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5" style:parent-style-name="DefaultParagraphFont" style:family="text">
      <style:text-properties fo:color="#000000" fo:font-size="10pt" style:font-size-asian="10pt" fo:language="en" fo:country="US"/>
    </style:style>
    <style:style style:name="P2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6.6923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fo:color="#000000" style:font-size-complex="12pt" fo:background-color="#FFFFFF"/>
    </style:style>
    <style:style style:name="P52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middle" fo:line-height="117%">
        <style:tab-stops>
          <style:tab-stop style:type="left" style:position="5.3159in"/>
          <style:tab-stop style:type="right" style:position="6.8111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master-page-name="MPF1" style:family="paragraph">
      <style:paragraph-properties fo:break-before="page" fo:text-align="justify" fo:margin-left="3.6423in" style:page-number="1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margin-left="3.6423in">
        <style:tab-stops>
          <style:tab-stop style:type="left" style:position="-3.0513in"/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5909in"/>
          <style:tab-stop style:type="left" style:position="3.8395in"/>
        </style:tab-stops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5909in"/>
          <style:tab-stop style:type="left" style:position="3.8395in"/>
        </style:tab-stops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5909in"/>
          <style:tab-stop style:type="left" style:position="3.937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7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 fo:background-color="#FFFFFF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5in" fo:background-color="#FFFFFF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 fo:background-color="#FFFFFF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indent="0.5in"/>
      <style:text-properties fo:font-size="2pt" style:font-size-asian="2pt" style:font-size-complex="2pt"/>
    </style:style>
    <style:style style:name="P221" style:parent-style-name="Normal" style:family="paragraph">
      <style:paragraph-properties fo:text-align="justify" fo:text-indent="0.5in" fo:background-color="#FFFFFF"/>
      <style:text-properties fo:color="#000000" style:font-size-complex="12pt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keep-with-next="always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27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T273" style:parent-style-name="DefaultParagraphFont" style:family="text">
      <style:text-properties fo:font-weight="bold" style:font-weight-asian="bold" fo:color="#000000" style:font-size-complex="12pt"/>
    </style:style>
    <style:style style:name="P27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fo:font-weight="bold" style:font-weight-asian="bold" fo:color="#000000" style:font-size-complex="12pt"/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P27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fo:hyphenate="false"/>
    </style:style>
    <style:style style:name="P278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0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fo:font-weight="bold" style:font-weight-asian="bold" fo:text-transform="uppercase" style:font-size-complex="12pt"/>
    </style:style>
    <style:style style:name="T308" style:parent-style-name="DefaultParagraphFont" style:family="text">
      <style:text-properties fo:font-weight="bold" style:font-weight-asian="bold" fo:text-transform="uppercase" style:font-size-complex="12pt"/>
    </style:style>
    <style:style style:name="P30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fo:font-weight="bold" style:font-weight-asian="bold" fo:text-transform="uppercase"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4.8236in"/>
        </style:tab-stops>
      </style:paragraph-properties>
    </style:style>
    <style:style style:name="T3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6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9" style:parent-style-name="DefaultParagraphFont" style:family="text">
      <style:text-properties fo:font-weight="bold" style:font-weight-asian="bold" fo:text-transform="uppercase" style:font-size-complex="12pt"/>
    </style:style>
    <style:style style:name="T370" style:parent-style-name="DefaultParagraphFont" style:family="text">
      <style:text-properties fo:font-weight="bold" style:font-weight-asian="bold" fo:text-transform="uppercase" style:font-size-complex="12pt"/>
    </style:style>
    <style:style style:name="P37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2" style:parent-style-name="DefaultParagraphFont" style:family="text">
      <style:text-properties fo:font-weight="bold" style:font-weight-asian="bold" fo:text-transform="uppercase" style:font-size-complex="12pt"/>
    </style:style>
    <style:style style:name="P37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P388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21-10-14:</text:span></text:p>
      <text:p text:style-name="P7"><text:span text:style-name="T8">Lietuvos mokslo taryba, Įsakymas</text:span></text:p>
      <text:p text:style-name="P9"><text:span text:style-name="T10">Nr.<text:s/></text:span><text:a xlink:href="https://www.e-tar.lt/portal/legalAct.html?documentId=e59e7bf02bfa11ecad73e69048767e8c" office:target-frame-name="_top" xlink:show="replace"><text:span text:style-name="T11">V-377</text:span></text:a><text:span text:style-name="T12">,<text:s/></text:span><text:span text:style-name="T13">2021-10-13, paskelbta TAR 2021-10-13, i. k. 2021-21404</text:span></text:p>
      <text:p text:style-name="P14"><text:span text:style-name="T15">Dėl Paramos paskelbti mokslinius straipsnius ir išleisti knygas skyrimo tvarkos aprašo patvirtinimo</text:span></text:p>
      <text:p text:style-name="P16"/>
      <text:p text:style-name="P17"><text:span text:style-name="T18">Suvestinė redakcija nuo 2020-11-01 iki 2021-10-13</text:span></text:p>
      <text:p text:style-name="P19"/>
      <text:p text:style-name="P20"><text:span text:style-name="T21">Įsakymas paskelbtas: TAR 2018-04-04, i. k. 2018-0</text:span><text:span text:style-name="T22">5200</text:span></text:p>
      <text:p text:style-name="P23"/>
      <text:p text:style-name="P24"><text:span text:style-name="T25"><draw:frame draw:style-name="a0" draw:name="Picture 1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26">LIETUVOS MOKSLO TARYBOS PIRMININKO</text:p>
      <text:p text:style-name="P27">ĮSAKYMAS</text:p>
      <text:p text:style-name="P28"/>
      <text:p text:style-name="P29">DĖL PARAMOS PASKELBTI MOKSLINIUS STRAIPSNIUS IR IŠLEISTI KNYGAS SKYRIMO TVARKOS APRAŠO PATVIRTINIMO</text:p>
      <text:p text:style-name="P30"/>
      <text:p text:style-name="P31">2018 m. kovo 29 d. Nr. V-158</text:p>
      <text:p text:style-name="P32">Vilnius</text:p>
      <text:p text:style-name="P33"/>
      <text:p text:style-name="P34"/>
      <text:p text:style-name="P35"><text:span text:style-name="T36">Vadovaudamasis Lietuvos mokslo tarybos nuostatų, patvirtintų Lietuvos Respublikos Seimo 2017 m. birželio 22 d. nutarimu Nr. XIII-499, 23.14 papunkčiu ir įvertinęs Humanitarinių ir socialinių mokslų komiteto 2018 m. kovo 12 d. siūlymą (protokolo Nr. HSM-P-6</text:span><text:span text:style-name="T37"><text:s text:c="2"/>08) bei Gamtos ir technikos mokslų komiteto 2018 m. kovo 12 d. siūlymą (protokolo Nr. GTM-P-9):</text:span></text:p>
      <text:p text:style-name="P38"><text:span text:style-name="T39">1</text:span><text:span text:style-name="T40">. T v i r t i n u pridedamą Paramos paskelbti mokslinius straipsnius ir išleisti knygas skyrimo tvarkos aprašą (toliau – Aprašas).</text:span></text:p>
      <text:p text:style-name="P41"><text:span text:style-name="T42">2</text:span><text:span text:style-name="T43">. N u s t a t a u</text:span><text:span text:style-name="T44">, kad šio įsakymo 1 punktu patvirtintas Aprašas įsigalioja nuo 2018 m. gegužės 1 d.</text:span></text:p>
      <text:p text:style-name="P45"><text:span text:style-name="T46">3</text:span><text:span text:style-name="T47">. </text:span><text:span text:style-name="T48">P r i p a ž į s t u netekusiu galios Lietuvos mokslo tarybos 2012 m. birželio 25 d. nutarimą Nr. VII-107„Dėl Paramos<text:s/></text:span><text:span text:style-name="T49">paskelbti mokslinius straipsnius ir išleisti kny</text:span><text:span text:style-name="T50">gas</text:span><text:span text:style-name="T51"><text:s/>skyrimo tvarkos aprašo patvirtinimo“.</text:span></text:p>
      <text:p text:style-name="P52"/>
      <text:p text:style-name="P53"/>
      <text:p text:style-name="P54"/>
      <text:p text:style-name="P55"><text:span text:style-name="T56">T</text:span><text:span text:style-name="T57">arybos pirmininkas</text:span><text:span text:style-name="T58"><text:tab/>Dainius H. Pauža</text:span></text:p>
      <text:soft-page-break/>
      <text:p text:style-name="P59">PATVIRTINTA</text:p>
      <text:p text:style-name="P64">Lietuvos mokslo tarybos pirmininko<text:s/></text:p>
      <text:p text:style-name="P65"><text:span text:style-name="T66">2018 m. kovo 29 d.</text:span><text:span text:style-name="T67"><text:s/>įsakymu Nr. V-158</text:span></text:p>
      <text:p text:style-name="P68"/>
      <text:p text:style-name="P69"/>
      <text:p text:style-name="P70"><text:span text:style-name="T71">PARAMOS paskelbti<text:s/></text:span><text:span text:style-name="T72">mokslinius straipsnius ir išleisti knygas SKYRIMO TVARKOS APRAŠAS</text:span></text:p>
      <text:p text:style-name="P73"/>
      <text:p text:style-name="P74"><text:span text:style-name="T75">I</text:span><text:span text:style-name="T76"> 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 Paramos paskelbti mokslinius straipsnius ir išleisti knygas skyrimo tvarkos aprašas (toliau – Aprašas) nustato</text:span><text:span text:style-name="T83"><text:s/></text:span><text:span text:style-name="T84">reikalavimus publikacijoms, kurių p</text:span><text:span text:style-name="T85">askelbimas yra finansuojamas Lietuvos mokslo tarybos (toliau – Taryba), taip pat reikalavimus remiamoms išlaidoms, paraiškos pateikimo ir nagrinėjimo, lėšų skyrimo ir atsiskaitymo už gautą paramą tvarką.</text:span></text:p>
      <text:p text:style-name="P86"><text:span text:style-name="T87">2</text:span><text:span text:style-name="T88">. Parama<text:s/></text:span><text:span text:style-name="T89">paskelbti mokslinius straipsnius ir iš</text:span><text:span text:style-name="T90">leisti knygas</text:span><text:span text:style-name="T91"><text:s/>siekiama skatinti Lietuvos mokslo plėtrą ir jo žinomumą pasaulyje, sudaryti visiems Lietuvos mokslininkams tokias sąlygas, kad mokslininko ar institucijos, kurioje jis dirba, finansinės galimybės neturėtų įtakos pasiektų mokslinių tyrimų rezu</text:span><text:span text:style-name="T92">ltatų sklaidai; taip pat plačiau taikyti Tarybos 2016 m. vasario 29 d. nutarimu Nr. VIII-2 „</text:span><text:span text:style-name="T93">D</text:span><text:span text:style-name="T94">ėl atvirosios prieigos prie mokslo publikacijų ir duomenų gairių patvirtinimo“ patvirtintas Atvirosios prieigos prie mokslo publikacijų ir duomenų gaires.</text:span></text:p>
      <text:p text:style-name="P95"><text:span text:style-name="T96">3</text:span><text:span text:style-name="T97">. A</text:span><text:span text:style-name="T98">praše vartojamos sąvokos:</text:span></text:p>
      <text:p text:style-name="P99"><text:span text:style-name="T100">3.1</text:span><text:span text:style-name="T101">. </text:span><text:span text:style-name="T102">hibridiniai žurnalai</text:span><text:span text:style-name="T103"><text:s/>– moksliniai žurnalai, suteikiantys atvirąją prieigą tik prie atskirų straipsnių, kurių autoriai arba juos finansuojančios institucijos yra apmokėję leidybos išlaidas, o prieiga prie likusių straipsnių<text:s/></text:span><text:span text:style-name="T104">suteikiama tik prenumeratoriams už prenumeratos mokestį;</text:span></text:p>
      <text:p text:style-name="P105"><text:span text:style-name="T106">3.2</text:span><text:span text:style-name="T107">.</text:span><text:span text:style-name="T108"> paraiška<text:s/></text:span><text:span text:style-name="T109">– dokumentas, kurį siekdami gauti paramą Tarybai teikia</text:span><text:span text:style-name="T110"><text:s/></text:span><text:span text:style-name="T111">paraiškos pateikėjas kartu su vykdančiąja institucija;</text:span></text:p>
      <text:p text:style-name="P112"><text:span text:style-name="T113">3.3</text:span><text:span text:style-name="T114">.</text:span><text:span text:style-name="T115"> paraiškos pateikėjas</text:span><text:span text:style-name="T116"><text:s/>– asmuo, teikiantis paraišką Tarybai, at</text:span><text:span text:style-name="T117">sakingas už paramos panaudojimą tinkamai ir laiku;</text:span></text:p>
      <text:p text:style-name="P118"><text:span text:style-name="T119">3.4</text:span><text:span text:style-name="T120">.</text:span><text:span text:style-name="T121"> paramos projektas</text:span><text:span text:style-name="T122"><text:s/>– visuma mokslinių tyrimų rezultatų sklaidos bei kitų susijusių veiklų ir organizacinių veiksmų, kuriuos per numatytą laiką pareiškėjai atlieka užsibrėžtiems tikslams pasiekti (toliau – projektas);</text:span></text:p>
      <text:p text:style-name="P123"><text:span text:style-name="T124">3.5</text:span><text:span text:style-name="T125">. </text:span><text:span text:style-name="T126">tarptautiniu mastu pripažinta leidykla</text:span><text:span text:style-name="T127"><text:s/>– leidykl</text:span><text:span text:style-name="T128">a, nuolat leidžianti recenzuojamus periodinius ir tęstinius mokslo (kultūros, profesinius) leidinius, kuriuose publikuojami ne vienos šalies mokslininkų darbai, savo produkciją platinanti ne vienoje šalyje, taip pat turinti interneto svetainę, suteikiančią</text:span><text:span text:style-name="T129"><text:s/>pakankamos informacijos apie leidyklos pobūdį ir tarptautinį pripažinimą;</text:span></text:p>
      <text:p text:style-name="P130"><text:span text:style-name="T131">3.6</text:span><text:span text:style-name="T132">. </text:span><text:span text:style-name="T133">vykdančioji institucija</text:span><text:span text:style-name="T134"><text:s/>– Lietuvos mokslo ir studijų institucija, įtraukta į Švietimo ir mokslo institucijų registrą ir teisės aktų nustatyta tvarka administruojanti Tarybos skirtas valstybės biudžeto lėšas</text:span><text:span text:style-name="T135">.</text:span></text:p>
      <text:p text:style-name="P136"><text:span text:style-name="T137">4</text:span><text:span text:style-name="T138">. Kitos Apraše vartojamos sąvokos atitinka Lietuvos Respublikos<text:s/></text:span><text:span text:style-name="T139">mokslo ir studijų įstatyme, Lietuvos mokslo tarybos mokslo ir sklaidos projektų konkursinio finansavimo bendrosiose taisyklėse (toliau – Bendrosios taisyklės) ir Atvirosios prieigos prie mokslo publikacijų ir duomenų gairėse vartojamas sąvokas.</text:span></text:p>
      <text:p text:style-name="P140"/>
      <text:p text:style-name="P141"><text:span text:style-name="T142">II</text:span><text:span text:style-name="T143"><text:s/>S</text:span><text:span text:style-name="T144">KYRIUS</text:span></text:p>
      <text:p text:style-name="P145"><text:span text:style-name="T146">REIKALAVIMAI PUBLIKACIJOMS, KURIŲ PASKELBIMAS YRA REMIAMAS</text:span></text:p>
      <text:p text:style-name="P147"/>
      <text:p text:style-name="P148"><text:span text:style-name="T149">5</text:span><text:span text:style-name="T150">. Mokslinių straipsnių ar knygų pagrindiniai rengėjai ar sudarytojai turi būti Lietuvos mokslo ir studijų institucijose dirbantys tyrėjai.</text:span></text:p>
      <text:p text:style-name="P151"><text:span text:style-name="T152">6</text:span><text:span text:style-name="T153">. Moksliniai straipsniai turi būti skelb</text:span><text:span text:style-name="T154">iami recenzuojamuose ir aukšto mokslinio lygio žurnaluose.</text:span></text:p>
      <text:p text:style-name="P155"><text:span text:style-name="T156">7</text:span><text:span text:style-name="T157">. Knygos turi būti recenzuojamos, aukšto mokslinio lygio ir leidžiamos tarptautiniu mastu pripažintoje leidykloje.</text:span></text:p>
      <text:p text:style-name="P158"><text:span text:style-name="T159">8</text:span><text:span text:style-name="T160">. Humanitarinių ir socialinių mokslų sričių moksliniai straipsniai turi<text:s/></text:span><text:span text:style-name="T161">būti publikuojami recenzuojamuose (periodiniuose, tęstiniuose arba vienkartiniuose) mokslo leidiniuose.</text:span></text:p>
      <text:p text:style-name="P162"><text:span text:style-name="T163">9</text:span><text:span text:style-name="T164">. Fizinių, biomedicinos, technologijos ir žemės ūkio mokslų sričių moksliniai straipsniai turi būti publikuojami žurnaluose, kurie<text:s/></text:span><text:span text:style-name="T165">Clarivate Analyt</text:span><text:span text:style-name="T166">ics Web of Science</text:span><text:span text:style-name="T167"><text:s/>duomenų bazėje pagal citavimo indeksą yra pirmajame savo kategorijos žurnalų sąrašo ketvirtyje (Q1). Jei žurnalas priskiriamas kelioms kategorijoms, ekspertų komisija, vertinanti paraišką, atsižvelgia į mokslinio straipsnio, kurio paskel</text:span><text:span text:style-name="T168">bimui prašoma paramos, specifiką ir turinį.</text:span></text:p>
      <text:p text:style-name="P169"><text:span text:style-name="T170">10</text:span><text:span text:style-name="T171">. Mokslinių straipsnių multidisciplininiuose mokamuose žurnaluose paskelbimas yra remiamas, jei paraiškoje išsamiai ir aiškiai atskleisti tokio žurnalo pasirinkimo motyvai ir priežastys, ypač tais atvejais,</text:span><text:span text:style-name="T172"><text:s/>kai gauti moksliniai rezultatai ir panaudoti tyrimo metodai nėra daugiadalykio pobūdžio ir jei ekspertų komisija pripažįsta mokslinio straipsnio, kurio paskelbimui multidisciplininiame mokamame žurnale prašoma paramos, recenzavimo lygį kaip tinkamą.</text:span></text:p>
      <text:p text:style-name="P173"/>
      <text:p text:style-name="P174"><text:span text:style-name="T175">III</text:span><text:span text:style-name="T176"><text:s/>SKYRIUS</text:span></text:p>
      <text:p text:style-name="P177"><text:span text:style-name="T178">REIKALAVIMAI IŠLAIDOMS</text:span></text:p>
      <text:p text:style-name="P179"/>
      <text:p text:style-name="P180"><text:span text:style-name="T181">11</text:span><text:span text:style-name="T182">. Tinkamos apmokėti išlaidos:</text:span></text:p>
      <text:p text:style-name="P183"><text:span text:style-name="T184">11.1</text:span><text:span text:style-name="T185">. realios ir pagrįstos einamaisiais metais išrašytais ir (ar) apmokėtais finansiniais išlaidų pagrindimo bei jų apmokėjimo įrodymo ar lygiavertės įrodomosios vertės dokumentais</text:span><text:span text:style-name="T186"><text:s/>(išankstine sąskaita, apmokėjimo išrašu);</text:span></text:p>
      <text:p text:style-name="P187"><text:span text:style-name="T188">11.2</text:span><text:span text:style-name="T189">. atitinka ekonomiškumo bei efektyvumo principus;</text:span></text:p>
      <text:p text:style-name="P190"><text:span text:style-name="T191">11.3</text:span><text:span text:style-name="T192">. neviršijančios kvietime nurodytos sumos (jei buvo nustatyta);</text:span></text:p>
      <text:p text:style-name="P193"><text:span text:style-name="T194">11.4</text:span><text:span text:style-name="T195"> mokslinių straipsnių ir knygų, atitinkančių Aprašo II skyriaus<text:s/></text:span><text:span text:style-name="T196">reikalavimus, paskelbimo ar išleidimo išlaidos;</text:span></text:p>
      <text:p text:style-name="P197"><text:span text:style-name="T198">11.5</text:span><text:span text:style-name="T199">. išlaidos publikuojantis atvirosios prieigos žurnaluose ar leidžiant atvirosios prieigos knygas;</text:span></text:p>
      <text:p text:style-name="P200"><text:span text:style-name="T201">12</text:span><text:span text:style-name="T202">. Netinkamos projekto įgyvendinimo išlaidos:</text:span></text:p>
      <text:p text:style-name="P203"><text:span text:style-name="T204">12.1</text:span><text:span text:style-name="T205">. </text:span><text:span text:style-name="T206">išlaidos už mokslinių straipsnių atvėrimą</text:span><text:span text:style-name="T207"><text:s/>hibridiniuose žurnaluose;</text:span></text:p>
      <text:p text:style-name="P208"><text:span text:style-name="T209">12.2</text:span><text:span text:style-name="T210">. i</text:span><text:span text:style-name="T211">šlaidos, susijusios su paramos lėšų pervedimu į užsienyje esančių bankų sąskaitas, nuostoliai dėl užsienio valiutų kursų svyravimo ir valiutos keitimo komisiniai mokesčiai;</text:span></text:p>
      <text:p text:style-name="P212"><text:span text:style-name="T213">12.3</text:span><text:span text:style-name="T214">. vykdančiosios institucijos (paraišk</text:span><text:span text:style-name="T215">os pateikėjo) patiriamos nebūtinos papildomos išlaidos, susijusios su mokslinio straipsnio paskelbimu (pvz., spalvotos iliustracijos spausdintoje straipsnio versijoje);</text:span></text:p>
      <text:p text:style-name="P216"><text:span text:style-name="T217">12.4</text:span><text:span text:style-name="T218">. parengimo, vertimo, redagavimo, maketavimo ir pan. išlaidos, kurias patyrė ne</text:span><text:span text:style-name="T219"><text:s/>leidykla, bet vykdančioji institucija (paraiškos pateikėjas).</text:span></text:p>
      <text:p text:style-name="P220"/>
      <text:p text:style-name="P221"/>
      <text:p text:style-name="P222"/>
      <text:p text:style-name="P223"><text:span text:style-name="T224">IV</text:span><text:span text:style-name="T225"> SKYRIUS</text:span></text:p>
      <text:p text:style-name="P226"><text:span text:style-name="T227">PARAIŠKŲ TEIKIMAS</text:span></text:p>
      <text:p text:style-name="P228"/>
      <text:p text:style-name="P229"><text:span text:style-name="T230">13</text:span><text:span text:style-name="T231">. Paraiškos teikiamos paskelbus kvietimą Bendrųjų taisyklių nustatyta tvarka.</text:span><text:s/></text:p>
      <text:p text:style-name="P232">Punkto pakeitimai:</text:p>
      <text:p text:style-name="P233"><text:span text:style-name="T234">Nr.<text:s/></text:span><text:a xlink:href="https://www.e-tar.lt/portal/legalAct.html?documentId=64de46f0120411ebb74de75171d26d52" office:target-frame-name="_top" xlink:show="replace"><text:span text:style-name="T235">V-517</text:span></text:a><text:span text:style-name="T236">, 2020-10-19, paskelbta TAR 2020-10-19, i. k. 2020-21662</text:span></text:p>
      <text:p text:style-name="Normal"/>
      <text:p text:style-name="P237"><text:span text:style-name="T238">14</text:span><text:span text:style-name="T239">. Paraišką teikia tik pirmasis autorius arba autorius, moksliniame straipsnyje nurodytas<text:s/></text:span><text:span text:style-name="T240">asmeniu kontaktams.</text:span></text:p>
      <text:p text:style-name="P241"><text:span text:style-name="T242">15</text:span><text:span text:style-name="T243">. Kartu su paraiška teikiami neatsiejama paraiškos dalimi laikomi privalomi papildomi dokumentai:</text:span></text:p>
      <text:p text:style-name="P244"><text:span text:style-name="T245">15.1</text:span><text:span text:style-name="T246">. vykdančiosios institucijos raštas;</text:span></text:p>
      <text:p text:style-name="P247"><text:span text:style-name="T248">15.2</text:span><text:span text:style-name="T249"> leidėjo išduotos išankstinio apmokėjimo sąskaitos už mokslinio straipsnio paskel</text:span><text:span text:style-name="T250">bimą ar knygos išleidimą kopija, ar kiti paskelbimo ar išleidimo kaštus pagrindžiantys dokumentai, turintys visus būtinus rekvizitus;</text:span></text:p>
      <text:p text:style-name="P251"><text:span text:style-name="T252">15.3</text:span><text:span text:style-name="T253">. sumaketuoto straipsnio kopija, jei tokios galimybės nėra, straipsnio rankraštis, kuriame institucinės prieskyros</text:span><text:span text:style-name="T254"><text:s/>yra tokios, kokios jos bus numatytame paskelbti straipsnyje;</text:span></text:p>
      <text:p text:style-name="P255"><text:span text:style-name="T256">15.4</text:span><text:span text:style-name="T257">. prašant paramos išleisti knygą, pateikiamas knygos maketas, o jei tokios galimybės nėra, pateikiami knygos tituliniai ir knygos turinio puslapiai, ir puslapis su knygos bibliografiniu<text:s/></text:span><text:span text:style-name="T258">aprašu.</text:span></text:p>
      <text:p text:style-name="P259"><text:span text:style-name="T260">16</text:span><text:span text:style-name="T261">. Paraiškoje turi būti pateikta visa turima mokslinio straipsnio ar knygos recenzavimą įrodanti medžiaga: pranešimas, kad straipsnis ar knyga buvo recenzuoti, taip pat recenzijos, atsakymai į recenzentų pastabas, kitas su recenzavimu susiję</text:span><text:span text:style-name="T262">s susirašinėjimas.</text:span></text:p>
      <text:p text:style-name="P263"><text:span text:style-name="T264">17</text:span><text:span text:style-name="T265">. Paraiškos ir vykdančiosios institucijos rašto formos tvirtinamos Tarybos pirmininko įsakymu.</text:span></text:p>
      <text:p text:style-name="P266"><text:span text:style-name="T267">18</text:span><text:span text:style-name="T268">. </text:span><text:span text:style-name="T269">Taryba gali prašyti pateikti papildomų dokumentų informacijai patikslinti.</text:span></text:p>
      <text:p text:style-name="P270"/>
      <text:p text:style-name="P271"><text:span text:style-name="T272">V</text:span><text:span text:style-name="T273"><text:s/>SKYRIUS</text:span></text:p>
      <text:p text:style-name="P274"><text:span text:style-name="T275">PARAIŠKŲ VERTINIMAS, ATRANKA IR<text:s/></text:span><text:span text:style-name="T276">REZULTATŲ PASKELBIMAS</text:span></text:p>
      <text:p text:style-name="P277"/>
      <text:p text:style-name="P278"><text:span text:style-name="T279">19</text:span><text:span text:style-name="T280">. Pateikus paraišką, atliekama jos administracinė patikra ir ekspertinis vertinimas.</text:span></text:p>
      <text:p text:style-name="P281"><text:span text:style-name="T282">20</text:span><text:span text:style-name="T283">. Paraiškų, pateiktų iki einamojo mėnesio paskutinės dienos, administracinė patikra, ekspertinis vertinimas, atranka ir rezultatų paskel</text:span><text:span text:style-name="T284">bimas paprastai atliekamas per 45 kalendorines dienas.</text:span></text:p>
      <text:p text:style-name="P285"><text:span text:style-name="T286">21</text:span><text:span text:style-name="T287">. Paraiškų administracinė patikra, jos rezultatų tvirtinimas ir paskelbimas atliekami Bendrųjų taisyklių nustatyta tvarka.</text:span></text:p>
      <text:p text:style-name="P288"><text:span text:style-name="T289">22</text:span><text:span text:style-name="T290">. Paraiškų ekspertinį vertinimą atlieka ekspertų komisija, kuri su</text:span><text:span text:style-name="T291">daroma Tarybos pirmininko patvirtintų ekspertų veiklos bendrųjų taisyklių nustatyta tvarka.</text:span></text:p>
      <text:p text:style-name="P292"><text:span text:style-name="T293">23</text:span><text:span text:style-name="T294">. Paraiškų ekspertinis vertinimas atliekamas vadovaujantis Tarybos pirmininko patvirtintu ekspertinio vertinimo tvarkos aprašu, išskyrus nuostatas dėl šių eks</text:span><text:span text:style-name="T295">pertinio vertinimo etapų: paraiškų pirminio apibendrinamojo įvertinimo rengimas bei galimybė projekto vadovui (paraiškos pateikėjui) nurodyti faktines paraiškos įvertinimo klaidas.</text:span></text:p>
      <text:p text:style-name="P296"><text:span text:style-name="T297">24</text:span><text:span text:style-name="T298">. </text:span><text:span text:style-name="T299">Skiriant paramą, prioritetas paprastai teikiamas: pareiškėjams,<text:s/></text:span><text:span text:style-name="T300">kurie prašo paramos paskelbti mokslinių tyrimų rezultatus, gautus atliekant tyrimus, vykdytus ne projektų lėšomis; taip pat pareiškėjams, kurie prašo paramos paskelbti mokslinių tyrimų rezultatus, gautus atliekant tyrimus, vykdytus jau pasibaigusių projekt</text:span><text:span text:style-name="T301">ų lėšomis.</text:span></text:p>
      <text:p text:style-name="P302"><text:span text:style-name="T303">25</text:span><text:span text:style-name="T304">. Paraiškų atranka ir konkurso rezultatų tvirtinimas bei paskelbimas atliekami Bendrųjų taisyklių nustatyta tvarka.</text:span></text:p>
      <text:p text:style-name="P305"/>
      <text:p text:style-name="P306"><text:span text:style-name="T307">VI</text:span><text:span text:style-name="T308"> SKYRIUS</text:span></text:p>
      <text:p text:style-name="P309"><text:span text:style-name="T310">Lėšų skyrimas ir atsiskaitymas</text:span></text:p>
      <text:p text:style-name="P311"/>
      <text:p text:style-name="P312"><text:span text:style-name="T313">26</text:span><text:span text:style-name="T314">. Parama išmokama išlaidų kompensavimo tvarka, vadovaujantis Tarybo</text:span><text:span text:style-name="T315">s pirmininko įsakymu dėl paramos skyrimo, lėšas pervedant į vykdančiosios institucijos sąskaitą. Lėšos pervedamos eurais pagal oficialų euro ir sąskaitoje nurodytos valiutos santykį mokėjimo atlikimo dieną arba (jei neapmokėta) lėšų pervedimo vykdančiajai<text:s/></text:span><text:span text:style-name="T316">institucijai dieną. Paramos skyrimo sutartis sutartis nėra sudaroma.</text:span></text:p>
      <text:p text:style-name="P317"><text:span text:style-name="T318">27</text:span><text:span text:style-name="T319">. Už skirtą paramą atsiskaitoma dviem etapais:</text:span></text:p>
      <text:p text:style-name="P320"><text:span text:style-name="T321">27.1</text:span><text:span text:style-name="T322">. vykdančiajai institucijai gavus paramos lėšas;</text:span></text:p>
      <text:p text:style-name="P323"><text:span text:style-name="T324">27.2</text:span><text:span text:style-name="T325">. paskelbus straipsnį ar išleidus knygą.<text:s/></text:span></text:p>
      <text:p text:style-name="P326"><text:span text:style-name="T327">28</text:span><text:span text:style-name="T328">. Vykdančioji<text:s/></text:span><text:span text:style-name="T329">institucija, gavusi paramos lėšas, perveda jas žurnalo redakcijai ar knygos leidyklai už straipsnio paskelbimą ar knygos išleidimą ir iki kito ketvirčio pirmojo mėnesio 8 dienos Tarybai pateikia gautų lėšų panaudojimo pasirašytą ataskaitą pagal Tarybos pir</text:span><text:span text:style-name="T330">mininko patvirtintą formą.</text:span></text:p>
      <text:p text:style-name="P331"><text:span text:style-name="T332">29</text:span><text:span text:style-name="T333">. Paskelbus straipsnį, paraiškos pateikėjas per vieną mėnesį Tarybos elektroninėje sistemoje pateikia<text:s/></text:span><text:span text:style-name="T334">Tarybos pirmininko patvirtintos formos<text:s/></text:span><text:span text:style-name="T335">paramos panaudojimo ataskaitą, kurią sudaro:</text:span></text:p>
      <text:p text:style-name="P336"><text:span text:style-name="T337">29.1</text:span><text:span text:style-name="T338">. paskelbto straipsnio bibliogr</text:span><text:span text:style-name="T339">afinė nuoroda;</text:span></text:p>
      <text:p text:style-name="P340"><text:span text:style-name="T341">29.2</text:span><text:span text:style-name="T342">. žurnalo svetainės, kurioje yra publikuotas straipsnis, adresą arba paskelbto straipsnio kopija, jei straipsniui nesuteikta atviroji prieiga.</text:span></text:p>
      <text:p text:style-name="P343"><text:span text:style-name="T344">30</text:span><text:span text:style-name="T345">. Išleidus knygą, paraiškos pateikėjas per vieną mėnesį Tarybos elektroninėje sist</text:span><text:span text:style-name="T346">emoje pateikia Tarybos pirmininko patvirtintos formos paramos panaudojimo ataskaitą, kurią sudaro:</text:span></text:p>
      <text:p text:style-name="P347"><text:span text:style-name="T348">30.1</text:span><text:span text:style-name="T349">. išleistos knygos bibliografinė nuoroda;</text:span></text:p>
      <text:p text:style-name="P350"><text:span text:style-name="T351">30.2</text:span><text:span text:style-name="T352">. knygos titulinių puslapių kopijos;</text:span></text:p>
      <text:p text:style-name="P353"><text:span text:style-name="T354">30.3</text:span><text:span text:style-name="T355">. puslapių, kuriuose yra knygos turinys, kopijos;</text:span></text:p>
      <text:p text:style-name="P356"><text:span text:style-name="T357">30.4</text:span><text:span text:style-name="T358">. puslapio su bibliografiniu knygos aprašu kopija.</text:span></text:p>
      <text:p text:style-name="P359"><text:span text:style-name="T360">31</text:span><text:span text:style-name="T361">. Lėšų panaudojimo ir paramos panaudojimo ataskaitų (toliau – ataskaitos) vertinimą atlieka Tarybos pirmininko patvirtinta vertinimo grupė, sudaryta iš Tarybos Mokslo fondo valstybės tarnautojų i</text:span><text:span text:style-name="T362">r (ar) darbuotojų (toliau – vertinimo grupė). Vertindama ataskaitas, vertinimo grupė gali kreiptis į paraiškos pateikėją nurodydama pataisyti pateiktas ataskaitas arba pateikti paaiškinimų.</text:span></text:p>
      <text:p text:style-name="P363"><text:span text:style-name="T364">32</text:span><text:span text:style-name="T365">. Ataskaitų vertinimo rezultatus tvirtina Tarybos pirmininka</text:span><text:span text:style-name="T366">s.</text:span></text:p>
      <text:p text:style-name="P367"/>
      <text:p text:style-name="P368"><text:span text:style-name="T369">VII</text:span><text:span text:style-name="T370"> SKYRIUS</text:span></text:p>
      <text:p text:style-name="P371"><text:span text:style-name="T372">baigiamosios nuostatos</text:span></text:p>
      <text:p text:style-name="P373"/>
      <text:p text:style-name="P374"><text:span text:style-name="T375">33</text:span><text:span text:style-name="T376">. Apeliacijos dėl paraiškų administracinės patikros ar ekspertinio vertinimo, taip pat ataskaitų vertinimo, teikiamos ir nagrinėjamos Bendrųjų taisyklių nustatyta tvarka ir terminais.</text:span></text:p>
      <text:p text:style-name="P377"><text:span text:style-name="T378">34</text:span><text:span text:style-name="T379">. Parama</text:span><text:span text:style-name="T380"><text:s/></text:span><text:span text:style-name="T381">paskelbti mokslinius straipsnius ir išleisti knygas neskiriama asmenims, kuriems taikomi Bendrosiose taisyklėse nustatyti apribojimai dėl sutartinių įsipareigojimų Tarybai nevykdymo (projekto vadovu laikomas paraiškos pateikėjas, kitu pagrindiniu projekto<text:s/></text:span><text:span text:style-name="T382">vykdytoju – straipsnio ar knygos bendraautorius).</text:span></text:p>
      <text:p text:style-name="P383"><text:span text:style-name="T384">35</text:span><text:span text:style-name="T385">. Nustačius, kad, skyrus paramą paskelbti mokslinį straipsnį ar išleisti knygą, ta pati publikavimo veikla buvo finansuota ir iš kito šaltinio, paraiškos pateikėjo kaip projekto vadovo (paraiškos pate</text:span><text:span text:style-name="T386">ikėjo) paraiškos pagal visas Tarybos remiamos veiklos kryptis nesvarstomos trejus metus nuo Tarybos pirmininko įsakymo dėl šių apribojimų taikymo išleidimo dienos.</text:span></text:p>
      <text:p text:style-name="P387"/>
      <text:p text:style-name="P388"><text:span text:style-name="T389">___________________</text:span></text:p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mokslo taryba, Įsakymas</text:span></text:p>
      <text:p text:style-name="P399"><text:span text:style-name="T400">Nr.<text:s/></text:span><text:a xlink:href="https://www.e-tar.lt/portal/legalAct.html?documentId=64de46f0120411ebb74de75171d26d52" office:target-frame-name="_top" xlink:show="replace"><text:span text:style-name="T401">V-517</text:span></text:a><text:span text:style-name="T402">, 2020-10-19, paskelbta TAR 2020-10-19, i. k. 2020-21662</text:span></text:p>
      <text:p text:style-name="P403"><text:span text:style-name="T404">Dėl Lietuvos mokslo tarybos pirmininko 2018 m. kovo 29 d. įsakymo Nr. V-158 „Dėl Paramos paskelbti mokslin</text:span><text:span text:style-name="T405">ius straipsnius ir išleisti knygas skyrimo tvarkos aprašo patvirtinimo“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Footer" style:family="paragraph">
      <style:text-properties style:font-name-asian="Calibri"/>
    </style:style>
    <style:page-layout style:name="PL1">
      <style:page-layout-properties fo:page-width="8.268in" fo:page-height="11.693in" style:print-orientation="portrait" fo:margin-top="0.709in" fo:margin-left="1.1812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text-align="end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3" style:parent-style-name="Foot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><text:page-number text:fixed="false">4</text:page-number></text:p>
        <text:p text:style-name="P6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</meta:initial-creator>
    <dc:creator>adlibuser</dc:creator>
    <meta:creation-date>2021-10-15T07:24:00Z</meta:creation-date>
    <dc:date>2021-10-15T07:24:00Z</dc:date>
    <meta:print-date>2018-03-28T09:26:00Z</meta:print-date>
    <meta:template xlink:href="Normal.dotm" xlink:type="simple"/>
    <meta:editing-cycles>2</meta:editing-cycles>
    <meta:editing-duration>PT0S</meta:editing-duration>
    <meta:document-statistic meta:page-count="5" meta:paragraph-count="117" meta:word-count="1789" meta:character-count="13700" meta:row-count="279" meta:non-whitespace-character-count="12028"/>
  </office:meta>
</office:document-meta>
</file>