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style:font-name-asian="Calibri" fo:color="#000000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fo:font-style="italic" style:font-style-asian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keep-together="always" style:vertical-align="middl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P59" style:parent-style-name="Normal" style:master-page-name="MP1" style:family="paragraph">
      <style:paragraph-properties fo:break-before="page" fo:text-indent="2.3625in"/>
      <style:text-properties style:font-name-asian="Calibri" style:font-size-complex="12pt"/>
    </style:style>
    <style:style style:name="P63" style:parent-style-name="Normal" style:family="paragraph">
      <style:paragraph-properties fo:text-indent="2.3625in"/>
      <style:text-properties style:font-name-asian="Calibri" style:font-size-complex="12pt"/>
    </style:style>
    <style:style style:name="P64" style:parent-style-name="Normal" style:family="paragraph">
      <style:paragraph-properties fo:text-indent="2.362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text-indent="2.3625in"/>
      <style:text-properties style:font-weight-complex="bold" fo:color="#000000" style:font-size-complex="12pt"/>
    </style:style>
    <style:style style:name="P68" style:parent-style-name="Normal" style:family="paragraph">
      <style:paragraph-properties fo:keep-together="always" style:vertical-align="middle" fo:text-indent="2.362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TableColumn80" style:family="table-column">
      <style:table-column-properties style:column-width="1.1687in"/>
    </style:style>
    <style:style style:name="TableColumn81" style:family="table-column">
      <style:table-column-properties style:column-width="5.2805in"/>
    </style:style>
    <style:style style:name="Table79" style:family="table">
      <style:table-properties style:width="6.4493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tyle-complex="italic"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-0.0006in"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06in" style:font-size-complex="12pt"/>
    </style:style>
    <style:style style:name="T108" style:parent-style-name="DefaultParagraphFont" style:family="text">
      <style:text-properties style:font-style-complex="italic" style:font-size-complex="12pt" style:language-asian="lt" style:country-asian="LT"/>
    </style:style>
    <style:style style:name="T109" style:parent-style-name="DefaultParagraphFont" style:family="text">
      <style:text-properties style:font-style-complex="italic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ableRow138" style:family="table-row">
      <style:table-row-properties style:min-row-height="1.315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min-row-height="0.577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4pt" style:font-size-asian="4pt" style:font-size-complex="4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fo:font-style="italic" style:font-style-asian="italic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76" style:parent-style-name="Normal" style:family="paragraph">
      <style:paragraph-properties fo:keep-with-next="always"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81" style:parent-style-name="Normal" style:family="paragraph">
      <style:paragraph-properties fo:keep-with-next="always"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keep-with-next="always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keep-with-next="always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tyle-complex="italic"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22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tyle-complex="italic" style:font-size-complex="12pt" style:language-asian="lt" style:country-asian="LT"/>
    </style:style>
    <style:style style:name="T2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tyle-complex="italic" style:font-size-complex="12pt" style:language-asian="lt" style:country-asian="LT"/>
    </style:style>
    <style:style style:name="T232" style:parent-style-name="DefaultParagraphFont" style:family="text">
      <style:text-properties style:font-style-complex="italic"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tyle-complex="italic"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TableRow254" style:family="table-row">
      <style:table-row-properties style:min-row-height="0.397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center" style:vertical-align="middle" fo:text-indent="0.2166in"/>
      <style:text-properties fo:hyphenate="false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8-10</text:span></text:p>
      <text:p text:style-name="P8"/>
      <text:p text:style-name="P9"><text:span text:style-name="T10">Įsakymas paskelbtas: TAR 2016-02-04, i. k. 2016-02292</text:span></text:p>
      <text:p text:style-name="P11"/>
      <text:p text:style-name="P12">Nauja redakcija nuo 2024-08-10:</text:p>
      <text:p text:style-name="Normal"><text:span text:style-name="T13">Nr.<text:s/></text:span><text:a xlink:href="https://www.e-tar.lt/portal/legalAct.html?documentId=127a5280559111efbdaea558de59136c" office:target-frame-name="_top" xlink:show="replace"><text:span text:style-name="T14">A1-529</text:span></text:a><text:span text:style-name="T15">, 2024-08-08, paskelbta<text:s/></text:span><text:span text:style-name="T16">TAR 2024-08-09, i. k. 2024-14317</text:span></text:p>
      <text:p text:style-name="P17"/>
      <text:p text:style-name="P18">LiETUVOS RESPUBLIKOS SOCIALINĖS APSAUGOS IR DARBO MINISTRAS</text:p>
      <text:p text:style-name="P19"/>
      <text:p text:style-name="P20">įsakymas<text:s/></text:p>
      <text:p text:style-name="P21"><text:span text:style-name="T22">DĖL FONDŲ FONDO „VERSLUMO SKATINIMO FONDAS 2014-2020, FINANSUOJAMAS IŠ EUROPOS SOCIALINIO FONDO“ VALSTYBĖS PAGALBOS TEIKIMO SCHEMOS<text:s/></text:span><text:span text:style-name="T23">PATVIRTINIMO</text:span></text:p>
      <text:p text:style-name="P24"/>
      <text:p text:style-name="P25">2016<text:s/>m. vasario 3 d. Nr. A1-62</text:p>
      <text:p text:style-name="P26"><text:span text:style-name="T27">Vilnius</text:span></text:p>
      <text:p text:style-name="P28"/>
      <text:p text:style-name="P29"><text:span text:style-name="T30">Vadovaudamasi Lietuvos Respublikos Vyriausybės įstatymo 26 straipsnio 3 dalies 2 ir 5 punktais, vykdydama Lietuvos Respublikos socialinės apsaugos ir darbo ministerijos nuostatų, patvirtintų Lietuvos Respublikos Vyriausyb</text:span><text:span text:style-name="T31">ės 1998 m. liepos 17 d.<text:s/></text:span><text:soft-page-break/><text:span text:style-name="T32">nutarimu Nr. 892 „Dėl Lietuvos Respublikos socialinės apsaugos ir darbo ministerijos nuostatų patvirtinimo“, 8.15.2 papunktį, siekdama įgyvendinti 2023 m. gruodžio 13 d. Komisijos reglamentą (ES) 2023/2831 dėl Sutarties dėl Europos<text:s/></text:span><text:span text:style-name="T33">Sąjungos veikimo 107 ir 108 straipsnių taikymo<text:s/></text:span><text:span text:style-name="T34">de minimis</text:span><text:span text:style-name="T35"><text:s/>pagalbai</text:span><text:span text:style-name="T36"><text:s/>ir vykdydama<text:s/></text:span><text:span text:style-name="T37">2015 m. gruodžio 8 d. Fondų fondo „Verslumo skatinimo fondas 2014–2020, finansuojamas iš Europos socialinio fondo“ steigimo ir finansavimo sutartį<text:s/></text:span><text:span text:style-name="T38">Nr. 07.3.3-FM-F-424-01-0001/1S-69/D4-239 tarp Lietuvos Respublikos socialinės apsaugos ir darbo ministerijos, Lietuvos Respublikos finansų ministerijos ir uždarosios akcinės bendrovės „Investicijų ir verslo garantijos“,</text:span></text:p>
      <text:p text:style-name="P39"><text:span text:style-name="T40">tvirtinu</text:span><text:span text:style-name="T41"><text:s/>Fondų fondo „</text:span><text:span text:style-name="T42">Verslumo ska</text:span><text:span text:style-name="T43">tinimo fondas 2014–2020, finansuojamas iš Europos socialinio fondo“ valstybės pagalbos teikimo schemą (pridedama).</text:span></text:p>
      <text:p text:style-name="P44"/>
      <text:p text:style-name="P45"/>
      <text:p text:style-name="P46"/>
      <text:p text:style-name="P47"><text:span text:style-name="T48">Socialinės apsaugos ir darbo ministrė</text:span><text:span text:style-name="T49"><text:tab/>Algimanta Pabedinskienė</text:span></text:p>
      <text:p text:style-name="P50"><text:span text:style-name="T51">TAR pastaba.</text:span><text:span text:style-name="T52"><text:s/>Nauja redakcija</text:span></text:p>
      <text:p text:style-name="P53"><text:span text:style-name="T54">Nr.<text:s/></text:span><text:a xlink:href="https://www.e-tar.lt/portal/legalAct.html?documentId=127a5280559111efbdaea558de59136c" office:target-frame-name="_top" xlink:show="replace"><text:span text:style-name="T55">A1-529</text:span></text:a><text:span text:style-name="T56">, 2024-08-08, paskelbta TAR 2024-08-09, i. k. 2024-14317</text:span></text:p>
      <text:p text:style-name="Normal"/>
      <text:p text:style-name="P57"><text:span text:style-name="T58">PATVIRTINTA<text:s/></text:span></text:p>
      <text:soft-page-break/>
      <text:p text:style-name="P59">Lietuvos Respublikos socialinės apsaugos ir<text:s/></text:p>
      <text:p text:style-name="P63">darbo ministro 2016 m. vasario 3 d. įsakymu<text:s/></text:p>
      <text:p text:style-name="P64"><text:span text:style-name="T65">Nr. A1-62<text:s/></text:span><text:span text:style-name="T66">(Lietuvos Respublikos socialinės apsaugos<text:s/></text:span></text:p>
      <text:p text:style-name="P67">ir darbo ministro 2024 m. rugpjūčio 8 d. įsakymo<text:s/></text:p>
      <text:p text:style-name="P68"><text:span text:style-name="T69">Nr.<text:s/></text:span><text:span text:style-name="T70">A1-529<text:s/></text:span><text:span text:style-name="T71">redakcija)</text:span></text:p>
      <text:p text:style-name="P72"/>
      <text:p text:style-name="P73"><text:span text:style-name="T74">FONDŲ FONDO „VERSLUMO SKATINIMO FONDAS 2014−2020, FINANSUOJAMAS IŠ EUROPOS SOCIALINIO FONDO“<text:s/></text:span><text:span text:style-name="T75">VALSTYBĖS</text:span><text:span text:style-name="T76"><text:s/></text:span><text:span text:style-name="T77">PAGALBOS TEIKIMO SCHEMA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1. Teisinis pagrindas</text:p>
          </table:table-cell>
          <table:table-cell table:style-name="TableCell86">
            <text:p text:style-name="P87"><text:span text:style-name="T88">1.1. 2014–2020 metų Europos Sąjungos fondų investicijų veiksmų programa, patvirtinta<text:s/></text:span><text:span text:style-name="T89">2014 m. rugsėjo 8<text:s/></text:span><text:span text:style-name="T90">d. Europos Komisijos įgyvendinimo sprendimu, kuriuo patvirtinami tam tikri 2014–2020 metų Europos Sąjungos fondų investicijų veiksmų programos elementai, kad, siekiant investicijų į ekonomikos augimą ir darbo vietų kūrimą tikslo, iš Europos regioninės plėt</text:span><text:span text:style-name="T91">ros fondo, Sanglaudos fondo, Europos socialinio fondo ir specialaus asignavimo Jaunimo užimtumo iniciatyvai būtų teikiama parama Lietuvai (apie nurodytą sprendimą Europos Komisija pranešė dokumentu Nr. C(2014)6397), su paskutiniais pakeitimais, padarytais<text:s/></text:span><text:span text:style-name="T92">2018 m. rugsėjo 24 d. Europos Komisijos įgyvendinimo sprendimu (apie nurodytą sprendimą Europos Komisija pranešė dokumentu Nr. C(2018)6019);</text:span></text:p>
            <text:p text:style-name="P93"><text:span text:style-name="T94">1.2. 2014–2020 metų Europos Sąjungos fondų investicijų veiksmų programos prioritetų įgyvendinimo priemonių įgyvendi</text:span><text:span text:style-name="T95">nimo planas, patvirtintas Lietuvos Respublikos socialinės apsaugos ir darbo ministro 2015 m. vasario 24 d. įsakymu Nr. A1-90 „Dėl 2014–2020 metų Europos Sąjungos fondų investicijų veiksmų programos prioritetų įgyvendinimo priemonių įgyvendinimo plano ir Na</text:span><text:span text:style-name="T96">cionalinių stebėsenos rodiklių skaičiavimo aprašo patvirtinimo“;</text:span><text:span text:style-name="T97"><text:s/></text:span></text:p>
            <text:p text:style-name="P98"><text:span text:style-name="T99">1.3. 2023 m. gruodžio 13 d. Komisijos Reglamentas (ES) 2023/2831 dėl Sutarties dėl Europos Sąjungos veikimo 107 ir 108 straipsnių taikymo<text:s/></text:span><text:span text:style-name="T100">de minimis</text:span><text:span text:style-name="T101"><text:s/>pagalbai;<text:s/></text:span></text:p>
            <text:p text:style-name="P102"><text:span text:style-name="T103">1.4. 2015 m. gruodžio 8 d.<text:s/></text:span><text:span text:style-name="T104">Fon</text:span><text:span text:style-name="T105">dų fondo „</text:span><text:span text:style-name="T106">Verslumo skatinimo fondas 2014–2020, finansuojamas iš Europos socialinio fondo“<text:s/></text:span><text:span text:style-name="T107">steigimo ir finansavimo sutartis Nr. 07.3.3-FM-F-424-01-0001/1S-69/D4-239</text:span><text:span text:style-name="T108"><text:s/>tarp Lietuvos Respublikos socialinės apsaugos ir darbo ministerijos, Lietuvos Respublikos fi</text:span><text:span text:style-name="T109">nansų ministerijos ir uždarosios akcinės bendrovės „Investicijų ir verslo garantijos“.</text:span></text:p>
          </table:table-cell>
        </table:table-row>
        <table:table-row table:style-name="TableRow110">
          <table:table-cell table:style-name="TableCell111">
            <text:p text:style-name="P112"/>
            <text:p text:style-name="Normal"><text:span text:style-name="T113">2.<text:s/></text:span><text:span text:style-name="T114">Planuojama finansavimo suma</text:span></text:p>
          </table:table-cell>
          <table:table-cell table:style-name="TableCell115">
            <text:p text:style-name="P116"><text:span text:style-name="T117">2.1. Fondų fondui „Verslumo skatinimo fondas 2014–2020, finansuojamas iš Europos socialinio fondo“ (toliau – fondų fondas) įgyvendinti</text:span><text:span text:style-name="T118"><text:s/></text:span><text:span text:style-name="T119">skiriama iki 24 546 803 (dvidešimt keturių milijonų penkių šimtų keturiasdešimt šešių tūkstančių aštuonių šimtų trijų) eurų iš fondų fondo finansuojamai priemonei „Verslumo skatinimas 2014</text:span><text:span text:style-name="T120">–</text:span><text:span text:style-name="T121">2020, finansuojamas iš Europos socialinio fondo“</text:span><text:span text:style-name="T122"><text:s/>(toliau – priemonė</text:span><text:span text:style-name="T123">)<text:s/></text:span><text:span text:style-name="T124">skiriama iki 22 828 527 (dvidešimt dviejų milijonų aštuonių šimtų dvidešimt aštuonių tūkstančių penkių šimtų dvidešimt septynių) eurų.<text:s/></text:span></text:p>
            <text:p text:style-name="P125"><text:span text:style-name="T126">2.2. Konkreti priemonei skiriama finansavimo suma gali keistis, atsižvelgiant į fondų fondo valdytojo panaudotą fondų<text:s/></text:span><text:span text:style-name="T127">fondo administravimo mokesčio dalį ir fondų fondo pajamas.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3. Priemonės valdytojas (-ai)</text:p>
          </table:table-cell>
          <table:table-cell table:style-name="TableCell132">
            <text:p text:style-name="P133"><text:span text:style-name="T134">Fondų fondo valdytojo<text:s/></text:span><text:span text:style-name="T135">(uždaroji akcinė bendrovė „Investicijų ir verslo garantijos“<text:s/></text:span><text:span text:style-name="T136">pagal Lietuvos Respublikos viešųjų pirkimų įstatymą atrinktas priemonės<text:s/></text:span><text:span text:style-name="T137">valdytojas (-ai), atsakingas (-i) už priemonės įgyvendinimą ir paskolų pagalbos gavėjams (toliau – paskola) teikimą.</text:span></text:p>
          </table:table-cell>
        </table:table-row>
        <table:table-row table:style-name="TableRow138">
          <table:table-cell table:style-name="TableCell139">
            <text:p text:style-name="P140">4. Priemonės valdytojo (-ų) atrinkimas ir paskolų teikimo sąlygos</text:p>
          </table:table-cell>
          <table:table-cell table:style-name="TableCell141">
            <text:p text:style-name="P142"><text:span text:style-name="T143">Fondų fondo valdytojas Viešųjų pirkimų įstatymo nustatyta tvarka, vadova</text:span><text:span text:style-name="T144">udamasis Projektų atrankos kriterijais, patvirtintais 2014–2020 metų Europos Sąjungos fondų investicijų veiksmų programos stebėsenos komiteto 2015 m. rugpjūčio 27 d. protokolu Nr. 44P-7(9),</text:span><text:s/><text:span text:style-name="T145">atrinks priemonės valdytoją (-us). Fondų fondo valdytojas vertins<text:s/></text:span><text:span text:style-name="T146">priemonės valdytojo (-ų) gebėjimus efektyviai ir paskolų gavėjams palankiomis sąlygomis formuoti paskolų portfelį ir prisiimti visą lėšų susigrąžinimo riziką.</text:span></text:p>
          </table:table-cell>
        </table:table-row>
        <table:table-row table:style-name="TableRow147">
          <table:table-cell table:style-name="TableCell148">
            <text:p text:style-name="P149"/>
            <text:p text:style-name="Normal"><text:span text:style-name="T150">5.<text:s/></text:span><text:span text:style-name="T151">Fondų fondo „</text:span><text:span text:style-name="T152">Verslumo skatinimo fondas 2014–2020, finansuojamas iš Europos socialinio fondo“</text:span><text:span text:style-name="T153"><text:s/>valstybės pagalbos teikimo schemos<text:s/></text:span><text:span text:style-name="T154">galiojimo trukmė</text:span></text:p>
          </table:table-cell>
          <table:table-cell table:style-name="TableCell155">
            <text:p text:style-name="P156"/>
            <text:p text:style-name="P157"><text:span text:style-name="T158">Reglamento (ES) 2023/2831 taikymo laikotarpiu, t. y. iki 2031 m. birželio 30 d.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6. Pagalbos gavėjai (paskolų gavėjai)</text:p>
          </table:table-cell>
          <table:table-cell table:style-name="TableCell163">
            <text:p text:style-name="P164"><text:span text:style-name="T165">6.1. Nereikšmingos (</text:span><text:span text:style-name="T166">de minimis</text:span><text:span text:style-name="T167">) pagalbos, teikiamos vadovaujantis<text:s/></text:span><text:span text:style-name="T168">Reglamento (ES) 2023/2831 nuostatomis, (toliau –<text:s/></text:span><text:span text:style-name="T169">de minimis</text:span><text:span text:style-name="T170"><text:s/>pagalba)<text:s/></text:span><text:span text:style-name="T171">gavėjai – smulkiojo ir vidutinio verslo (toliau – SVV) subjektai, kaip jie apibrėžti Lietuvos Respublikos smulkiojo ir vidutinio verslo plėtros įstatyme, išskyrus vidutines įmones,<text:s/></text:span><text:span text:style-name="T172">regist</text:span><text:span text:style-name="T173">ruoti ir veikiantys ne ilgiau kaip vienus metus: labai mažos, mažos įmonės bei fiziniai asmenys, vykdantys individualią veiklą pagal verslo liudijimą arba pagal individualios veiklos pažymą ir atitinkantys Smulkiojo ir vidutinio verslo plėtros įstatymo nus</text:span><text:span text:style-name="T174">tatytus reikalavimus.</text:span></text:p>
            <text:p text:style-name="P175">6.2. Pagalba neteikiama:</text:p>
            <text:p text:style-name="P176"><text:span text:style-name="T177">6.2.1. Reglamento (ES) 2023/2831</text:span><text:span text:style-name="T178"><text:s/>1 straipsnyje<text:s/></text:span><text:span text:style-name="T179">nurodytais atvejais;</text:span></text:p>
            <text:p text:style-name="P180">6.2.2. nepiniginiam įnašui finansuoti;</text:p>
            <text:p text:style-name="P181"><text:span text:style-name="T182">6.2.3.<text:s/></text:span><text:span text:style-name="T183">infrastruktūrai, žemei ir nekilnojamajam turtui įsigyti;</text:span></text:p>
            <text:p text:style-name="P184">6.2.4. atominių elektrinių eksploatavimui nutraukti ir jų statybai;</text:p>
            <text:p text:style-name="P185">6.2.5. investicijoms, kuriomis siekiama mažinti šiltnamio efektą sukeliančių dujų kiekį;</text:p>
            <text:p text:style-name="P186">6.2.6. investicijoms į būstų sektorių, nebent susijusį su energijos vartojimo efektyvumo ar atsinaujinančiosios energijos naudojimo skatinimu;</text:p>
            <text:p text:style-name="P187">6.2.7. tabako ir tabako gaminių gamybai, perdirbimui ir prekybai;</text:p>
            <text:p text:style-name="P188"><text:span text:style-name="T189">6.2.8. įmonėms, kurioms taikoma kolektyvinė nemokumo procedūra, kaip tai apibrėžta<text:s/></text:span><text:span text:style-name="T190">Reglamento (ES) 2023/2831</text:span><text:span text:style-name="T191"><text:s/>4 straipsnio 3 dalies a punkte;</text:span></text:p>
            <text:p text:style-name="P192"><text:span text:style-name="T193">6.2.9.<text:s/></text:span><text:span text:style-name="T194">investicijoms į oro uostų<text:s/></text:span><text:span text:style-name="T195">infrastruktūrą, nebent jos būtų susijusios su aplinkos apsauga arba kartu būtų vykdomos investicijos, kurių reikia siekiant sušvelninti ar sumažinti neigiamą oro uostų infrastruktūros poveikį aplinkai.</text:span></text:p>
            <text:p text:style-name="P196">6.3. Pagalba teikiama tik tiems paskolų gavėjams, kurie veiklą ir (arba) jos dalį vykdo Lietuvos Respublikoje arba kitoje Europos Sąjungos valstybėje narėje.</text:p>
          </table:table-cell>
        </table:table-row>
        <table:table-row table:style-name="TableRow197">
          <table:table-cell table:style-name="TableCell198">
            <text:p text:style-name="P199"/>
            <text:p text:style-name="Normal"><text:span text:style-name="T200">7. Finansavimo dydis vienam paskolos gavėjui</text:span></text:p>
          </table:table-cell>
          <table:table-cell table:style-name="TableCell201">
            <text:p text:style-name="P202">7.1. Paskolos suma vienam paskolos gavėjui negali viršyti 25 000 (dvidešimt penkių tūkstančių) eurų.</text:p>
            <text:p text:style-name="P203">7.2.<text:s/>Vienam paskolos gavėjui pagal priemonę gali būti išduodama tik viena paskola.</text:p>
          </table:table-cell>
        </table:table-row>
        <table:table-row table:style-name="TableRow204">
          <table:table-cell table:style-name="TableCell205">
            <text:p text:style-name="P206"/>
            <text:p text:style-name="P207">8. Bendrojo subsidijos ekvivalento dydžio apskaičiavimas<text:s/></text:p>
          </table:table-cell>
          <table:table-cell table:style-name="TableCell208">
            <text:p text:style-name="P209"><text:span text:style-name="T210">8.1.<text:s/></text:span><text:span text:style-name="T211">De minimis</text:span><text:span text:style-name="T212"><text:s/>pagalbą paskolų gavėjams sudaro skirtumas tarp konkrečiai paskolai taikomos palūkanų normos ir pagal<text:s/></text:span><text:span text:style-name="T213">Komisijos komunikatą dėl orientacinių ir diskonto normų nustatymo metodo pakeitimo (</text:span><text:span text:style-name="T214">https://eur-lex.europa.eu/legal-content/LT/TXT/?uri=CELEX%3A52008XC0119%2801%29)<text:s/></text:span><text:span text:style-name="T215">(toliau − Komisijos komunikatas) nustatytos palūkanų normos, išreiškiamas bendruoju subsidi</text:span><text:span text:style-name="T216">jos ekvivalentu.</text:span></text:p>
            <text:p text:style-name="P217">8.2. Bendrojo subsidijos ekvivalento dydžio apskaičiavimas paskolos gavėjui:</text:p>
            <text:p text:style-name="P218">8.2.1. suteikiant paskolą, vadovaujantis Komisijos komunikatu, įvertinamas skirtumas tarp Lietuvos Respublikai nustatytos orientacinės paskolų palūkanų normos su<text:s/>400 bazinių punktų premija ir konkrečiai paskolai taikytos palūkanų normos;</text:p>
            <text:p text:style-name="P219">8.2.2. palūkanos skaičiuojamos nuo visos paskolos sumos visam paskolos laikotarpiui, t. y. nėra atsižvelgiama į numatytus paskolos grąžinimus pagal paskolos grąžinimo grafiką;</text:p>
            <text:p text:style-name="P220">8.2.3. pagal orientacinę palūkanų normą su 400 bazinių punktų premija apskaičiuotos mokėtinos palūkanų sumos ir pagal konkrečiai paskolai nustatytą palūkanų normą apskaičiuotos mokėtinos palūkanų sumos nėra diskontuojamos.</text:p>
            <text:p text:style-name="P221"><text:span text:style-name="T222">8.3. Bendra<text:s/></text:span><text:span text:style-name="T223">de minimis</text:span><text:span text:style-name="T224"><text:s/>pagalbos,<text:s/></text:span><text:span text:style-name="T225">suteiktos vienam SVV subjektui, suma negali viršyti 300 000 (trijų šimtų tūkstančių) eurų per bet kurį trejų metų laikotarpį, kaip nurodyta Reglamento (ES) 2023/2831 3 straipsnyje. Šie apribojimai taikomi neatsižvelgiant į<text:s/></text:span><text:span text:style-name="T226">de</text:span> <text:span text:style-name="T227">minimis</text:span><text:span text:style-name="T228"><text:s/>pagalbos formą ar siek</text:span><text:span text:style-name="T229">iamus tikslus ir į tai, ar Lietuvos Respublikos suteikta pagalba visa arba iš dalies finansuojama Europos Sąjungos kilmės ištekliais. Jeigu, suteikus naują<text:s/></text:span><text:span text:style-name="T230">de minimis</text:span><text:span text:style-name="T231"><text:s/>pagalbą, būtų viršyta pirmiau nurodyta suma, naujai pagalbai Reglamentas (ES) 2023/2831 n</text:span><text:span text:style-name="T232">ebūtų taikomas (t. y. pagalba nebūtų teikiama).</text:span></text:p>
            <text:p text:style-name="P233">8.4. Visi to paties SVV subjekto kontroliuojami subjektai, atitinkantys bent vienos rūšies tarpusavio santykius, nustatytus Reglamento (ES) 2023/2831 2 straipsnio 2 dalyje, laikomi viena įmone.</text:p>
            <text:p text:style-name="P234"><text:span text:style-name="T235">8.5. Priemonės</text:span><text:span text:style-name="T236"><text:s/>valdytojas (-ai) priima sprendimą dėl<text:s/></text:span><text:span text:style-name="T237">de minimis</text:span><text:span text:style-name="T238"><text:s/>pagalbos suteikimo ir šią pagalbą registruoja Suteiktos valstybės pagalbos ir nereikšmingos (</text:span><text:span text:style-name="T239">de minimis</text:span><text:span text:style-name="T240">) pagalbos registre, vadovaudamasis (-iesi) Suteiktos valstybės pagalbos ir nereikšmingos (</text:span><text:span text:style-name="T241">de minimis</text:span><text:span text:style-name="T242">)<text:s/></text:span><text:span text:style-name="T243">pagalbos registro nuostatais, patvirtintais Lietuvos Respublikos Vyriausybės 2005 m. sausio 19 d. nutarimu Nr. 35 „Dėl Suteiktos valstybės pagalbos ir nereikšmingos (</text:span><text:span text:style-name="T244">de minimis</text:span><text:span text:style-name="T245">) pagalbos registro nuostatų patvirtinimo“.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>9. Pagalbos kaupimas</text:p>
          </table:table-cell>
          <table:table-cell table:style-name="TableCell250">
            <text:p text:style-name="P251"><text:span text:style-name="T252">De minimis</text:span><text:span text:style-name="T253"><text:s/>pagalba sumuojama, kaip tai nustatyta Reglamento (ES) 2023/2831 5 straipsnyje.</text:span></text:p>
          </table:table-cell>
        </table:table-row>
        <table:table-row table:style-name="TableRow254">
          <table:table-cell table:style-name="TableCell255">
            <text:p text:style-name="P256"/>
            <text:p text:style-name="P257">10. Stebėsena<text:s/></text:p>
          </table:table-cell>
          <table:table-cell table:style-name="TableCell258">
            <text:p text:style-name="P259"><text:span text:style-name="T260">De minimis</text:span><text:span text:style-name="T261"><text:s/>pagalbos stebėsena atliekama vadovaujantis Reglamento (ES) 2023/2831 6 straipsniu.</text:span></text:p>
            <text:p text:style-name="P262"><text:span text:style-name="T263">Informacija ir dokumentai, susiję su<text:s/></text:span><text:span text:style-name="T264">de minimis</text:span><text:span text:style-name="T265"><text:s/>pagalbos teikimu,</text:span><text:span text:style-name="T266"><text:s/>saugomi teikiant pagalbą ir 10 metų baigus teikti pagalbą</text:span><text:span text:style-name="T267">.</text:span></text:p>
          </table:table-cell>
        </table:table-row>
      </table:table>
      <text:p text:style-name="P268"/>
      <text:p text:style-name="P269"><text:span text:style-name="T270">____________________________</text:span>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ietuvos Respublikos socialinės apsaugos ir darbo ministerija, Įsakymas</text:span></text:p>
      <text:p text:style-name="P281"><text:span text:style-name="T282">Nr.<text:s/></text:span><text:a xlink:href="https://www.e-tar.lt/portal/legalAct.html?documentId=127a5280559111efbdaea558de59136c" office:target-frame-name="_top" xlink:show="replace"><text:span text:style-name="T283">A1-529</text:span></text:a><text:span text:style-name="T284">, 2024-08-08, paskelbta TAR 2024-08-09, i. k. 2024-14317</text:span></text:p>
      <text:p text:style-name="P285"><text:span text:style-name="T286">Dėl Lietuvos Respublikos socialinės apsaugos ir darbo ministro 2016 m. vasario 3 d. įsakymo Nr. A</text:span><text:span text:style-name="T287">1-62 „Dėl Fondų fondo „Verslumo skatinimo fondas 2014-2020, finansuojamas iš Europos socialinio fondo“ valstybės pagalbos teikimo schemos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page-number text:fixed="false">7</text:page-number></text:p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8-12T06:16:00Z</meta:creation-date>
    <dc:date>2024-08-12T06:16:00Z</dc:date>
    <meta:print-date>2016-01-21T07:4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isakymo projekto derin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5" meta:paragraph-count="76" meta:word-count="1405" meta:character-count="11057" meta:row-count="249" meta:non-whitespace-character-count="9728"/>
  </office:meta>
</office:document-meta>
</file>