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color="#000080" fo:font-size="8pt" style:font-size-asian="8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text-position="super 66.6%"/>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277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master-page-name="MPF1" style:family="paragraph">
      <style:paragraph-properties fo:widows="0" fo:orphans="0" fo:break-before="page" fo:margin-left="3.3472in" style:page-number="1">
        <style:tab-stops/>
      </style:paragraph-properties>
      <style:text-properties fo:color="#000000" style:font-size-complex="12pt"/>
    </style:style>
    <style:style style:name="P68" style:parent-style-name="Normal" style:family="paragraph">
      <style:paragraph-properties fo:widows="0" fo:orphans="0" fo:margin-left="3.3472in">
        <style:tab-stops/>
      </style:paragraph-properties>
      <style:text-properties fo:color="#000000" style:font-size-complex="12pt"/>
    </style:style>
    <style:style style:name="P69" style:parent-style-name="Normal" style:family="paragraph">
      <style:paragraph-properties fo:widows="0" fo:orphans="0" fo:margin-left="3.3472in">
        <style:tab-stops/>
      </style:paragraph-properties>
      <style:text-properties fo:color="#000000" style:font-size-complex="12pt"/>
    </style:style>
    <style:style style:name="P70" style:parent-style-name="Normal" style:family="paragraph">
      <style:paragraph-properties fo:widows="0" fo:orphans="0" fo:margin-left="3.3472in">
        <style:tab-stops/>
      </style:paragraph-properties>
      <style:text-properties fo:color="#000000" style:font-size-complex="12pt"/>
    </style:style>
    <style:style style:name="P71" style:parent-style-name="Normal" style:family="paragraph">
      <style:paragraph-properties fo:widows="0" fo:orphans="0" fo:margin-left="3.3472in">
        <style:tab-stops/>
      </style:paragraph-properties>
      <style:text-properties fo:color="#000000" style:font-size-complex="12pt"/>
    </style:style>
    <style:style style:name="P72" style:parent-style-name="Normal" style:family="paragraph">
      <style:paragraph-properties fo:widows="0" fo:orphans="0" fo:margin-left="3.3472in">
        <style:tab-stops/>
      </style:paragraph-properties>
      <style:text-properties fo:color="#000000" style:font-size-complex="12pt"/>
    </style:style>
    <style:style style:name="P73" style:parent-style-name="Normal" style:family="paragraph">
      <style:paragraph-properties fo:widows="0" fo:orphans="0" fo:line-height="115%"/>
      <style:text-properties fo:color="#000000" style:font-size-complex="12pt"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font-weight="bold" style:font-weight-asian="bold"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text-properties fo:color="#000000" fo:letter-spacing="-0.0013in"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P92" style:parent-style-name="Normal" style:family="paragraph">
      <style:paragraph-properties fo:text-align="justify" fo:text-indent="0.5909in"/>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T96" style:parent-style-name="DefaultParagraphFont" style:family="text">
      <style:text-properties fo:color="#000000" fo:letter-spacing="-0.0013in" style:text-position="super 66.6%" style:font-size-complex="12pt" style:language-asian="en" style:country-asian="GB"/>
    </style:style>
    <style:style style:name="T97" style:parent-style-name="DefaultParagraphFont" style:family="text">
      <style:text-properties fo:color="#000000" fo:letter-spacing="-0.0013in" style:font-size-complex="12pt" style:language-asian="en" style:country-asian="GB"/>
    </style:style>
    <style:style style:name="P98" style:parent-style-name="Normal" style:family="paragraph">
      <style:paragraph-properties fo:text-align="justify" fo:text-indent="0.5909in"/>
    </style:style>
    <style:style style:name="T99" style:parent-style-name="DefaultParagraphFont" style:family="text">
      <style:text-properties fo:color="#000000" fo:letter-spacing="-0.0013in" style:font-size-complex="12pt" style:language-asian="en" style:country-asian="GB"/>
    </style:style>
    <style:style style:name="T100" style:parent-style-name="DefaultParagraphFont" style:family="text">
      <style:text-properties fo:color="#000000" fo:letter-spacing="-0.0013in" style:font-size-complex="12pt"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etter-spacing="-0.0013in"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fo:color="#000000" fo:letter-spacing="-0.0013in" style:font-size-complex="12pt" style:language-asian="en" style:country-asian="GB"/>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font-weight="bold" style:font-weight-asian="bold"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fo:color="#000000" fo:letter-spacing="-0.0013in" style:font-size-complex="12pt" style:language-asian="en" style:country-asian="GB"/>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language-asian="en" style:country-asian="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text-indent="0.5909in"/>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1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widows="0" fo:orphans="0" fo:text-align="center"/>
      <style:text-properties fo:font-weight="bold" style:font-weight-asian="bold" fo:color="#000000" style:font-size-complex="12pt"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widows="0" fo:orphans="0" fo:text-align="center" fo:text-indent="0.3937in"/>
      <style:text-properties fo:font-weight="bold" style:font-weight-asian="bold" fo:color="#000000" style:font-size-complex="12pt" fo:background-color="#00FFFF" fo:hyphenate="false"/>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language-asian="en" style:country-asian="GB"/>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1986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1986in"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1986in"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1986in"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1986in"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center" fo:text-indent="0.3937in"/>
      <style:text-properties fo:hyphenate="false"/>
    </style:style>
    <style:style style:name="P531" style:parent-style-name="Normal" style:family="paragraph">
      <style:paragraph-properties fo:text-align="center" style:line-height-at-least="0.1986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line-height-at-least="0.1986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line-height-at-least="0.1986in" fo:text-indent="0.043in"/>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fo:color="#000000" fo:letter-spacing="-0.0013in" style:font-size-complex="12pt"/>
    </style:style>
    <style:style style:name="T621" style:parent-style-name="DefaultParagraphFont" style:family="text">
      <style:text-properties fo:font-weight="bold" style:font-weight-asian="bold" fo:color="#000000" fo:letter-spacing="-0.0013in" style:font-size-complex="12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fo:color="#000000" fo:letter-spacing="-0.0013in" style:font-size-complex="12pt"/>
    </style:style>
    <style:style style:name="P624" style:parent-style-name="Normal" style:family="paragraph">
      <style:paragraph-properties fo:widows="0" fo:orphans="0" fo:text-align="justify" fo:text-indent="0.4923in"/>
      <style:text-properties fo:color="#000000" fo:letter-spacing="-0.0013in" style:font-size-complex="12pt"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fo:color="#000000" fo:letter-spacing="-0.0013in" style:font-size-complex="12pt"/>
    </style:style>
    <style:style style:name="T627" style:parent-style-name="DefaultParagraphFont" style:family="text">
      <style:text-properties fo:font-weight="bold" style:font-weight-asian="bold" fo:color="#000000" fo:letter-spacing="-0.0013in" style:font-size-complex="12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fo:color="#000000" fo:letter-spacing="-0.0013in" style:font-size-complex="12pt"/>
    </style:style>
    <style:style style:name="P630" style:parent-style-name="Normal" style:family="paragraph">
      <style:paragraph-properties fo:widows="0" fo:orphans="0" fo:text-align="center" fo:text-indent="0.4923in"/>
      <style:text-properties fo:color="#000000" fo:letter-spacing="-0.0013in" style:font-size-complex="12pt"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language-asian="en" style:country-asian="GB"/>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language-asian="en" style:country-asian="GB"/>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widows="0" fo:orphans="0"/>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fo:color="#000000" fo:letter-spacing="-0.0013in" style:font-size-complex="12pt"/>
    </style:style>
    <style:style style:name="T648" style:parent-style-name="DefaultParagraphFont" style:family="text">
      <style:text-properties fo:font-weight="bold" style:font-weight-asian="bold" fo:color="#000000" fo:letter-spacing="-0.0013in" style:font-size-complex="12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letter-spacing="-0.0013in" style:font-size-complex="12pt"/>
    </style:style>
    <style:style style:name="P651" style:parent-style-name="Normal" style:family="paragraph">
      <style:paragraph-properties fo:widows="0" fo:orphans="0" fo:text-align="justify" fo:text-indent="0.4923in"/>
      <style:text-properties fo:color="#000000" fo:letter-spacing="-0.0013in" style:font-size-complex="12pt" fo:hyphenate="false"/>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style:font-weight-complex="bold" fo:color="#000000" fo:letter-spacing="-0.0013in"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weight-complex="bold" fo:color="#000000" fo:letter-spacing="-0.0013in" style:font-size-complex="12pt"/>
    </style:style>
    <style:style style:name="T678" style:parent-style-name="DefaultParagraphFont" style:family="text">
      <style:text-properties style:font-weight-complex="bold" fo:color="#000000" fo:letter-spacing="-0.0013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fo:color="#000000" fo:letter-spacing="-0.0013in" style:font-size-complex="12pt"/>
    </style:style>
    <style:style style:name="T681" style:parent-style-name="DefaultParagraphFont" style:family="text">
      <style:text-properties style:font-weight-complex="bold" fo:color="#000000" fo:letter-spacing="-0.0013in" style:font-size-complex="12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font-weight-complex="bold" fo:color="#000000" fo:letter-spacing="-0.0013in" style:font-size-complex="12pt"/>
    </style:style>
    <style:style style:name="T684" style:parent-style-name="DefaultParagraphFont" style:family="text">
      <style:text-properties style:font-weight-complex="bold" fo:color="#000000" fo:letter-spacing="-0.0013in" style:font-size-complex="12pt"/>
    </style:style>
    <style:style style:name="T685" style:parent-style-name="DefaultParagraphFont" style:family="text">
      <style:text-properties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weight-complex="bold" fo:color="#000000" fo:letter-spacing="-0.0013in" style:font-size-complex="12pt"/>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weight-complex="bold" fo:color="#000000" fo:letter-spacing="-0.0013in" style:font-size-complex="12pt"/>
    </style:style>
    <style:style style:name="T704" style:parent-style-name="DefaultParagraphFont" style:family="text">
      <style:text-properties style:font-weight-complex="bold"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weight-complex="bold" fo:color="#000000" fo:letter-spacing="-0.0013in" style:font-size-complex="12pt"/>
    </style:style>
    <style:style style:name="T709" style:parent-style-name="DefaultParagraphFont" style:family="text">
      <style:text-properties style:font-weight-complex="bold"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weight-complex="bold" fo:color="#000000" fo:letter-spacing="-0.0013in" style:font-size-complex="12pt"/>
    </style:style>
    <style:style style:name="T713" style:parent-style-name="DefaultParagraphFont" style:family="text">
      <style:text-properties style:font-weight-complex="bold" fo:color="#000000" fo:letter-spacing="-0.0013in" style:font-size-complex="12pt"/>
    </style:style>
    <style:style style:name="T714" style:parent-style-name="DefaultParagraphFont" style:family="text">
      <style:text-properties style:font-weight-complex="bold"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style:font-weight-complex="bold"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weight-complex="bold"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fo:color="#212121" style:font-size-complex="11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style:font-weight-complex="bold"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weight-complex="bold" fo:color="#000000" fo:letter-spacing="-0.0013in" style:font-size-complex="12pt"/>
    </style:style>
    <style:style style:name="T748" style:parent-style-name="DefaultParagraphFont" style:family="text">
      <style:text-properties style:font-weight-complex="bold"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font-weight="bold" style:font-weight-asian="bold" style:font-weight-complex="bold" fo:color="#000000" fo:letter-spacing="-0.0013in"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weight-complex="bold" fo:color="#000000" fo:letter-spacing="-0.0013in" style:font-size-complex="12pt"/>
    </style:style>
    <style:style style:name="T755" style:parent-style-name="DefaultParagraphFont" style:family="text">
      <style:text-properties style:font-weight-complex="bold" fo:color="#000000" fo:letter-spacing="-0.0013in" style:font-size-complex="12pt"/>
    </style:style>
    <style:style style:name="T756" style:parent-style-name="DefaultParagraphFont" style:family="text">
      <style:text-properties fo:color="#000000" fo:letter-spacing="-0.0013in" style:font-size-complex="12p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widows="0" fo:orphans="0" fo:text-align="justify" fo:text-indent="0.4923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fo:color="#000000" fo:letter-spacing="-0.0013in" style:font-size-complex="12pt"/>
    </style:style>
    <style:style style:name="T788" style:parent-style-name="DefaultParagraphFont" style:family="text">
      <style:text-properties fo:font-weight="bold" style:font-weight-asian="bold" fo:color="#000000" fo:letter-spacing="-0.0013in" style:font-size-complex="12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fo:color="#000000" fo:letter-spacing="-0.0013in" style:font-size-complex="12pt"/>
    </style:style>
    <style:style style:name="P791" style:parent-style-name="Normal" style:family="paragraph">
      <style:paragraph-properties fo:widows="0" fo:orphans="0" fo:text-align="justify"/>
      <style:text-properties fo:color="#000000" fo:letter-spacing="-0.0013in" style:font-size-complex="12pt" fo:hyphenate="false"/>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letter-spacing="-0.0013in" style:font-size-complex="12p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fo:letter-spacing="-0.0013in" style:font-size-complex="12pt"/>
    </style:style>
    <style:style style:name="P826" style:parent-style-name="Normal" style:family="paragraph">
      <style:paragraph-properties fo:widows="0" fo:orphans="0" fo:text-align="center"/>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fo:letter-spacing="-0.0013in" style:font-size-complex="12pt"/>
    </style:style>
    <style:style style:name="T829" style:parent-style-name="DefaultParagraphFont" style:family="text">
      <style:text-properties fo:font-weight="bold" style:font-weight-asian="bold" fo:color="#000000" fo:letter-spacing="-0.0013in" style:font-size-complex="12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fo:color="#000000" fo:letter-spacing="-0.0013in" style:font-size-complex="12pt"/>
    </style:style>
    <style:style style:name="P832"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center"/>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fo:color="#000000" fo:letter-spacing="-0.0013in" style:font-size-complex="12pt"/>
    </style:style>
    <style:style style:name="T854" style:parent-style-name="DefaultParagraphFont" style:family="text">
      <style:text-properties fo:font-weight="bold" style:font-weight-asian="bold" fo:color="#000000" fo:letter-spacing="-0.0013in" style:font-size-complex="12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fo:color="#000000" fo:letter-spacing="-0.0013in" style:font-size-complex="12pt"/>
    </style:style>
    <style:style style:name="T857" style:parent-style-name="DefaultParagraphFont" style:family="text">
      <style:text-properties fo:font-weight="bold" style:font-weight-asian="bold" fo:color="#000000" fo:letter-spacing="-0.0013in" style:font-size-complex="12pt"/>
    </style:style>
    <style:style style:name="P858" style:parent-style-name="Normal" style:family="paragraph">
      <style:paragraph-properties fo:widows="0" fo:orphans="0" fo:text-align="justify" fo:text-indent="0.4923in"/>
      <style:text-properties fo:color="#000000" fo:letter-spacing="-0.0013in" style:font-size-complex="12pt" fo:hyphenate="false"/>
    </style:style>
    <style:style style:name="P859" style:parent-style-name="Normal" style:family="paragraph">
      <style:paragraph-properties fo:widows="0" fo:orphans="0" fo:text-align="justify" fo:text-indent="0.5909in"/>
      <style:text-properties fo:hyphenate="false"/>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justify" fo:text-indent="0.3937in"/>
      <style:text-properties fo:color="#000000" style:font-size-complex="12pt" fo:background-color="#00FFFF"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13in" style:font-size-complex="12pt" style:language-asian="en" style:country-asian="GB"/>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FF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widows="0" fo:orphans="0" fo:text-align="justify"/>
      <style:text-properties fo:color="#000000" style:font-size-complex="12pt" fo:background-color="#00FFFF"/>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P981" style:parent-style-name="Normal" style:family="paragraph">
      <style:paragraph-properties fo:text-align="justify" style:vertical-align="middle"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style:style>
    <style:style style:name="P1003" style:parent-style-name="Normal" style:family="paragraph">
      <style:paragraph-properties fo:text-align="center" style:vertical-align="middle" fo:text-indent="0.3937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center" style:vertical-align="middle" fo:text-indent="0.3937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style:vertical-align="middle" fo:text-indent="0.3937in"/>
      <style:text-properties fo:color="#000000" style:font-size-complex="12pt" fo:background-color="#00FFFF"/>
    </style:style>
    <style:style style:name="P1010" style:parent-style-name="Normal" style:family="paragraph">
      <style:paragraph-properties fo:text-align="justify" style:vertical-align="middle"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13in" style:font-size-complex="12pt" style:language-asian="en" style:country-asian="GB"/>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style>
    <style:style style:name="P1047" style:parent-style-name="Normal" style:family="paragraph">
      <style:paragraph-properties fo:text-align="center" style:vertical-align="middle"/>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vertical-align="middle"/>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vertical-align="middle"/>
      <style:text-properties fo:font-weight="bold" style:font-weight-asian="bold" fo:color="#000000" style:font-size-complex="12pt"/>
    </style:style>
    <style:style style:name="P1053" style:parent-style-name="Normal" style:family="paragraph">
      <style:paragraph-properties fo:text-align="justify" style:vertical-align="middle"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2" style:family="paragraph">
      <style:paragraph-properties fo:break-before="page" fo:text-align="justify" fo:margin-left="2.7562in" style:page-number="1">
        <style:tab-stops/>
      </style:paragraph-properties>
      <style:text-properties fo:color="#000000" style:font-size-complex="12pt"/>
    </style:style>
    <style:style style:name="P1081" style:parent-style-name="Normal" style:family="paragraph">
      <style:paragraph-properties fo:text-align="justify" fo:margin-left="2.7562in">
        <style:tab-stops/>
      </style:paragraph-properties>
      <style:text-properties fo:color="#000000" style:font-size-complex="12pt"/>
    </style:style>
    <style:style style:name="P1082" style:parent-style-name="Normal" style:family="paragraph">
      <style:paragraph-properties fo:margin-left="2.7562in">
        <style:tab-stops/>
      </style:paragraph-properties>
      <style:text-properties fo:color="#000000" style:font-size-complex="12pt"/>
    </style:style>
    <style:style style:name="P1083" style:parent-style-name="Normal" style:family="paragraph">
      <style:paragraph-properties fo:text-align="center" style:line-height-at-least="0.1986in"/>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line-height-at-least="0.1986in"/>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center" style:position="3.134in"/>
          <style:tab-stop style:type="right" style:position="6.268in"/>
        </style:tab-stops>
      </style:paragraph-properties>
    </style:style>
    <style:style style:name="T1089" style:parent-style-name="DefaultParagraphFont" style:family="text">
      <style:text-properties fo:color="#000080" style:font-size-complex="12pt"/>
    </style:style>
    <style:style style:name="P109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96" style:parent-style-name="DefaultParagraphFont" style:family="text">
      <style:text-properties style:font-name-asian="Calibri" style:letter-kerning="true"/>
    </style:style>
    <style:style style:name="P109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style:font-name-asian="Calibri" style:letter-kerning="true"/>
    </style:style>
    <style:style style:name="P1099" style:parent-style-name="Normal" style:family="paragraph">
      <style:paragraph-properties fo:text-align="center" style:line-height-at-least="0.1986in"/>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line-height-at-least="0.1986in"/>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line-height-at-least="0.1986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style:line-height-at-least="0.1986in" fo:margin-left="0.75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style>
    <style:style style:name="P1107" style:parent-style-name="Normal" style:family="paragraph">
      <style:paragraph-properties fo:text-align="justify" fo:text-indent="3.7541in">
        <style:tab-stops>
          <style:tab-stop style:type="left" style:leader-style="solid" style:leader-text="_" style:position="6.6937in"/>
        </style:tab-stops>
      </style:paragraph-properties>
      <style:text-properties fo:color="#000000" fo:font-size="10pt" style:font-size-asian="10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1110" style:parent-style-name="Normal" style:family="paragraph">
      <style:paragraph-properties fo:text-align="justify" fo:text-indent="3.7541in">
        <style:tab-stops>
          <style:tab-stop style:type="left" style:leader-style="solid" style:leader-text="_" style:position="6.6937in"/>
        </style:tab-stops>
      </style:paragraph-properties>
      <style:text-properties fo:color="#000000" fo:font-size="10pt" style:font-size-asian="10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justify" fo:line-height="115%">
        <style:tab-stops>
          <style:tab-stop style:type="left" style:leader-style="solid" style:leader-text="_" style:position="6.3in"/>
        </style:tab-stops>
      </style:paragraph-properties>
      <style:text-properties fo:color="#000000"/>
    </style:style>
    <style:style style:name="P1113" style:parent-style-name="Normal" style:family="paragraph">
      <style:paragraph-properties fo:text-align="justify" fo:line-height="115%" fo:text-indent="2.6472in"/>
      <style:text-properties fo:color="#000000" fo:font-size="10pt" style:font-size-asian="10pt"/>
    </style:style>
    <style:style style:name="P1114" style:parent-style-name="Normal" style:family="paragraph">
      <style:paragraph-properties fo:text-align="justify" fo:line-height="115%" fo:text-indent="0.4in"/>
      <style:text-properties fo:color="#000000"/>
    </style:style>
    <style:style style:name="P1115" style:parent-style-name="Normal" style:family="paragraph">
      <style:paragraph-properties fo:text-align="justify" fo:line-height="115%">
        <style:tab-stops>
          <style:tab-stop style:type="left" style:leader-style="solid" style:leader-text="_" style:position="6.3in"/>
        </style:tab-stops>
      </style:paragraph-properties>
      <style:text-properties fo:color="#000000"/>
    </style:style>
    <style:style style:name="P1116" style:parent-style-name="Normal" style:family="paragraph">
      <style:paragraph-properties fo:text-align="justify" fo:text-indent="4.6743in">
        <style:tab-stops>
          <style:tab-stop style:type="left" style:leader-style="solid" style:leader-text="_" style:position="6.6937in"/>
        </style:tab-stops>
      </style:paragraph-properties>
      <style:text-properties fo:color="#000000" fo:font-size="10pt" style:font-size-asian="10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line-height="115%"/>
      <style:text-properties fo:color="#000000"/>
    </style:style>
    <style:style style:name="P1119" style:parent-style-name="Normal" style:family="paragraph">
      <style:paragraph-properties fo:text-align="justify" fo:line-height="115%"/>
      <style:text-properties fo:color="#000000"/>
    </style:style>
    <style:style style:name="P1120" style:parent-style-name="Normal" style:family="paragraph">
      <style:paragraph-properties fo:text-align="justify" fo:line-height="115%"/>
      <style:text-properties fo:color="#000000"/>
    </style:style>
    <style:style style:name="P1121" style:parent-style-name="Normal" style:family="paragraph">
      <style:paragraph-properties fo:text-align="justify" fo:line-height="115%" fo:text-indent="1.5069in"/>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5%"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6.6%" fo:font-size="9pt" style:font-size-asian="9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fo:line-height="115%" fo:text-indent="0.4in"/>
      <style:text-properties fo:color="#000000"/>
    </style:style>
    <style:style style:name="P1130" style:parent-style-name="Normal" style:family="paragraph">
      <style:paragraph-properties fo:text-align="justify" fo:line-height="115%" fo:text-indent="0.4in"/>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style>
    <style:style style:name="TableColumn1137" style:family="table-column">
      <style:table-column-properties style:column-width="0.4895in"/>
    </style:style>
    <style:style style:name="TableColumn1138" style:family="table-column">
      <style:table-column-properties style:column-width="2.8625in"/>
    </style:style>
    <style:style style:name="TableColumn1139" style:family="table-column">
      <style:table-column-properties style:column-width="0.4972in"/>
    </style:style>
    <style:style style:name="TableColumn1140" style:family="table-column">
      <style:table-column-properties style:column-width="0.5854in"/>
    </style:style>
    <style:style style:name="TableColumn1141" style:family="table-column">
      <style:table-column-properties style:column-width="0.9222in"/>
    </style:style>
    <style:style style:name="TableColumn1142" style:family="table-column">
      <style:table-column-properties style:column-width="1.0416in"/>
    </style:style>
    <style:style style:name="Table1136" style:family="table">
      <style:table-properties style:width="6.3986in" fo:margin-left="0.075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6%"/>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font-weight="bold" style:font-weight-asian="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text-properties fo:font-weight="bold" style:font-weight-asian="bold" fo:font-size="11pt" style:font-size-asian="11pt" style:font-size-complex="11pt"/>
    </style:style>
    <style:style style:name="TableRow1152" style:family="table-row">
      <style:table-row-properties/>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6%"/>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6%"/>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size="11pt" style:font-size-asian="11pt" style:font-size-complex="11pt"/>
    </style:style>
    <style:style style:name="P1176"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177" style:parent-style-name="Normal" style:family="paragraph">
      <style:paragraph-properties fo:text-align="justify" fo:line-height="115%"/>
      <style:text-properties fo:color="#000000" fo:font-size="10pt" style:font-size-asian="10pt"/>
    </style:style>
    <style:style style:name="P1178" style:parent-style-name="Normal" style:family="paragraph">
      <style:paragraph-properties fo:text-align="justify" fo:line-height="115%"/>
      <style:text-properties fo:color="#000000" fo:font-size="10pt" style:font-size-asian="10pt"/>
    </style:style>
    <style:style style:name="P1179" style:parent-style-name="Normal" style:family="paragraph">
      <style:paragraph-properties fo:text-align="justify" fo:line-height="115%"/>
      <style:text-properties fo:color="#000000" fo:font-size="10pt" style:font-size-asian="10pt"/>
    </style:style>
    <style:style style:name="P1180" style:parent-style-name="Normal" style:family="paragraph">
      <style:paragraph-properties fo:text-align="justify" fo:line-height="115%"/>
      <style:text-properties fo:color="#000000"/>
    </style:style>
    <style:style style:name="TableColumn1182" style:family="table-column">
      <style:table-column-properties style:column-width="6.375in"/>
    </style:style>
    <style:style style:name="Table1181" style:family="table">
      <style:table-properties style:width="6.375in" fo:margin-left="0.075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fo:line-height="115%"/>
    </style:style>
    <style:style style:name="P1190"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style>
    <style:style style:name="TableColumn1196" style:family="table-column">
      <style:table-column-properties style:column-width="6.375in"/>
    </style:style>
    <style:style style:name="Table1195" style:family="table">
      <style:table-properties style:width="6.375in" fo:margin-left="0.075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20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20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20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203" style:parent-style-name="Normal" style:family="paragraph">
      <style:paragraph-properties fo:text-align="justify">
        <style:tab-stops>
          <style:tab-stop style:type="left" style:leader-style="solid" style:leader-text="_" style:position="6.6937in"/>
        </style:tab-stops>
      </style:paragraph-properties>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color="#000000" fo:font-size="10pt" style:font-size-asian="10pt"/>
    </style:style>
    <style:style style:name="P1213" style:parent-style-name="Normal" style:family="paragraph">
      <style:paragraph-properties fo:text-align="justify" fo:line-height="115%" fo:text-indent="0.4in"/>
    </style:style>
    <style:style style:name="P1214"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21" style:family="table-column">
      <style:table-column-properties style:column-width="6.375in"/>
    </style:style>
    <style:style style:name="Table1220" style:family="table">
      <style:table-properties style:width="6.375in" fo:margin-left="0.075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2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2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2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28" style:parent-style-name="Normal" style:family="paragraph">
      <style:paragraph-properties fo:text-align="justify" fo:line-height="115%">
        <style:tab-stops>
          <style:tab-stop style:type="left" style:leader-style="solid" style:leader-text="_" style:position="6.6937in"/>
        </style:tab-stops>
      </style:paragraph-properties>
    </style:style>
    <style:style style:name="P1229"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35" style:family="table-column">
      <style:table-column-properties style:column-width="6.375in"/>
    </style:style>
    <style:style style:name="Table1234" style:family="table">
      <style:table-properties style:width="6.375in" fo:margin-left="0.075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2"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243" style:parent-style-name="Normal" style:family="paragraph">
      <style:paragraph-properties fo:line-height="115%"/>
      <style:text-properties style:font-size-complex="12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line-height="115%"/>
      <style:text-properties style:font-size-complex="12pt"/>
    </style:style>
    <style:style style:name="P1246" style:parent-style-name="Normal" style:family="paragraph">
      <style:text-properties fo:font-size="9pt" style:font-size-asian="9pt" style:font-size-complex="9pt"/>
    </style:style>
    <style:style style:name="TableColumn1248" style:family="table-column">
      <style:table-column-properties style:column-width="2.2152in"/>
    </style:style>
    <style:style style:name="TableColumn1249" style:family="table-column">
      <style:table-column-properties style:column-width="0.1923in"/>
    </style:style>
    <style:style style:name="TableColumn1250" style:family="table-column">
      <style:table-column-properties style:column-width="1.4847in"/>
    </style:style>
    <style:style style:name="TableColumn1251" style:family="table-column">
      <style:table-column-properties style:column-width="0.1986in"/>
    </style:style>
    <style:style style:name="TableColumn1252" style:family="table-column">
      <style:table-column-properties style:column-width="2.359in"/>
    </style:style>
    <style:style style:name="Table1247" style:family="table">
      <style:table-properties style:width="6.45in" fo:margin-left="0in" table:align="left"/>
    </style:style>
    <style:style style:name="TableRow1253" style:family="table-row">
      <style:table-row-properties/>
    </style:style>
    <style:style style:name="TableCell125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FFFFFF"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FFFFFF"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TableCell126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P1267" style:parent-style-name="Normal" style:family="paragraph">
      <style:paragraph-properties fo:text-align="center"/>
      <style:text-properties fo:font-size="10pt" style:font-size-asian="10pt" style:font-size-complex="12pt"/>
    </style:style>
    <style:style style:name="TableCell1268" style:family="table-cell">
      <style:table-cell-properties fo:border="0.0069in solid #FFFFFF"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Cell127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0.0069in solid #FFFFFF"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Cell1274" style:family="table-cell">
      <style:table-cell-properties fo:border="0.0069in solid #FFFFFF"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paragraph-properties fo:line-height="115%"/>
      <style:text-properties style:font-size-complex="12pt"/>
    </style:style>
    <style:style style:name="P1277" style:parent-style-name="Normal" style:family="paragraph">
      <style:text-properties fo:font-size="9pt" style:font-size-asian="9pt" style:font-size-complex="9pt"/>
    </style:style>
    <style:style style:name="TableColumn1279" style:family="table-column">
      <style:table-column-properties style:column-width="2.2152in"/>
    </style:style>
    <style:style style:name="TableColumn1280" style:family="table-column">
      <style:table-column-properties style:column-width="0.1923in"/>
    </style:style>
    <style:style style:name="TableColumn1281" style:family="table-column">
      <style:table-column-properties style:column-width="1.4847in"/>
    </style:style>
    <style:style style:name="TableColumn1282" style:family="table-column">
      <style:table-column-properties style:column-width="0.1986in"/>
    </style:style>
    <style:style style:name="TableColumn1283" style:family="table-column">
      <style:table-column-properties style:column-width="2.359in"/>
    </style:style>
    <style:style style:name="Table1278" style:family="table">
      <style:table-properties style:width="6.45in" fo:margin-left="0in" table:align="left"/>
    </style:style>
    <style:style style:name="TableRow1284" style:family="table-row">
      <style:table-row-properties/>
    </style:style>
    <style:style style:name="TableCell128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FFFFFF"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FFFFFF"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FFFFFF"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Cell130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FFFFFF"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P1306" style:parent-style-name="Normal" style:family="paragraph">
      <style:paragraph-properties style:line-height-at-least="0.1986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0-01-01:</text:span></text:p>
      <text:p text:style-name="P9"><text:span text:style-name="T10">Lietuvos radijo ir televizijos komisija, Sprendimas</text:span></text:p>
      <text:p text:style-name="P11"><text:span text:style-name="T12">Nr.<text:s/></text:span><text:a xlink:href="https://www.e-tar.lt/portal/legalAct.html?documentId=c383aff0fb9f11e99681cd81dcdca52c" office:target-frame-name="_top" xlink:show="replace"><text:span text:style-name="T13">KS-72</text:span></text:a><text:span text:style-name="T14">, 2019-10-30, paskelbta TAR 2019-10-31, i. k. 2019-17350</text:span></text:p>
      <text:p text:style-name="P15"><text:span text:style-name="T16">Dėl Lietuvos radijo ir televizijos komisijos atliekamų ūkio subjektų veiklos patikrinimų taisyklių</text:span><text:span text:style-name="T17"><text:s/>patvirtinimo</text:span></text:p>
      <text:p text:style-name="P18"/>
      <text:p text:style-name="P19"><text:span text:style-name="T20">Suvestinė redakcija nuo 2019-01-01 iki 2019-12-31</text:span></text:p>
      <text:p text:style-name="P21"/>
      <text:p text:style-name="P22"><text:span text:style-name="T23">Sprendimas paskelbtas: TAR 2016-02-15, i. k. 2016-02876</text:span></text:p>
      <text:p text:style-name="P24"/>
      <text:p text:style-name="P25"><text:span text:style-name="T2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27">LIETUVOS RADIJO IR TELEVIZIJOS KOMISIJA</text:p>
      <text:p text:style-name="P28"/>
      <text:p text:style-name="P29">SPRENDIMAS</text:p>
      <text:p text:style-name="P30"><text:span text:style-name="T31">DĖL LIETUVOS RADIJO IR TELEVIZIJOS KOMISIJOS ATLIEKAMŲ<text:s/></text:span><text:span text:style-name="T32">ŪKIO SUBJEKTŲ VEIKLOS PA</text:span><text:span text:style-name="T33">TIKRINIMŲ TAISYKLIŲ<text:s/></text:span><text:span text:style-name="T34">PATVIRTINIMO</text:span></text:p>
      <text:p text:style-name="P35"/>
      <text:p text:style-name="P36">2016 m. vasario 10 d. Nr. KS-32</text:p>
      <text:p text:style-name="P37">Vilnius</text:p>
      <text:p text:style-name="Normal"/>
      <text:p text:style-name="Normal"/>
      <text:p text:style-name="P38"><text:span text:style-name="T39">Vadovaudamasi<text:s/></text:span><text:span text:style-name="T40">Lietuvos Respublikos viešojo administravimo įstatymo 36</text:span><text:span text:style-name="T41">4<text:s/></text:span><text:span text:style-name="T42">straipsnio 2 dalimi</text:span><text:span text:style-name="T43">, 36</text:span><text:span text:style-name="T44">9</text:span><text:span text:style-name="T45"><text:s/>straipsnio 2 dalimi, Lietuvos Respublikos visuomenės informavimo įstatymo 48 straipsnio 1 dalies 7, 8, 9, 12 ir 14 punktais, 6 dalimi, Lietuvos radijo ir televizijos komisija<text:s/></text:span><text:span text:style-name="T46">nusprendžia</text:span><text:span text:style-name="T47">:</text:span></text:p>
      <text:p text:style-name="P48"><text:span text:style-name="T49">1</text:span><text:span text:style-name="T50">. Patvirtinti Lietuvos radijo ir televizijos komisijos atlieka</text:span><text:span text:style-name="T51">mų ūkio subjektų veiklos patikrinimų taisykles (pridedama).</text:span></text:p>
      <text:p text:style-name="P52"><text:span text:style-name="T53">2</text:span><text:span text:style-name="T54">. Įgalioti Lietuvos radijo ir televizijos komisijos pirmininką tvirtinti metinį planuojamų atlikti ūkio subjektų veiklos patikrinimų planą.</text:span></text:p>
      <text:p text:style-name="P55"/>
      <text:p text:style-name="P56"/>
      <text:p text:style-name="P57"/>
      <text:p text:style-name="P58"><text:span text:style-name="T59">Pirmininkas</text:span><text:span text:style-name="T60"><text:tab/><text:s text:c="2"/>Edmundas Vaitekūnas</text:span></text:p>
      <text:soft-page-break/>
      <text:p text:style-name="P61">PATVIRTINTA</text:p>
      <text:p text:style-name="P68">Lietuvos radijo ir televizijos komisijos</text:p>
      <text:p text:style-name="P69">2016 m. vasario 10 d. sprendimu Nr. KS-32</text:p>
      <text:p text:style-name="P70">(Lietuvos radijo ir televizijos komisijos</text:p>
      <text:p text:style-name="P71">2018 m. spalio 17 d. sprendimo Nr. KS-60</text:p>
      <text:p text:style-name="P72">redakcija)</text:p>
      <text:p text:style-name="P73"/>
      <text:p text:style-name="P74"/>
      <text:p text:style-name="P75"><text:span text:style-name="T76">LIETUVOS RADIJO IR<text:s/></text:span><text:span text:style-name="T77">TELEVIZIJOS KOMISIJOS ATLIEKAMŲ ŪKIO SUBJEKTŲ VEIKLOS PATIKRINIMŲ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adijo ir televizijos komisijos atliekamų ūkio subjektų veiklos patikrinimų taisyklės (toliau – Taisyklės) nustato Lietuvos rad</text:span><text:span text:style-name="T88">ijo ir televizijos komisijos (toliau – Komisija) atliekamų radijo ir (ar) televizijos programų transliuotojų, retransliuotojų, asmenų, teikiančių Lietuvos Respublikos vartotojams televizijos programų ir (ar) atskirų programų platinimo internete paslaugas,<text:s/></text:span><text:span text:style-name="T89">ir užsakomųjų visuomenės informavimo audiovizualinėmis priemonėmis paslaugų teikėjų (toliau visi kartu – ūkio subjektai, o kiekvienas atskirai – ūkio subjektas) veiklos patikrinimų (toliau – ūkio subjektų veiklos patikrinimai, o kiekvienas atskirai – ūkio<text:s/></text:span><text:span text:style-name="T90">subjekto veiklos patikrinimas) atlikimo pagrindus, tvarką ir trukmę, ūkio subjektų veiklos patikrinimų rezultatų įforminimą, metinio Komisijos planuojamų tikrinti ūkio subjektų sąrašo sudarymo ir ne pagal šį sąrašą tikrinamų ūkio subjektų atrankos kriterij</text:span><text:span text:style-name="T91">us, ūkio subjektų konsultavimo Komisijos kompetencijos klausimais ūkio subjektų veiklos patikrinimų metu tvarką, poveikio priemonių taikymo tvarką ir sąlygas, mažareikšmių pažeidimų nustatymo kriterijus.</text:span></text:p>
      <text:p text:style-name="P92"><text:span text:style-name="T93">2</text:span><text:span text:style-name="T94">. Komisijos veikla, susijusi su ūkio subjektų v</text:span><text:span text:style-name="T95">eiklos patikrinimais, planuojama ir atliekama vadovaujantis Lietuvos Respublikos viešojo administravimo įstatymo <text:s/>36</text:span><text:span text:style-name="T96">2</text:span><text:span text:style-name="T97"><text:s/>straipsnio 1 dalyje nustatytais principais.</text:span></text:p>
      <text:p text:style-name="P98"><text:span text:style-name="T99">3</text:span><text:span text:style-name="T100">. Ūkio subjektų veiklos patikrinimai gali būti planiniai ir neplaniniai.</text:span></text:p>
      <text:p text:style-name="P101"><text:span text:style-name="T102">4</text:span><text:span text:style-name="T103">. Ūkio subj</text:span><text:span text:style-name="T104">ektų veiklos patikrinimus atlieka Komisijos administracijos struktūrinis padalinys, atsakingas už ūkio subjektų veiklos priežiūros funkcijų atlikimą. Kiti Komisijos administracijos struktūriniai padaliniai ir darbuotojai pagal savo vykdomas funkcijas teiki</text:span><text:span text:style-name="T105">a ūkio subjektų veiklos</text:span><text:span text:style-name="T106"><text:s/></text:span><text:span text:style-name="T107">patikrinimus atliekančiam Komisijos administracijos struktūriniam padaliniui informaciją, reikalingą išsamiam ūkio subjekto veiklos patikrinimui atlikti.</text:span></text:p>
      <text:p text:style-name="P108"><text:span text:style-name="T109">5</text:span><text:span text:style-name="T110">. Atsižvelgiant į konkrečias ūkio subjekto veiklos patikrinimo aplinkybes</text:span><text:span text:style-name="T111"><text:s/>ir gavus teismo leidimą, gali būti atliekamas ūkio subjekto veiklos patikrinimas vietoje.</text:span></text:p>
      <text:p text:style-name="P112"><text:span text:style-name="T113">6</text:span><text:span text:style-name="T114">. Ūkio subjekto veiklos patikrinimas vietoje gali būti atliekamas be teismo leidimo, jei dėl to tikrinamas ūkio subjektas duoda rašytinį sutikimą.</text:span></text:p>
      <text:p text:style-name="P115"><text:span text:style-name="T116">7</text:span><text:span text:style-name="T117">. Atliek</text:span><text:span text:style-name="T118">ant ūkio subjektų veiklos patikrinimus vietoje Taisyklių 5 ir 6 punktuose nustatytais atvejais, gali būti pasitelkti kiti Komisijos administracijos struktūriniai padaliniai ar darbuotojai ar nepriklausomi ekspertai.</text:span></text:p>
      <text:p text:style-name="P119"><text:span text:style-name="T120">8</text:span><text:span text:style-name="T121">. Ūkio subjektų veiklos patikrinimų</text:span><text:span text:style-name="T122"><text:s/>tikslu gali būti daromi radijo ir (ar) televizijos programų, atskirų programų garso ir (ar) vaizdo įrašai,<text:s/></text:span><text:span text:style-name="T123">ūkio subjekto veiklos<text:s/></text:span><text:span text:style-name="T124">patikrinimo eigos fiksavimo garso ir (ar) vaizdo, ekrane matomo teksto ir (ar) grafinio vaizdo įrašai, naudojami<text:s/></text:span><text:span text:style-name="T125">radijo ir (ar</text:span><text:span text:style-name="T126">) televizijos programų tvarkaraščiai ir kita<text:s/></text:span><text:span text:style-name="T127">viešai skelbiama<text:s/></text:span><text:span text:style-name="T128">informacija visuomenės informavimo priemonėse (pavyzdžiui, spaudoje, interneto svetainėse), Komisijai ūkio subjektų pateikti pranešimai, ataskaitos, duomenys</text:span><text:span text:style-name="T129"><text:s/>ir kita Komisijos turima su ūkio subjektų veikla susijusi informacija.</text:span></text:p>
      <text:p text:style-name="P130"><text:span text:style-name="T131">9</text:span><text:span text:style-name="T132">. Taisyklėse vartojamos sąvokos apibrėžtos Lietuvos Respublikos visuomenės informavimo įstatyme <text:s/>ir Viešojo administravimo įstatyme.</text:span></text:p>
      <text:p text:style-name="P133"/>
      <text:p text:style-name="P134"><text:span text:style-name="T135">II</text:span><text:span text:style-name="T136"><text:s/>SKYRIUS</text:span></text:p>
      <text:p text:style-name="P137"><text:span text:style-name="T138">PLANINIŲ ŪKIO SUBJEKTŲ VEIKL</text:span><text:span text:style-name="T139">OS PATIKRINIMŲ ORGANIZAVIMAS<text:s/></text:span></text:p>
      <text:p text:style-name="P140"/>
      <text:p text:style-name="P141"><text:span text:style-name="T142">pirmasis</text:span><text:span text:style-name="T143"><text:s/>skirsnis</text:span></text:p>
      <text:p text:style-name="P144"><text:span text:style-name="T145">bendrosios nuostatos</text:span></text:p>
      <text:p text:style-name="P146"/>
      <text:p text:style-name="P147"><text:span text:style-name="T148">10</text:span><text:span text:style-name="T149">. Planinio ūkio subjekto veiklos patikrinimo (toliau – planinis patikrinimas) pirminis tikslas – informacijos apie ūkio subjekto veiklą vertinimas ir metodinės pagalbos ūkio s</text:span><text:span text:style-name="T150">ubjektui teikimas.</text:span></text:p>
      <text:p text:style-name="P151"><text:span text:style-name="T152">11</text:span><text:span text:style-name="T153">. Planinis patikrinimas gali apimti visą ūkio subjekto veiklą arba jos dalį.</text:span></text:p>
      <text:p text:style-name="P154"><text:span text:style-name="T155">12</text:span><text:span text:style-name="T156">. Planinio patikrinimo atlikimo terminas negali būti ilgesnis negu 3 mėnesiai. Šis terminas gali būti pratęstas, bet ne ilgiau kaip 2 mėnesiams.</text:span></text:p>
      <text:p text:style-name="P157"><text:span text:style-name="T158">13</text:span><text:span text:style-name="T159">. Pirmasis planinis patikrinimas numatomas ne anksčiau kaip po 6 mėnesių nuo<text:s/></text:span><text:span text:style-name="T160">radijo ir (ar) televizijos programų transliavimo, retransliavimo veiklos, televizijos programų ir (ar) atskirų programų platinimo internete<text:s/></text:span><text:span text:style-name="T161">Lietuvos Respublikos vartotojams</text:span><text:span text:style-name="T162"><text:s/>ar</text:span><text:span text:style-name="T163"><text:s/></text:span><text:span text:style-name="T164">užsakomųjų visuomenės informavimo audiovizualinėmis priemonėmis paslaugų<text:s/></text:span><text:span text:style-name="T165">teikimo pradžios.</text:span></text:p>
      <text:p text:style-name="P166"><text:span text:style-name="T167">14</text:span><text:span text:style-name="T168">. Planinių patikrinimų metu yra naudojami kontroliniai klausimynai. Komisijos sprendimu patvirtinti kontroliniai klausimynai skelbiami Komisijos interneto<text:s/></text:span><text:span text:style-name="T169">svetainėje ir (ar) kitomis Komisijos naudojamomis komunikacijos priemonėmis.</text:span></text:p>
      <text:p text:style-name="P170"/>
      <text:p text:style-name="P171"><text:span text:style-name="T172">antrasis</text:span><text:span text:style-name="T173"><text:s/>skirsnis</text:span></text:p>
      <text:p text:style-name="P174"><text:span text:style-name="T175">METINIO KOMISIJOS planuojamų tikrinti ūkio subjektų sąrašo sudarymas</text:span></text:p>
      <text:p text:style-name="P176"/>
      <text:p text:style-name="P177"><text:span text:style-name="T178">15</text:span><text:span text:style-name="T179">. Planinis patikrinimas atliekamas pagal Komisijos pirmininko įsakymu patvirti</text:span><text:span text:style-name="T180">ntą metinį Komisijos planuojamų tikrinti ūkio subjektų sąrašą (toliau – patikrinimų planas). Patikrinimų plane nurodomas konkretus ūkio subjektas, kurio veiklą planuojama tikrinti, tikrinama veikla ar jos dalis, planinio patikrinimo atlikimo laikotarpis.</text:span></text:p>
      <text:p text:style-name="P181"><text:span text:style-name="T182">16</text:span><text:span text:style-name="T183">. Patvirtintas patikrinimų planas gali būti keičiamas tik Komisijos pirmininko įsakymu. Patvirtintas patikrinimų planas ir jo pakeitimai skelbiami Komisijos interneto svetainėje.</text:span></text:p>
      <text:p text:style-name="P184"><text:span text:style-name="T185">17</text:span><text:span text:style-name="T186">. Rengiant patikrinimų planą, atsižvelgiama į ūkio subjektų riziki</text:span><text:span text:style-name="T187">ngumo lygį, kuris nustatomas vadovaujantis Taisyklių 18</text:span><text:span text:style-name="T188">–</text:span><text:span text:style-name="T189">20 punktais.<text:s/></text:span></text:p>
      <text:p text:style-name="P190"><text:span text:style-name="T191">18</text:span><text:span text:style-name="T192">. Ūkio subjektų veikla vertinama ir ūkio subjektams rizikingumo balai suteikiami vadovaujantis šiais kriterijais:</text:span></text:p>
      <text:p text:style-name="P193"><text:span text:style-name="T194">18.1</text:span><text:span text:style-name="T195">. j</text:span><text:span text:style-name="T196">eigu ūkio subjekto veikloje praėjusiais kalendoriniais me</text:span><text:span text:style-name="T197">tais nebuvo nustatyta jo vykdomą veiklą reglamentuojančių teisės aktų nuostatų, transliavimo licencijos ar leidimo arba retransliuojamo turinio licencijos sąlygų, prisiimtų įsipareigojimų nesilaikymo arba netinkamo vykdymo faktų – 0 balų;</text:span></text:p>
      <text:p text:style-name="P198"><text:span text:style-name="T199">18.2</text:span><text:span text:style-name="T200">.<text:s/></text:span><text:span text:style-name="T201">jeigu ū</text:span><text:span text:style-name="T202">kio subjekto veikloje praėjusiais kalendoriniais metais buvo nustatyta jo vykdomą veiklą reglamentuojančių teisės aktų<text:s/></text:span><text:span text:style-name="T203">nuostatų, transliavimo licencijos ar leidimo arba retransliuojamo turinio licencijos sąlygų, prisiimtų įsipareigojimų nesilaikymo arba ne</text:span><text:span text:style-name="T204">tinkamo vykdymo faktų</text:span><text:span text:style-name="T205">:</text:span></text:p>
      <text:p text:style-name="P206"><text:span text:style-name="T207">18.2.1</text:span><text:span text:style-name="T208">. jei<text:s/></text:span><text:span text:style-name="T209">teisės aktų nuostatų, transliavimo licencijos ar leidimo arba retransliuojamo turinio licencijos sąlygų ir (ar) prisiimtų įsipareigojimų nesilaikymo ar netinkamo vykdymo faktas priskirtinas prie mažareikšmių pažeidimų a</text:span><text:span text:style-name="T210">r<text:s/></text:span><text:span text:style-name="T211">mažai pavojingų administracinio nusižengimo požymių turinčių veikų:</text:span></text:p>
      <text:p text:style-name="P212"><text:span text:style-name="T213">18.2.1.1</text:span><text:span text:style-name="T214">. buvo nustatytas vieną kartą – 1 balas;</text:span></text:p>
      <text:p text:style-name="P215"><text:span text:style-name="T216">18.2.1.2</text:span><text:span text:style-name="T217">. buvo nustatytas daugiau nei vieną kartą arba ūkio subjektas jo nepašalino per Komisijos nustatytą terminą – 2 balai;</text:span></text:p>
      <text:p text:style-name="P218"><text:span text:style-name="T219">18.2.2</text:span><text:span text:style-name="T220">. jei teisės aktų nuostatų, transliavimo licencijos ar leidimo arba retransliuojamo turinio licencijos sąlygų ir (ar) prisiimtų įsipareigojimų nesilaikymo ar netinkamo vykdymo faktas<text:s/></text:span><text:soft-page-break/><text:span text:style-name="T221">nepriskirtinas prie mažareikšmių pažeidimų ar mažai pavojingų adm</text:span><text:span text:style-name="T222">inistracinio nusižengimo požymių turinčių veikų:</text:span></text:p>
      <text:p text:style-name="P223"><text:span text:style-name="T224">18.2.2.1</text:span><text:span text:style-name="T225">. ūkio subjektas vykdo kelias Komisijos prižiūrimas veiklas ir kiekvienoje jo vykdomoje veiklos srityje buvo nustatyta pažeidimų, buvo nustatytas<text:s/></text:span><text:span text:style-name="T226">reikalavimų dėl Europos kūrinių ir nepriklausomų kū</text:span><text:span text:style-name="T227">rėjų sukurtų kūrinių dalies transliuojamose televizijos programose ir užsakomųjų visuomenės informavimo audiovizualinėmis priemonėmis paslaugų kataloguose nesilaikymas</text:span><text:span text:style-name="T228"><text:s/>– po 2 balus už kiekvienos kategorijos reikalavimų pažeidimą;</text:span></text:p>
      <text:p text:style-name="P229"><text:span text:style-name="T230">18.2.2.2</text:span><text:span text:style-name="T231">. buvo nustaty</text:span><text:span text:style-name="T232">ti pažeidimai, susiję su informacijos teikimo Komisijai reikalavimų nesilaikymu, reikalavimų komercinių audiovizualinių pranešimų ir reklamos transliavimui pažeidimu – po 3 balus už kiekvienos kategorijos reikalavimų pažeidimą;</text:span></text:p>
      <text:p text:style-name="P233"><text:span text:style-name="T234">18.2.2.3</text:span><text:span text:style-name="T235">. buvo nustatyti</text:span><text:span text:style-name="T236"><text:s/>nepilnamečių apsaugos nuo neigiamo viešosios informacijos poveikio reikalavimų pažeidimai, reikalavimų transliuotų radijo ir (ar) televizijos programų įrašų,<text:s/></text:span><text:span text:style-name="T237">užsakomųjų visuomenės informavimo audiovizualinėmis priemonėmis paslaugų teikėjų katalogus sudara</text:span><text:span text:style-name="T238">nčių programų</text:span><text:span text:style-name="T239"><text:s/>saugojimui pažeidimai, buvo nustatytas transliavimo licencijos ar leidimo<text:s/></text:span><text:span text:style-name="T240">arba retransliuojamo turinio licencijos<text:s/></text:span><text:span text:style-name="T241">sąlygų pažeidimas – po 4 balus už kiekvienos kategorijos reikalavimų pažeidimą;<text:s/></text:span></text:p>
      <text:p text:style-name="P242"><text:span text:style-name="T243">18.2.2.4</text:span><text:span text:style-name="T244">. jeigu ūkio subjektas (radijo ar t</text:span><text:span text:style-name="T245">elevizijos programos transliuotojas, užsakomųjų visuomenės informavimo audiovizualinėmis priemonėmis paslaugų teikėjas) paskelbė informaciją, kuri pagal Visuomenės informavimo įstatymą priskirtina neskelbtinai informacijai – 5 balai;</text:span></text:p>
      <text:p text:style-name="P246"><text:span text:style-name="T247">18.3</text:span><text:span text:style-name="T248">. jeigu pr</text:span><text:span text:style-name="T249">aėjusiais kalendoriniais metais dėl ūkio subjekto veiklos buvo gautas skundas, prašymas ar pranešimas, buvęs neplaninio ūkio subjekto veiklos patikrinimo (toliau – neplaninis patikrinimas) pagrindu – po 2 balus už kiekvieną gautą skundą, prašymą, pranešimą</text:span><text:span text:style-name="T250">;</text:span></text:p>
      <text:p text:style-name="P251"><text:span text:style-name="T252">18.4</text:span><text:span text:style-name="T253">. jeigu praėjusiais kalendoriniais metais ūkio subjekto veikloje buvo nustatyta Komisijos sprendimų nevykdymo faktų, ūkio subjektas nepateikė arba ilgiau nei 20 darbo dienų vėlavo pateikti atsakymą į Komisijos paklausimą (raštą) – 3 balai už kiek</text:span><text:span text:style-name="T254">vienos kategorijos reikalavimų pažeidimą;</text:span></text:p>
      <text:p text:style-name="P255"><text:span text:style-name="T256">18.5</text:span><text:span text:style-name="T257">. jeigu ūkio subjektas vėluoja mokėti įmokas Komisijos veiklai finansuoti – po 2 balus už kiekvieną vėlavimo ketvirtį;</text:span></text:p>
      <text:p text:style-name="P258"><text:span text:style-name="T259">18.6</text:span><text:span text:style-name="T260">. jeigu praėjusiais kalendoriniais metais ūkio subjektui buvo taikytos Visuomen</text:span><text:span text:style-name="T261">ės informavimo įstatyme ir (ar) Lietuvos Respublikos administracinių nusižengimų kodekse <text:s/>numatytos poveikio priemonės – 5 balai;</text:span></text:p>
      <text:p text:style-name="P262"><text:span text:style-name="T263">18.7</text:span><text:span text:style-name="T264">. laikotarpis nuo paskutinio ūkio subjekto veiklos patikrinimo – 3 balai už kiekvienus 2 metus, kai ūkio subjekto veik</text:span><text:span text:style-name="T265">la nebuvo tikrinama;</text:span></text:p>
      <text:p text:style-name="P266"><text:span text:style-name="T267">18.8</text:span><text:span text:style-name="T268">. ūkio subjektas vykdo daugiau nei vieną Komisijos prižiūrimą veiklą – 2 balai;</text:span></text:p>
      <text:p text:style-name="P269"><text:span text:style-name="T270">18.9</text:span><text:span text:style-name="T271">. jeigu ūkio subjekto akcininkai (dalyviai, pajininkai), vadovas ir (ar) kiti valdymo organų nariai praėjusiais kalendoriniais metais:</text:span></text:p>
      <text:p text:style-name="P272"><text:span text:style-name="T273">18.9.1</text:span><text:span text:style-name="T274">. keitėsi 1 kartą – 2 balai už kiekvienos kategorijos pozicijos pasikeitimą;</text:span></text:p>
      <text:p text:style-name="P275"><text:span text:style-name="T276">18.9.2</text:span><text:span text:style-name="T277">. keitėsi daugiau nei 1 kartą – 3 balai už kiekvienos kategorijos pozicijos pasikeitimą;</text:span></text:p>
      <text:p text:style-name="P278"><text:span text:style-name="T279">18.10</text:span><text:span text:style-name="T280">. ūkio subjekto veiklos (veiklų) mastas:</text:span></text:p>
      <text:p text:style-name="P281"><text:span text:style-name="T282">18.10.1</text:span><text:span text:style-name="T283">. apima<text:s/></text:span><text:span text:style-name="T284">visą Lietuvos Respublikos teritoriją ir (ar) vykdoma internete – 3 balai;</text:span></text:p>
      <text:p text:style-name="P285"><text:span text:style-name="T286">18.10.2</text:span><text:span text:style-name="T287">. apima ne visą Lietuvos Respublikos teritoriją, tačiau didesnę nei 50 procentų Lietuvos Respublikos teritorijos dalį – 2 balai;</text:span></text:p>
      <text:p text:style-name="P288"><text:span text:style-name="T289">18.10.3</text:span><text:span text:style-name="T290">. apima mažesnę nei 50 procentų</text:span><text:span text:style-name="T291"><text:s/>Lietuvos Respublikos teritorijos dalį – 1 balas.</text:span></text:p>
      <text:p text:style-name="P292"><text:span text:style-name="T293">19</text:span><text:span text:style-name="T294">. Ūkio subjekto rizikingumas išreiškiamas balų, suteiktų įvertinus ūkio subjekto veiklą pagal jam taikomus Taisyklių 18 punkte numatytus rizikos įvertinimo kriterijus, suma. Už tą patį ūkio subjek</text:span><text:span text:style-name="T295">to veikloje nustatytą pažeidimą rizikingumo balai du kartus negali būti suteikiami. Jei<text:s/></text:span><text:span text:style-name="T296">praėjusiais kalendoriniais metais</text:span><text:span text:style-name="T297"><text:s/>ūkio subjektui<text:s/></text:span><text:span text:style-name="T298">buvo taikytos Visuomenės informavimo įstatyme ir (ar) Administracinių nusižengimų kodekse numatytos poveikio priemonės,</text:span><text:span text:style-name="T299"><text:s/>ūkio subjektui rizikingumo balai pagal Taisyklių 18.2.2 papunktį neskiriami.<text:s/></text:span><text:span text:style-name="T300">Apskaičiavus visų Komisijos prižiūrimų ūkio subjektų rizikingumo reikšmes, sudaromas ūkio subjektų sąrašas, kuriame ūkio subjektai nurodomi rizikingumo reikšmių mažėjimo tvarka.</text:span></text:p>
      <text:p text:style-name="P301"><text:span text:style-name="T302">20</text:span><text:span text:style-name="T303">. Ūkio subjekto rizikingumo lygis gali būti didelis arba mažas. Didelio rizikingumo lygiui priskiriami ūkio subjektai, kurių rizikingumo reikšmė yra didesnė negu vidurkis (vidurkio reikšmė įskaitytinai), mažo rizikingumo lygiui – ūkio subjektai, kuri</text:span><text:span text:style-name="T304">ų rizikingumo reikšmė mažesnė negu vidurkis. Į patikrinimų planą įtraukiami dideliam rizikingumo lygiui priskirti ūkio subjektai. <text:s text:c="2"/></text:span></text:p>
      <text:p text:style-name="P305"><text:span text:style-name="T306">21</text:span><text:span text:style-name="T307">.<text:s/></text:span><text:span text:style-name="T308">Planinis patikrinimas negali būti planuojamas ir atliekamas dažniau nei kartą per 1 kalendorinius metus, išskyrus a</text:span><text:span text:style-name="T309">tvejus, kai:</text:span></text:p>
      <text:p text:style-name="P310"><text:span text:style-name="T311">21.1</text:span><text:span text:style-name="T312">. pasikeitė ūkio subjekto veiklą reglamentuojančiuose teisės aktuose nustatyti reikalavimai;</text:span></text:p>
      <text:p text:style-name="P313"><text:span text:style-name="T314">21.2</text:span><text:span text:style-name="T315">. ūkio subjektas iš esmės pakeitė<text:s/></text:span><text:span text:style-name="T316">ankstesnio planinio patikrinimo metu vykdytos veiklos</text:span><text:span text:style-name="T317"><text:s/>apimtis ir (ar) jos pobūdį.</text:span></text:p>
      <text:p text:style-name="P318"/>
      <text:p text:style-name="P319"><text:span text:style-name="T320">TREČIASIS</text:span><text:span text:style-name="T321"><text:s/>S</text:span><text:span text:style-name="T322">KIRSNIS</text:span></text:p>
      <text:p text:style-name="P323"><text:span text:style-name="T324">PLANINIŲ PATIKRINIMŲ ORGANIZAVIMAS</text:span></text:p>
      <text:p text:style-name="P325"/>
      <text:p text:style-name="P326"><text:span text:style-name="T327">22</text:span><text:span text:style-name="T328">. Komisijos administracijos darbuotojas, likus ne mažiau kaip 10 darbo dienų iki planinio patikrinimo pradžios, raštu arba elektroniniu būdu informuoja ūkio subjektą apie numatomą vykdyti planinį patikrinim</text:span><text:span text:style-name="T329">ą, pranešime nurodo planinio patikrinimo atlikimo pagrindą, pradžios datą ir planinio patikrinimo atlikimo laikotarpį, dalyką, ir pateikia preliminarų informacijos, duomenų ir (ar) dokumentų, kuriuos ūkio subjektas turi pateikti Komisijai, sąrašą. Ūkio sub</text:span><text:span text:style-name="T330">jektui taip pat pateikiamas kontrolinis klausimynas.</text:span></text:p>
      <text:p text:style-name="P331"><text:span text:style-name="T332">23</text:span><text:span text:style-name="T333">. Jei planiniam patikrinimui atlikti reikalingas ūkio subjekto transliuojamos</text:span><text:span text:style-name="T334"><text:s/></text:span><text:span text:style-name="T335">ar užsakomųjų visuomenės informavimo audiovizualinėmis priemonėmis paslaugų kataloge esančios radijo ir (ar) televizijo</text:span><text:span text:style-name="T336">s programos ar atskiros programos garso ir (ar) vaizdo įrašas, kurio Komisija neturi</text:span><text:span text:style-name="T337"><text:s/>ar neturi galimybės atlikti</text:span><text:span text:style-name="T338">, Taisyklių 22 punkte nustatyta tvarka informuojant ūkio subjektą apie planinį patikrinimą kartu nurodoma ne vėliau kaip iki planinio patikrinim</text:span><text:span text:style-name="T339">o pradžios pateikti Komisijai radijo ir (ar) televizijos programos<text:s/></text:span><text:span text:style-name="T340">ar atskiros programos nepertraukiamą kokybišką garso ir (ar) vaizdo</text:span><text:span text:style-name="T341"><text:s/>įrašą. Komisijos administracijos darbuotojas pranešime<text:s/></text:span><text:span text:style-name="T342">nurodo planiniam patikrinimui atlikti reikalingos radijo ir (ar)<text:s/></text:span><text:span text:style-name="T343">televizijos programos ar atskiros programos pavadinimą, jos transliavimo ar paskelbimo užsakomųjų visuomenės informavimo audiovizualinėmis priemonėmis paslaugų kataloge datą (metus, mėnesį, dieną) arba laikotarpį (nuo (metai, mėnuo, diena), iki (metai, mėn</text:span><text:span text:style-name="T344">uo, diena)), laiką (nuo (val., min.), iki (val., min.)), radijo ir (ar) televizijos programos, atskiros programos garso ir (ar) vaizdo įrašo pateikimo formatą ir kokybės parametrus.</text:span></text:p>
      <text:p text:style-name="P345"><text:span text:style-name="T346">24</text:span><text:span text:style-name="T347">. Planinis patikrinimas pradedamas pranešime nurodyta data ir atliek</text:span><text:span text:style-name="T348">amas per patikrinimų plane nurodytą planinio patikrinimo atlikimo laikotarpį. Pratęsus atitinkamo planinio patikrinimo atlikimo terminą pagal Taisyklių 12 punktą, Komisijos administracijos darbuotojas, atliekantis atitinkamą planinį patikrinimą, ne vėliau<text:s/></text:span><text:span text:style-name="T349">kaip per 3 darbo dienas nuo Komisijos pirmininko įsakymo pratęsti planinio patikrinimo atlikimo terminą priėmimo dienos pateikia ūkio subjektui teisės aktų nustatyta tvarka patvirtintą Komisijos pirmininko įsakymo pratęsti planinio patikrinimo atlikimo ter</text:span><text:span text:style-name="T350">miną kopiją.</text:span></text:p>
      <text:p text:style-name="P351"><text:span text:style-name="T352">25</text:span><text:span text:style-name="T353">. Planinis patikrinimas Komisijos pirmininko įsakymu, esant motyvuotam Komisijos administracijos darbuotojo, atliekančio planinį patikrinimą, teikimui, sustabdomas, kai nustatoma, kad vienu metu atliekami daugiau kaip du to paties ūkio s</text:span><text:span text:style-name="T354">ubjekto planiniai patikrinimai. Komisija ir kitas priežiūrą atliekantis subjektas gali atlikti bendrą planinį patikrinimą, jeigu jų priežiūros dalykas ir forma yra tarpusavyje susiję, ir jeigu taip sumažėja priežiūros našta ūkio subjektui. Sustabdžius plan</text:span><text:span text:style-name="T355">inį patikrinimą, Komisijos administracijos darbuotojas, atliekantis atitinkamą planinį patikrinimą, ne vėliau kaip per 3 darbo dienas nuo Komisijos pirmininko įsakymo sustabdyti planinį patikrinimą priėmimo dienos pateikia ūkio subjektui teisės aktų nustat</text:span><text:span text:style-name="T356">yta tvarka patvirtintą Komisijos pirmininko įsakymo sustabdyti planinį patikrinimą kopiją.</text:span></text:p>
      <text:p text:style-name="P357"><text:span text:style-name="T358">26</text:span><text:span text:style-name="T359">. Sustabdžius planinį patikrinimą, jokie patikrinimo veiksmai nėra atliekami. Išnykus sustabdymo pagrindui, Komisijos pirmininko įsakymu planinis patikrinimas<text:s/></text:span><text:span text:style-name="T360">atnaujinamas. Jeigu atnaujinus planinį patikrinimą, jis negalės būti atliktas per patikrinimų plane nurodytą planinio patikrinimo atlikimo laikotarpį, planinio patikrinimo atlikimo terminas pratęsiamas pagal Taisyklių<text:s/></text:span><text:soft-page-break/><text:span text:style-name="T361">12 punktą. Atnaujinus planinį patikrin</text:span><text:span text:style-name="T362">imą, Komisijos administracijos darbuotojas, atliekantis atitinkamą planinį patikrinimą, ne vėliau kaip per 3 darbo dienas nuo Komisijos pirmininko įsakymo atnaujinti planinį patikrinimą priėmimo dienos pateikia ūkio subjektui teisės aktų nustatyta tvarka p</text:span><text:span text:style-name="T363">atvirtintą Komisijos pirmininko įsakymo atnaujinti planinį patikrinimą kopiją. Apie planinio patikrinimo atlikimo termino pratęsimą ūkio subjektas informuojamas<text:s/></text:span><text:span text:style-name="T364">mutatis mutandis</text:span><text:span text:style-name="T365"><text:s/>taikant Taisyklių 24 punkto nuostatas.</text:span></text:p>
      <text:p text:style-name="P366"><text:span text:style-name="T367">27</text:span><text:span text:style-name="T368">. Planinis patikrinimas Komisijos</text:span><text:span text:style-name="T369"><text:s/>pirmininko įsakymu, esant motyvuotam Komisijos administracijos darbuotojo, atliekančio planinį patikrinimą, teikimui, nutraukiamas, kai nustatoma, kad:</text:span></text:p>
      <text:p text:style-name="P370"><text:span text:style-name="T371">27.1</text:span><text:span text:style-name="T372">. ūkio subjektas yra likviduotas ar reorganizuotas;</text:span></text:p>
      <text:p text:style-name="P373"><text:span text:style-name="T374">27.2</text:span><text:span text:style-name="T375">. ūkio subjekto transliavimo licencij</text:span><text:span text:style-name="T376">os ar leidimo arba retransliuojamo turinio licencijos galiojimas laikinai sustabdytas;</text:span></text:p>
      <text:p text:style-name="P377"><text:span text:style-name="T378">27.3</text:span><text:span text:style-name="T379">. ūkio subjekto transliavimo licencijos ar leidimo arba retransliuojamo turinio licencijos galiojimas panaikintas;</text:span></text:p>
      <text:p text:style-name="P380"><text:span text:style-name="T381">27.4</text:span><text:span text:style-name="T382">. ūkio subjektas sustabdė ar nutraukė<text:s/></text:span><text:span text:style-name="T383">atitinkamos tikrinamos veiklos vykdymą ir apie tai teisės aktų nustatyta tvarka pranešė Komisijai;</text:span></text:p>
      <text:p text:style-name="P384"><text:span text:style-name="T385">27.5</text:span><text:span text:style-name="T386">. dėl objektyvių aplinkybių planinis patikrinimas negali būti tęsiamas ir (ar) užbaigtas.</text:span></text:p>
      <text:p text:style-name="P387"/>
      <text:p text:style-name="P388"><text:span text:style-name="T389">III</text:span><text:span text:style-name="T390"><text:s/>SKYRIUS</text:span></text:p>
      <text:p text:style-name="P391"><text:span text:style-name="T392">NEPLANINIŲ PATIKRINIMŲ</text:span><text:span text:style-name="T393"><text:s/></text:span><text:span text:style-name="T394">ORGANIZAVIMAS<text:s/></text:span></text:p>
      <text:p text:style-name="P395"/>
      <text:p text:style-name="P396"><text:span text:style-name="T397">28</text:span><text:span text:style-name="T398">. Neplaninio patikrinimo <text:s/>tikslas – <text:s/>įvertinti faktus ar aplinkybes, dėl kurių buvo inicijuotas neplaninis patikrinimas.<text:s/></text:span></text:p>
      <text:p text:style-name="P399"><text:span text:style-name="T400">29</text:span><text:span text:style-name="T401">. Neplaninis patikrinimas atliekamas Komisijos pirmininko įsakymu. Komisijos pirmininko įsakyme nurodomas konkretus ūkio subjektas, kurio veiklą planuojama tikrinti, neplaninio patikrinimo atlikimo pagrindas, neplaninio patikrinimo atlikimo laikotarpis ir<text:s/></text:span><text:span text:style-name="T402">įsakymo apskundimo tvarka.<text:s/></text:span><text:span text:style-name="T403">Komisijos administracijos struktūrinis padalinys, atsakingas už ūkio subjektų veiklos priežiūros funkcijų atlikimą, ne vėliau kaip per 3 darbo dienas raštu ar elektroniniu būdu pateikia<text:s/></text:span><text:span text:style-name="T404">tikrinamam ūkio subjektui teisės aktų nusta</text:span><text:span text:style-name="T405">tyta tvarka patvirtintą Komisijos pirmininko įsakymo atlikti neplaninį patikrinimą kopiją.</text:span></text:p>
      <text:p text:style-name="P406"><text:span text:style-name="T407">30</text:span><text:span text:style-name="T408">. Neplaninis patikrinimas atliekamas<text:s/></text:span><text:span text:style-name="T409">mutatis mutandis</text:span><text:span text:style-name="T410"><text:s/>taikant Taisyklių 12 punkto nuostatas. Taisyklių 12 punkte nustatytas terminas gali būti pratęstas tik Ko</text:span><text:span text:style-name="T411">misijos pirmininko įsakymu.</text:span></text:p>
      <text:p text:style-name="P412"><text:span text:style-name="T413">31</text:span><text:span text:style-name="T414">. Neplaninis patikrinimas gali būti atliekamas:<text:s/></text:span></text:p>
      <text:p text:style-name="P415"><text:span text:style-name="T416">31.1</text:span><text:span text:style-name="T417">. gavus kito kompetentingo viešojo administravimo subjekto rašytinį motyvuotą prašymą atlikti ūkio subjekto veiklos patikrinimą ar kitos valstybės kompetentingos insti</text:span><text:span text:style-name="T418">tucijos prašymą;<text:s/></text:span></text:p>
      <text:p text:style-name="P419"><text:span text:style-name="T420">31.2</text:span><text:span text:style-name="T421">. turint informacijos ar kilus pagrįstų įtarimų dėl ūkio subjekto veiklos, kuri gali prieštarauti teisės aktų nuostatoms, transliavimo licencijos ar leidimo arba retransliuojamo turinio licencijos sąlygoms, prisiimtiems įsipareigo</text:span><text:span text:style-name="T422">jimams ar neatitikti jų reikalavimų;<text:s/></text:span></text:p>
      <text:p text:style-name="P423"><text:span text:style-name="T424">31.3</text:span><text:span text:style-name="T425">. siekiant užtikrinti, kad buvo pašalinti ūkio subjekto veiklos ankstesnio patikrinimo metu nustatyti pažeidimai ir įgyvendinti priimti sprendimai;</text:span></text:p>
      <text:p text:style-name="P426"><text:span text:style-name="T427">31.4</text:span><text:span text:style-name="T428">. Komisija turi informacijos, kad ūkio subjektas galim</text:span><text:span text:style-name="T429">ai vykdo radijo ir (ar) televizijos programų transliavimo ar retransliavimo veiklą, teikia televizijos programų ir (ar) atskirų programų platinimo internete Lietuvos Respublikos vartotojams ir (ar) užsakomąsias visuomenės informavimo audiovizualinėmis prie</text:span><text:span text:style-name="T430">monėmis paslaugas, tačiau Visuomenės informavimo įstatymo nustatyta tvarka nėra pranešęs Komisijai apie vertimosi tokia veikla pradžią arba neturi transliavimo licencijos ar leidimo arba retransliuojamo turinio licencijos licencijuojamai radijo ir (ar) tel</text:span><text:span text:style-name="T431">evizijos programų transliavimo ir (ar) retransliavimo veiklai vykdyti;</text:span></text:p>
      <text:p text:style-name="P432"><text:span text:style-name="T433">31.5</text:span><text:span text:style-name="T434">. jeigu neplaninio patikrinimo pagrindą nustato įstatymas ar Lietuvos Respublikos Vyriausybės priimtas teisės aktas.</text:span></text:p>
      <text:p text:style-name="P435"><text:span text:style-name="T436">32</text:span><text:span text:style-name="T437">. Neplaninis patikrinimas pagal gautą asmens anonimi</text:span><text:span text:style-name="T438">nį skundą dėl konkretaus ūkio<text:s/></text:span><text:soft-page-break/><text:span text:style-name="T439">subjekto veiksmų ar neveikimo atliekamas tik tuo atveju, kai Komisijos pirmininkas priima įsakymą dėl asmens anoniminio skundo nagrinėjimo.</text:span></text:p>
      <text:p text:style-name="P440"><text:span text:style-name="T441">33</text:span><text:span text:style-name="T442">. Pratęsus atitinkamo neplaninio patikrinimo atlikimo terminą pagal Taisyklių 30</text:span><text:span text:style-name="T443"><text:s/>punktą, Komisijos administracijos darbuotojas, atliekantis atitinkamą neplaninį patikrinimą, pateikia ūkio subjektui teisės aktų nustatyta tvarka patvirtintą Komisijos pirmininko įsakymo pratęsti neplaninio patikrinimo atlikimo terminą kopiją.</text:span></text:p>
      <text:p text:style-name="P444"><text:span text:style-name="T445">34</text:span><text:span text:style-name="T446">. Nep</text:span><text:span text:style-name="T447">laninis patikrinimas nutraukiamas<text:s/></text:span><text:span text:style-name="T448">mutatis mutandis</text:span><text:span text:style-name="T449"><text:s/>taikant Taisyklių 27 punkto nuostatas.</text:span></text:p>
      <text:p text:style-name="P450"/>
      <text:p text:style-name="P451"><text:span text:style-name="T452">IV</text:span><text:span text:style-name="T453"><text:s/>SKYRIUS</text:span></text:p>
      <text:p text:style-name="P454"><text:span text:style-name="T455">KOMISIJOS ADMINISTRACIJOS DARBUOTOJO, ATLIEKANČIO ŪKIO SUBJEKTO VEIKLOS PATIKRINIMĄ, IR<text:s/></text:span><text:span text:style-name="T456">TIKRINAMO ŪKIO SUBJEKTO</text:span><text:span text:style-name="T457"><text:s/>TEISĖS IR PAREIGOS</text:span></text:p>
      <text:p text:style-name="P458"/>
      <text:p text:style-name="P459"><text:span text:style-name="T460">PIRMASIS</text:span><text:span text:style-name="T461"><text:s/>SKIRSNIS</text:span></text:p>
      <text:p text:style-name="P462"><text:span text:style-name="T463">KOMISIJOS ADMINISTRACIJOS DARBUOTOJO, ATLIEKANČIO ŪKIO SUBJEKTO VEIKLOS PATIKRINIMĄ, TEISĖS IR PAREIGOS</text:span></text:p>
      <text:p text:style-name="P464"/>
      <text:p text:style-name="P465"><text:span text:style-name="T466">35</text:span><text:span text:style-name="T467">. Komisijos administracijos darbuotojas, atliekantis ūkio subjekto veiklos patikrinimą, turi teisę:</text:span></text:p>
      <text:p text:style-name="P468"><text:span text:style-name="T469">35.1</text:span><text:span text:style-name="T470">. gauti visus ūkio subjekto v</text:span><text:span text:style-name="T471">eiklos patikrinimui atlikti būtinus dokumentus, duomenis ir (ar) informaciją;</text:span></text:p>
      <text:p text:style-name="P472"><text:span text:style-name="T473">35.2</text:span><text:span text:style-name="T474">.<text:s/></text:span><text:span text:style-name="T475">gauti paaiškinimus žodžiu ir (ar) raštu iš tikrinamo ūkio subjekto ar jo įgaliotų asmenų;</text:span></text:p>
      <text:p text:style-name="P476"><text:span text:style-name="T477">35.3</text:span><text:span text:style-name="T478">. duoti privalomus nurodymus tikrinamam ūkio subjektui;</text:span></text:p>
      <text:p text:style-name="P479"><text:span text:style-name="T480">35.4</text:span><text:span text:style-name="T481">. ūkio subjekto veiklos patikrinimui atlikti pasitelkti kitus Komisijos administracijos darbuotojus, inicijuoti<text:s/></text:span><text:span text:style-name="T482">k</text:span><text:span text:style-name="T483">ompetentingų viešojo administravimo subjektų, valstybės kompetentingų institucijų</text:span><text:span text:style-name="T484"><text:s/>ar nepriklausomų ekspertų pasitelkimą, jei reikia jų speciali</text:span><text:span text:style-name="T485">ų žinių ar patirties;</text:span></text:p>
      <text:p text:style-name="P486"><text:span text:style-name="T487">35.5</text:span><text:span text:style-name="T488">. daryti radijo ir (ar) televizijos programų, atskirų programų garso ir (ar) vaizdo įrašus, ūkio subjekto veiklos patikrinimo eigos fiksavimo garso ir (ar) vaizdo, ekrane matomo teksto ir (ar) grafinio vaizdo įrašus;</text:span></text:p>
      <text:p text:style-name="P489"><text:span text:style-name="T490">35.6</text:span><text:span text:style-name="T491">.</text:span><text:span text:style-name="T492"><text:s/>naudotis radijo ir (ar) televizijos programų tvarkaraščiais ir kita viešai skelbiama informacija visuomenės informavimo priemonėse (pavyzdžiui, spaudoje, interneto svetainėse), Komisijai ūkio subjektų pateiktais pranešimais, ataskaitomis, duomenimis ir ki</text:span><text:span text:style-name="T493">ta Komisijos turima su ūkio subjekto veikla susijusia informacija.</text:span></text:p>
      <text:p text:style-name="P494"><text:span text:style-name="T495">36</text:span><text:span text:style-name="T496">. Komisijos administracijos darbuotojas, atliekantis ūkio subjekto veiklos patikrinimą, privalo:</text:span></text:p>
      <text:p text:style-name="P497"><text:span text:style-name="T498">36.1</text:span><text:span text:style-name="T499">.<text:s/></text:span><text:span text:style-name="T500">vadovautis teisės aktais, laikytis juose nustatytų<text:s/></text:span><text:span text:style-name="T501">procedūrų<text:s/></text:span><text:span text:style-name="T502">ir neviršyti<text:s/></text:span><text:span text:style-name="T503">suteiktų teisių ir įgaliojimų;</text:span></text:p>
      <text:p text:style-name="P504"><text:span text:style-name="T505">36.2</text:span><text:span text:style-name="T506">.<text:s/></text:span><text:span text:style-name="T507">surinkti ūkio subjekto veiklos patikrinimui būtiną informaciją;</text:span></text:p>
      <text:p text:style-name="P508"><text:span text:style-name="T509">36.3</text:span><text:span text:style-name="T510">. būti objektyvus ir sąžiningas,<text:s/></text:span><text:span text:style-name="T511">be išankstinės nuostatos</text:span><text:span text:style-name="T512"><text:s/>vykdyti ūkio subjekto veiklos patikrinimą;</text:span></text:p>
      <text:p text:style-name="P513"><text:span text:style-name="T514">36.4</text:span><text:span text:style-name="T515">. konsultuoti ar teikti informacij</text:span><text:span text:style-name="T516">ą tikrinamam ūkio subjektui<text:s/></text:span><text:span text:style-name="T517">teisės aktų reikalavimų taikymo klausimais pagal Komisijos kompetenciją</text:span><text:span text:style-name="T518">;</text:span></text:p>
      <text:p text:style-name="P519"><text:span text:style-name="T520">36.5</text:span><text:span text:style-name="T521">.<text:s/></text:span><text:span text:style-name="T522">užtikrinti, kad ūkio subjektų veiklos patikrinimų medžiaga būtų saugiai laikoma;</text:span></text:p>
      <text:p text:style-name="P523"><text:span text:style-name="T524">36.6</text:span><text:span text:style-name="T525">. užtikrinti asmens duomenų ir konfidencialios informaci</text:span><text:span text:style-name="T526">jos, kurią sužinojo ūkio subjekto veiklos patikrinimo metu, apsaugą;</text:span></text:p>
      <text:p text:style-name="P527"><text:span text:style-name="T528">36.7</text:span><text:span text:style-name="T529">. bendradarbiauti su tikrinamu ūkio subjektu.</text:span></text:p>
      <text:p text:style-name="P530"/>
      <text:p text:style-name="P531"><text:span text:style-name="T532">ANTRASIS</text:span><text:span text:style-name="T533"><text:s/>SKIRSNIS</text:span></text:p>
      <text:p text:style-name="P534"><text:span text:style-name="T535">TIKRINAMO ŪKIO SUBJEKTO TEISĖS IR PAREIGOS</text:span></text:p>
      <text:p text:style-name="P536"/>
      <text:p text:style-name="P537"><text:span text:style-name="T538">37</text:span><text:span text:style-name="T539">. Tikrinamas ūkio subjektas turi teisę:</text:span></text:p>
      <text:p text:style-name="P540"><text:span text:style-name="T541">37.1</text:span><text:span text:style-name="T542">. susipaži</text:span><text:span text:style-name="T543">nti su ūkio subjekto veiklos patikrinimo medžiaga, išskyrus dokumentus, duomenis ir (ar) informaciją, kuriuose yra valstybės ar tarnybos paslapčių arba kito ūkio subjekto komercinių paslapčių, arba kurią atskleidus būtų atskleisti asmens duomenys, bei medž</text:span><text:span text:style-name="T544">iagą, kuri Komisijos yra pripažinta konfidencialia, daryti išrašus, nuorašus, kopijas;</text:span></text:p>
      <text:p text:style-name="P545"><text:span text:style-name="T546">37.2</text:span><text:span text:style-name="T547">. raštu ir (ar) žodžiu teikti paaiškinimus, pastabas dėl ūkio subjekto veiklos patikrinimo vykdymo ir (ar) patikrinimo akte nurodytos informacijos;</text:span></text:p>
      <text:p text:style-name="P548"><text:span text:style-name="T549">37.3</text:span><text:span text:style-name="T550">. dal</text:span><text:span text:style-name="T551">yvauti asmeniškai ir (ar) paskirti įgaliotus asmenis, kurie dalyvautų atliekant ūkio subjekto veiklos patikrinimą vietoje Taisyklių 5 ir 6 punkte nurodytais atvejais;</text:span></text:p>
      <text:p text:style-name="P552"><text:span text:style-name="T553">37.4</text:span><text:span text:style-name="T554">. gauti Komisijos konsultaciją dėl teisės aktų nuostatų, transliavimo</text:span><text:span text:style-name="T555"><text:s/>licencijos ar leidimo<text:s/></text:span><text:span text:style-name="T556">arba retransliuojamo turinio licencijos</text:span><text:span text:style-name="T557"><text:s/>sąlygų ir (ar) prisiimtų įsipareigojimų, kurių įgyvendinimą pagal kompetenciją<text:s/></text:span><text:span text:style-name="T558">prižiūri Komisija, taikymo, įgyvendinimo ir vykdymo;</text:span></text:p>
      <text:p text:style-name="P559"><text:span text:style-name="T560">37.5</text:span><text:span text:style-name="T561">. dalyvauti Komisijos posėdyje svarstant patikrinimo<text:s/></text:span><text:span text:style-name="T562">aktą ir būti išklausytam Komisijos posėdžio metu;</text:span></text:p>
      <text:p text:style-name="P563"><text:span text:style-name="T564">37.6</text:span><text:span text:style-name="T565">. neteikti konkrečios formos dokumentų, duomenų ir (ar) informacijos, jeigu:</text:span></text:p>
      <text:p text:style-name="P566"><text:span text:style-name="T567">37.6.1</text:span><text:span text:style-name="T568">. jų rengimas nenumatytas teisės aktuose, tam reikėtų sukurti dokumentus, duomenų ir (ar) informacijos rinkmenas<text:s/></text:span><text:span text:style-name="T569">ir tai būtų susiję su neproporcingai didelėmis darbo ir laiko sąnaudomis;</text:span></text:p>
      <text:p text:style-name="P570"><text:span text:style-name="T571">37.6.2</text:span><text:span text:style-name="T572">. dokumentai ar jų kopijos, duomenys ir (ar) informacija jau pateikti kitai ūkio subjekto veiklos priežiūros institucijai ir raštu nurodomas jų turėtojas;</text:span></text:p>
      <text:p text:style-name="P573"><text:span text:style-name="T574">37.7</text:span><text:span text:style-name="T575">. reika</text:span><text:span text:style-name="T576">lauti, kad Komisijos administracijos darbuotojas, atliekantis ūkio subjekto veiklos patikrinimą, laikytųsi teisės aktuose nustatytų procedūrų ir neviršytų suteiktų įgaliojimų;</text:span></text:p>
      <text:p text:style-name="P577"><text:span text:style-name="T578">37.8</text:span><text:span text:style-name="T579">. kreiptis į Komisiją dėl Komisijos administracijos darbuotojo, atliekan</text:span><text:span text:style-name="T580">čio ūkio subjekto veiklos patikrinimą, įgaliojimų viršijimo ar kitų galimai neteisėtų veiksmų;</text:span></text:p>
      <text:p text:style-name="P581"><text:span text:style-name="T582">37.9</text:span><text:span text:style-name="T583">. teisės aktų nustatyta tvarka skųsti teismui ūkio subjekto teises ir teisėtus interesus galimai pažeidžiančius Komisijos veiksmus ar neveikimą bei spren</text:span><text:span text:style-name="T584">dimus;</text:span></text:p>
      <text:p text:style-name="P585"><text:span text:style-name="T586">37.10</text:span><text:span text:style-name="T587">. susidūrus su korupcinio pobūdžio veiksmais ar elgesiu, kreiptis į Lietuvos Respublikos specialiųjų tyrimų tarnybą.</text:span></text:p>
      <text:p text:style-name="P588"><text:span text:style-name="T589">38</text:span><text:span text:style-name="T590">. Tikrinamas ūkio subjektas privalo:</text:span></text:p>
      <text:p text:style-name="P591"><text:span text:style-name="T592">38.1</text:span><text:span text:style-name="T593">. vykdyti Komisijos administracijos darbuotojo, atliekančio ūkio subjekt</text:span><text:span text:style-name="T594">o veiklos patikrinimą, teisėtus nurodymus, netrukdyti<text:s/></text:span><text:span text:style-name="T595">atlikti ūkio subjekto veiklos patikrinimo, fiksuoti ūkio subjekto veiklos patikrinimo eigos garso ir vaizdo fiksavimo priemonėmis ir<text:s/></text:span><text:span text:style-name="T596">įgyvendinti teisės aktais suteiktų teisių ir įgaliojimų;</text:span></text:p>
      <text:p text:style-name="P597"><text:span text:style-name="T598">38.2</text:span><text:span text:style-name="T599">. pa</text:span><text:span text:style-name="T600">teikti Komisijos administracijos darbuotojui, atliekančiam ūkio subjekto veiklos patikrinimą, visus su ūkio subjekto veiklos patikrinimo tikslais susijusius ir ūkio subjekto veiklos patikrinimui atlikti būtinus ir reikalingus dokumentus, <text:s/>duomenis ir (ar)<text:s/></text:span><text:span text:style-name="T601">informaciją, nepaisant to, ar prašomi dokumentai, duomenys ir (ar) informacija sudaro ūkio subjekto komercinę paslaptį ar yra konfidenciali dėl kitų priežasčių;</text:span></text:p>
      <text:p text:style-name="P602"><text:span text:style-name="T603">38.3</text:span><text:span text:style-name="T604">. teikti teisingus ir išsamius dokumentus, duomenis ir (ar) informaciją;</text:span></text:p>
      <text:p text:style-name="P605"><text:span text:style-name="T606">38.4</text:span><text:span text:style-name="T607">. Komi</text:span><text:span text:style-name="T608">sijai ar Komisijos administracijos darbuotojui, atliekančiam ūkio subjekto veiklos patikrinimą, pareikalavus, raštu ir (ar) žodžiu teikti paaiškinimus;</text:span></text:p>
      <text:p text:style-name="P609"><text:span text:style-name="T610">38.5</text:span><text:span text:style-name="T611">.<text:s/></text:span><text:span text:style-name="T612">sudaryti reikiamas sąlygas ūkio subjekto veiklos patikrinimui vietoje atlikti;</text:span></text:p>
      <text:p text:style-name="P613"><text:span text:style-name="T614">38.6</text:span><text:span text:style-name="T615">. susip</text:span><text:span text:style-name="T616">ažindamas su ūkio subjekto veiklos patikrinimo medžiaga, elgtis rūpestingai ir atsargiai, neišsinešti medžiagos iš susipažinti skirtos patalpos, neperduoti medžiagos susipažinti neįgaliotiems asmenims, bet kokiu būdu nesugadinti dokumentų, duomenų ir (ar)<text:s/></text:span><text:span text:style-name="T617">informacijos.</text:span></text:p>
      <text:p text:style-name="P618"/>
      <text:p text:style-name="P619"><text:span text:style-name="T620">V</text:span><text:span text:style-name="T621"><text:s/>SKYRIUS</text:span></text:p>
      <text:p text:style-name="P622"><text:span text:style-name="T623">ŪKIO SUBJEKTŲ VEIKLOS PATIKRINIMŲ ATLIKIMAS IR REZULTATŲ ĮFORMINIMAS</text:span></text:p>
      <text:p text:style-name="P624"/>
      <text:p text:style-name="P625"><text:span text:style-name="T626">PIRMASIS</text:span><text:span text:style-name="T627"><text:s/>SKIRSNIS</text:span></text:p>
      <text:p text:style-name="P628"><text:span text:style-name="T629">BENDROSIOS NUOSTATOS</text:span></text:p>
      <text:p text:style-name="P630"/>
      <text:p text:style-name="P631"><text:span text:style-name="T632">39</text:span><text:span text:style-name="T633">. Atlikdamas ūkio subjekto veiklos patikrinimą, Komisijos administracijos darbuotojas, atliekantis ūkio subjekto veiklos patikrinimą, analizuoja radijo ir (ar) televizijos programų ar atskirų programų<text:s/></text:span><text:span text:style-name="T634">garso ir (ar) vaizdo<text:s/></text:span><text:span text:style-name="T635">įrašus, katalogus, ūkio subjekto v</text:span><text:span text:style-name="T636">eiklos<text:s/></text:span><text:span text:style-name="T637">patikrinimo eigos fiksavimo garso ir (ar) vaizdo, ekrane matomo teksto ir (ar) grafinio vaizdo įrašus,<text:s/></text:span><text:span text:style-name="T638">ūkio subjekto viešai skelbiamą informaciją (pvz., ūkio subjekto interneto svetainėje), taip pat ūkio subjekto Komisijai pateiktus pranešimus, atas</text:span><text:span text:style-name="T639">kaitas, duomenis ir kitą Komisijos turimą su ūkio subjekto veikla susijusią informaciją ir vertina jų atitiktį teisės aktų reikalavimams, transliavimo licencijos ar leidimo arba retransliuojamo turinio licencijos sąlygoms ir (ar) prisiimtiems įsipareigojim</text:span><text:span text:style-name="T640">ams.</text:span></text:p>
      <text:p text:style-name="P641"><text:span text:style-name="T642">40</text:span><text:span text:style-name="T643">. Informacija apie atliekamą patikrinimą visuomenės informavimo priemonėms, kitiems su ūkio subjekto veiklos patikrinimu nesusijusiems asmenims neteikiama tol, kol ūkio subjekto veiklos patikrinimas nėra baigtas, išskyrus atvejus, kai Komisija g</text:span><text:span text:style-name="T644">ali teikti informaciją apie atliekamo ūkio subjekto veiklos patikrinimo faktą, kai tai daroma ne Komisijos iniciatyva.</text:span></text:p>
      <text:p text:style-name="P645"/>
      <text:p text:style-name="P646"><text:span text:style-name="T647">ANTRASIS</text:span><text:span text:style-name="T648"><text:s/>SKIRSNIS</text:span></text:p>
      <text:p text:style-name="P649"><text:span text:style-name="T650">LICENCIJUOJAMOS ŪKIO SUBJEKTŲ VEIKLOS PATIKRINIMŲ YPATUMAI</text:span></text:p>
      <text:p text:style-name="P651"/>
      <text:p text:style-name="P652"><text:span text:style-name="T653">41</text:span><text:span text:style-name="T654">. Atliekant ūkio subjektų, vykdančių<text:s/></text:span><text:span text:style-name="T655">licencijuojamą radijo ir (ar) televizijos programų transliavimo ar retransliavimo veiklą, kurios vykdymui Komisija yra išdavusi transliavimo licenciją ar leidimą arba retransliuojamo turinio licenciją, patikrinimus, be kita ko, tikrinama, ar ūkio subjektas</text:span><text:span text:style-name="T656"><text:s/>laikosi:</text:span></text:p>
      <text:p text:style-name="P657"><text:span text:style-name="T658">41.1</text:span><text:span text:style-name="T659">. Komisijos išduotoje transliavimo licencijoje ar leidime nustatytų įsipareigojimų transliuojamos radijo ar televizijos programos sandarai ir turiniui;</text:span></text:p>
      <text:p text:style-name="P660"><text:span text:style-name="T661">41.2</text:span><text:span text:style-name="T662">. reikalavimo retransliuoti tik Komisijos išduotoje retransliuojamo turinio lice</text:span><text:span text:style-name="T663">ncijoje nurodytas radijo ir (ar) televizijos programas;</text:span></text:p>
      <text:p text:style-name="P664"><text:span text:style-name="T665">41.3</text:span><text:span text:style-name="T666">. kitų transliavimo licencijoje ar leidime arba retransliuojamo turinio licencijoje nurodytų sąlygų.<text:s/></text:span></text:p>
      <text:p text:style-name="P667"><text:span text:style-name="T668">42</text:span><text:span text:style-name="T669">. Atliekant Taisyklių 41.1 papunktyje nurodytų transliavimo licencijos ar leidimo<text:s/></text:span><text:span text:style-name="T670">sąlygų laikymosi patikrinimą, kiekviena radijo ar televizijos programos transliuotojo programa priskiriama transliavimo licencijoje ar leidime nurodytai programų kategorijai vadovaujantis šiomis programų kategorijų apibrėžtimis:<text:s/></text:span></text:p>
      <text:p text:style-name="P671"><text:span text:style-name="T672">42.1</text:span><text:span text:style-name="T673">. ž</text:span><text:span text:style-name="T674">inių programa</text:span><text:span text:style-name="T675"><text:s/>– programa, kurios turinys apima aktualią visuomenei informaciją apie politiką, ekonomiką, kultūrą, sportą, orus ir kitas sritis;</text:span></text:p>
      <text:p text:style-name="P676"><text:span text:style-name="T677">42.2</text:span><text:span text:style-name="T678">. informacinė (aktualijų, publicistinė) programa – programa, kurioje pateikiama išplėstinė informacija apie nacionali</text:span><text:span text:style-name="T679">nius ir tarptautinius politinius, ekonominius, sporto, kultūros ir kitus įvykius, galinti turėti žinių ir pramoginių programų kategorijoms būdingų bruožų, taip pat žurnalistinių tyrimų programa, kurioje analizuojamos visuomenei aktualios temos, kasdienė (s</text:span><text:span text:style-name="T680">avaitinė) pokalbių ir (ar) diskusijų (komentarų) programa, skirta dienos, savaitės ar didelio visuomenės susidomėjimo sulaukusiems įvykiams aptarti. Komentarų, pokalbių ar spaudos apžvalgos programos gali būti išskiriamos į atskiras kategorijas, jei vienin</text:span><text:span text:style-name="T681">telis programos tikslas ir pateikimo forma yra pateikti atitinkamai komentarus ar pokalbius aktualia tema ar apžvelgti dienos, savaitės ar kito laikotarpio spaudą;</text:span></text:p>
      <text:p text:style-name="P682"><text:span text:style-name="T683">42.3</text:span><text:span text:style-name="T684">. pramoginė programa – programa, kurios turiniu siekiama suteikti pasitenkinimą ir (</text:span><text:span text:style-name="T685">ar) malonumą žiūrovams, įgalinant žiūrovus atsipalaiduoti pasyviai (atpalaiduojančio turinio pokalbių programos, programos, kuriose humoro (satyros) kontekste ar vartojant šou elementus pateikiama aktuali informacija, muzikinės programos, gyvenimo būdo pro</text:span><text:span text:style-name="T686">gramos, humoristinės (satyros) programos) arba įtraukiant į aktyvią sąveiką (pramoginis, intelektualus ir (ar) šviečiamasis žaidimas, loterija);</text:span></text:p>
      <text:p text:style-name="P687"><text:span text:style-name="T688">42.4</text:span><text:span text:style-name="T689">. sporto programa</text:span><text:span text:style-name="T690"><text:s/>– sporto varžybų tiesioginė ar vaizdo įrašo transliacija, sporto rezultatų analizė, a</text:span><text:span text:style-name="T691">pžvalga, programos, skirtos žiūrovų fiziniam aktyvumui skatinti;</text:span></text:p>
      <text:p text:style-name="P692"><text:span text:style-name="T693">42.5</text:span><text:span text:style-name="T694">. kultūros, meno programa<text:s/></text:span><text:span text:style-name="T695">– programa, skirta pristatyti ir apmąstyti įvairias kultūros ir meno sritis (muziką, teatrą, kiną, dailę, dizainą, architektūrą ir pan.), jų tendencijas Liet</text:span><text:span text:style-name="T696">uvoje ir pasaulyje, apžvelgti Lietuvos kultūrinį gyvenimą, supažindinti su iškiliausiais kūrėjais ar tautiniu<text:s/></text:span><text:soft-page-break/><text:span text:style-name="T697">paveldu;</text:span></text:p>
      <text:p text:style-name="P698"><text:span text:style-name="T699">42.6</text:span><text:span text:style-name="T700">. mokslo programa – programa, skirta populiarinti mokslą, suprantamai ir intriguojančiai pristatyti Lietuvos ir pasaulio mokslini</text:span><text:span text:style-name="T701">nkus, jų pasiekimus, šiuolaikinio mokslo laimėjimus;</text:span></text:p>
      <text:p text:style-name="P702"><text:span text:style-name="T703">42.7</text:span><text:span text:style-name="T704">. šviečiamoji (mokomoji) programa</text:span><text:span text:style-name="T705"><text:s/>– programa, kurioje pateikiama informacija siekiama edukacinių ir ugdymo, sąmoningumo skatinimo tikslų įvairiose srityse (sveiko gyvenimo būdo ir ligų prevencijo</text:span><text:span text:style-name="T706">s, eismo saugumo, vairavimo kultūros, kulinarijos, ekologijos, kalbos kultūros, istorijos ir kitose), siekiama ugdyti pilietiškumą ir puoselėti pamatines vertybes, formuoti atitinkamus visuomenės elgesio modelius, pateikiami praktiniai patarimai;<text:s/></text:span></text:p>
      <text:p text:style-name="P707"><text:span text:style-name="T708">42.8</text:span><text:span text:style-name="T709">. socialinis projektas<text:s/></text:span><text:span text:style-name="T710">– programa, kurioje pristatoma visuomenėje egzistuojanti problema ir siekiama tiesiogiai ją spręsti, pristatyti sprendimo būdus, taip pat pateikiami socialinės gerovės ir socialiai atsakingo, pilietiško elgesio pavyzdžiai;</text:span></text:p>
      <text:p text:style-name="P711"><text:span text:style-name="T712">42.9</text:span><text:span text:style-name="T713">.<text:s/></text:span><text:span text:style-name="T714">programa vaikams</text:span><text:span text:style-name="T715"><text:s/>– turiniu ir forma vaikų auditorijai skirta programa, kuria siekiama ugdyti kūrybingą, mąstančią ir smalsią asmenybę, propaguojamos šeimos vertybės, meilė gamtai;</text:span></text:p>
      <text:p text:style-name="P716"><text:span text:style-name="T717">42.10</text:span><text:span text:style-name="T718">. f</text:span><text:span text:style-name="T719">ilmas</text:span><text:span text:style-name="T720"><text:s/>– garso ir vaizdo kūrinys, kurį sudaro juostoje ar kitoje<text:s/></text:span><text:span text:style-name="T721">laikmenoje nuosekliai užfiksuoti temos susieti vaizdai ir kuris skirtas atkurti bet kokiomis techninėmis priemonėmis ir rodyti, įskaitant:</text:span></text:p>
      <text:p text:style-name="P722"><text:span text:style-name="T723">42.10.1</text:span><text:span text:style-name="T724">. animacinis filmas – filmas</text:span><text:span text:style-name="T725">, sukurtas po vieną kadrą nuosekliai filmuojant pieštinių arba erdvinių objektų<text:s/></text:span><text:span text:style-name="T726">judesio fazes, aprėpiantis visas galimas sintezės meno rūšis: pieštą, lėlių bei daiktų vaidybą. Esminė ypatybė – vaizdų fiksavimas kadras po kadro specialia įranga, ekrane parodant gyvą, judantį pasaulį;</text:span></text:p>
      <text:p text:style-name="P727"><text:span text:style-name="T728">42.10.2</text:span><text:span text:style-name="T729">.<text:s/></text:span><text:span text:style-name="T730">dokumentinis filmas</text:span><text:span text:style-name="T731"><text:s/>– garso ir vaizdo k</text:span><text:span text:style-name="T732">ūrinys, faktiškai ir informatyviai atspindintis socialinę, politinę, mokslinę, kultūrinę bei istorinę tikrovę</text:span><text:span text:style-name="T733">;</text:span></text:p>
      <text:p text:style-name="P734"><text:span text:style-name="T735">42.10.3</text:span><text:span text:style-name="T736">. vaidybinis filmas – filmas, paprastai ilgesnis kaip 40 minučių, nepriskirtinas Taisyklių 42.10.1 ir 42.10.2 papunkčiuose nurodytoms filmų kategorijoms; <text:s/></text:span></text:p>
      <text:p text:style-name="P737"><text:span text:style-name="T738">42.11</text:span><text:span text:style-name="T739">. serialas –<text:s/></text:span><text:span text:style-name="T740">programų rinkinys ta pačia tema, tačiau pateikiant skirtingas situacijas;</text:span></text:p>
      <text:p text:style-name="P741"><text:span text:style-name="T742">42.12</text:span><text:span text:style-name="T743">. m</text:span><text:span text:style-name="T744">uzikinė programa</text:span><text:span text:style-name="T745"><text:s/>– muzikinių kūrinių atlikimas (koncertai, dainų konkursai ir panašiai), taip pat muzikos vaizdo klipai;<text:s/></text:span></text:p>
      <text:p text:style-name="P746"><text:span text:style-name="T747">42.13</text:span><text:span text:style-name="T748">. religinė programa</text:span><text:span text:style-name="T749"><text:s/>– programa apie religinę bendruomenę ar bendriją, jos mokymą ir socialinę veiklą, rengiama su š</text:span><text:span text:style-name="T750">ios bendruomenės ar bendrijos pritarimu arba</text:span><text:span text:style-name="T751"><text:s/></text:span><text:span text:style-name="T752">tradicinės ar pripažintos religinės bendruomenės apeigų tiesioginis ar įrašo transliavimas;</text:span></text:p>
      <text:p text:style-name="P753"><text:span text:style-name="T754">42.14</text:span><text:span text:style-name="T755">. programa tautinėms mažumoms</text:span><text:span text:style-name="T756"><text:s/>– programa apie tautinių mažumų (bendruomenių) kultūrą, švietimą ir veiklą.</text:span></text:p>
      <text:p text:style-name="P757"><text:span text:style-name="T758">42.15</text:span><text:span text:style-name="T759">. kitos programos – programos, nepriskirtinos Taisyklių 42.1–42.14 papunkčiuose nurodytoms kategorijoms.<text:s/></text:span></text:p>
      <text:p text:style-name="P760"><text:span text:style-name="T761">43</text:span><text:span text:style-name="T762">. Radijo ar televizijos programos transliuotojo, kurio patikrinimas atliekamas, transliuojama atskira programa paprastai priskiriama ti</text:span><text:span text:style-name="T763">k vienai Taisyklių 42 punkte nurodytai programų kategorijai.</text:span></text:p>
      <text:p text:style-name="P764"><text:span text:style-name="T765">44</text:span><text:span text:style-name="T766">. Radijo ar televizijos programos transliuotojas turi teisę pateikti savo parengtą patikrinimo laikotarpiu transliuotų programų priskyrimą transliavimo licencijoje ar leidime nurodytoms pro</text:span><text:span text:style-name="T767">gramų kategorijoms, kurį, vadovaudamasi Taisyklių 42 punkte pateiktomis programų kategorijų apibrėžtimis, įvertina ūkio subjekto patikrinimą atliekantis Komisijos administracijos darbuotojas. Ūkio subjektui nesutinkant su patikrinimą atliekančio Komisijos<text:s/></text:span><text:span text:style-name="T768">administracijos darbuotojo atliktu programų priskyrimu, klausimą dėl ginčytinų programų priskyrimo konkrečioms transliavimo licencijoje ar leidime nurodytoms programų kategorijoms sprendžia Komisija.</text:span></text:p>
      <text:p text:style-name="P769"><text:span text:style-name="T770">45</text:span><text:span text:style-name="T771">. Jeigu transliavimo licencijoje ar leidime pateik</text:span><text:span text:style-name="T772">iamas detalizuotas transliuojamą radijo ar televizijos programą sudarančių programų kategorijų turinys, Komisijos administracijos darbuotojas vertina transliavimo licencijos ar leidimo turėtojo įsipareigojimų transliuojamos radijo ar televizijos programos<text:s/></text:span><text:span text:style-name="T773">sandarai ir transliuojamą radijo ar televizijos programą sudarančių programų turiniui laikymąsi (pavyzdžiui, jei transliavimo licencijoje nurodyta, kad žinių programos kategorijos vienas iš turinio elementų yra orų prognozės, vertinama, kad transliavimo li</text:span><text:span text:style-name="T774">cencijos sąlygų laikomasi tik tuo atveju, kai orų prognozės, ne trumpesnės nei transliavimo licencijoje nurodytos trukmės, transliuojamos žinių programos metu).<text:s/></text:span></text:p>
      <text:p text:style-name="P775"><text:span text:style-name="T776">46</text:span><text:span text:style-name="T777">. Atliekant transliavimo licencijoje ar leidime nurodytos radijo ar televizijos programo</text:span><text:span text:style-name="T778">s sandaros ir turinio patikrinimą, tikrinamuoju laikotarpiu transliuotų programų trukmė skaičiuojama į programų trukmę įtraukiant jų metu transliuotų komercinių audiovizualinių pranešimų, reklamos, anonsų, vinječių, skirtukų ar šaukinių transliavimo trukmę</text:span><text:span text:style-name="T779">. <text:s/></text:span></text:p>
      <text:p text:style-name="P780"><text:span text:style-name="T781">47</text:span><text:span text:style-name="T782">. Atliekant retransliuojamo turinio licencijose nurodytų įsipareigojimų dėl privalomų retransliuoti radijo ar televizijos programų laikymosi patikrinimą, faktiškai retransliuojamos radijo ir (ar) televizijos programos nustatomos vadovaujantis ret</text:span><text:span text:style-name="T783">ransliuojamo turinio licencijos turėtojo interneto svetainėje skelbiamu retransliuojamų radijo ir (ar) televizijos programų sąrašu ir (ar) Komisijai pateiktais duomenimis apie retransliuojamas radijo ir (ar) televizijos programas ir (arba) fiksuojant su pr</text:span><text:span text:style-name="T784">iėmimo įranga.</text:span></text:p>
      <text:p text:style-name="P785"/>
      <text:p text:style-name="P786"><text:span text:style-name="T787">TREČIASIS</text:span><text:span text:style-name="T788"><text:s/>SKIRSNIS</text:span></text:p>
      <text:p text:style-name="P789"><text:span text:style-name="T790">NELICENCIJUOJAMOS ŪKIO SUBJEKTŲ VEIKLOS PATIKRINIMŲ YPATUMAI</text:span></text:p>
      <text:p text:style-name="P791"/>
      <text:p text:style-name="P792"><text:span text:style-name="T793">48</text:span><text:span text:style-name="T794">. Atliekant ūkio subjektų, vykdančių nelicencijuojamą radijo ir (ar) televizijos programų transliavimo ar retransliavimo veiklą, ar teikiančių televizijos programų ir (ar) atskirų programų platinimo internete paslaugas Lietuvos Respublikos vartotojams ir (</text:span><text:span text:style-name="T795">ar)<text:s/></text:span><text:span text:style-name="T796">užsakomąsias visuomenės informavimo audiovizualinėmis priemonėmis paslaugas, kurie Visuomenės informavimo įstatymo nustatyta tvarka yra pranešę Komisijai apie atitinkamos veiklos vykdymo ar paslaugų teikimo pradžią</text:span><text:span text:style-name="T797">, patikrinimus, be kita ko, tikrinama,</text:span><text:span text:style-name="T798"><text:s/>ar nepasikeitė<text:s/></text:span><text:span text:style-name="T799">ūkio subjekto<text:s/></text:span><text:span text:style-name="T800">Komisijai pateiktame pranešime nurodyti:<text:s/></text:span></text:p>
      <text:p text:style-name="P801"><text:span text:style-name="T802">48.1</text:span><text:span text:style-name="T803">. vykdoma<text:s/></text:span><text:span text:style-name="T804">veikla ar teikiamos paslaugos;</text:span></text:p>
      <text:p text:style-name="P805"><text:span text:style-name="T806">48.2</text:span><text:span text:style-name="T807">. veiklos vykdymo ar paslaugų teikimo teritorija (</text:span><text:span text:style-name="T808">tikrinama, jei teisės aktų nustatyta tvarka ūkio subjektas, norintis vykdyti at</text:span><text:span text:style-name="T809">itinkamą veiklą ar teikti atitinkamas paslaugas, turi apie tai pranešti Komisijai)</text:span><text:span text:style-name="T810">;</text:span></text:p>
      <text:p text:style-name="P811"><text:span text:style-name="T812">48.3</text:span><text:span text:style-name="T813">. veiklos vykdymo ar paslaugų teikimo techninės ir (ar) technologinės sąlygos<text:s/></text:span><text:span text:style-name="T814">(tikrinama, jei teisės aktų nustatyta tvarka ūkio subjektas, norintis vykdyti atitinka</text:span><text:span text:style-name="T815">mą veiklą ar teikti atitinkamas paslaugas, turi apie tai pranešti Komisijai)</text:span><text:span text:style-name="T816">;</text:span></text:p>
      <text:p text:style-name="P817"><text:span text:style-name="T818">48.4</text:span><text:span text:style-name="T819">. ūkio subjekto valdymo organai, jų nariai, dalyviai, kiti asmenys, galintys tiesiogiai ar netiesiogiai kontroliuoti ūkio subjektą, turintys įgaliojimus naudotis balsavim</text:span><text:span text:style-name="T820">o teisėmis ar galintys skirti stebėtojų tarybos, valdybos narius, ir įgaliotas atstovas;</text:span></text:p>
      <text:p text:style-name="P821"><text:span text:style-name="T822">48.5</text:span><text:span text:style-name="T823">. radijo, televizijos programos pobūdis (formatas), pirminė ir papildomos kalbos, kuriomis transliuojama (subtitruojama), retransliuojama ar platinama radijo,<text:s/></text:span><text:span text:style-name="T824">televizijos programa, retransliuojami ar platinami televizijos programų paketai ir jų platinimo sąlygos, papildomai teikiamos paslaugos (galimybė pasirinkti televizijos programos kalbą ir (ar) subtitrus ir kita) (tikrinama, jei teisės aktų nustatyta tvarka</text:span><text:span text:style-name="T825"><text:s/>ūkio subjektas, norintis vykdyti atitinkamą veiklą ar teikti atitinkamas paslaugas, turi apie tai pranešti Komisijai).</text:span></text:p>
      <text:p text:style-name="P826"/>
      <text:p text:style-name="P827"><text:span text:style-name="T828">KETVIRTASIS</text:span><text:span text:style-name="T829"><text:s/>SKIRSNIS</text:span></text:p>
      <text:p text:style-name="P830"><text:span text:style-name="T831">GALIMAI NETEISĖTAI ŪKIO SUBJEKTŲ VYKDOMOS VEIKLOS PATIKRINIMŲ YPATUMAI</text:span></text:p>
      <text:p text:style-name="P832"/>
      <text:p text:style-name="P833"><text:span text:style-name="T834">49</text:span><text:span text:style-name="T835">.<text:s/></text:span><text:span text:style-name="T836">Atliekant ūkio subjektų, g</text:span><text:span text:style-name="T837">alimai neteisėtai vykdančių<text:s/></text:span><text:span text:style-name="T838">licencijuojamą ar nelicencijuojamą radijo ir (ar) televizijos programų transliavimo ar retransliavimo veiklą, galimai neteisėtai teikiančių užsakomąsias visuomenės informavimo audiovizualinėmis priemonėmis ar televizijos program</text:span><text:span text:style-name="T839">ų ir (ar) atskirų programų platinimo internete Lietuvos Respublikos vartotojams paslaugas, patikrinimus, tikrinama, ar ūkio subjektas:</text:span></text:p>
      <text:p text:style-name="P840"><text:span text:style-name="T841">49.1</text:span><text:span text:style-name="T842">. vykdo licencijuojamą ar nelicencijuojamą radijo ir (ar) televizijos programų transliavimo ar retransliavimo veikl</text:span><text:span text:style-name="T843">ą arba teikia užsakomąsias visuomenės informavimo audiovizualinėmis priemonėmis ar televizijos programų ir (ar) atskirų programų platinimo internete Lietuvos Respublikos vartotojams paslaugas;</text:span></text:p>
      <text:p text:style-name="P844"><text:span text:style-name="T845">49.2</text:span><text:span text:style-name="T846">. V</text:span><text:span text:style-name="T847">isuomenės informavimo įstatymo nustatyta tvarka yra pranešęs Komisijai apie<text:s/></text:span><text:soft-page-break/><text:span text:style-name="T848">vertimosi atitinkama veikla pradžią arba turi išduotą<text:s/></text:span><text:span text:style-name="T849">transliavimo licenciją ar leidimą arba retransliuojamo turinio licenciją.</text:span><text:span text:style-name="T850"><text:s/></text:span></text:p>
      <text:p text:style-name="P851"/>
      <text:p text:style-name="P852"><text:span text:style-name="T853">PENKTASIS</text:span><text:span text:style-name="T854"><text:s/>SKIRSNIS</text:span></text:p>
      <text:p text:style-name="P855"><text:span text:style-name="T856">ŪKIO SUBJEKTŲ VEIKLOS<text:s/></text:span><text:span text:style-name="T857">PATIKRINIMŲ REZULTATŲ ĮFORMINIMAS</text:span></text:p>
      <text:p text:style-name="P858"/>
      <text:p text:style-name="P859"><text:span text:style-name="T860">50</text:span><text:span text:style-name="T861">. Ūkio subjekto veiklos patikrinimas baigiamas ir jo rezultatai įforminami patikrinimo aktu, kurį pagal Taisyklių priede pateiktą formą surašo<text:s/></text:span><text:span text:style-name="T862">Komisijos administracijos darbuotojas, atlikęs ūkio subjekto veiklos pat</text:span><text:span text:style-name="T863">ikrinimą.</text:span><text:span text:style-name="T864"><text:s/>Patikrinimo akte pateikiama informacija apie patikrinimo rezultatus pagal kiekvieną Komisijos prižiūrimą ūkio subjekto veiklos sritį, kuri buvo tikrinta.<text:s/></text:span></text:p>
      <text:p text:style-name="P865"><text:span text:style-name="T866">51</text:span><text:span text:style-name="T867">. Patikrinimo aktas turi būti surašomas tiksliai, aiškiai, suprantamai, visi teiginia</text:span><text:span text:style-name="T868">i turi būti argumentuoti, pagrįsti dokumentų duomenimis, teisės aktų nuostatomis ir kita informacija.<text:s/></text:span><text:span text:style-name="T869">Jei reikia, prie jo gali būti pridedami priedai (pavyzdžiui, Komisijos administracijos darbuotojo, atlikusio ūkio subjekto veiklos patikrinimą, paaiškinim</text:span><text:span text:style-name="T870">ai, nepriklausomų ekspertų išvados, dokumentų kopijos ir kita), išskyrus medžiagą, kurioje yra valstybės ar tarnybos paslapčių arba komercinių kitų ūkio subjektų paslapčių arba kurią atskleidus būtų pažeista asmens duomenų apsauga, bei medžiagą, kuri Komis</text:span><text:span text:style-name="T871">ijos yra pripažinta konfidencialia.</text:span><text:span text:style-name="T872"><text:s/></text:span></text:p>
      <text:p text:style-name="P873"><text:span text:style-name="T874">52</text:span><text:span text:style-name="T875">. Patikrinimo aktas</text:span><text:span text:style-name="T876"><text:s/></text:span><text:span text:style-name="T877">ne vėliau kaip per 3 darbo dienas po jo surašymo paštu arba elektroniniu būdu yra išsiunčiamas ūkio subjektui nustatant ne trumpesnį kaip 10 darbo dienų terminą nuo patikrinimo akto išsiuntimo<text:s/></text:span><text:span text:style-name="T878">dienos pastaboms ir (ar) paaiškinimams dėl patikrinimo akto pateikti.<text:s/></text:span></text:p>
      <text:p text:style-name="P879"><text:span text:style-name="T880">53</text:span><text:span text:style-name="T881">. Komisijos administracijos darbuotojas, atlikęs ūkio subjekto veiklos patikrinimą,<text:s/></text:span><text:span text:style-name="T882">per 20 darbo dienų įvertina ūkio subjekto pastabas ir (ar) paaiškinimus dėl<text:s/></text:span><text:span text:style-name="T883">patikrinimo akto ir</text:span><text:span text:style-name="T884">, esant poreikiui, parengia patikslintus</text:span><text:span text:style-name="T885"><text:s/>pasiūlymus d</text:span><text:span text:style-name="T886">ėl poveikio priemonių ar kitų priežiūros priemonių taikymo ūkio subjektui. Patikrinimo aktas, kuriuo siūloma ūkio subjektui taikyti teisės aktų nustatytas poveikio priemones, teikiamas svarstyti Komisija</text:span><text:span text:style-name="T887">i, kuri priima sprendimą dėl poveikio priemonių taikymo Taisyklių 55 punkte nustatyta tvarka.</text:span></text:p>
      <text:p text:style-name="P888"><text:span text:style-name="T889">54</text:span><text:span text:style-name="T890">. Ūkio subjektas ne vėliau kaip per 10 darbo dienų nuo Taisyklių 53 punkte nurodyto termino pabaigos arba nuo Komisijos posėdžio, kuriame buvo svarstytas pa</text:span><text:span text:style-name="T891">tikrinimo aktas, dienos raštu arba elektroniniu būdu informuojamas apie jo pateiktų<text:s/></text:span><text:span text:style-name="T892">pastabų ir (ar) paaiškinimų dėl<text:s/></text:span><text:span text:style-name="T893">patikrinimo akto vertinimo rezultatus. <text:s/></text:span></text:p>
      <text:p text:style-name="P894"/>
      <text:p text:style-name="P895"><text:span text:style-name="T896">VI</text:span><text:span text:style-name="T897"><text:s/>SKYRIUS</text:span></text:p>
      <text:p text:style-name="P898"><text:span text:style-name="T899">POVEIKIO PRIEMONIŲ ŪKIO SUBJEKTAMS TAIKYMAS</text:span></text:p>
      <text:p text:style-name="P900"/>
      <text:p text:style-name="P901"><text:span text:style-name="T902">55</text:span><text:span text:style-name="T903">. Už ūkio subjekto veiklos patikrinimo metu nustatytus pažeidimus gali būti taikomos<text:s/></text:span><text:span text:style-name="T904">Visuomenės informavimo įstatyme ir (ar) Administracinių nusižengimų kodekse</text:span><text:span text:style-name="T905"><text:s/>nustatytos poveikio priemonės. Sprendimą dėl poveikio priemonių taikymo už ūkio subjekto veiklo</text:span><text:span text:style-name="T906">s patikrinimo metu nustatytus pažeidimus priima Komisija Visuomenės informavimo įstatyme, Administracinių nusižengimų kodekse ir Lietuvos radijo ir televizijos komisijos nuostatuose, patvirtintuose Lietuvos Respublikos Seimo 2013 m. kovo 12 d. nutarimu Nr.</text:span><text:span text:style-name="T907"><text:s/>XII-189 „Dėl Lietuvos radijo ir televizijos komisijos nuostatų patvirtinimo“, nustatyta tvarka ir sąlygomis.</text:span><text:span text:style-name="T908"><text:s/></text:span></text:p>
      <text:p text:style-name="P909"><text:span text:style-name="T910">56</text:span><text:span text:style-name="T911">. Ūkio subjektui pirmaisiais jo veiklos, dėl kurios atliekamas patikrinimas, metais už pirmojo planinio patikrinimo metu nustatytus pažeidi</text:span><text:span text:style-name="T912">mus negali būti taikomos poveikio priemonės, susijusios su ūkio subjekto veiklos ribojimu (sustabdomas ar naikinamas transliavimo licencijos ar leidimo arba retransliuojamo turinio licencijos galiojimas). Nustačius teisės aktų nuostatų, transliavimo<text:s/></text:span><text:span text:style-name="T913">licenc</text:span><text:span text:style-name="T914">ijos ar leidimo arba retransliuojamo turinio licencijos sąlygų ir (ar) prisiimtų įsipareigojimų</text:span><text:span text:style-name="T915"><text:s/>nesilaikymo ar netinkamo vykdymo faktą, ūkio subjektui nustatomas protingas (paprastai ne trumpesnis kaip vieno mėnesio) terminas pažeidimams ištaisyti.</text:span></text:p>
      <text:p text:style-name="P916"><text:span text:style-name="T917">57</text:span><text:span text:style-name="T918">.</text:span><text:span text:style-name="T919"><text:s/>Taisyklių 56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920"/>
      <text:p text:style-name="P921"><text:span text:style-name="T922">VII</text:span><text:span text:style-name="T923"><text:s/>SKYRIUS</text:span></text:p>
      <text:p text:style-name="P924"><text:span text:style-name="T925">MAŽAREIKŠMIAI PAŽEIDIMAI</text:span></text:p>
      <text:p text:style-name="P926"/>
      <text:p text:style-name="P927"><text:span text:style-name="T928">58</text:span><text:span text:style-name="T929">.<text:s/></text:span><text:span text:style-name="T930">Ūkio subjekto veiklos patikrinimo metu nustačius teisės aktų nuostatų, transliavimo<text:s/></text:span><text:span text:style-name="T931">licencijos ar leidimo arba retransliuojamo turinio licencijos sąlygų ir (ar) prisiimtų įsipareigojimų</text:span><text:span text:style-name="T932"><text:s/>nesilaikymo ar netinkamo vykdymo faktą, kuris gali būti laikomas mažareikšmiu pažeidimu pagal Taisyklių 61 punkte nustatytus kriterijus arba<text:s/></text:span><text:span text:style-name="T933">mažai pavojinga administracinio nusižengimo požymių turinčia veika pagal Taisyklių 63 punktą<text:s/></text:span><text:span text:style-name="T934">ir nesant Taisyklių 6</text:span><text:span text:style-name="T935">2 punkte nurodytų aplinkybių, patikrinimo akte nurodomas teisės aktų nuostatų, transliavimo<text:s/></text:span><text:span text:style-name="T936">licencijos ar leidimo arba retransliuojamo turinio licencijos sąlygų ir (ar) prisiimtų įsipareigojimų</text:span><text:span text:style-name="T937"><text:s/>nesilaikymo ar netinkamo vykdymo nustatymo faktas ir aplinkybė</text:span><text:span text:style-name="T938">s, leidžiančios teisės aktų nuostatų, transliavimo licencijos ar leidimo arba retransliuojamo turinio licencijos sąlygų ir (ar) prisiimtų įsipareigojimų nesilaikymo ar netinkamo vykdymo faktą priskirti prie mažareikšmių pažeidimų ar<text:s/></text:span><text:span text:style-name="T939">mažai pavojingų adminis</text:span><text:span text:style-name="T940">tracinio nusižengimo požymių turinčių veikų</text:span><text:span text:style-name="T941">.</text:span><text:span text:style-name="T942"><text:s/></text:span></text:p>
      <text:p text:style-name="P943"><text:span text:style-name="T944">59</text:span><text:span text:style-name="T945">. Nustačius teisės aktų nuostatų, transliavimo<text:s/></text:span><text:span text:style-name="T946">licencijos ar leidimo arba retransliuojamo turinio licencijos sąlygų ir (ar) prisiimtų įsipareigojimų</text:span><text:span text:style-name="T947"><text:s/>nesilaikymo ar netinkamo vykdymo faktą, kuris Taisyklių</text:span><text:span text:style-name="T948"><text:s/>nustatyta tvarka gali būti laikomas mažareikšmiu pažeidimu ar mažai pavojinga administracinio nusižengimo požymių turinčia veika, ūkio subjektui pateikiamas rašytinis nurodymas jį pašalinti (toliau – rašytinis nurodymas) ir tam nustatomas ne ilgesnis kaip</text:span><text:span text:style-name="T949"><text:s/>10 darbo dienų terminas. Šis terminas gali būti pratęstas vieną kartą ne ilgesniam kaip 5 darbo dienų laikotarpiui. Rašytinis nurodymas neskundžiamas.<text:s/></text:span></text:p>
      <text:p text:style-name="P950"><text:span text:style-name="T951">60</text:span><text:span text:style-name="T952">. Jeigu ūkio subjektas nepašalino Taisyklių 59 punkte nurodyto teisės aktų nuostatų, transliavimo</text:span><text:span text:style-name="T953"><text:s/></text:span><text:span text:style-name="T954">licencijos ar leidimo arba retransliuojamo turinio licencijos sąlygų ir (ar) prisiimtų įsipareigojimų<text:s/></text:span><text:span text:style-name="T955">nesilaikymo ar netinkamo vykdymo fakto per nustatytą terminą, pakartotinai rašytinis nurodymas negali būti pateikiamas. Už nepašalintą teisės aktų nuosta</text:span><text:span text:style-name="T956">tų, transliavimo<text:s/></text:span><text:span text:style-name="T957">licencijos ar leidimo arba retransliuojamo turinio <text:s/>licencijos sąlygų ir (ar) prisiimtų įsipareigojimų</text:span><text:span text:style-name="T958"><text:s/>pažeidimą ūkio subjektui gali būti taikomos teisės aktuose nustatytos poveikio priemonės.</text:span><text:span text:style-name="T959"><text:s/></text:span></text:p>
      <text:p text:style-name="P960"><text:span text:style-name="T961">61</text:span><text:span text:style-name="T962">. Teisės aktų nuostatų, transliavimo<text:s/></text:span><text:span text:style-name="T963">li</text:span><text:span text:style-name="T964">cencijos ar leidimo arba retransliuojamo turinio licencijos sąlygų ir (ar) prisiimtų įsipareigojimų</text:span><text:span text:style-name="T965"><text:s/>nesilaikymo ar netinkamo vykdymo faktas laikomas mažareikšmiu pažeidimu vadovaujantis protingumo ir proporcingumo principais ir remiantis šiais kriterijais:</text:span></text:p>
      <text:p text:style-name="P966"><text:span text:style-name="T967">61.1</text:span><text:span text:style-name="T968">. pažeidimo pavojingumas (pažeidimas tik formaliai neatitinka teisės aktų reikalavimų, pavyzdžiui, ūkio subjektas pateikė netikslius duomenis, priskirtinus rašymo apsirikimui ar aritmetinei klaidai; mažas poveikis, pavyzdžiui, televizijos programoje</text:span><text:span text:style-name="T969"><text:s/>ar atskiroje programoje vaizdai sunkiai įžiūrimi, trumpai rodomi);</text:span></text:p>
      <text:p text:style-name="P970"><text:span text:style-name="T971">61.2</text:span><text:span text:style-name="T972">. pažeidimo trukmė ir kiekis<text:s/></text:span><text:span text:style-name="T973">(pažeidimas truko neilgą laiką, pavyzdžiui, ūkio subjektas tik kelias dienas vėluoja sumokėti metinę įmoką ar Visuomenės informavimo įstatyme nustatyta</text:span><text:span text:style-name="T974">s įmokas Komisijos veiklai finansuoti; pažeidimas nėra kartotinis arba pasikartojo tik vieną kartą per ne trumpesnį <text:s/>nei 5 metų veiklos vykdymo laikotarpį)</text:span><text:span text:style-name="T975">;</text:span></text:p>
      <text:p text:style-name="P976"><text:span text:style-name="T977">61.3</text:span><text:span text:style-name="T978">. pažeidimo pasekmės</text:span><text:span text:style-name="T979"><text:s/>(pažeisti nedidelės grupės asmenų interesai, pažeidimo mastas apima ne</text:span><text:span text:style-name="T980"><text:s/>visos valstybės teritoriją, o tik atskirą jos dalį).</text:span></text:p>
      <text:p text:style-name="P981"><text:span text:style-name="T982">62</text:span><text:span text:style-name="T983">.<text:s/></text:span><text:span text:style-name="T984">Teisės aktų nuostatų, transliavimo<text:s/></text:span><text:span text:style-name="T985">licencijos ar leidimo arba retransliuojamo turinio licencijos sąlygų ir (ar) prisiimtų įsipareigojimų</text:span><text:span text:style-name="T986"><text:s/></text:span><text:span text:style-name="T987">nesilaikymo ar netinkamo vykdymo fakto<text:s/></text:span><text:span text:style-name="T988">negalima laikyti</text:span><text:span text:style-name="T989"><text:s/>mažareikšmiu pažeidimu ar mažai pavojinga administracinio nusižengimo požymių turinčia veika, jei jis<text:s/></text:span><text:span text:style-name="T990">sukėlė didelį visuomenės nepasitenkinimą, jei dėl konkretaus pažeidimo gautas daugiau negu vienas pagrįstas skundas.<text:s/></text:span></text:p>
      <text:p text:style-name="P991"><text:span text:style-name="T992">63</text:span><text:span text:style-name="T993">. Komisijos administracijos d</text:span><text:span text:style-name="T994">arbuotojai, turintys teisę pradėti administracinio nusižengimo teiseną, tai, ar nustatytas<text:s/></text:span><text:span text:style-name="T995">teisės aktų nuostatų, transliavimo<text:s/></text:span><text:span text:style-name="T996">licencijos ar leidimo arba retransliuojamo turinio licencijos sąlygų ir (ar) prisiimtų įsipareigojimų</text:span><text:span text:style-name="T997"><text:s/>nesilaikymo arba netinkamo v</text:span><text:span text:style-name="T998">ykdymo faktas<text:s/></text:span><text:span text:style-name="T999">laikytinas mažai pavojinga administracinio nusižengimo požymių turinčia veika,<text:s/></text:span><text:soft-page-break/><text:span text:style-name="T1000">nustato vadovaudamiesi Administracinių nusižengimų kodekso 12 straipsnio 1 dalimi ir Taisyklių 61 punkte nurodytais kriterijais.</text:span><text:span text:style-name="T1001"><text:s/></text:span></text:p>
      <text:p text:style-name="P1002"/>
      <text:p text:style-name="P1003"><text:span text:style-name="T1004">VIII</text:span><text:span text:style-name="T1005"><text:s/>SKYRIUS</text:span></text:p>
      <text:p text:style-name="P1006"><text:span text:style-name="T1007">ŪKIO SUBJEKTŲ</text:span><text:span text:style-name="T1008"><text:s/>KONSULTAVIMAS JŲ VEIKLOS PATIKRINIMŲ METU</text:span></text:p>
      <text:p text:style-name="P1009"/>
      <text:p text:style-name="P1010"><text:span text:style-name="T1011">64</text:span><text:span text:style-name="T1012">. Konsultacijas ūkio subjektams Komisijos kompetencijos klausimais ūkio subjektų veiklos patikrinimų metu teikia juos atliekantys Komisijos administracijos darbuotojai.</text:span></text:p>
      <text:p text:style-name="P1013"><text:span text:style-name="T1014">65</text:span><text:span text:style-name="T1015">. Ūkio subjektų veiklos patikri</text:span><text:span text:style-name="T1016">nimų metu konsultacijos ūkio subjektams teikiamos:</text:span></text:p>
      <text:p text:style-name="P1017"><text:span text:style-name="T1018">65.1</text:span><text:span text:style-name="T1019">. nustačius ūkio subjekto veikloje teisės aktų nuostatų, transliavimo licencijos ar leidimo arba retransliuojamo turinio licencijos sąlygų ir (ar) prisiimtų įsipareigojimų pažeidimų – tokiu atveju ūk</text:span><text:span text:style-name="T1020">io subjektas informuojamas apie konkrečias pažeistas teisės aktų nuostatas, transliavimo licencijos ar leidimo arba retransliuojamo turinio licencijos sąlygas ir (ar) prisiimtus įsipareigojimus;</text:span></text:p>
      <text:p text:style-name="P1021"><text:span text:style-name="T1022">65.2</text:span><text:span text:style-name="T1023">. prevenciniais tikslais – nustačius, kad ūkio subjek</text:span><text:span text:style-name="T1024">to veikloje yra didelė teisės aktų nuostatų, transliavimo licencijos ar leidimo arba retransliuojamo turinio licencijos sąlygų ir (ar) prisiimtų įsipareigojimų</text:span><text:span text:style-name="T1025"><text:s/></text:span><text:span text:style-name="T1026">pažeidimo rizika, ūkio subjektas informuojamas apie potencialiai galimas pažeisti teisės aktų nu</text:span><text:span text:style-name="T1027">ostatas, transliavimo</text:span><text:span text:style-name="T1028"><text:s/>licencijos ar leidimo<text:s/></text:span><text:span text:style-name="T1029">arba retransliuojamo turinio licencijos<text:s/></text:span><text:span text:style-name="T1030">sąlygas ir (ar) prisiimtus įsipareigojimu</text:span><text:span text:style-name="T1031">s;</text:span></text:p>
      <text:p text:style-name="P1032"><text:span text:style-name="T1033">65.3</text:span><text:span text:style-name="T1034">. ūkio subjekto iniciatyva – ūkio subjektui jo veiklos patikrinimo metu pateikus klausimų, susijusių su teisės aktų nuos</text:span><text:span text:style-name="T1035">tatų, transliavimo</text:span><text:span text:style-name="T1036"><text:s/>licencijos ar leidimo<text:s/></text:span><text:span text:style-name="T1037">arba retransliuojamo turinio licencijos</text:span><text:span text:style-name="T1038"><text:s/>sąlygų ir (ar) prisiimtų įsipareigojimų</text:span><text:span text:style-name="T1039">, kurių įgyvendinimą pagal kompetenciją prižiūri Komisija, taikymu, įgyvendinimu ir vykdymu.</text:span></text:p>
      <text:p text:style-name="P1040"><text:span text:style-name="T1041">66</text:span><text:span text:style-name="T1042">. Ūkio subjekto veiklos patikrinimą</text:span><text:span text:style-name="T1043"><text:s/>atliekantis Komisijos administracijos darbuotojas konsultaciją ūkio subjektui gali suteikti iškart, jeigu klausimas yra aiškiai reglamentuotas teisės aktuose ir (ar) transliavimo licencijoje ar leidime arba retransliuojamo turinio licencijoje ir nereikala</text:span><text:span text:style-name="T1044">uja papildomo teisės normų aiškinimo arba tokiu klausimu yra paskelbta konsultacija Komisijos interneto svetainėje. Kitais atvejais ūkio subjekto veiklos patikrinimą atliekantis Komisijos administracijos darbuotojas informuoja ūkio subjektą, kad konsultaci</text:span><text:span text:style-name="T1045">ja jam bus suteikta ne vėliau kaip per 20 darbo dienų nuo klausimo pateikimo dienos telefonu, elektroniniu paštu ar kita su ūkio subjektu sutarta forma. <text:s text:c="2"/></text:span></text:p>
      <text:p text:style-name="P1046"/>
      <text:p text:style-name="P1047"><text:span text:style-name="T1048">IX</text:span><text:span text:style-name="T1049"><text:s/>SKYRIUS</text:span></text:p>
      <text:p text:style-name="P1050"><text:span text:style-name="T1051">BAIGIAMOSIOS NUOSTATOS</text:span></text:p>
      <text:p text:style-name="P1052"/>
      <text:p text:style-name="P1053"><text:span text:style-name="T1054">67</text:span><text:span text:style-name="T1055">. Komisija skelbia apibendrintus ūkio subjektų<text:s/></text:span><text:span text:style-name="T1056">veiklos patikrinimų rezultatus n</text:span><text:span text:style-name="T1057">e rečiau kaip 1 kartą per pusę metų<text:s/></text:span><text:span text:style-name="T1058">Komisijos interneto svetainėje.</text:span></text:p>
      <text:p text:style-name="P1059"><text:span text:style-name="T1060">68</text:span><text:span text:style-name="T1061">. Patikrinimo aktai, Komisijos pirmininko įsakymai ir kiti dokumentai, susiję su ūkio subjekto veiklos patikrinimu, saugomi teisės aktų nustatyta tvar</text:span><text:span text:style-name="T1062">ka.</text:span></text:p>
      <text:p text:style-name="P1063"><text:span text:style-name="T1064">69</text:span><text:span text:style-name="T1065">. Ūkio subjektai ir Komisijos administracijos darbuotojai, atliekantys ūkio subjektų veiklos patikrinimus, pažeidę Taisykles, atsako Lietuvos Respublikos teisės aktų nustatyta tvarka.</text:span></text:p>
      <text:p text:style-name="P1066"/>
      <text:p text:style-name="P1067"><text:span text:style-name="T1068">_____________________</text:span></text:p>
      <text:p text:style-name="P1069">Priedo pakeitimai:</text:p>
      <text:p text:style-name="P1070"><text:span text:style-name="T1071">Nr.<text:s/></text:span><text:a xlink:href="https://www.e-tar.lt/portal/legalAct.html?documentId=c2a9b170d37711e8bea9885f77677ec1" office:target-frame-name="_top" xlink:show="replace"><text:span text:style-name="T1072">KS-60</text:span></text:a><text:span text:style-name="T1073">, 2018-10-17, paskelbta TAR 2018-10-19, i. k. 2018-16409</text:span></text:p>
      <text:p text:style-name="Normal"/>
      <text:soft-page-break/>
      <text:p text:style-name="P1074">Lietuvos radijo ir televizijos komisijos atliekamų</text:p>
      <text:p text:style-name="P1081">ūkio subjektų veiklos patikrinimų taisyklių</text:p>
      <text:p text:style-name="P1082">priedas</text:p>
      <text:p text:style-name="P1083"/>
      <text:p text:style-name="P1084"/>
      <text:p text:style-name="P1085"><text:span text:style-name="T1086">(Patikrinimo akto forma)</text:span></text:p>
      <text:p text:style-name="P1087"/>
      <text:p text:style-name="P1088"><text:span text:style-name="T1089"><draw:frame draw:z-index="0" draw:id="id0" draw:style-name="a1" draw:name="Picture 1" text:anchor-type="as-char" svg:x="0in" svg:y="0in" svg:width="0.51319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90"/>
      <text:p text:style-name="P1091">LIETUVOS RADIJO IR TELEVIZIJOS KOMISIJOS ADMINISTRACIJA</text:p>
      <text:p text:style-name="P1092"/>
      <text:p text:style-name="P1093">PATIKRINIMO AKTAS</text:p>
      <text:p text:style-name="P1094"/>
      <text:p text:style-name="P1095"><text:span text:style-name="T1096">20___ m.______________ d. Nr. ______</text:span></text:p>
      <text:p text:style-name="P1097"><text:span text:style-name="T1098">Vilnius</text:span></text:p>
      <text:p text:style-name="P1099"/>
      <text:p text:style-name="P1100"/>
      <text:p text:style-name="P1101"><text:span text:style-name="T1102">I</text:span><text:span text:style-name="T1103">.<text:s/></text:span><text:span text:style-name="T1104">BENDROJI DALIS</text:span></text:p>
      <text:p text:style-name="P1105"/>
      <text:p text:style-name="P1106">Patikrinimo rūšis:<text:s/><text:tab/>.</text:p>
      <text:p text:style-name="P1107">(planinis ar neplaninis)</text:p>
      <text:p text:style-name="P1108"/>
      <text:p text:style-name="P1109">Patikrinimo teisinis pagrindas:<text:tab/>.</text:p>
      <text:p text:style-name="P1110">(įsakymo data, numeris)</text:p>
      <text:p text:style-name="P1111"/>
      <text:p text:style-name="P1112">Duomenys apie ūkio subjektą:<text:tab/>.</text:p>
      <text:p text:style-name="P1113">(pavadinimas, kodas, licencijos / leidimo / pranešimo numeris)<text:s/></text:p>
      <text:p text:style-name="P1114"/>
      <text:p text:style-name="P1115">Tikrinama ūkio subjekto veikla ar jos dalis:<text:tab/>.</text:p>
      <text:p text:style-name="P1116">(veiklos rūšis)</text:p>
      <text:p text:style-name="P1117"/>
      <text:p text:style-name="P1118">Tikrinamas ūkio subjekto veiklos ar jos dalies laikotarpis: __________________ .</text:p>
      <text:p text:style-name="P1119"/>
      <text:p text:style-name="P1120">Patikrinimas pradėtas ____________ ir baigtas ____________.</text:p>
      <text:p text:style-name="P1121"><text:span text:style-name="T1122">(data, laikas</text:span><text:span text:style-name="T1123"><text:note text:note-class="footnote" text:id="_ftn0"><text:note-citation>1</text:note-citation><text:note-body><text:p text:style-name="P1124"><text:span text:style-name="T1125"><text:s/>Patikrinimo pradžios laikas (val., min.) nurodomas tik atliekant ūkio subjekto veiklos patikrinimą vietoje.</text:span></text:p></text:note-body></text:note></text:span><text:span text:style-name="T1126">)                          (data, laikas</text:span><text:span text:style-name="T1127">*</text:span><text:span text:style-name="T1128">)</text:span></text:p>
      <text:p text:style-name="P1129"/>
      <text:p text:style-name="P1130"/>
      <text:p text:style-name="P1131"><text:span text:style-name="T1132">II</text:span><text:span text:style-name="T1133">.<text:s/></text:span><text:span text:style-name="T1134">PATIKRINIMO REZULTAT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Eil.<text:s/>Nr.</text:p>
          </table:table-cell>
          <table:table-cell table:style-name="TableCell1146" table:number-rows-spanned="2">
            <text:p text:style-name="P1147">Tikrintas reikalavimas (kontrolinio klausimyno klausimas)</text:p>
          </table:table-cell>
          <table:table-cell table:style-name="TableCell1148" table:number-columns-spanned="3">
            <text:p text:style-name="P1149">Atitiktis reikalavimams</text:p>
          </table:table-cell>
          <table:covered-table-cell/>
          <table:covered-table-cell/>
          <table:table-cell table:style-name="TableCell1150">
            <text:p text:style-name="P1151">Pastabo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aip</text:p>
          </table:table-cell>
          <table:table-cell table:style-name="TableCell1157">
            <text:p text:style-name="P1158">Ne</text:p>
          </table:table-cell>
          <table:table-cell table:style-name="TableCell1159">
            <text:p text:style-name="P1160">Neaktualu (nevertinta)</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Informacija pateikiama pagal Lietuvos radijo ir televizijos komisijos patvirtintuose atitinkamą veiklą vykdančių ūkio subjektų kontroliniuose klausimynuose nurodytus klausimus.<text:s/></text:p>
      <text:p text:style-name="P1177"/>
      <text:p text:style-name="P1178"/>
      <text:p text:style-name="P1179"/>
      <text:soft-page-break/>
      <text:p text:style-name="P1180">Patikrinimo rezultatų pagrindimas:</text:p>
      <table:table table:style-name="Table1181">
        <table:table-columns>
          <table:table-column table:style-name="TableColumn1182"/>
        </table:table-columns>
        <table:table-row table:style-name="TableRow1183">
          <table:table-cell table:style-name="TableCell1184">
            <text:p text:style-name="P1185"/>
            <text:p text:style-name="P1186"/>
            <text:p text:style-name="P1187"/>
            <text:p text:style-name="P1188"/>
          </table:table-cell>
        </table:table-row>
      </table:table>
      <text:p text:style-name="P1189"/>
      <text:p text:style-name="P1190"><text:span text:style-name="T1191">III</text:span><text:span text:style-name="T1192">.<text:s/></text:span><text:span text:style-name="T1193">PATIKRINIMO IŠVADOS</text:span></text:p>
      <text:p text:style-name="P1194"/>
      <table:table table:style-name="Table1195">
        <table:table-columns>
          <table:table-column table:style-name="TableColumn1196"/>
        </table:table-columns>
        <table:table-row table:style-name="TableRow1197">
          <table:table-cell table:style-name="TableCell1198">
            <text:p text:style-name="P1199"/>
            <text:p text:style-name="P1200"/>
            <text:p text:style-name="P1201"/>
            <text:p text:style-name="P1202"/>
          </table:table-cell>
        </table:table-row>
      </table:table>
      <text:p text:style-name="P1203"><text:span text:style-name="T1204">Nurodoma, ar patikrinimo metu buvo nustatyti teisės aktų nuostatų, transliavimo licencijos ar leidimo arba retransliuojamo turinio licencijos sąlygų ir (ar) prisiimtų įsipareigojimų nesilaikymo ir (ar) netinkamo vykdymo faktai. Jei taip – nurodomi nusta</text:span><text:span text:style-name="T1205">tyti pažeidimai, iš jų išskiriant mažareikšmius pažeidimus a</text:span><text:span text:style-name="T1206">rba<text:s/></text:span><text:span text:style-name="T1207">mažai pavojingas administracinio nusižengimo požymių turinčias veika</text:span><text:span text:style-name="T1208">s, jei tokie buvo nustatyti, pagrindžiant teisės aktų nuostatų, transliavimo licencijų arba retransliuojamo turinio licencij</text:span><text:span text:style-name="T1209">ų sąlygų ir (ar) prisiimtų įsipareigojimų nesilaikymo ir (ar) netinkamo vykdymo fakto vertinimą kaip mažareikšmį pažeidimą a</text:span><text:span text:style-name="T1210">rba<text:s/></text:span><text:span text:style-name="T1211">mažai pavojingą administracinio nusižengimo požymių turinčią veiką</text:span><text:span text:style-name="T1212">.</text:span></text:p>
      <text:p text:style-name="P1213"/>
      <text:p text:style-name="P1214"><text:span text:style-name="T1215">IV</text:span><text:span text:style-name="T1216">.<text:s/></text:span><text:span text:style-name="T1217">PASIŪLYMAI DĖL POVEIKIO PRIEMONIŲ AR KITŲ PRIEŽIŪRO</text:span><text:span text:style-name="T1218">S PRIEMONIŲ TAIKYMO</text:span></text:p>
      <text:p text:style-name="P1219"/>
      <table:table table:style-name="Table1220">
        <table:table-columns>
          <table:table-column table:style-name="TableColumn1221"/>
        </table:table-columns>
        <table:table-row table:style-name="TableRow1222">
          <table:table-cell table:style-name="TableCell1223">
            <text:p text:style-name="P1224"/>
            <text:p text:style-name="P1225"/>
            <text:p text:style-name="P1226"/>
            <text:p text:style-name="P1227"/>
          </table:table-cell>
        </table:table-row>
      </table:table>
      <text:p text:style-name="P1228"/>
      <text:p text:style-name="P1229"><text:span text:style-name="T1230">V</text:span><text:span text:style-name="T1231">.<text:s/></text:span><text:span text:style-name="T1232">KITOS PASTABOS IR INFORMACIJA</text:span></text:p>
      <text:p text:style-name="P1233"/>
      <table:table table:style-name="Table1234">
        <table:table-columns>
          <table:table-column table:style-name="TableColumn1235"/>
        </table:table-columns>
        <table:table-row table:style-name="TableRow1236">
          <table:table-cell table:style-name="TableCell1237">
            <text:p text:style-name="P1238"/>
            <text:p text:style-name="P1239"/>
            <text:p text:style-name="P1240"/>
            <text:p text:style-name="P1241"/>
          </table:table-cell>
        </table:table-row>
      </table:table>
      <text:p text:style-name="P1242"/>
      <text:p text:style-name="P1243">PRIDEDAMA. ___________________ lapai (-ų).</text:p>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Ūkio subjekto veiklos patikrinimą</text:p>
            <text:p text:style-name="P1267">atlikusio Lietuvos radijo ir televizijos komisijos administracijos darbuotojo pareigo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pavardė)</text:p>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Ūkio subjekto veiklos patikrinimą atlikusio Lietuvos radijo ir televizijos komisijos administracijos darbuotojo vadovo pareigos)</text:p>
          </table:table-cell>
          <table:table-cell table:style-name="TableCell1298">
            <text:p text:style-name="P1299"/>
          </table:table-cell>
          <table:table-cell table:style-name="TableCell1300">
            <text:p text:style-name="P1301">(parašas)</text:p>
          </table:table-cell>
          <table:table-cell table:style-name="TableCell1302">
            <text:p text:style-name="P1303"/>
          </table:table-cell>
          <table:table-cell table:style-name="TableCell1304">
            <text:p text:style-name="P1305">(vardas, pavardė)</text:p>
          </table:table-cell>
        </table:table-row>
      </table:table>
      <text:p text:style-name="P1306"/>
      <text:p text:style-name="P1307">Priedo pakeitimai:</text:p>
      <text:soft-page-break/>
      <text:p text:style-name="P1308"><text:span text:style-name="T1309">Nr.<text:s/></text:span><text:a xlink:href="https://www.e-tar.lt/portal/legalAct.html?documentId=c2a9b170d37711e8bea9885f77677ec1" office:target-frame-name="_top" xlink:show="replace"><text:span text:style-name="T1310">KS-60</text:span></text:a><text:span text:style-name="T1311">, 2018-10-17, paskelbta TAR 2018-10-19, i. k. 2018-16409</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adijo ir televizijos komisija, Sprendimas</text:span></text:p>
      <text:p text:style-name="P1321"><text:span text:style-name="T1322">Nr.<text:s/></text:span><text:a xlink:href="https://www.e-tar.lt/portal/legalAct.html?documentId=1e2a8fb0c83011e69dec860c1f4a5372" office:target-frame-name="_top" xlink:show="replace"><text:span text:style-name="T1323">KS-222</text:span></text:a><text:span text:style-name="T1324">, 2016-12-21, paskelbta TAR 2016-12-23, i. k. 2016-29294</text:span></text:p>
      <text:p text:style-name="P1325"><text:span text:style-name="T1326">Dėl Lietuvos radijo ir televizijos komisijos 2016 m. vasario 10 d. sprendimo Nr. KS-32 „Dėl Lietu</text:span><text:span text:style-name="T1327">vos radijo ir televizijos komisijos atliekamų ūkio subjektų veiklos patikrinimų taisyklių patvirtinimo“ pakeitimo</text:span></text:p>
      <text:p text:style-name="P1328"/>
      <text:p text:style-name="P1329"><text:span text:style-name="T1330">2.</text:span></text:p>
      <text:p text:style-name="P1331"><text:span text:style-name="T1332">Lietuvos radijo ir televizijos komisija, Sprendimas</text:span></text:p>
      <text:p text:style-name="P1333"><text:span text:style-name="T1334">Nr.<text:s/></text:span><text:a xlink:href="https://www.e-tar.lt/portal/legalAct.html?documentId=c2a9b170d37711e8bea9885f77677ec1" office:target-frame-name="_top" xlink:show="replace"><text:span text:style-name="T1335">KS-60</text:span></text:a><text:span text:style-name="T1336">, 2018-10-17, paskelbta TAR 2018-10-19, i. k. 2018-16409</text:span></text:p>
      <text:p text:style-name="P1337"><text:span text:style-name="T1338">Dėl Lietuvos radijo ir televizijos komisijos 2016 m. vasario 10 d. sprendimo Nr. KS-32 „Dėl Lietuvos radijo ir televizijos komisijos atliekamų ūkio subjektų veiklos patikrinimų t</text:span><text:span text:style-name="T1339">aisyklių patvirtinimo“ pakeitimo  </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75"><text:span text:style-name="T1076"><text:page-number text:fixed="false">3</text:page-number></text:span></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11-04T08:44:00Z</meta:creation-date>
    <dc:date>2019-11-04T08:44:00Z</dc:date>
    <meta:print-date>2016-02-11T09:22:00Z</meta:print-date>
    <meta:template xlink:href="Normal.dotm" xlink:type="simple"/>
    <meta:editing-cycles>2</meta:editing-cycles>
    <meta:editing-duration>PT0S</meta:editing-duration>
    <meta:document-statistic meta:page-count="17" meta:paragraph-count="318" meta:word-count="6434" meta:character-count="53796" meta:row-count="1288" meta:non-whitespace-character-count="47680"/>
  </office:meta>
</office:document-meta>
</file>