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style:font-name-asian="Arial" fo:font-weight="bold" style:font-weight-asian="bold" style:font-size-complex="12pt" style:language-asian="lt" style:country-asian="LT"/>
    </style:style>
    <style:style style:name="T126" style:parent-style-name="DefaultParagraphFont" style:family="text">
      <style:text-properties style:font-name-asian="Arial"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5in"/>
    </style:style>
    <style:style style:name="P191" style:parent-style-name="Normal" style:family="paragraph">
      <style:paragraph-properties style:punctuation-wrap="simple" fo:text-align="justify" style:vertical-align="baseline" fo:text-indent="0.5in"/>
    </style:style>
    <style:style style:name="P192" style:parent-style-name="Normal" style:family="paragraph">
      <style:paragraph-properties style:punctuation-wrap="simple" fo:text-align="justify" style:vertical-align="baseline" fo:text-indent="0.5in"/>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weight-complex="bold"/>
    </style:style>
    <style:style style:name="P195" style:parent-style-name="Normal" style:family="paragraph">
      <style:paragraph-properties style:punctuation-wrap="simple" fo:text-align="justify" style:vertical-align="baseline" fo:text-indent="0.5in"/>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style:punctuation-wrap="simple" fo:text-align="justify" style:vertical-align="baseline" fo:text-indent="0.5in"/>
    </style:style>
    <style:style style:name="P201" style:parent-style-name="Normal" style:family="paragraph">
      <style:paragraph-properties style:punctuation-wrap="simple" fo:text-align="justify" style:vertical-align="baseline" fo:text-indent="0.5in"/>
    </style:style>
    <style:style style:name="P202" style:parent-style-name="Normal" style:family="paragraph">
      <style:paragraph-properties style:punctuation-wrap="simple" fo:text-align="justify" style:vertical-align="baseline" fo:text-indent="0.5in"/>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93" style:parent-style-name="Normal" style:family="paragraph">
      <style:paragraph-properties fo:margin-left="3.543in">
        <style:tab-stops/>
      </style:paragraph-properties>
      <style:text-properties style:font-name-asian="Arial" style:font-size-complex="12pt" style:language-asian="lt" style:country-asian="LT"/>
    </style:style>
    <style:style style:name="P294" style:parent-style-name="Normal" style:family="paragraph">
      <style:paragraph-properties fo:margin-left="3.543in">
        <style:tab-stops/>
      </style:paragraph-properties>
      <style:text-properties style:font-name-asian="Arial" style:font-size-complex="12pt" style:language-asian="lt" style:country-asian="LT"/>
    </style:style>
    <style:style style:name="P295" style:parent-style-name="Normal" style:family="paragraph">
      <style:paragraph-properties fo:margin-left="3.543in">
        <style:tab-stops/>
      </style:paragraph-properties>
      <style:text-properties style:font-name-asian="Arial" style:font-size-complex="12pt" style:language-asian="lt" style:country-asian="LT"/>
    </style:style>
    <style:style style:name="P296" style:parent-style-name="Normal" style:family="paragraph">
      <style:paragraph-properties fo:margin-left="3.543in">
        <style:tab-stops/>
      </style:paragraph-properties>
      <style:text-properties style:font-name-asian="Arial" style:font-size-complex="12pt" style:language-asian="lt" style:country-asian="LT"/>
    </style:style>
    <style:style style:name="P297" style:parent-style-name="Normal" style:family="paragraph">
      <style:paragraph-properties fo:margin-left="3.543in">
        <style:tab-stops/>
      </style:paragraph-properties>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color="#FF0000"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indent="0.5in"/>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Arial" fo:font-weight="bold" style:font-weight-asian="bold" style:font-size-complex="12pt" style:language-asian="lt" style:country-asian="LT"/>
    </style:style>
    <style:style style:name="P304"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306" style:family="table-column">
      <style:table-column-properties style:column-width="0.268in" style:use-optimal-column-width="false"/>
    </style:style>
    <style:style style:name="TableColumn307" style:family="table-column">
      <style:table-column-properties style:column-width="1.3305in" style:use-optimal-column-width="false"/>
    </style:style>
    <style:style style:name="TableColumn308" style:family="table-column">
      <style:table-column-properties style:column-width="1.3798in" style:use-optimal-column-width="false"/>
    </style:style>
    <style:style style:name="TableColumn309" style:family="table-column">
      <style:table-column-properties style:column-width="1.2493in" style:use-optimal-column-width="false"/>
    </style:style>
    <style:style style:name="TableColumn310" style:family="table-column">
      <style:table-column-properties style:column-width="2.4638in" style:use-optimal-column-width="false"/>
    </style:style>
    <style:style style:name="Table305" style:family="table">
      <style:table-properties style:width="6.6916in" fo:margin-left="0in" table:align="left"/>
    </style:style>
    <style:style style:name="TableRow311" style:family="table-row">
      <style:table-row-properties style:min-row-height="0.4381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22" style:family="table-row">
      <style:table-row-properties style:min-row-height="0.1972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2"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33" style:family="table-row">
      <style:table-row-properties style:min-row-height="1.568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fo:text-align="justify">
        <style:tab-stops>
          <style:tab-stop style:type="left" style:position="1.598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tab-stops>
          <style:tab-stop style:type="left" style:position="1.59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5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5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0" style:parent-style-name="Normal" style:family="paragraph">
      <style:paragraph-properties fo:widows="0" fo:orphans="0" fo:text-align="justify">
        <style:tab-stops>
          <style:tab-stop style:type="left" style:position="1.598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justify">
        <style:tab-stops>
          <style:tab-stop style:type="left" style:position="0.5159in"/>
        </style:tab-stops>
      </style:paragraph-properties>
      <style:text-properties style:font-size-complex="12pt" style:language-asian="lt" style:country-asian="LT"/>
    </style:style>
    <style:style style:name="TableRow377" style:family="table-row">
      <style:table-row-properties style:min-row-height="1.666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justify">
        <style:tab-stops>
          <style:tab-stop style:type="left" style:position="1.5986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fo:text-align="justify">
        <style:tab-stops>
          <style:tab-stop style:type="left" style:position="1.5986in"/>
        </style:tab-stops>
      </style:paragraph-properties>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justify"/>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widows="0" fo:orphans="0" fo:text-align="justify"/>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widows="0" fo:orphans="0" fo:text-align="justify"/>
      <style:text-properties style:font-name-asian="Arial" style:font-size-complex="12pt" style:language-asian="lt" style:country-asian="LT"/>
    </style:style>
    <style:style style:name="P401" style:parent-style-name="Normal" style:family="paragraph">
      <style:paragraph-properties fo:widows="0" fo:orphans="0" fo:text-align="justify"/>
      <style:text-properties style:font-name-asian="Arial" style:font-size-complex="12pt" style:language-asian="lt" style:country-asian="LT"/>
    </style:style>
    <style:style style:name="P40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3"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ableRow414" style:family="table-row">
      <style:table-row-properties style:min-row-height="0.3875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style:punctuation-wrap="simple" fo:text-align="justify" style:vertical-align="baseline"/>
      <style:text-properties fo:color="#000000" style:font-size-complex="12pt"/>
    </style:style>
    <style:style style:name="P426" style:parent-style-name="Normal" style:family="paragraph">
      <style:paragraph-properties fo:widows="0" fo:orphans="0" style:punctuation-wrap="simple" fo:text-align="justify" style:vertical-align="baseline"/>
      <style:text-properties style:font-name-asian="Calibri" style:font-size-complex="12pt"/>
    </style:style>
    <style:style style:name="P427" style:parent-style-name="Normal" style:family="paragraph">
      <style:paragraph-properties fo:widows="0" fo:orphans="0" style:punctuation-wrap="simple" fo:text-align="justify" style:vertical-align="baseline"/>
      <style:text-properties style:font-name-asian="Calibri" style:font-size-complex="12pt"/>
    </style:style>
    <style:style style:name="P428" style:parent-style-name="Normal" style:family="paragraph">
      <style:paragraph-properties fo:widows="0" fo:orphans="0" style:punctuation-wrap="simple" fo:text-align="justify" style:vertical-align="baseline"/>
      <style:text-properties style:font-name-asian="Calibri" style:font-size-complex="12pt"/>
    </style:style>
    <style:style style:name="P429" style:parent-style-name="Normal" style:family="paragraph">
      <style:paragraph-properties fo:widows="0" fo:orphans="0" style:punctuation-wrap="simple" fo:text-align="justify" style:vertical-align="baseline"/>
      <style:text-properties style:font-name-asian="Calibri" style:font-size-complex="12pt"/>
    </style:style>
    <style:style style:name="P430" style:parent-style-name="Normal" style:family="paragraph">
      <style:paragraph-properties fo:widows="0" fo:orphans="0" style:punctuation-wrap="simple" fo:text-align="justify" style:vertical-align="baseline"/>
      <style:text-properties style:font-name-asian="Calibri" style:font-size-complex="12pt"/>
    </style:style>
    <style:style style:name="P431" style:parent-style-name="Normal" style:family="paragraph">
      <style:paragraph-properties fo:widows="0" fo:orphans="0" style:punctuation-wrap="simple" fo:text-align="justify" style:vertical-align="baseline"/>
      <style:text-properties style:font-name-asian="Calibri" style:font-size-complex="12pt"/>
    </style:style>
    <style:style style:name="P432" style:parent-style-name="Normal" style:family="paragraph">
      <style:paragraph-properties fo:widows="0" fo:orphans="0" style:punctuation-wrap="simple" fo:text-align="justify" style:vertical-align="baseline"/>
      <style:text-properties style:font-name-asian="Calibri" style:font-size-complex="12pt"/>
    </style:style>
    <style:style style:name="P433" style:parent-style-name="Normal" style:family="paragraph">
      <style:paragraph-properties fo:widows="0" fo:orphans="0" style:punctuation-wrap="simple" fo:text-align="justify" style:vertical-align="baseline"/>
      <style:text-properties style:font-name-asian="Calibri" style:font-size-complex="12pt"/>
    </style:style>
    <style:style style:name="P434" style:parent-style-name="Normal" style:family="paragraph">
      <style:paragraph-properties fo:widows="0" fo:orphans="0" style:punctuation-wrap="simple" fo:text-align="justify" style:vertical-align="baseline"/>
      <style:text-properties style:font-name-asian="Calibri" style:font-size-complex="12pt"/>
    </style:style>
    <style:style style:name="P435" style:parent-style-name="Normal" style:family="paragraph">
      <style:paragraph-properties fo:widows="0" fo:orphans="0" style:punctuation-wrap="simple" fo:text-align="justify" style:vertical-align="baseline"/>
      <style:text-properties style:font-name-asian="Calibri" style:font-size-complex="12pt"/>
    </style:style>
    <style:style style:name="P436" style:parent-style-name="Normal" style:family="paragraph">
      <style:paragraph-properties fo:widows="0" fo:orphans="0" style:punctuation-wrap="simple" fo:text-align="justify" style:vertical-align="baseline"/>
      <style:text-properties style:font-name-asian="Calibri" style:font-size-complex="12pt"/>
    </style:style>
    <style:style style:name="P437" style:parent-style-name="Normal" style:family="paragraph">
      <style:paragraph-properties fo:widows="0" fo:orphans="0" style:punctuation-wrap="simple" fo:text-align="center" style:vertical-align="baseline"/>
    </style:style>
    <style:style style:name="P438" style:parent-style-name="Normal" style:family="paragraph">
      <style:paragraph-properties fo:widows="0" fo:orphans="0" style:punctuation-wrap="simple" fo:text-align="justify" style:vertical-align="baseline"/>
      <style:text-properties style:font-name-asian="Calibri" style:font-size-complex="12pt"/>
    </style:style>
    <style:style style:name="P439" style:parent-style-name="Normal" style:family="paragraph">
      <style:paragraph-properties fo:widows="0" fo:orphans="0" style:punctuation-wrap="simple" fo:text-align="justify" style:vertical-align="baseline"/>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51" style:family="table-row">
      <style:table-row-properties style:min-row-height="0.293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text-align="justify"/>
    </style:style>
    <style:style style:name="T456" style:parent-style-name="DefaultParagraphFont" style:family="text">
      <style:text-properties style:font-name-asian="Arial"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snap-to-layout-grid="false" fo:text-align="justify"/>
    </style:style>
    <style:style style:name="T459" style:parent-style-name="DefaultParagraphFont" style:family="text">
      <style:text-properties style:font-name-asian="Arial"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snap-to-layout-grid="false" fo:text-align="justify">
        <style:tab-stops>
          <style:tab-stop style:type="left" style:position="1.5986in"/>
        </style:tab-stops>
      </style:paragraph-properties>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1902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lt" style:country-asian="LT"/>
    </style:style>
    <style:style style:name="P479" style:parent-style-name="Normal" style:family="paragraph">
      <style:paragraph-properties fo:widows="0" fo:orphans="0" style:snap-to-layout-grid="false" fo:text-align="justify">
        <style:tab-stops>
          <style:tab-stop style:type="left" style:position="1.5986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snap-to-layout-grid="false" fo:text-align="justify">
        <style:tab-stops>
          <style:tab-stop style:type="left" style:position="1.598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1.1715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fo:text-align="justify"/>
      <style:text-properties style:font-name-asian="Calibri"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snap-to-layout-grid="false" fo:text-align="justify"/>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505" style:family="table-row">
      <style:table-row-properties style:min-row-height="0.4902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snap-to-layout-grid="false" fo:text-align="justify"/>
    </style:style>
    <style:style style:name="T512" style:parent-style-name="DefaultParagraphFont" style:family="text">
      <style:text-properties style:font-name-asian="Arial"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snap-to-layout-grid="false" fo:text-align="justify">
        <style:tab-stops>
          <style:tab-stop style:type="left" style:position="1.598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19" style:parent-style-name="Normal" style:family="paragraph">
      <style:paragraph-properties fo:widows="0" fo:orphans="0" fo:text-align="justify">
        <style:tab-stops>
          <style:tab-stop style:type="left" style:position="0.318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7854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fo:text-align="justify"/>
      <style:text-properties style:font-name-asian="Calibri"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text-align="justify">
        <style:tab-stops>
          <style:tab-stop style:type="left" style:position="1.5986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tab-stops>
          <style:tab-stop style:type="left" style:position="1.598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tab-stops>
          <style:tab-stop style:type="left" style:position="1.5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7805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fo:text-align="justify"/>
      <style:text-properties style:font-name-asian="Arial"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justify">
        <style:tab-stops>
          <style:tab-stop style:type="left" style:position="1.59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snap-to-layout-grid="false" fo:text-align="justify">
        <style:tab-stops>
          <style:tab-stop style:type="left" style:position="1.598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rial" style:font-weight-complex="bold" style:font-size-complex="12pt" style:language-asian="lt" style:country-asian="LT"/>
    </style:style>
    <style:style style:name="T586" style:parent-style-name="DefaultParagraphFont" style:family="text">
      <style:text-properties style:font-name-asian="Arial"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asian="Arial" style:font-weight-complex="bold"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fo:text-align="justify"/>
      <style:text-properties style:font-name-asian="Arial"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weight-complex="bold"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widows="0" fo:orphans="0" fo:text-align="justify"/>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widows="0" fo:orphans="0" fo:text-align="justify"/>
      <style:text-properties style:font-name-asian="Arial" style:font-size-complex="12pt" style:language-asian="lt" style:country-asian="LT"/>
    </style:style>
    <style:style style:name="P605" style:parent-style-name="Normal" style:family="paragraph">
      <style:paragraph-properties fo:widows="0" fo:orphans="0" fo:text-align="justify"/>
      <style:text-properties style:font-name-asian="Arial" style:font-size-complex="12pt" style:language-asian="lt" style:country-asian="LT"/>
    </style:style>
    <style:style style:name="P606" style:parent-style-name="Normal" style:family="paragraph">
      <style:paragraph-properties fo:widows="0" fo:orphans="0" fo:text-align="justify"/>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weight-complex="bold"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weight-complex="bold" style:font-size-complex="12pt" style:language-asian="lt" style:country-asian="LT"/>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weight-complex="bold" style:font-size-complex="12pt" style:language-asian="lt" style:country-asian="LT"/>
    </style:style>
    <style:style style:name="T614" style:parent-style-name="DefaultParagraphFont" style:family="text">
      <style:text-properties style:font-name-asian="Arial"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weight-complex="bold" style:font-size-complex="12pt" style:language-asian="lt" style:country-asian="LT"/>
    </style:style>
    <style:style style:name="T619" style:parent-style-name="DefaultParagraphFont" style:family="text">
      <style:text-properties style:font-name-asian="Arial"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weight-complex="bold" style:font-size-complex="12pt" style:language-asian="lt" style:country-asian="LT"/>
    </style:style>
    <style:style style:name="T628" style:parent-style-name="DefaultParagraphFont" style:family="text">
      <style:text-properties style:font-name-asian="Arial" style:font-weight-complex="bold"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ableRow630" style:family="table-row">
      <style:table-row-properties style:min-row-height="0.1861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style:snap-to-layout-grid="false">
        <style:tab-stops>
          <style:tab-stop style:type="left" style:position="1.5986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fo:text-align="justify"/>
    </style:style>
    <style:style style:name="T636" style:parent-style-name="DefaultParagraphFont" style:family="text">
      <style:text-properties style:font-name-asian="Arial" style:font-weight-complex="bold" style:font-size-complex="12pt" style:language-asian="lt" style:country-asian="LT"/>
    </style:style>
    <style:style style:name="T637" style:parent-style-name="DefaultParagraphFont" style:family="text">
      <style:text-properties style:font-name-asian="Arial" style:font-weight-complex="bold"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fo:text-align="justify">
        <style:tab-stops>
          <style:tab-stop style:type="left" style:position="1.598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snap-to-layout-grid="false" fo:text-align="justify">
        <style:tab-stops>
          <style:tab-stop style:type="left" style:position="1.5986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text-align="justify"/>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widows="0" fo:orphans="0" fo:text-align="justify"/>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weight-complex="bold"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ableRow693" style:family="table-row">
      <style:table-row-properties style:min-row-height="0.3902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text-align="justify"/>
      <style:text-properties style:font-name-asian="Arial"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fo:text-align="justify">
        <style:tab-stops>
          <style:tab-stop style:type="left" style:position="1.59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style:snap-to-layout-grid="false" fo:text-align="justify">
        <style:tab-stops>
          <style:tab-stop style:type="left" style:position="1.5986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style:text-properties style:font-name-asian="Arial" style:font-size-complex="12pt" style:language-asian="lt" style:country-asian="LT"/>
    </style:style>
    <style:style style:name="TableRow712" style:family="table-row">
      <style:table-row-properties style:min-row-height="0.3902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ext-properties style:font-name-asian="Arial"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ab-stops>
          <style:tab-stop style:type="left" style:position="1.5986in"/>
        </style:tab-stops>
      </style:paragraph-properties>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snap-to-layout-grid="false" fo:text-align="justify">
        <style:tab-stops>
          <style:tab-stop style:type="left" style:position="1.5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ab-stops>
          <style:tab-stop style:type="left" style:position="0.1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tab-stops>
          <style:tab-stop style:type="left" style:position="0.1923in"/>
        </style:tab-stops>
      </style:paragraph-properties>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tab-stops>
          <style:tab-stop style:type="left" style:position="0.1923in"/>
        </style:tab-stops>
      </style:paragraph-properties>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tab-stops>
          <style:tab-stop style:type="left" style:position="0.1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Row764" style:family="table-row">
      <style:table-row-properties style:min-row-height="0.772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ab-stops>
          <style:tab-stop style:type="left" style:position="1.5986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style:snap-to-layout-grid="false" fo:text-align="justify">
        <style:tab-stops>
          <style:tab-stop style:type="left" style:position="1.5986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fo:background-color="#FFFF00" style:language-asian="lt" style:country-asian="LT"/>
    </style:style>
    <style:style style:name="P789" style:parent-style-name="Normal" style:family="paragraph">
      <style:paragraph-properties fo:widows="0" fo:orphans="0" style:snap-to-layout-grid="false" fo:text-align="justify">
        <style:tab-stops>
          <style:tab-stop style:type="left" style:position="1.598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3833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style:snap-to-layout-grid="false" fo:text-align="justify"/>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name-asian="Arial" style:font-weight-complex="bold" style:font-size-complex="12pt" style:language-asian="lt" style:country-asian="LT"/>
    </style:style>
    <style:style style:name="P809"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style:snap-to-layout-grid="false" fo:text-align="justify"/>
    </style:style>
    <style:style style:name="T814" style:parent-style-name="DefaultParagraphFont" style:family="text">
      <style:text-properties style:font-name-asian="Arial"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name-asian="Arial" style:font-weight-complex="bold" style:font-size-complex="12pt" style:language-asian="lt" style:country-asian="LT"/>
    </style:style>
    <style:style style:name="T818" style:parent-style-name="DefaultParagraphFont" style:family="text">
      <style:text-properties style:font-name-asian="Arial" style:font-weight-complex="bold" style:font-size-complex="12pt" style:language-asian="lt" style:country-asian="LT"/>
    </style:style>
    <style:style style:name="T819" style:parent-style-name="DefaultParagraphFont" style:family="text">
      <style:text-properties style:font-name-asian="Arial" style:font-weight-complex="bold" style:font-size-complex="12pt" style:language-asian="lt" style:country-asian="LT"/>
    </style:style>
    <style:style style:name="P820" style:parent-style-name="Normal" style:family="paragraph">
      <style:paragraph-properties fo:widows="0" fo:orphans="0" fo:text-align="justify">
        <style:tab-stops>
          <style:tab-stop style:type="left" style:position="0.204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26" style:family="table-row">
      <style:table-row-properties style:min-row-height="0.4854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fo:text-align="justify"/>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style:snap-to-layout-grid="false" fo:text-align="justify"/>
    </style:style>
    <style:style style:name="T835" style:parent-style-name="DefaultParagraphFont" style:family="text">
      <style:text-properties style:font-name-asian="Arial"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Arial" style:font-weight-complex="bold" style:font-size-complex="12pt" style:language-asian="lt" style:country-asian="LT"/>
    </style:style>
    <style:style style:name="T839" style:parent-style-name="DefaultParagraphFont" style:family="text">
      <style:text-properties style:font-name-asian="Arial" style:font-weight-complex="bold"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style:snap-to-layout-grid="false" fo:text-align="justify">
        <style:tab-stops>
          <style:tab-stop style:type="left" style:position="1.598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style:text-properties style:font-name-asian="Arial" style:font-size-complex="12pt" style:language-asian="lt" style:country-asian="LT"/>
    </style:style>
    <style:style style:name="P848" style:parent-style-name="Normal" style:family="paragraph">
      <style:paragraph-properties fo:widows="0" fo:orphans="0" fo:text-align="justify"/>
      <style:text-properties style:font-name-asian="Arial" style:font-size-complex="12pt" style:language-asian="lt" style:country-asian="LT"/>
    </style:style>
    <style:style style:name="P849" style:parent-style-name="Normal" style:family="paragraph">
      <style:paragraph-properties fo:widows="0" fo:orphans="0"/>
      <style:text-properties style:font-name-asian="Arial" style:font-size-complex="12pt" style:language-asian="lt" style:country-asian="LT"/>
    </style:style>
    <style:style style:name="P850" style:parent-style-name="Normal" style:family="paragraph">
      <style:paragraph-properties fo:widows="0" fo:orphans="0"/>
      <style:text-properties style:font-name-asian="Arial" style:font-size-complex="12pt" style:language-asian="lt" style:country-asian="LT"/>
    </style:style>
    <style:style style:name="P851" style:parent-style-name="Normal" style:family="paragraph">
      <style:paragraph-properties fo:widows="0" fo:orphans="0"/>
      <style:text-properties style:font-name-asian="Arial" style:font-size-complex="12pt" style:language-asian="lt" style:country-asian="LT"/>
    </style:style>
    <style:style style:name="P852" style:parent-style-name="Normal" style:family="paragraph">
      <style:paragraph-properties fo:widows="0" fo:orphans="0"/>
      <style:text-properties style:font-name-asian="Arial" style:font-size-complex="12pt" style:language-asian="lt" style:country-asian="LT"/>
    </style:style>
    <style:style style:name="P853" style:parent-style-name="Normal" style:family="paragraph">
      <style:paragraph-properties fo:widows="0" fo:orphans="0" fo:text-align="justify"/>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2.15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name-asian="Arial" style:font-weight-complex="bold"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snap-to-layout-grid="false" fo:text-align="justify"/>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Arial" style:font-weight-complex="bold"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Row883" style:family="table-row">
      <style:table-row-properties style:min-row-height="3.7368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fo:text-align="justify"/>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style:snap-to-layout-grid="false" fo:text-align="justify"/>
    </style:style>
    <style:style style:name="T895" style:parent-style-name="DefaultParagraphFont" style:family="text">
      <style:text-properties style:font-name-asian="Arial"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name-asian="Arial" style:font-weight-complex="bold"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style:snap-to-layout-grid="false" fo:text-align="justify">
        <style:tab-stops>
          <style:tab-stop style:type="left" style:position="1.5986in"/>
        </style:tab-stops>
      </style:paragraph-properties>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8819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snap-to-layout-grid="false" fo:text-align="justify"/>
    </style:style>
    <style:style style:name="T933" style:parent-style-name="DefaultParagraphFont" style:family="text">
      <style:text-properties style:font-name-asian="Arial" style:font-weight-complex="bold" style:font-size-complex="12pt" style:language-asian="lt" style:country-asian="LT"/>
    </style:style>
    <style:style style:name="T934" style:parent-style-name="DefaultParagraphFont" style:family="text">
      <style:text-properties style:font-name-asian="Arial"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name-asian="Arial" style:font-weight-complex="bold" style:font-size-complex="12pt" style:language-asian="lt" style:country-asian="LT"/>
    </style:style>
    <style:style style:name="T937" style:parent-style-name="DefaultParagraphFont" style:family="text">
      <style:text-properties style:font-name-asian="Arial" style:font-weight-complex="bold"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4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2.7736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snap-to-layout-grid="false" fo:text-align="justify"/>
    </style:style>
    <style:style style:name="T961" style:parent-style-name="DefaultParagraphFont" style:family="text">
      <style:text-properties style:font-name-asian="Arial" style:font-weight-complex="bold"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79" style:family="table-row">
      <style:table-row-properties style:min-row-height="1.079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text-align="justify"/>
      <style:text-properties style:font-name-asian="Arial"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style:snap-to-layout-grid="false" fo:text-align="justify"/>
    </style:style>
    <style:style style:name="T986" style:parent-style-name="DefaultParagraphFont" style:family="text">
      <style:text-properties style:font-name-asian="Arial" style:font-weight-complex="bold" style:font-size-complex="12pt" style:language-asian="lt" style:country-asian="LT"/>
    </style:style>
    <style:style style:name="T987" style:parent-style-name="DefaultParagraphFont" style:family="text">
      <style:text-properties style:font-name-asian="Arial"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Arial" style:font-weight-complex="bold" style:font-size-complex="12pt" style:language-asian="lt" style:country-asian="LT"/>
    </style:style>
    <style:style style:name="T990" style:parent-style-name="DefaultParagraphFont" style:family="text">
      <style:text-properties style:font-name-asian="Arial" style:font-weight-complex="bold"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1.3798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justify"/>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justify"/>
      <style:text-properties style:font-name-asian="Arial"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fo:text-align="justify">
        <style:tab-stops>
          <style:tab-stop style:type="left" style:position="1.598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Row1018" style:family="table-row">
      <style:table-row-properties style:min-row-height="1.5666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justify"/>
      <style:text-properties style:font-name-asian="Arial"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justify"/>
      <style:text-properties style:font-name-asian="Arial"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29" style:family="table-row">
      <style:table-row-properties style:min-row-height="1.2423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justify"/>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widows="0" fo:orphans="0" fo:text-align="justify"/>
      <style:text-properties style:font-name-asian="Arial"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text-align="justify"/>
      <style:text-properties style:font-name-asian="Arial"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9819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style:snap-to-layout-grid="false">
        <style:tab-stops>
          <style:tab-stop style:type="left" style:position="1.5986in"/>
        </style:tab-stops>
      </style:paragraph-properties>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fo:text-align="justify"/>
      <style:text-properties style:font-name-asian="Arial"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62" style:family="table-row">
      <style:table-row-properties style:min-row-height="1.2729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fo:text-align="justify"/>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style:snap-to-layout-grid="false" fo:text-align="justify">
        <style:tab-stops>
          <style:tab-stop style:type="left" style:position="1.598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style:snap-to-layout-grid="false" fo:text-align="justify">
        <style:tab-stops>
          <style:tab-stop style:type="left" style:position="1.5986in"/>
        </style:tab-stops>
      </style:paragraph-properties>
    </style:style>
    <style:style style:name="T1085" style:parent-style-name="DefaultParagraphFont" style:family="text">
      <style:text-properties style:font-name-asian="Arial"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6826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fo:text-align="justify"/>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fo:text-align="justify"/>
      <style:text-properties style:font-name-asian="Arial"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text-align="justify">
        <style:tab-stops>
          <style:tab-stop style:type="left" style:position="1.5986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ableRow1109" style:family="table-row">
      <style:table-row-properties style:min-row-height="0.584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justify"/>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style:snap-to-layout-grid="false" fo:text-align="justify"/>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weight-complex="bold" style:font-size-complex="12pt" style:language-asian="lt" style:country-asian="LT"/>
    </style:style>
    <style:style style:name="T1125" style:parent-style-name="DefaultParagraphFont" style:family="text">
      <style:text-properties style:font-name-asian="Arial" style:font-weight-complex="bold"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style:snap-to-layout-grid="false" fo:text-align="justify">
        <style:tab-stops>
          <style:tab-stop style:type="left" style:position="1.5986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62" style:parent-style-name="Normal" style:family="paragraph">
      <style:paragraph-properties fo:margin-left="3.543in">
        <style:tab-stops/>
      </style:paragraph-properties>
      <style:text-properties style:font-name-asian="Arial" style:font-size-complex="12pt" style:language-asian="lt" style:country-asian="LT"/>
    </style:style>
    <style:style style:name="P1163" style:parent-style-name="Normal" style:family="paragraph">
      <style:paragraph-properties fo:margin-left="3.543in">
        <style:tab-stops/>
      </style:paragraph-properties>
      <style:text-properties style:font-name-asian="Arial" style:font-size-complex="12pt" style:language-asian="lt" style:country-asian="LT"/>
    </style:style>
    <style:style style:name="P1164" style:parent-style-name="Normal" style:family="paragraph">
      <style:paragraph-properties fo:margin-left="3.543in">
        <style:tab-stops/>
      </style:paragraph-properties>
      <style:text-properties style:font-name-asian="Arial" style:font-size-complex="12pt" style:language-asian="lt" style:country-asian="LT"/>
    </style:style>
    <style:style style:name="P1165" style:parent-style-name="Normal" style:family="paragraph">
      <style:paragraph-properties fo:margin-left="3.543in">
        <style:tab-stops/>
      </style:paragraph-properties>
      <style:text-properties style:font-name-asian="Arial" style:font-size-complex="12pt" style:language-asian="lt" style:country-asian="LT"/>
    </style:style>
    <style:style style:name="P1166" style:parent-style-name="Normal" style:family="paragraph">
      <style:paragraph-properties fo:text-align="justify" fo:margin-left="3.54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80" style:family="table-column">
      <style:table-column-properties style:column-width="0.3319in" style:use-optimal-column-width="false"/>
    </style:style>
    <style:style style:name="TableColumn1181" style:family="table-column">
      <style:table-column-properties style:column-width="1.1236in" style:use-optimal-column-width="false"/>
    </style:style>
    <style:style style:name="TableColumn1182" style:family="table-column">
      <style:table-column-properties style:column-width="3.5423in" style:use-optimal-column-width="false"/>
    </style:style>
    <style:style style:name="TableColumn1183" style:family="table-column">
      <style:table-column-properties style:column-width="1.6937in" style:use-optimal-column-width="false"/>
    </style:style>
    <style:style style:name="Table1179" style:family="table">
      <style:table-properties style:width="6.6916in" fo:margin-left="0in" table:align="lef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8"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0" style:parent-style-name="Normal" style:family="paragraph">
      <style:paragraph-properties style:snap-to-layout-grid="false" fo:text-align="justify"/>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6"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8"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0" style:parent-style-name="Normal" style:family="paragraph">
      <style:paragraph-properties style:snap-to-layout-grid="false" fo:text-align="center"/>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03" style:family="table-row">
      <style:table-row-properties style:min-row-height="1.3125in" style:use-optimal-row-height="false"/>
    </style:style>
    <style:style style:name="TableCell1204" style:family="table-cell">
      <style:table-cell-properties fo:border-top="none" fo:border-left="0.0069in solid #000000" fo:border-bottom="0.0069in solid #000000" fo:border-right="none" style:writing-mode="lr-tb" fo:padding-top="0in" fo:padding-left="0in" fo:padding-bottom="0in" fo:padding-right="0in"/>
    </style:style>
    <style:style style:name="P120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6" style:parent-style-name="DefaultParagraphFont" style:family="text">
      <style:text-properties style:language-asian="lt" style:country-asian="LT"/>
    </style:style>
    <style:style style:name="TableCell1207" style:family="table-cell">
      <style:table-cell-properties fo:border-top="none" fo:border-left="0.0069in solid #000000" fo:border-bottom="0.0069in solid #000000" fo:border-right="none" style:writing-mode="lr-tb" fo:padding-top="0in" fo:padding-left="0in" fo:padding-bottom="0in" fo:padding-right="0in"/>
    </style:style>
    <style:style style:name="P1208" style:parent-style-name="Normal" style:family="paragraph">
      <style:paragraph-properties>
        <style:tab-stops>
          <style:tab-stop style:type="left" style:position="1.5986in"/>
        </style:tab-stops>
      </style:paragraph-properties>
      <style:text-properties fo:hyphenate="false"/>
    </style:style>
    <style:style style:name="T1209" style:parent-style-name="DefaultParagraphFont" style:family="text">
      <style:text-properties style:language-asian="lt" style:country-asian="LT"/>
    </style:style>
    <style:style style:name="TableCell1210" style:family="table-cell">
      <style:table-cell-properties fo:border-top="none"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fo:text-align="justify">
        <style:tab-stops>
          <style:tab-stop style:type="left" style:position="1.5986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ableCell1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20" style:family="table-row">
      <style:table-row-properties style:min-row-height="1.4208in" style:use-optimal-row-height="false"/>
    </style:style>
    <style:style style:name="TableCell1221" style:family="table-cell">
      <style:table-cell-properties fo:border-top="none" fo:border-left="0.0069in solid #000000" fo:border-bottom="0.0069in solid #000000" fo:border-right="none" style:writing-mode="lr-tb"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3" style:parent-style-name="DefaultParagraphFont" style:family="text">
      <style:text-properties style:language-asian="lt" style:country-asian="LT"/>
    </style:style>
    <style:style style:name="TableCell1224" style:family="table-cell">
      <style:table-cell-properties fo:border-top="none" fo:border-left="0.0069in solid #000000" fo:border-bottom="0.0069in solid #000000" fo:border-right="none" style:writing-mode="lr-tb" fo:padding-top="0in" fo:padding-left="0in" fo:padding-bottom="0in" fo:padding-right="0in"/>
    </style:style>
    <style:style style:name="P122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7" style:family="table-cell">
      <style:table-cell-properties fo:border-top="none" fo:border-left="0.0069in solid #000000" fo:border-bottom="0.0069in solid #000000" fo:border-right="none" style:writing-mode="lr-tb" fo:padding-top="0in" fo:padding-left="0in" fo:padding-bottom="0in" fo:padding-right="0in"/>
    </style:style>
    <style:style style:name="P1228" style:parent-style-name="Normal" style:family="paragraph">
      <style:paragraph-properties style:snap-to-layout-grid="false" fo:text-align="justify"/>
      <style:text-properties style:language-asian="lt" style:country-asian="LT" fo:hyphenate="false"/>
    </style:style>
    <style:style style:name="P1229" style:parent-style-name="Normal" style:family="paragraph">
      <style:paragraph-properties fo:text-align="justify">
        <style:tab-stops>
          <style:tab-stop style:type="left" style:position="1.5986in"/>
        </style:tab-stops>
      </style:paragraph-properties>
      <style:text-properties fo:hyphenate="false"/>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ableCell1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6" style:family="table-row">
      <style:table-row-properties style:min-row-height="1.3333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9" style:parent-style-name="DefaultParagraphFont" style:family="text">
      <style:text-properties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style:snap-to-layout-grid="false">
        <style:tab-stops>
          <style:tab-stop style:type="left" style:position="1.5986in"/>
        </style:tab-stops>
      </style:paragraph-properties>
      <style:text-properties fo:hyphenate="false"/>
    </style:style>
    <style:style style:name="T1242" style:parent-style-name="DefaultParagraphFont" style:family="text">
      <style:text-properties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2" style:parent-style-name="DefaultParagraphFont" style:family="text">
      <style:text-properties style:language-asian="lt" style:country-asian="LT"/>
    </style:style>
    <style:style style:name="TableRow1253" style:family="table-row">
      <style:table-row-properties style:min-row-height="1.0791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6" style:parent-style-name="DefaultParagraphFont" style:family="text">
      <style:text-properties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style:tab-stops>
          <style:tab-stop style:type="left" style:position="1.5986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68" style:family="table-row">
      <style:table-row-properties style:min-row-height="0.2888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1" style:parent-style-name="DefaultParagraphFont" style:family="text">
      <style:text-properties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snap-to-layout-grid="false">
        <style:tab-stops>
          <style:tab-stop style:type="left" style:position="1.5986in"/>
        </style:tab-stops>
      </style:paragraph-properties>
      <style:text-properties fo:hyphenate="false"/>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3" style:parent-style-name="DefaultParagraphFont" style:family="text">
      <style:text-properties style:language-asian="lt" style:country-asian="LT"/>
    </style:style>
    <style:style style:name="TableRow1284" style:family="table-row">
      <style:table-row-properties style:min-row-height="1.2381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style:tab-stops>
          <style:tab-stop style:type="left" style:position="1.5986in"/>
        </style:tab-stops>
      </style:paragraph-properties>
      <style:text-properties fo:hyphenate="false"/>
    </style:style>
    <style:style style:name="T1290" style:parent-style-name="DefaultParagraphFont" style:family="text">
      <style:text-properties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98" style:family="table-row">
      <style:table-row-properties style:min-row-height="1.9597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style:tab-stops>
          <style:tab-stop style:type="left" style:position="1.5986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Row1315" style:family="table-row">
      <style:table-row-properties style:min-row-height="1.1069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8" style:parent-style-name="DefaultParagraphFont" style:family="text">
      <style:text-properties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snap-to-layout-grid="false">
        <style:tab-stops>
          <style:tab-stop style:type="left" style:position="1.5986in"/>
        </style:tab-stops>
      </style:paragraph-properties>
      <style:text-properties fo:hyphenate="false"/>
    </style:style>
    <style:style style:name="T1321" style:parent-style-name="DefaultParagraphFont" style:family="text">
      <style:text-properties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30" style:family="table-row">
      <style:table-row-properties style:min-row-height="0.8993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3" style:parent-style-name="DefaultParagraphFont" style:family="text">
      <style:text-properties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6" style:parent-style-name="Normal" style:family="paragraph">
      <style:paragraph-properties style:snap-to-layout-grid="false">
        <style:tab-stops>
          <style:tab-stop style:type="left" style:position="1.5986in"/>
        </style:tab-stops>
      </style:paragraph-properties>
      <style:text-properties fo:hyphenate="false"/>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ableRow1348" style:family="table-row">
      <style:table-row-properties style:min-row-height="0.8277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63" style:parent-style-name="Normal" style:family="paragraph">
      <style:paragraph-properties fo:margin-left="0.25in" fo:text-indent="0.5in">
        <style:tab-stops/>
      </style:paragraph-properties>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margin-left="0.25in" fo:text-indent="0.5in">
        <style:tab-stops/>
      </style:paragraph-properties>
      <style:text-properties style:language-asian="lt" style:country-asian="LT"/>
    </style:style>
    <style:style style:name="TableColumn1369" style:family="table-column">
      <style:table-column-properties style:column-width="0.2923in" style:use-optimal-column-width="false"/>
    </style:style>
    <style:style style:name="TableColumn1370" style:family="table-column">
      <style:table-column-properties style:column-width="0.0041in" style:use-optimal-column-width="false"/>
    </style:style>
    <style:style style:name="TableColumn1371" style:family="table-column">
      <style:table-column-properties style:column-width="1.0958in" style:use-optimal-column-width="false"/>
    </style:style>
    <style:style style:name="TableColumn1372" style:family="table-column">
      <style:table-column-properties style:column-width="3.4534in" style:use-optimal-column-width="false"/>
    </style:style>
    <style:style style:name="TableColumn1373" style:family="table-column">
      <style:table-column-properties style:column-width="1.6513in" style:use-optimal-column-width="false"/>
    </style:style>
    <style:style style:name="Table1368" style:family="table">
      <style:table-properties style:width="6.4972in" fo:margin-left="0in" table:align="left"/>
    </style:style>
    <style:style style:name="TableRow1374" style:family="table-row">
      <style:table-row-properties style:min-row-height="0.1805in" style:use-optimal-row-height="false"/>
    </style:style>
    <style:style style:name="TableCell1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3" style:parent-style-name="DefaultParagraphFont" style:family="text">
      <style:text-properties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ableRow1387" style:family="table-row">
      <style:table-row-properties style:min-row-height="0.7944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0" style:parent-style-name="DefaultParagraphFont" style:family="text">
      <style:text-properties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3" style:parent-style-name="DefaultParagraphFont" style:family="text">
      <style:text-properties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02" style:family="table-row">
      <style:table-row-properties style:min-row-height="0.493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5" style:parent-style-name="DefaultParagraphFont" style:family="text">
      <style:text-properties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style:snap-to-layout-grid="false">
        <style:tab-stops>
          <style:tab-stop style:type="left" style:position="1.5986in"/>
        </style:tab-stops>
      </style:paragraph-properties>
      <style:text-properties fo:hyphenate="false"/>
    </style:style>
    <style:style style:name="T1408" style:parent-style-name="DefaultParagraphFont" style:family="text">
      <style:text-properties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justify"/>
      <style:text-properties style:language-asian="lt" style:country-asian="LT" fo:hyphenate="false"/>
    </style:style>
    <style:style style:name="P1411" style:parent-style-name="Normal" style:family="paragraph">
      <style:paragraph-properties fo:text-align="justify"/>
      <style:text-properties fo:font-size="11pt" style:font-size-asian="11pt" style:font-size-complex="11pt" style:language-asian="lt" style:country-asian="LT" fo:hyphenate="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justify"/>
      <style:text-properties style:language-asian="lt" style:country-asian="LT"/>
    </style:style>
    <style:style style:name="P1414" style:parent-style-name="Normal" style:family="paragraph">
      <style:paragraph-properties fo:text-align="justify"/>
      <style:text-properties style:language-asian="lt" style:country-asian="LT"/>
    </style:style>
    <style:style style:name="P1415" style:parent-style-name="Normal" style:family="paragraph">
      <style:paragraph-properties fo:text-align="justify"/>
      <style:text-properties style:language-asian="lt" style:country-asian="LT"/>
    </style:style>
    <style:style style:name="P141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7"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8"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19" style:parent-style-name="DefaultParagraphFont" style:family="text">
      <style:text-properties fo:color="#000000" style:language-asian="lt" style:country-asian="LT"/>
    </style:style>
    <style:style style:name="TableRow1420" style:family="table-row">
      <style:table-row-properties style:min-row-height="0.3875in" style:use-optimal-row-height="false"/>
    </style:style>
    <style:style style:name="TableCell1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6" style:parent-style-name="Normal" style:family="paragraph">
      <style:paragraph-properties>
        <style:tab-stops>
          <style:tab-stop style:type="left" style:position="1.5986in"/>
        </style:tab-stops>
      </style:paragraph-properties>
      <style:text-properties fo:hyphenate="false"/>
    </style:style>
    <style:style style:name="T1427" style:parent-style-name="DefaultParagraphFont" style:family="text">
      <style:text-properties style:language-asian="lt" style:country-asian="LT"/>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Normal" style:family="paragraph">
      <style:paragraph-properties fo:text-align="justify"/>
      <style:text-properties style:language-asian="lt" style:country-asian="LT" fo:hyphenate="false"/>
    </style:style>
    <style:style style:name="P1430" style:parent-style-name="Normal" style:family="paragraph">
      <style:paragraph-properties fo:text-align="justify"/>
      <style:text-properties fo:font-size="11pt" style:font-size-asian="11pt" style:font-size-complex="11pt" style:language-asian="lt" style:country-asian="LT" fo:hyphenate="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2"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6"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7" style:parent-style-name="Normal" style:family="paragraph">
      <style:paragraph-properties fo:text-align="justify">
        <style:tab-stops>
          <style:tab-stop style:type="left" style:position="0.2402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42" style:parent-style-name="Normal" style:family="paragraph">
      <style:paragraph-properties fo:text-align="justify">
        <style:tab-stops>
          <style:tab-stop style:type="left" style:position="0.2402in"/>
        </style:tab-stops>
      </style:paragraph-properties>
    </style:style>
    <style:style style:name="T1443" style:parent-style-name="DefaultParagraphFont" style:family="text">
      <style:text-properties fo:color="#000000" style:language-asian="lt" style:country-asian="LT"/>
    </style:style>
    <style:style style:name="TableRow1444" style:family="table-row">
      <style:table-row-properties style:row-height="0.9916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style:tab-stops>
          <style:tab-stop style:type="left" style:position="1.5986in"/>
        </style:tab-stops>
      </style:paragraph-properties>
      <style:text-properties fo:hyphenate="false"/>
    </style:style>
    <style:style style:name="T1450" style:parent-style-name="DefaultParagraphFont" style:family="text">
      <style:text-properties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ext-properties style:language-asian="lt" style:country-asian="LT" fo:hyphenate="false"/>
    </style:style>
    <style:style style:name="P1453" style:parent-style-name="Normal" style:family="paragraph">
      <style:paragraph-properties fo:text-align="justify"/>
      <style:text-properties style:language-asian="lt" style:country-asian="LT" fo:hyphenate="false"/>
    </style:style>
    <style:style style:name="P1454"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57"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58" style:family="table-row">
      <style:table-row-properties style:row-height="1.2812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tab-stops>
          <style:tab-stop style:type="left" style:position="1.5986in"/>
        </style:tab-stops>
      </style:paragraph-properties>
      <style:text-properties fo:hyphenate="false"/>
    </style:style>
    <style:style style:name="T1465" style:parent-style-name="DefaultParagraphFont" style:family="text">
      <style:text-properties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style:text-properties style:language-asian="lt" style:country-asian="LT" fo:hyphenate="false"/>
    </style:style>
    <style:style style:name="P1468" style:parent-style-name="Normal" style:family="paragraph">
      <style:paragraph-properties fo:text-align="justify"/>
      <style:text-properties fo:font-size="11pt" style:font-size-asian="11pt" style:font-size-complex="11pt" style:language-asian="lt" style:country-asian="LT" fo:hyphenate="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style:tab-stops>
          <style:tab-stop style:type="left" style:position="0.1215in"/>
        </style:tab-stops>
      </style:paragraph-properties>
      <style:text-properties fo:hyphenate="false"/>
    </style:style>
    <style:style style:name="T1471" style:parent-style-name="DefaultParagraphFont" style:family="text">
      <style:text-properties style:language-asian="lt" style:country-asian="LT"/>
    </style:style>
    <style:style style:name="TableRow1472" style:family="table-row">
      <style:table-row-properties style:row-height="1.0833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5" style:parent-style-name="DefaultParagraphFont" style:family="text">
      <style:text-properties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style:tab-stops>
          <style:tab-stop style:type="left" style:position="1.5986in"/>
        </style:tab-stops>
      </style:paragraph-properties>
      <style:text-properties fo:hyphenate="false"/>
    </style:style>
    <style:style style:name="T1478" style:parent-style-name="DefaultParagraphFont" style:family="text">
      <style:text-properties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justify"/>
      <style:text-properties style:language-asian="lt" style:country-asian="LT" fo:hyphenate="false"/>
    </style:style>
    <style:style style:name="P1481" style:parent-style-name="Normal" style:family="paragraph">
      <style:paragraph-properties fo:text-align="justify"/>
      <style:text-properties fo:font-size="11pt" style:font-size-asian="11pt" style:font-size-complex="11pt" style:language-asian="lt" style:country-asian="LT" fo:hyphenate="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tab-stops>
          <style:tab-stop style:type="left" style:position="0.1215in"/>
        </style:tab-stops>
      </style:paragraph-properties>
      <style:text-properties fo:hyphenate="false"/>
    </style:style>
    <style:style style:name="T1484" style:parent-style-name="DefaultParagraphFont" style:family="text">
      <style:text-properties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8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0" style:parent-style-name="Normal" style:family="paragraph">
      <style:paragraph-properties fo:text-align="justify">
        <style:tab-stops>
          <style:tab-stop style:type="left" style:position="1.5986in"/>
        </style:tab-stops>
      </style:paragraph-properties>
      <style:text-properties fo:hyphenate="false"/>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3" style:parent-style-name="Normal" style:family="paragraph">
      <style:paragraph-properties fo:text-align="justify"/>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7" style:parent-style-name="Normal" style:family="paragraph">
      <style:paragraph-properties fo:text-align="justify">
        <style:tab-stops>
          <style:tab-stop style:type="left" style:position="0.1722in"/>
        </style:tab-stops>
      </style:paragraph-properties>
      <style:text-properties fo:hyphenate="false"/>
    </style:style>
    <style:style style:name="T1498" style:parent-style-name="DefaultParagraphFont" style:family="text">
      <style:text-properties style:language-asian="lt" style:country-asian="L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05" style:parent-style-name="Normal" style:family="paragraph">
      <style:paragraph-properties fo:text-align="justify">
        <style:tab-stops>
          <style:tab-stop style:type="left" style:position="1.5986in"/>
        </style:tab-stops>
      </style:paragraph-properties>
      <style:text-properties fo:hyphenate="false"/>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style:text-properties fo:hyphenate="false"/>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19"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20" style:parent-style-name="Normal" style:family="paragraph">
      <style:paragraph-properties fo:text-align="center"/>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indent="0.5in"/>
      <style:text-properties style:font-size-complex="12pt" style:language-asian="lt" style:country-asian="LT"/>
    </style:style>
    <style:style style:name="TableColumn1526" style:family="table-column">
      <style:table-column-properties style:column-width="0.3006in" style:use-optimal-column-width="false"/>
    </style:style>
    <style:style style:name="TableColumn1527" style:family="table-column">
      <style:table-column-properties style:column-width="0.0041in" style:use-optimal-column-width="false"/>
    </style:style>
    <style:style style:name="TableColumn1528" style:family="table-column">
      <style:table-column-properties style:column-width="1.1284in" style:use-optimal-column-width="false"/>
    </style:style>
    <style:style style:name="TableColumn1529" style:family="table-column">
      <style:table-column-properties style:column-width="3.5576in" style:use-optimal-column-width="false"/>
    </style:style>
    <style:style style:name="TableColumn1530" style:family="table-column">
      <style:table-column-properties style:column-width="1.7006in" style:use-optimal-column-width="false"/>
    </style:style>
    <style:style style:name="Table1525" style:family="table">
      <style:table-properties style:width="6.6916in" fo:margin-left="0in" table:align="left"/>
    </style:style>
    <style:style style:name="TableRow1531" style:family="table-row">
      <style:table-row-properties style:min-row-height="0.1902in"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5"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40" style:family="table-row">
      <style:table-row-properties style:min-row-height="0.1902in"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5" style:parent-style-name="Normal" style:family="paragraph">
      <style:paragraph-properties fo:text-align="justify">
        <style:tab-stops>
          <style:tab-stop style:type="left" style:position="1.5986in"/>
        </style:tab-stops>
      </style:paragraph-properties>
      <style:text-properties fo:hyphenate="false"/>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49"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50" style:parent-style-name="DefaultParagraphFont" style:family="text">
      <style:text-properties fo:font-style="italic" style:font-style-asian="italic"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P1555" style:parent-style-name="Normal" style:family="paragraph">
      <style:paragraph-properties fo:text-align="justify"/>
      <style:text-properties fo:font-style="italic" style:font-style-asian="italic" style:language-asian="lt" style:country-asian="LT" fo:hyphenate="false"/>
    </style:style>
    <style:style style:name="P155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0" style:parent-style-name="Normal" style:family="paragraph">
      <style:paragraph-properties fo:text-align="justify">
        <style:tab-stops>
          <style:tab-stop style:type="left" style:position="1.5986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ableRow1564" style:family="table-row">
      <style:table-row-properties style:min-row-height="0.184in"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7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4" style:parent-style-name="Normal" style:family="paragraph">
      <style:paragraph-properties fo:text-align="justify">
        <style:tab-stops>
          <style:tab-stop style:type="left" style:position="1.5986in"/>
        </style:tab-stops>
      </style:paragraph-properties>
      <style:text-properties fo:hyphenate="false"/>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fo:font-style="italic" style:font-style-asian="italic"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8" style:parent-style-name="Normal" style:family="paragraph">
      <style:paragraph-properties fo:text-align="justify">
        <style:tab-stops>
          <style:tab-stop style:type="left" style:position="1.5986in"/>
        </style:tab-stops>
      </style:paragraph-properties>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94" style:parent-style-name="Normal" style:family="paragraph">
      <style:paragraph-properties fo:margin-left="3.543in">
        <style:tab-stops/>
      </style:paragraph-properties>
      <style:text-properties style:font-name-asian="Arial" style:font-size-complex="12pt" style:language-asian="lt" style:country-asian="LT"/>
    </style:style>
    <style:style style:name="P1595" style:parent-style-name="Normal" style:family="paragraph">
      <style:paragraph-properties fo:margin-left="3.543in">
        <style:tab-stops/>
      </style:paragraph-properties>
      <style:text-properties style:font-name-asian="Arial" style:font-size-complex="12pt" style:language-asian="lt" style:country-asian="LT"/>
    </style:style>
    <style:style style:name="P1596" style:parent-style-name="Normal" style:family="paragraph">
      <style:paragraph-properties fo:text-align="justify" fo:margin-left="3.54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09" style:family="table-column">
      <style:table-column-properties style:column-width="0.3833in" style:use-optimal-column-width="false"/>
    </style:style>
    <style:style style:name="TableColumn1610" style:family="table-column">
      <style:table-column-properties style:column-width="1.2159in" style:use-optimal-column-width="false"/>
    </style:style>
    <style:style style:name="TableColumn1611" style:family="table-column">
      <style:table-column-properties style:column-width="3.4875in" style:use-optimal-column-width="false"/>
    </style:style>
    <style:style style:name="TableColumn1612" style:family="table-column">
      <style:table-column-properties style:column-width="1.6069in" style:use-optimal-column-width="false"/>
    </style:style>
    <style:style style:name="Table1608" style:family="table">
      <style:table-properties style:width="6.6937in" fo:margin-left="0in" table:align="left"/>
    </style:style>
    <style:style style:name="TableRow1613" style:family="table-row">
      <style:table-row-properties style:min-row-height="0.4791in"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7"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9" style:parent-style-name="Normal" style:family="paragraph">
      <style:paragraph-properties style:snap-to-layout-grid="false" fo:text-align="justify"/>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23" style:family="table-row">
      <style:table-row-properties style:min-row-height="0.2375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7"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32" style:family="table-row">
      <style:table-row-properties style:min-row-height="2.6798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Normal" style:family="paragraph">
      <style:paragraph-properties>
        <style:tab-stops>
          <style:tab-stop style:type="left" style:position="1.5986in"/>
        </style:tab-stops>
      </style:paragraph-properties>
      <style:text-properties fo:hyphenate="false"/>
    </style:style>
    <style:style style:name="T1637" style:parent-style-name="DefaultParagraphFont" style:family="text">
      <style:text-properties fo:font-size="11pt" style:font-size-asian="11pt" style:font-size-complex="11pt" style:language-asian="ar" style:country-asian="SA"/>
    </style:style>
    <style:style style:name="TableCell1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9" style:parent-style-name="Normal" style:family="paragraph">
      <style:paragraph-properties style:snap-to-layout-grid="false" fo:text-align="justify"/>
    </style:style>
    <style:style style:name="T1640" style:parent-style-name="DefaultParagraphFont" style:family="text">
      <style:text-properties fo:font-size="11pt" style:font-size-asian="11pt" style:font-size-complex="11pt" style:language-asian="ar" style:country-asian="SA"/>
    </style:style>
    <style:style style:name="T1641" style:parent-style-name="DefaultParagraphFont" style:family="text">
      <style:text-properties fo:font-size="11pt" style:font-size-asian="11pt" style:font-size-complex="11pt" style:language-asian="ar" style:country-asian="SA"/>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justify">
        <style:tab-stops>
          <style:tab-stop style:type="left" style:position="1.5986in"/>
        </style:tab-stops>
      </style:paragraph-properties>
      <style:text-properties fo:hyphenate="false"/>
    </style:style>
    <style:style style:name="T1644" style:parent-style-name="DefaultParagraphFont" style:family="text">
      <style:text-properties fo:font-size="11pt" style:font-size-asian="11pt" style:font-size-complex="11pt" style:language-asian="ar" style:country-asian="SA"/>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none" style:writing-mode="lr-tb" fo:padding-top="0in" fo:padding-left="0in" fo:padding-bottom="0in" fo:padding-right="0in"/>
    </style:style>
    <style:style style:name="P16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8" style:family="table-cell">
      <style:table-cell-properties fo:border-top="none" fo:border-left="0.0069in solid #000000" fo:border-bottom="0.0069in solid #000000" fo:border-right="none" style:writing-mode="lr-tb" fo:padding-top="0in" fo:padding-left="0in" fo:padding-bottom="0in" fo:padding-right="0in"/>
    </style:style>
    <style:style style:name="P164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50" style:parent-style-name="Normal" style:family="paragraph">
      <style:paragraph-properties>
        <style:tab-stops>
          <style:tab-stop style:type="left" style:position="1.5986in"/>
        </style:tab-stops>
      </style:paragraph-properties>
      <style:text-properties fo:hyphenate="false"/>
    </style:style>
    <style:style style:name="T1651" style:parent-style-name="DefaultParagraphFont" style:family="text">
      <style:text-properties fo:font-size="11pt" style:font-size-asian="11pt" style:font-size-complex="11pt" style:language-asian="ar" style:country-asian="SA"/>
    </style:style>
    <style:style style:name="TableCell1652" style:family="table-cell">
      <style:table-cell-properties fo:border-top="none" fo:border-left="0.0069in solid #000000" fo:border-bottom="0.0069in solid #000000" fo:border-right="none" style:writing-mode="lr-tb" fo:padding-top="0in" fo:padding-left="0in" fo:padding-bottom="0in" fo:padding-right="0in"/>
    </style:style>
    <style:style style:name="P1653" style:parent-style-name="Normal" style:family="paragraph">
      <style:paragraph-properties style:snap-to-layout-grid="false" fo:text-align="justify" fo:margin-left="0.027in">
        <style:tab-stops/>
      </style:paragraph-properties>
      <style:text-properties fo:hyphenate="false"/>
    </style:style>
    <style:style style:name="T1654" style:parent-style-name="DefaultParagraphFont" style:family="text">
      <style:text-properties fo:font-size="11pt" style:font-size-asian="11pt" style:font-size-complex="11pt" style:language-asian="ar" style:country-asian="SA"/>
    </style:style>
    <style:style style:name="T1655" style:parent-style-name="DefaultParagraphFont" style:family="text">
      <style:text-properties fo:font-size="11pt" style:font-size-asian="11pt" style:font-size-complex="11pt" style:language-asian="ar" style:country-asian="SA"/>
    </style:style>
    <style:style style:name="T1656" style:parent-style-name="DefaultParagraphFont" style:family="text">
      <style:text-properties fo:font-size="11pt" style:font-size-asian="11pt" style:font-size-complex="11pt" style:language-asian="ar" style:country-asian="SA"/>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ar" style:country-asian="SA"/>
    </style:style>
    <style:style style:name="P1659" style:parent-style-name="Normal" style:family="paragraph">
      <style:paragraph-properties style:snap-to-layout-grid="false" fo:text-align="justify" fo:margin-left="0.027in">
        <style:tab-stops/>
      </style:paragraph-properties>
      <style:text-properties fo:hyphenate="false"/>
    </style:style>
    <style:style style:name="T1660" style:parent-style-name="DefaultParagraphFont" style:family="text">
      <style:text-properties fo:font-style="italic" style:font-style-asian="italic" fo:font-size="11pt" style:font-size-asian="11pt" style:font-size-complex="11pt" style:language-asian="ar" style:country-asian="SA"/>
    </style:style>
    <style:style style:name="T1661" style:parent-style-name="DefaultParagraphFont" style:family="text">
      <style:text-properties fo:font-style="italic" style:font-style-asian="italic" fo:font-size="11pt" style:font-size-asian="11pt" style:font-size-complex="11pt" style:language-asian="ar" style:country-asian="SA"/>
    </style:style>
    <style:style style:name="TableCell1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6" style:family="table-row">
      <style:table-row-properties style:min-row-height="0.525in" style:use-optimal-row-height="false"/>
    </style:style>
    <style:style style:name="TableCell1667" style:family="table-cell">
      <style:table-cell-properties fo:border-top="none" fo:border-left="0.0069in solid #000000" fo:border-bottom="0.0069in solid #000000" fo:border-right="none" style:writing-mode="lr-tb" fo:padding-top="0in" fo:padding-left="0in" fo:padding-bottom="0in" fo:padding-right="0in"/>
    </style:style>
    <style:style style:name="P16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none" style:writing-mode="lr-tb" fo:padding-top="0in" fo:padding-left="0in" fo:padding-bottom="0in" fo:padding-right="0in"/>
    </style:style>
    <style:style style:name="P1670" style:parent-style-name="Normal" style:family="paragraph">
      <style:paragraph-properties>
        <style:tab-stops>
          <style:tab-stop style:type="left" style:position="1.5986in"/>
        </style:tab-stops>
      </style:paragraph-properties>
      <style:text-properties fo:hyphenate="false"/>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top="none" fo:border-left="0.0069in solid #000000" fo:border-bottom="0.0069in solid #000000" fo:border-right="none" style:writing-mode="lr-tb" fo:padding-top="0in" fo:padding-left="0in" fo:padding-bottom="0in" fo:padding-right="0in"/>
    </style:style>
    <style:style style:name="P16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top="none" fo:border-left="0.0069in solid #000000" fo:border-bottom="0.0069in solid #000000" fo:border-right="none" style:writing-mode="lr-tb" fo:padding-top="0in" fo:padding-left="0in" fo:padding-bottom="0in" fo:padding-right="0in"/>
    </style:style>
    <style:style style:name="P16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1" style:family="table-cell">
      <style:table-cell-properties fo:border-top="none" fo:border-left="0.0069in solid #000000" fo:border-bottom="0.0069in solid #000000" fo:border-right="none" style:writing-mode="lr-tb" fo:padding-top="0in" fo:padding-left="0in" fo:padding-bottom="0in" fo:padding-right="0in"/>
    </style:style>
    <style:style style:name="P168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3" style:family="table-cell">
      <style:table-cell-properties fo:border-top="none" fo:border-left="0.0069in solid #000000" fo:border-bottom="0.0069in solid #000000" fo:border-right="none" style:writing-mode="lr-tb" fo:padding-top="0in" fo:padding-left="0in" fo:padding-bottom="0in" fo:padding-right="0in"/>
    </style:style>
    <style:style style:name="P16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9" style:family="table-row">
      <style:table-row-properties style:min-row-height="0.2826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70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03" style:parent-style-name="DefaultParagraphFont" style:family="text">
      <style:text-properties fo:font-size="11pt" style:font-size-asian="11pt" style:font-size-complex="11pt" style:language-asian="ar" style:country-asian="SA"/>
    </style:style>
    <style:style style:name="T1704" style:parent-style-name="DefaultParagraphFont" style:family="text">
      <style:text-properties fo:font-size="11pt" style:font-size-asian="11pt" style:font-size-complex="11pt" style:language-asian="ar" style:country-asian="SA"/>
    </style:style>
    <style:style style:name="TableCell17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9" style:parent-style-name="DefaultParagraphFont" style:family="text">
      <style:text-properties fo:font-size="11pt" style:font-size-asian="11pt" style:font-size-complex="11pt" style:language-asian="ar" style:country-asian="SA"/>
    </style:style>
    <style:style style:name="TableRow1710" style:family="table-row">
      <style:table-row-properties style:min-row-height="0.2826in" style:use-optimal-row-height="false"/>
    </style:style>
    <style:style style:name="TableCell1711" style:family="table-cell">
      <style:table-cell-properties fo:border-top="none" fo:border-left="0.0069in solid #000000" fo:border-bottom="0.0069in solid #000000" fo:border-right="none" style:writing-mode="lr-tb" fo:padding-top="0in" fo:padding-left="0in" fo:padding-bottom="0in" fo:padding-right="0in"/>
    </style:style>
    <style:style style:name="P17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3" style:family="table-cell">
      <style:table-cell-properties fo:border-top="none" fo:border-left="0.0069in solid #000000" fo:border-bottom="0.0069in solid #000000" fo:border-right="none" style:writing-mode="lr-tb" fo:padding-top="0in" fo:padding-left="0in" fo:padding-bottom="0in" fo:padding-right="0in"/>
    </style:style>
    <style:style style:name="P171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style:writing-mode="lr-tb" fo:padding-top="0in" fo:padding-left="0in" fo:padding-bottom="0in" fo:padding-right="0in"/>
    </style:style>
    <style:style style:name="P17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7" style:parent-style-name="DefaultParagraphFont" style:family="text">
      <style:text-properties fo:font-size="11pt" style:font-size-asian="11pt" style:font-size-complex="11pt" style:language-asian="ar" style:country-asian="SA"/>
    </style:style>
    <style:style style:name="T1718" style:parent-style-name="DefaultParagraphFont" style:family="text">
      <style:text-properties fo:font-size="11pt" style:font-size-asian="11pt" style:font-size-complex="11pt" style:language-asian="ar" style:country-asian="SA"/>
    </style:style>
    <style:style style:name="P17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2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6" style:family="table-row">
      <style:table-row-properties style:min-row-height="0.2826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39" style:family="table-row">
      <style:table-row-properties style:min-row-height="0.2826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snap-to-layout-grid="false">
        <style:tab-stops>
          <style:tab-stop style:type="left" style:position="1.5986in"/>
        </style:tab-stops>
      </style:paragraph-properties>
      <style:text-properties fo:hyphenate="false"/>
    </style:style>
    <style:style style:name="T1744" style:parent-style-name="DefaultParagraphFont" style:family="text">
      <style:text-properties fo:font-size="11pt" style:font-size-asian="11pt" style:font-size-complex="11pt" style:language-asian="ar" style:country-asian="SA"/>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52" style:family="table-row">
      <style:table-row-properties style:min-row-height="0.2826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9"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3"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64" style:family="table-row">
      <style:table-row-properties style:min-row-height="0.2826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6" style:parent-style-name="DefaultParagraphFont" style:family="text">
      <style:text-properties fo:font-size="11pt" style:font-size-asian="11pt" style:font-size-complex="11pt" style:language-asian="ar" style:country-asian="SA"/>
    </style:style>
    <style:style style:name="TableRow1777" style:family="table-row">
      <style:table-row-properties style:min-row-height="0.2826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8" style:parent-style-name="Normal" style:family="paragraph">
      <style:paragraph-properties fo:margin-left="0.25in" fo:text-indent="0.5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margin-left="0.25in" fo:text-indent="0.5in">
        <style:tab-stops/>
      </style:paragraph-properties>
      <style:text-properties style:font-size-complex="12pt" style:language-asian="lt" style:country-asian="LT"/>
    </style:style>
    <style:style style:name="TableColumn1795" style:family="table-column">
      <style:table-column-properties style:column-width="0.3833in" style:use-optimal-column-width="false"/>
    </style:style>
    <style:style style:name="TableColumn1796" style:family="table-column">
      <style:table-column-properties style:column-width="1.2145in" style:use-optimal-column-width="false"/>
    </style:style>
    <style:style style:name="TableColumn1797" style:family="table-column">
      <style:table-column-properties style:column-width="3.4888in" style:use-optimal-column-width="false"/>
    </style:style>
    <style:style style:name="TableColumn1798" style:family="table-column">
      <style:table-column-properties style:column-width="1.6069in" style:use-optimal-column-width="false"/>
    </style:style>
    <style:style style:name="Table1794" style:family="table">
      <style:table-properties style:width="6.6937in" fo:margin-left="0in" table:align="left"/>
    </style:style>
    <style:style style:name="TableRow1799" style:family="table-row">
      <style:table-row-properties style:min-row-height="0.1805in" style:use-optimal-row-height="false"/>
    </style:style>
    <style:style style:name="TableCell1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08" style:family="table-row">
      <style:table-row-properties style:min-row-height="0.3875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style:text-properties fo:font-size="11pt" style:font-size-asian="11pt" style:font-size-complex="11pt" style:language-asian="lt" style:country-asian="LT" fo:hyphenate="false"/>
    </style:style>
    <style:style style:name="P1815" style:parent-style-name="Normal" style:family="paragraph">
      <style:paragraph-properties fo:text-align="justify"/>
      <style:text-properties fo:font-size="11pt" style:font-size-asian="11pt" style:font-size-complex="11pt" style:language-asian="lt" style:country-asian="LT"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P1819"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20"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21"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22" style:parent-style-name="DefaultParagraphFont" style:family="text">
      <style:text-properties fo:color="#000000" fo:font-size="11pt" style:font-size-asian="11pt" style:font-size-complex="11pt" style:language-asian="lt" style:country-asian="LT"/>
    </style:style>
    <style:style style:name="TableRow1823" style:family="table-row">
      <style:table-row-properties style:min-row-height="0.0486in"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9" style:parent-style-name="Normal" style:family="paragraph">
      <style:paragraph-properties fo:text-align="justify"/>
      <style:text-properties fo:font-size="11pt" style:font-size-asian="11pt" style:font-size-complex="11pt" style:language-asian="ar" style:country-asian="SA" fo:hyphenate="false"/>
    </style:style>
    <style:style style:name="P1850" style:parent-style-name="Normal" style:family="paragraph">
      <style:paragraph-properties fo:text-align="justify"/>
      <style:text-properties fo:font-size="11pt" style:font-size-asian="11pt" style:font-size-complex="11pt" style:language-asian="lt" style:country-asian="LT" fo:hyphenate="false"/>
    </style:style>
    <style:style style:name="P1851" style:parent-style-name="Normal" style:family="paragraph">
      <style:paragraph-properties fo:text-align="justify"/>
      <style:text-properties fo:font-size="11pt" style:font-size-asian="11pt" style:font-size-complex="11pt" style:language-asian="lt" style:country-asian="LT" fo:hyphenate="false"/>
    </style:style>
    <style:style style:name="P1852" style:parent-style-name="Normal" style:family="paragraph">
      <style:paragraph-properties fo:text-align="justify"/>
      <style:text-properties fo:font-size="11pt" style:font-size-asian="11pt" style:font-size-complex="11pt" style:language-asian="lt" style:country-asian="LT" fo:hyphenate="false"/>
    </style:style>
    <style:style style:name="P1853" style:parent-style-name="Normal" style:family="paragraph">
      <style:paragraph-properties fo:text-align="justify"/>
      <style:text-properties fo:font-size="11pt" style:font-size-asian="11pt" style:font-size-complex="11pt" style:language-asian="lt" style:country-asian="LT" fo:hyphenate="false"/>
    </style:style>
    <style:style style:name="P1854" style:parent-style-name="Normal" style:family="paragraph">
      <style:paragraph-properties fo:text-align="justify"/>
      <style:text-properties fo:font-size="11pt" style:font-size-asian="11pt" style:font-size-complex="11pt" style:language-asian="lt" style:country-asian="LT" fo:hyphenate="false"/>
    </style:style>
    <style:style style:name="P1855" style:parent-style-name="Normal" style:family="paragraph">
      <style:paragraph-properties fo:text-align="justify"/>
      <style:text-properties fo:font-size="11pt" style:font-size-asian="11pt" style:font-size-complex="11pt" style:language-asian="lt" style:country-asian="LT" fo:hyphenate="false"/>
    </style:style>
    <style:style style:name="P1856" style:parent-style-name="Normal" style:family="paragraph">
      <style:paragraph-properties fo:text-align="justify"/>
      <style:text-properties fo:font-size="11pt" style:font-size-asian="11pt" style:font-size-complex="11pt" style:language-asian="lt" style:country-asian="LT" fo:hyphenate="false"/>
    </style:style>
    <style:style style:name="P1857" style:parent-style-name="Normal" style:family="paragraph">
      <style:paragraph-properties fo:text-align="justify"/>
      <style:text-properties fo:font-size="11pt" style:font-size-asian="11pt" style:font-size-complex="11pt" style:language-asian="lt" style:country-asian="LT" fo:hyphenate="false"/>
    </style:style>
    <style:style style:name="P1858" style:parent-style-name="Normal" style:family="paragraph">
      <style:paragraph-properties fo:text-align="justify"/>
      <style:text-properties fo:font-size="11pt" style:font-size-asian="11pt" style:font-size-complex="11pt" style:language-asian="lt" style:country-asian="LT" fo:hyphenate="false"/>
    </style:style>
    <style:style style:name="TableCell18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0"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P186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5"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66" style:family="table-row">
      <style:table-row-properties style:row-height="1.2888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justify" fo:margin-left="0.027in">
        <style:tab-stops/>
      </style:paragraph-properties>
      <style:text-properties fo:hyphenate="false"/>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ar" style:country-asian="SA"/>
    </style:style>
    <style:style style:name="P1879" style:parent-style-name="Normal" style:family="paragraph">
      <style:paragraph-properties fo:text-align="justify"/>
      <style:text-properties fo:hyphenate="false"/>
    </style:style>
    <style:style style:name="T188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3" style:family="table-row">
      <style:table-row-properties style:row-height="0.7854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justify"/>
      <style:text-properties fo:font-size="11pt" style:font-size-asian="11pt" style:font-size-complex="11pt" style:language-asian="ar" style:country-asian="SA" fo:hyphenate="false"/>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94" style:family="table-row">
      <style:table-row-properties style:min-row-height="0.8784in" style:use-optimal-row-height="false"/>
    </style:style>
    <style:style style:name="TableCell1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fo:font-style="italic" style:font-style-asian="italic"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P1906" style:parent-style-name="Normal" style:family="paragraph">
      <style:paragraph-properties fo:text-align="justify"/>
      <style:text-properties fo:hyphenate="false"/>
    </style:style>
    <style:style style:name="T1907" style:parent-style-name="DefaultParagraphFont" style:family="text">
      <style:text-properties fo:font-style="italic" style:font-style-asian="italic" fo:font-size="11pt" style:font-size-asian="11pt" style:font-size-complex="11pt" style:language-asian="ar" style:country-asian="SA"/>
    </style:style>
    <style:style style:name="T1908" style:parent-style-name="DefaultParagraphFont" style:family="text">
      <style:text-properties fo:font-style="italic" style:font-style-asian="italic" fo:font-size="11pt" style:font-size-asian="11pt" style:font-size-complex="11pt" style:language-asian="ar" style:country-asian="SA"/>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11"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8" style:parent-style-name="Normal" style:family="paragraph">
      <style:paragraph-properties fo:text-align="justify"/>
      <style:text-properties fo:font-size="11pt" style:font-size-asian="11pt" style:font-size-complex="11pt" style:language-asian="lt" style:country-asian="LT" fo:hyphenate="false"/>
    </style:style>
    <style:style style:name="P191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22" style:parent-style-name="Normal" style:family="paragraph">
      <style:paragraph-properties fo:text-align="center"/>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indent="0.5in"/>
      <style:text-properties style:font-size-complex="12pt" style:language-asian="lt" style:country-asian="LT"/>
    </style:style>
    <style:style style:name="TableColumn1928" style:family="table-column">
      <style:table-column-properties style:column-width="0.3833in" style:use-optimal-column-width="false"/>
    </style:style>
    <style:style style:name="TableColumn1929" style:family="table-column">
      <style:table-column-properties style:column-width="1.2145in" style:use-optimal-column-width="false"/>
    </style:style>
    <style:style style:name="TableColumn1930" style:family="table-column">
      <style:table-column-properties style:column-width="3.4888in" style:use-optimal-column-width="false"/>
    </style:style>
    <style:style style:name="TableColumn1931" style:family="table-column">
      <style:table-column-properties style:column-width="1.6069in" style:use-optimal-column-width="false"/>
    </style:style>
    <style:style style:name="Table1927" style:family="table">
      <style:table-properties style:width="6.6937in" fo:margin-left="0in" table:align="left"/>
    </style:style>
    <style:style style:name="TableRow1932" style:family="table-row">
      <style:table-row-properties style:min-row-height="0.1902in"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41" style:family="table-row">
      <style:table-row-properties style:min-row-height="0.1902in"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7"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8" style:parent-style-name="DefaultParagraphFont" style:family="text">
      <style:text-properties fo:font-size="11pt" style:font-size-asian="11pt" style:font-size-complex="11pt" style:language-asian="ar" style:country-asian="SA"/>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ar" style:country-asian="SA"/>
    </style:style>
    <style:style style:name="P1952"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53"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54" style:parent-style-name="DefaultParagraphFont" style:family="text">
      <style:text-properties fo:font-style="italic" style:font-style-asian="italic" fo:font-size="11pt" style:font-size-asian="11pt" style:font-size-complex="11pt" style:language-asian="ar" style:country-asian="SA"/>
    </style:style>
    <style:style style:name="T1955" style:parent-style-name="DefaultParagraphFont" style:family="text">
      <style:text-properties fo:font-style="italic" style:font-style-asian="italic" fo:font-size="11pt" style:font-size-asian="11pt" style:font-size-complex="11pt" style:language-asian="ar" style:country-asian="SA"/>
    </style:style>
    <style:style style:name="P1956"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8"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ar" style:country-asian="SA"/>
    </style:style>
    <style:style style:name="T1963" style:parent-style-name="DefaultParagraphFont" style:family="text">
      <style:text-properties fo:font-size="11pt" style:font-size-asian="11pt" style:font-size-complex="11pt" style:language-asian="ar" style:country-asian="SA"/>
    </style:style>
    <style:style style:name="P196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65"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66"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67" style:family="table-row">
      <style:table-row-properties style:min-row-height="1.1868in" style:use-optimal-row-height="false"/>
    </style:style>
    <style:style style:name="TableCell1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7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75"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76"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8" style:parent-style-name="Normal" style:family="paragraph">
      <style:paragraph-properties fo:text-align="justify">
        <style:tab-stops>
          <style:tab-stop style:type="left" style:position="1.5986in"/>
        </style:tab-stops>
      </style:paragraph-properties>
      <style:text-properties fo:hyphenate="false"/>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P1981" style:parent-style-name="Normal" style:family="paragraph">
      <style:paragraph-properties fo:text-align="center" fo:margin-right="-0.0986in"/>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text-properties style:font-name="Arial"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weight="bold" style:font-weight-asian="bold"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9-17</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 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text:s/></text:span><text:soft-page-break/><text:span text:style-name="T67">patvirtintose Lietuvo</text:span><text:span text:style-name="T68">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9">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0">,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1">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text:s/></text:span><text:soft-page-break/><text:span text:style-name="T74">darbų pirkimų organizavimo taisyklių patvirtinimo“ (3 priedas), pirkimų vykdymo tvarkos pažeidimus (toliau – pažeidimas) pareiškėjams, par</text:span><text:span text:style-name="T75">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6">l darbo sutartis, priimdami sprendimus dėl sankcijų taikymo.<text:s/></text:span></text:p>
      <text:p text:style-name="P77"><text:span text:style-name="T78">2</text:span><text:span text:style-name="T79">. Sankcijų apskaičiavimo ir taikymo tvarka už nenurodytus šioje Metodikoje pažeidimus nustatoma Lietuvos kaimo plėtros 2014–2020 metų programos priemonių įgyvendinimo taisyklėse (toliau – Į</text:span><text:span text:style-name="T80">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1">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2">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3">inimo“ (toliau – Pažeidimų administravimo taisyklės).<text:s/></text:span></text:p>
      <text:p text:style-name="P84"><text:span text:style-name="T85">3</text:span><text:span text:style-name="T86">. Metodikoje vartojamos sąvokos suprantamos taip, kaip jos apibrėžtos 2013 m. gruodžio 17 d. Europos Parlamento ir Tarybos reglamente (ES) Nr. 1303/2013, kuriuo nustatomos Europos regioninės plėtr</text:span><text:span text:style-name="T87">os fondui, Europos socialiniam fondui, Sanglaudos fondui, Europos žemės ūkio fondui kaimo plėtrai ir Europos jūros reikalų ir žuvininkystės fondui bendros<text:s/></text:span><text:span text:style-name="T88">nuostatos ir Europos regioninės plėtros fondui, Europos socialiniam fondui, Sanglaudos fondui ir Euro</text:span><text:span text:style-name="T89">pos jūros reikalų ir žuvininkystės fondui taikytinos bendrosios nuostatos ir panaikinamas Tarybos reglamentas (EB) Nr. 1083/2006,<text:s/></text:span><text:span text:style-name="T90">su paskutiniais pakeitimais, padarytais 2022 m. spalio 19 d. Europos Parlamento ir Tarybos reglamentu (ES) 2022/2039, 1995 m.<text:s/></text:span><text:span text:style-name="T91">gruodžio 18 d. Tarybos reglamente (EB, Euratomas) Nr. 2988/95</text:span><text:span text:style-name="T92"><text:s/>dėl Europos Bendrijų finansinių interesų apsaugos</text:span><text:span text:style-name="T93">,<text:s/></text:span><text:span text:style-name="T94">2018 m. liepos 18 d. Europos Parlamento ir Tarybos reglamente (ES, Euratomas) 2018/1046 dėl Sąjungos bendrajam biudžetui taikomų finansinių tai</text:span><text:span text:style-name="T95">syklių, kuriuo iš dalies keičiami reglamentai (ES) Nr. 1296/2013, (ES) Nr. 1301/2013, (ES) Nr. 1303/2013, (ES) Nr. 1304/2013, (ES) Nr. 1309/2013, (ES) Nr. 1316/2013, (ES) Nr. 223/2014, (ES) Nr. 283/2014 ir Sprendimas Nr. 541/2014/ES bei panaikinamas Reglam</text:span><text:span text:style-name="T96">entas (ES, Euratomas) Nr. 966/2012, su paskutiniais pakeitimais, padarytais 2022 m. gruodžio 6 d. Europos Parlamento ir Tarybos reglamentu (ES, Euratomas) 2022/2434</text:span><text:span text:style-name="T97">,<text:s/></text:span><text:span text:style-name="T98">2014 m. kovo 11 d. Komisijos deleguotajame reglamente (ES) Nr. 640</text:span><text:span text:style-name="T99">/2014, kuriuo papildomos</text:span><text:span text:style-name="T100"><text:s/>Europos Parlamento ir Tarybos reglamento (ES) Nr. 1306/2013 nuostatos dėl integruotos administravimo ir kontrolės sistemos ir dėl išmokų neskyrimo arba atšaukimo sąlygų bei administracinių nuobaudų, taikomų tiesioginėms išmokoms, paramai kaimo plėtrai ir<text:s/></text:span><text:span text:style-name="T101">kompleksinei paramai</text:span><text:span text:style-name="T102">,</text:span><text:span text:style-name="T103"><text:s/>su paskutiniais pakeitimais, padarytais 2021 m. birželio 23 d. Komisijos deleguotuoju reglamentu (ES) 2021/1418, Lietuvos Respublikos žemės ūkio, maisto ūkio ir kaimo plėtros įstatyme, Lietuvos Respublikos viešojo administravimo įstat</text:span><text:span text:style-name="T104">yme, Administravimo taisyklėse, Įgyvendinimo taisyklėse, Projekto vykdytojo, pretenduojančio gauti paramą iš Europos žemės ūkio fondo kaimo plėtrai pagal Lietuvos kaimo plėtros 2014–2020 metų programos priemones, prekių, paslaugų ar darbų pirkimo taisyklės</text:span><text:span text:style-name="T105">e, patvirtintose Lietuvos Respublikos žemės ūkio ministro 2014 m. gruodžio 3 d. įsakymu Nr. 3D-924 „Dėl Projekto vykdytojo, pretenduojančio gauti paramą iš Europos žemės ūkio fondo kaimo plėtrai pagal Lietuvos kaimo plėtros 2014–2020 metų programos priemon</text:span><text:span text:style-name="T106">es, prekių, paslaugų ar darbų pirkimo taisyklių patvirtinimo“,</text:span><text:span text:style-name="T107"><text:s/></text:span><text:span text:style-name="T108">Ūkio subjektų, siekiančių pasinaudoti parama pagal Lietuvos kaimo plėtros 2014–2020 metų programos i</text:span><text:span text:style-name="T109">r Lietuvos žemės ūkio ir kaimo plėtros 2023–2027 m. strateginio plano</text:span><text:span text:style-name="T110"><text:s/></text:span><text:span text:style-name="T111">priemones, ekonominio g</text:span><text:span text:style-name="T112">yvybingumo nustatymo taisyklėse, patvirtintose Lietuvos Respublikos žemės ūkio ministro 2014 m. liepos 28 d. įsakymu Nr. 3D-440 „Dėl Ūkio subjektų, siekiančių pasinaudoti parama pagal Lietuvos kaimo plėtros 2014–2020 metų programos i</text:span><text:span text:style-name="T113">r Lietuvos žemės ūkio i</text:span><text:span text:style-name="T114">r kaimo plėtros 2023–2027 m. strateginio plano</text:span><text:span text:style-name="T115"><text:s/>priemones, ekonominio gyvybingumo nustatymo taisyklių patvirtinimo“, Suteiktos paramos pagal Lietuvos kaimo plėtros 2014–2020 metų programą viešinimo taisyklėse, patvirtintose Lietuvos Respublikos žemės ūkio m</text:span><text:span text:style-name="T116">inistro 2014 m. gruodžio 3 d. įsakymu Nr. 3D-925 „Dėl Suteiktos paramos pagal Lietuvos kaimo plėtros 2014–2020 metų programą viešinimo taisyklių patvirtinimo“,<text:s/></text:span><text:span text:style-name="T117">Dirbtinai sukurtų sąlygų gauti paramą nustatymo metodikoje, patvirtintoje</text:span><text:span text:style-name="T118"><text:s/>Lietuvos Respublikos žemės ūkio ministro 2014 m. lapkričio 27 d. įsakymu Nr. 3D-889 „Dėl Dirbtinai sukurtų sąlygų gauti paramą nustatymo metodikos patvirtinimo“, Pažeidimų administravimo taisyklėse.</text:span><text:s/></text:p>
      <text:p text:style-name="P119">Punkto pakeitimai:</text:p>
      <text:p text:style-name="P120"><text:span text:style-name="T121">Nr.<text:s/></text:span><text:a xlink:href="https://www.e-tar.lt/portal/legalAct.html?documentId=b83ee070d92111ed9978886e85107ab2" office:target-frame-name="_top" xlink:show="replace"><text:span text:style-name="T122">3D-248</text:span></text:a><text:span text:style-name="T123">, 2023-04-12, paskelbta TAR 2023-04-12, i. k. 2023-07017</text:span></text:p>
      <text:p text:style-name="Normal"/>
      <text:p text:style-name="P124"><text:span text:style-name="T125">II</text:span><text:span text:style-name="T126"><text:s/>SKYRIUS</text:span></text:p>
      <text:p text:style-name="P127"><text:span text:style-name="T128">PAGRINDINIAI PRINCIPAI, TAIKANT SANKCIJAS</text:span></text:p>
      <text:p text:style-name="P129"/>
      <text:p text:style-name="P130"><text:span text:style-name="T131">4</text:span><text:span text:style-name="T132">. Pareiškėjui, paramos gavėjui ir partneriui už padarytus paž</text:span><text:span text:style-name="T133">eidimus gali būti taikomos tokios sankcijos: paramos dydžio sumažinimas, paramos neskyrimas, reikalavimas grąžinti visą ar dalį sumokėtos paramos, kitos poveikio priemonės. Tuo atveju, kai taikoma 100 proc. paramos sumažinimo ir (arba) paramos sumos susigr</text:span><text:span text:style-name="T134">ąžinimo sankcija, paramos sutartis nutraukiama. Už pažeidimus, nurodytus<text:s/></text:span><text:span text:style-name="T135">Reglamento (ES) Nr. 640/2014<text:s/></text:span><text:span text:style-name="T136">35 straipsnio 5 ir 6 dalyse,<text:s/></text:span><text:span text:style-name="T137">neskiriama parama pagal tą priemonę arba už atitinkamo tipo veiksmus ištisus kalendorinius metus, kuriais nustatyta, kad nesi</text:span><text:span text:style-name="T138">laikoma reikalavimų, ir kitus kalendorinius metus.<text:s/></text:span></text:p>
      <text:p text:style-name="P139">Punkto pakeitimai:</text:p>
      <text:p text:style-name="P140"><text:span text:style-name="T141">Nr.<text:s/></text:span><text:a xlink:href="https://www.e-tar.lt/portal/legalAct.html?documentId=b83ee070d92111ed9978886e85107ab2" office:target-frame-name="_top" xlink:show="replace"><text:span text:style-name="T142">3D-248</text:span></text:a><text:span text:style-name="T143">, 2023-04-12, paskelbta TAR 2023-04-12, i. k. 2023-07017</text:span></text:p>
      <text:p text:style-name="Normal"/>
      <text:p text:style-name="P144"><text:span text:style-name="T145">5</text:span><text:span text:style-name="T146">.<text:s/></text:span><text:span text:style-name="T147">Sankcijų dyd</text:span><text:span text:style-name="T148">žiai yra nustatyti Metodikos prieduose. Tais atvejais, kai Metodikos prieduose yra nustatytos sankcijos ribos nuo mažiausios iki didžiausios, sankcija skiriama atsižvelgiant į pažeidimo reikšmingumą, mastą, trukmę ir pasikartojimą. Pažeidimo reikšmingumas<text:s/></text:span><text:span text:style-name="T149">visų pirma priklauso nuo jo pasekmių svarbos, atsižvelgiant į nepaisytų įsipareigojimų ar pareigų tikslus. Pažeidimo mastas pirmiausia priklauso nuo jo poveikio visam projektui, o pažeidimo trukmė – nuo laiko, kurį trunka jo poveikis, arba nuo galimybės šį</text:span><text:span text:style-name="T150"><text:s/>poveikį panaikinti pagrįstomis priemonėmis. Pažeidimo pasikartojimas nustatomas pagal tai, ar per visą 2014–2020 m. programinį laikotarpį buvo nustatyta panašių to paties pareiškėjo, paramos gavėjo ar partnerio pažeidimų, įgyvendinant tą patį projektą ar<text:s/></text:span><text:span text:style-name="T151">tokią pat priemonę, arba per pastaruosius ketverius metus buvo nustatyta panašių to paties pareiškėjo, paramos gavėjo ar partnerio pažeidimų, įgyvendinant panašią 2007–2013 m. programinio laikotarpio priemonę. Prieš nustatant pasikartojantį pažeidimą parei</text:span><text:span text:style-name="T152">škėjas, paramos gavėjas ar partneris turi būti informuotas apie prieš tai padarytą pažeidimą.<text:s/></text:span></text:p>
      <text:p text:style-name="P153"><text:span text:style-name="T154">6</text:span><text:span text:style-name="T155">.<text:s/></text:span><text:span text:style-name="T156">Jeigu nustatomas daugiau nei vienas Metodikos 1 priede nurodytas pažeidimas, sankcijos turi būti sumuojamos, sudedant už kiekvieną pažeidimą apskaičiuotas</text:span><text:span text:style-name="T157"><text:s/>sankcijas. Sankcija negali būti didesnė už skirtą paramos sumą. Kai nustatoma, kad vienas pareiškėjo, paramos gavėjo ar partnerio padarytas pažeidimas turėjo tiesioginės įtakos kito pažeidimo padarymui, tų pažeidimų sankcijos nesumuojamos, o taikoma sankc</text:span><text:span text:style-name="T158">ija tik už tą pažeidimą, už kurį sankcija yra didžiausia. Jeigu nustatomas daugiau nei vienas Metodikos 2 ir 3 prieduose pirkimų vykdymo tvarkos pažeidimas, taikoma didžiausia iš galimų taikyti sankcija ir sankcijos dydis skaičiuojamas nuo paramos sumos ko</text:span><text:span text:style-name="T159">nkrečiai investicijai.</text:span></text:p>
      <text:p text:style-name="P160"><text:span text:style-name="T161">7</text:span><text:span text:style-name="T162">.<text:s/></text:span><text:span text:style-name="T163">Jei tas pats rodiklis yra ekonominį gyvybingumą apibūdinantis rodiklis ir (arba) projekto priežiūros rodiklis, ir (arba) projektų atrankos kriterijus, taikoma ta rodiklio ar kriterijaus nesilaikymo, nepasiekimo arba<text:s/></text:span><text:span text:style-name="T164">neišlaikymo sankcija, kuri yra didžiausia</text:span><text:span text:style-name="T165">.</text:span></text:p>
      <text:p text:style-name="P166"><text:span text:style-name="T167">8</text:span><text:span text:style-name="T168">. Už pirmą kartą nustatytą pakartotinį pažeidimą pagal Metodikos 1 priedą nustatyta sankcija didinama 10 proc., už antrą kartą nustatytą pakartotinį pažeidimą pagal Metodikos 1 priedą nustatyta sankcija didin</text:span><text:span text:style-name="T169">ama 20 proc., o už trečią – 30 proc. ir t. t.<text:s/></text:span><text:span text:style-name="T170">Pažeidimo pakartotinumas nustatomas pagal Metodikos 5 punkto nuostatas. Šis punktas netaikomas Metodikos 1 priedo 3 punkto 5 grafos 2.</text:span><text:span text:style-name="T171">2 papunktyje nurodytu atveju.</text:span></text:p>
      <text:p text:style-name="P172"><text:span text:style-name="T173">9</text:span><text:span text:style-name="T174">. Tais atvejais, kai pažeidimas yra padar</text:span><text:span text:style-name="T175">ytas dėl nenugalimos jėgos (</text:span><text:span text:style-name="T176">force majeure</text:span><text:span text:style-name="T177">) arba išimtinių aplinkybių, sankcijos netaikomos. Tačiau išnykus nenugalimos jėgos arba išimtinėms aplinkybėms, pareiškėjai, paramos gavėjai ir partneriai privalo laikytis prisiimtų įsipareigojimų ir (arba) teisės<text:s/></text:span><text:span text:style-name="T178">aktuose nustatytų reikalavimų. Pareiškėjas, paramos gavėjas ar partneris privalo raštu,<text:s/></text:span><text:span text:style-name="T179">išskyrus atvejus, kai yra paskelbta nepaprastoji padėtis, ekstremalioji situacija ar karantinas,</text:span><text:span text:style-name="T180"><text:s/>informuoti Agentūrą apie nenugalimos jėgos (</text:span><text:span text:style-name="T181">force majeure</text:span><text:span text:style-name="T182">) arba išimtin</text:span><text:span text:style-name="T183">ių aplinkybių atsiradimą ir išnykimą per 15 darbo dienų nuo tada, kai apie jas sužinojo.</text:span></text:p>
      <text:p text:style-name="P184">Punkto pakeitimai:</text:p>
      <text:p text:style-name="P185"><text:span text:style-name="T186">Nr.<text:s/></text:span><text:a xlink:href="https://www.e-tar.lt/portal/legalAct.html?documentId=bba8186078b911eab005936df725feed" office:target-frame-name="_top" xlink:show="replace"><text:span text:style-name="T187">3D-270</text:span></text:a><text:span text:style-name="T188">, 2020-04-07, paskelbta TAR 2020-04-07,<text:s/></text:span><text:span text:style-name="T189">i. k. 2020-07228</text:span></text:p>
      <text:p text:style-name="Normal"/>
      <text:p text:style-name="P190">10. Išimtinėmis aplinkybėmis laikomos toliau išvardytos aplinkybės, jei pareiškėjas, paramos gavėjas ar partneris įrodo, jog dėl jų buvimo negalėjo laikytis prisiimtų įsipareigojimų ir (arba) teisės aktuose nustatytų reikalavimų:</text:p>
      <text:p text:style-name="P191">10.1. pareiškėjo, paramos gavėjo ar partnerio nedarbingumas;</text:p>
      <text:p text:style-name="P192">10.2. privalomoji karo tarnyba, kai paramos gavėjas yra fizinis asmuo arba kai fizinis asmuo yra vienintelis paramos gavėjo juridinio asmens akcininkas (ar jam prilygintas asmuo) ir vadovas;</text:p>
      <text:p text:style-name="P193">10.3. gaisras<text:s/><text:span text:style-name="T194">(tuo atveju, kai pareiškėjas, paramos gavėjas ar partneris tinkamai laikosi gaisrinės saugos reikalavimų)</text:span>, meteorologiniai reiškiniai, turėję didelį poveikį įsipareigojimų vykdymui;</text:p>
      <text:p text:style-name="P195">10.4. epizootinės ligos, augalų ligos;</text:p>
      <text:p text:style-name="P196">10.5. kompetentingų institucijų funkcijų netinkamas vykdymas, t. y. teisės aktuose nustatytų funkcijų nevykdymas laiku ar kito pobūdžio netinkama veika;</text:p>
      <text:p text:style-name="P197">10.6. embargas;</text:p>
      <text:p text:style-name="P198">10.7. pareiškėjui, paramos gavėjui ar partneriui nagrinėjamu paramos laikotarpiu<text:span text:style-name="T199"><text:s/></text:span>yra pritaikyta sankcija pagal su plotais susijusią Lietuvos kaimo plėtros 2014–2020 metų programos priemonę ir (arba) sankcija už su tiesioginėmis išmokomis susijusių įsipareigojimų nevykdymą ir (arba) nustatytų reikalavimų nesilaikymą;</text:p>
      <text:p text:style-name="P200">10.8. tiekėjų ir (arba)<text:s/>rangovų bankrotas, tiekėjų ir (arba) rangovų sutartinių įsipareigojimų nevykdymas, kai pateikiami įrodymai, kad pasirenkant tiekėjus ir (arba) rangovus jie buvo patikimi kontrahentai;</text:p>
      <text:p text:style-name="P201">10.9. nuosavybės perėmimas visuomenės poreikiams;</text:p>
      <text:p text:style-name="P202">10.10. nepaprastoji padėtis;</text:p>
      <text:p text:style-name="P203">10.11. ekstremalios situacijos paskelbimas;</text:p>
      <text:p text:style-name="P204">10.12. paskelbtas karantinas;</text:p>
      <text:p text:style-name="P205">10.13.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206">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207">Punkto pakeitimai:</text:p>
      <text:p text:style-name="P208"><text:span text:style-name="T209">Nr.<text:s/></text:span><text:a xlink:href="https://www.e-tar.lt/portal/legalAct.html?documentId=75f3e2409c2211ea9515f752ff221ec9" office:target-frame-name="_top" xlink:show="replace"><text:span text:style-name="T210">3D-393</text:span></text:a><text:span text:style-name="T211">, 2020-05-22, paskelbta TAR 2020-05-22, i. k. 2020-10969</text:span></text:p>
      <text:p text:style-name="Normal"/>
      <text:p text:style-name="P212"><text:span text:style-name="T213">11</text:span><text:span text:style-name="T214">. Išimtinių aplinkybių buvimas turi būti pagrindžiamas medicininėmis pažymomis,<text:s/></text:span><text:span text:style-name="T215">finansiniais dokumentais, veterinarinėmis pažymomis, kitomis kompetentingų institucijų išduotomis pažymomis ar kitais lygiaverčiais dokumentais. Jei už padarytą pažeidimą gali būti skiriama didesnė kaip 50 tūkst. Eur sankcija ir paramos gavėjas ES ir (arba</text:span><text:span text:style-name="T216">) Lietuvos teisės aktų nuostatų nesilaikymą grindžia išimtinėmis aplinkybėmis, Agentūra, priimdama sprendimą netaikyti sankcijų, turi gauti rašytinį Žemės ūkio ministerijos pritarimą, t. y. Agentūra per 10 darbo dienų nuo pažeidimo nustatymo Žemės ūkio min</text:span><text:span text:style-name="T217">isterijai turi pateikti visą su pažeidimu susijusią medžiagą ir Agentūros siūlomą sprendimą dėl sankcijų netaikymo, pagrįstą objektyviais duomenimis (faktais) ir teisės aktų normomis. Žemės ūkio ministerija, įvertinusi Agentūros pateiktą informaciją, priim</text:span><text:span text:style-name="T218">a argumentuotą sprendimą (sprendimas Agentūrai pateikiamas ne vėliau kaip per 3 darbo dienas nuo jo priėmimo):</text:span><text:s/></text:p>
      <text:p text:style-name="P219">Punkto pakeitimai:</text:p>
      <text:p text:style-name="P220"><text:span text:style-name="T221">Nr.<text:s/></text:span><text:a xlink:href="https://www.e-tar.lt/portal/legalAct.html?documentId=5acca664740311efabdbb4a1fc8b0b63" office:target-frame-name="_top" xlink:show="replace"><text:span text:style-name="T222">3D-655</text:span></text:a><text:span text:style-name="T223">, 2024-09-16, pas</text:span><text:span text:style-name="T224">kelbta TAR 2024-09-16, i. k. 2024-16223</text:span></text:p>
      <text:p text:style-name="P225"><text:span text:style-name="T226">11.1</text:span><text:span text:style-name="T227">. pritarti Agentūros sprendimui dėl sankcijų netaikymo;<text:s/></text:span></text:p>
      <text:p text:style-name="P228"><text:span text:style-name="T229">11.2</text:span><text:span text:style-name="T230">. nepritarti Agentūros sprendimui dėl sankcijų netaikymo;<text:s/></text:span></text:p>
      <text:p text:style-name="P231"><text:span text:style-name="T232">11.3</text:span><text:span text:style-name="T233">. kitą sprendimą.</text:span><text:s/></text:p>
      <text:p text:style-name="P234">Punkto pakeitimai:</text:p>
      <text:p text:style-name="P235"><text:span text:style-name="T236">Nr.<text:s/></text:span><text:a xlink:href="https://www.e-tar.lt/portal/legalAct.html?documentId=b83ee070d92111ed9978886e85107ab2" office:target-frame-name="_top" xlink:show="replace"><text:span text:style-name="T237">3D-248</text:span></text:a><text:span text:style-name="T238">, 2023-04-12, paskelbta TAR 2023-04-12, i. k. 2023-07017</text:span></text:p>
      <text:p text:style-name="Normal"/>
      <text:p text:style-name="P239"><text:span text:style-name="T240">12</text:span><text:span text:style-name="T241">. Pastebėjus, kad gali būti padarytas Metodikos 1 priede nurodytas pažeidimas, kuris laikomas mažareikšmiu ir kurį galima<text:s/></text:span><text:span text:style-name="T242">ištaisyti nedelsiant, sankcijos netaikomos, o pareiškėjui, paramos gavėjui ar partneriui pareiškiama žodinė pastaba (žodinė pastaba nurodoma dokumentuose, nurodant pagrindą). Tais atvejais, kai mažareikšmio pažeidimo nedelsiant ištaisyti negalima, pareiškė</text:span><text:span text:style-name="T243">jui, paramos gavėjui ar partneriui pateikiamas rašytinis nurodymas pašalinti mažareikšmį pažeidimą ir nustatomas protingas terminas pažeidimui pašalinti, kuris gali būti pratęstas vieną kartą. Jeigu pareiškėjas, paramos gavėjas ar partneris nepašalino maža</text:span><text:span text:style-name="T244">reikšmio pažeidimo, pakartotinai žodinė pastaba arba rašytinis nurodymas negali būti pateikiamas ir turi būti taikoma atitinkama sankcija.</text:span></text:p>
      <text:p text:style-name="P245"><text:span text:style-name="T246">13</text:span><text:span text:style-name="T247">. Mažareikšmiu Metodikos 1 priede nurodytu pažeidimu laikomas pažeidimas, kuriuo nepadaryta finansinė žala ES b</text:span><text:span text:style-name="T248">endrajam biudžetui ir (arba) Lietuvos Respublikos valstybės biudžetui, o padaryta žala konkrečia teisės norma saugomoms vertybėms yra labai nedidelė. Pažeidimai, kurie laikomi mažareikšmiais, administruojant Lietuvos kaimo plėtros 2014–2020 metų programos<text:s/></text:span><text:span text:style-name="T249">priemones, bei jų kriterijai nustatomi Agentūros direktoriaus įsakymu, raštu gavus Žemės ūkio ministerijos pritarimą.</text:span></text:p>
      <text:p text:style-name="P250"><text:span text:style-name="T251">14</text:span><text:span text:style-name="T252">. Jeigu nustatomas pažeidimas, nurodytas Metodikos 2 ir 3 prieduose, yra tik formalaus pobūdžio (neturi jokio faktinio ar galimo fin</text:span><text:span text:style-name="T253">ansinio poveikio), sankcijos netaikomos.<text:s/></text:span></text:p>
      <text:p text:style-name="P254"><text:span text:style-name="T255">15</text:span><text:span text:style-name="T256">. Metodikos 2 ir 3 prieduose nurodytų sankcijų dydžiai gali būti mažinami (jeigu konkrečiame priedo punkte numatyta mažinimo galimybė) atsižvelgiant į:</text:span></text:p>
      <text:p text:style-name="P257"><text:span text:style-name="T258">15.1</text:span><text:span text:style-name="T259">. pažeidimo sunkumą, mastą (pvz., ar turėjęs būti atmestas tiekėjas atitinka minimalius kvalifikacinius reikalavimus);<text:s/></text:span></text:p>
      <text:p text:style-name="P260"><text:span text:style-name="T261">15.2</text:span><text:span text:style-name="T262">. pobūdį ir pasekmes (pvz., ar nebūtų laimėjęs kitas dalyvavęs tiekėjas, ar racionaliai panaudotos lėšos, ar tinkamai būtų įgyve</text:span><text:span text:style-name="T263">ndintas projektas);<text:s/></text:span></text:p>
      <text:p text:style-name="P264"><text:span text:style-name="T265">15.3</text:span><text:span text:style-name="T266">. įtaką tiekėjų konkurencijai (pvz., ar pasiūlymą pateikė daugiau negu vienas tiekėjas);</text:span></text:p>
      <text:p text:style-name="P267"><text:span text:style-name="T268">15.4</text:span><text:span text:style-name="T269">. skaidrumo, lygiateisiškumo, abipusio pripažinimo, proporcingumo ir nediskriminavimo principus (pvz., ar visi dalyvavę tiekėjai b</text:span><text:span text:style-name="T270">uvo informuoti vienodai, ar nebuvo įtakos tiekėjų sprendimui dalyvauti pirkimo procedūrose).<text:s/></text:span></text:p>
      <text:p text:style-name="P271"><text:span text:style-name="T272">16</text:span><text:span text:style-name="T273">.<text:s/></text:span><text:span text:style-name="T274">Sankcijas taikančių Agentūros darbuotojų teisės ir pareigos, sankcijų taikymo procedūros tvirtinamos Agentūros direktoriaus įsakymais.</text:span></text:p>
      <text:p text:style-name="P275"><text:span text:style-name="T276">_____________</text:span><text:span text:style-name="T277">_</text:span></text:p>
      <text:p text:style-name="P278">Priedo pakeitimai:</text:p>
      <text:p text:style-name="P279"><text:span text:style-name="T280">Nr.<text:s/></text:span><text:a xlink:href="https://www.e-tar.lt/portal/legalAct.html?documentId=ed1eb14022a511e88e8fef3b3f51dc2f" office:target-frame-name="_top" xlink:show="replace"><text:span text:style-name="T281">3D-141</text:span></text:a><text:span text:style-name="T282">, 2018-03-08, paskelbta TAR 2018-03-09, i. k. 2018-03759</text:span></text:p>
      <text:p text:style-name="P283"><text:span text:style-name="T284">Nr.<text:s/></text:span><text:a xlink:href="https://www.e-tar.lt/portal/legalAct.html?documentId=1342ead057d311ea931dbf3357b5b1c0" office:target-frame-name="_top" xlink:show="replace"><text:span text:style-name="T285">3D-126</text:span></text:a><text:span text:style-name="T286">, 2020-02-25, paskelbta TAR 2020-02-25, i. k. 2020-04017</text:span></text:p>
      <text:p text:style-name="Normal"/>
      <text:p text:style-name="P287">Sankcijų už teisės aktų nuostatų<text:s/></text:p>
      <text:p text:style-name="P293">pažeidimus<text:s/></text:p>
      <text:p text:style-name="P294">įgyvendinant Lietuvos kaimo plėtros<text:s/></text:p>
      <text:p text:style-name="P295">2014–2020 metų programos priemones<text:s/></text:p>
      <text:p text:style-name="P296">taikymo metodikos<text:s/></text:p>
      <text:p text:style-name="P297"><text:span text:style-name="T298">1</text:span><text:span text:style-name="T299"><text:s/></text:span><text:span text:style-name="T300">priedas</text:span></text:p>
      <text:p text:style-name="P301"/>
      <text:p text:style-name="P302"><text:span text:style-name="T303">SANKCIJŲ DYDŽIŲ, KAI NUSTATYTI PAŽEIDIMAI DĖL REIKALAVIMŲ IR ĮSIPAREIGOJIMŲ NESILAIKYMO PAGAL LIETUVOS KAIMO PLĖTROS 2014–2020 METŲ PROGRAMOS PRIEMONES, SĄVAD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Nr.</text:p>
          </table:table-cell>
          <table:table-cell table:style-name="TableCell314">
            <text:p text:style-name="P315">Pažeidimas</text:p>
          </table:table-cell>
          <table:table-cell table:style-name="TableCell316">
            <text:h text:style-name="P317" text:outline-level="3">Pažeidimo esmė/turinys</text:h>
          </table:table-cell>
          <table:table-cell table:style-name="TableCell318">
            <text:p text:style-name="P319">Taikoma sankcija <text:s/>ir jos dydis/ribos</text:p>
          </table:table-cell>
          <table:table-cell table:style-name="TableCell320">
            <text:p text:style-name="P321">Pastabos/išaiškinimai</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h text:style-name="P328" text:outline-level="3">3</text:h>
          </table:table-cell>
          <table:table-cell table:style-name="TableCell329">
            <text:p text:style-name="P330">4</text:p>
          </table:table-cell>
          <table:table-cell table:style-name="TableCell331">
            <text:p text:style-name="P332">5</text:p>
          </table:table-cell>
        </table:table-row>
        <table:table-row table:style-name="TableRow333">
          <table:table-cell table:style-name="TableCell334">
            <text:p text:style-name="P335">1.</text:p>
          </table:table-cell>
          <table:table-cell table:style-name="TableCell336">
            <text:p text:style-name="P337">Ekonominį gyvybingumą apibūdinančių rodiklių reikšmių nesilaikymas</text:p>
          </table:table-cell>
          <table:table-cell table:style-name="TableCell338">
            <text:p text:style-name="P339"><text:span text:style-name="T340">1. Paramos gavėjas, išskyrus 2 punkte nurodytose Lietuvos kaimo plėtros 2014–2020 metų programos priemonių veiklų srityse dalyvaujančius paramos gavėjus, projekto kontrolės laikotarpiu neatitinka Ūkio subjektų, siekiančių pasinaudoti parama pagal Lietuvos<text:s/></text:span><text:span text:style-name="T341">kaimo plėtros 2014–2020 metų programos ir Lietuvos žemės ūkio ir kaimo plėtros 2023–2027 m. strateginio plano priemones, ekonominio gyvybingumo nustatymo taisyklėse, patvirtintose Lietuvos Respublikos žemės ūkio ministro 2014 m. liepos 28 d. įsakymu Nr. 3D</text:span><text:span text:style-name="T342">-440 „Dėl Ūkio subjektų, siekiančių pasinaudoti parama pagal Lietuvos kaimo plėtros 2014–2020 metų programos ir Lietuvos žemės ūkio ir kaimo plėtros 2023–2027 m. strateginio plano priemones, ekonominio gyvybingumo nustatymo taisyklių patvirtinimo“ (toliau<text:s/></text:span><text:span text:style-name="T343">– Ekonominio gyvybingumo nustatymo taisyklės) nurodytų abiejų grynojo pelningumo <text:s/>ir skolos rodiklių <text:s/>reikšmių kartu tais pačiais finansiniais metais.</text:span></text:p>
            <text:p text:style-name="P344"><text:span text:style-name="T345">2. Paramos gavėjas, pagal Lietuvos kaimo plėtros 2014–2020 metų programos priemonės „Ūkio ir verslo plėtr</text:span><text:span text:style-name="T346">a“</text:span><text:span text:style-name="T347"><text:s/></text:span><text:span text:style-name="T348">veiklos sritį „Parama smulkiesiems ūkiams“ įgyvendinęs verslo planą,<text:s/></text:span><text:span text:style-name="T349">neatitinka Ekonominio gyvybingumo nustatymo taisyklėse nurodytos grynojo pelno rodiklio reikšmės<text:s/></text:span><text:span text:style-name="T350">(skaičiuojama vieną<text:s/></text:span><text:span text:style-name="T351">kartą įgyvendinus verslo planą),<text:s/></text:span><text:span text:style-name="T352">priemonės „Bendradarbiavimas“ veik</text:span><text:span text:style-name="T353">los sritį „Parama smulkių ūkio subjektų bendradarbiavimui“ neatitinka Ekonominio gyvybingumo nustatymo taisyklėse nurodytų abiejų grynojo pelningumo<text:s/></text:span><text:span text:style-name="T354">ir skolos<text:s/></text:span><text:span text:style-name="T355">rodiklių reikšmių kartu pirmaisiais projekto kontrolės metais.</text:span></text:p>
          </table:table-cell>
          <table:table-cell table:style-name="TableCell356">
            <text:p text:style-name="P357">1. Jei paramos gavėjas, išskyrus 2<text:s/>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 metais:</text:p>
            <text:p text:style-name="P358">1.1. sankcija už tuos finansinius metus, kuriais pateiktas mokėjimo prašymas, netaikoma;</text:p>
            <text:p text:style-name="P359">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360"><text:span text:style-name="T361">2. Jei paramos gavėjas pagal Lietuvos kaimo plėtros 2014–2020 metų programos priemonės „Ūkio ir verslo plėtra“ veiklos sritį</text:span><text:span text:style-name="T362"><text:s/></text:span><text:span text:style-name="T363">„Parama smulkiesiems ūkiams“ įgyvendinęs verslo planą,<text:s/></text:span><text:span text:style-name="T364">neatitinka Ekonominio gyvybingumo nustatymo taisyklėse</text:span><text:span text:style-name="T365"><text:s/>nurodytos grynojo pelno rodiklio reikšmės</text:span><text:span text:style-name="T366">,</text:span><text:span text:style-name="T367"><text:s/></text:span><text:span text:style-name="T368">priemonės „Bendradarbiavimas“ veiklos sritį „Parama smulkių ūkio subjektų bendradarbiavimui“ neatitinka Ekonominio gyvybingumo nustatymo taisyklėse</text:span><text:span text:style-name="T369"><text:s/></text:span><text:span text:style-name="T370">nurodytų abiejų grynojo pelningumo<text:s/></text:span><text:span text:style-name="T371">ir skolos<text:s/></text:span><text:span text:style-name="T372">rodiklių reikšmių k</text:span><text:span text:style-name="T373">artu pirmaisiais projekto kontrolės metais, taikomas paramos susigrąžinimas<text:s/></text:span><text:span text:style-name="T374">100 proc. nuo paramos sumos.</text:span></text:p>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text:span text:style-name="T382">Nepasiekti projekto priežiūros rodikliai, kurie vertinami ir įgyvendinus projektą (vertinant galutinę ataskaitą), ir kontrolės laikotarpiu /<text:s/></text:span><text:span text:style-name="T383">kiekvienais metais po įgyvendinto projekto pabaigos</text:span></text:p>
          </table:table-cell>
          <table:table-cell table:style-name="TableCell384">
            <text:p text:style-name="P385"><text:span text:style-name="T386">Paramos gavėjas nepasiekia bet kurio paramos paraiškoje (verslo plane) numatyto projekto priežiūros rodiklio</text:span></text:p>
          </table:table-cell>
          <table:table-cell table:style-name="TableCell387">
            <text:p text:style-name="P388">Paramos susigrąžinimas<text:s/></text:p>
          </table:table-cell>
          <table:table-cell table:style-name="TableCell389">
            <text:p text:style-name="P390"><text:span text:style-name="T391">1. Jei nepasiekiami projekto arba verslo plano (</text:span><text:span text:style-name="T392">priemonėms, pagal kuria</text:span><text:span text:style-name="T393">s įgyvendinamas tik verslo planas) priežiūros rodikliai, sankcija skaičiuojama priklausomai nuo nustatytos neatitikties priežiūros rodikliams nuokrypio (planas lyginamas su faktu, t. y.<text:s/></text:span><text:span text:style-name="T394">paramos paraiškoje ir (arba) verslo plane numatytas pasiekti rodiklis<text:s/></text:span><text:span text:style-name="T395">lyginamas su faktiškai pasiektu</text:span><text:span text:style-name="T396">):</text:span></text:p>
            <text:p text:style-name="P397"><text:span text:style-name="T398">1.1. kai nuokrypis nuo<text:s/></text:span><text:span text:style-name="T399">30 proc. iki 50 proc. imtinai – 0,5 proc. nuo išmokėtos paramos sumos;</text:span></text:p>
            <text:p text:style-name="P400">1.2. kai nuokrypis nuo 51 proc. iki 70 proc. imtinai – 10 proc. nuo išmokėtos paramos sumos;</text:p>
            <text:p text:style-name="P401">1.3. kai nuokrypis nuo 71 proc. iki<text:s/>85 proc. imtinai – 25 proc. nuo išmokėtos paramos sumos;</text:p>
            <text:p text:style-name="P402">1.4. kai nuokrypis daugiau kaip 86 proc. – 50 proc. nuo išmokėtos paramos sumos.</text:p>
            <text:p text:style-name="P403">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404"><text:span text:style-name="T405">3.<text:s/></text:span><text:span text:style-name="T406">Jei galutinis mokėjimo prašymas pateiktas iki liepos 1 d., sankcija už projekto priež</text:span><text:span text:style-name="T407">iūros rodiklių neapsiekimą taikoma už kalendorinius metus, einančius po galutinio mokėjimo prašymo pateikimo metų, ir visus kitus metus per projekto kontrolės laikotarpį, o jei galutinis mokėjimo prašymas pateiktas po liepos 2 d., sankcija už projekto prie</text:span><text:span text:style-name="T408">žiūros rodiklių neapsiekimą taikoma už antrus po mokėjimo prašymo pateikimo einančius kalendorinius metus ir visus kitus metus per projekto kontrolės laikotarpį (</text:span><text:span text:style-name="T409">ši nuostata netaikoma Lietuvos kaimo plėtros 2014–2020 metų programos priemonės „Ūkio ir versl</text:span><text:span text:style-name="T410">o plėtra“ veiklos sritims „Parama jaunųjų ūkininkų įsikūrimui“, „Parama smulkiesiems ūkiams“ ir „Parama ekonominės veiklos pradžiai kaimo vietovėse“,<text:s/></text:span><text:span text:style-name="T411">„Parama ekonominės veiklos pradžiai kaimo vietovėse“ (kai pagal įgyvendinimo taisykles verslo planui įgyve</text:span><text:span text:style-name="T412">ndinti yra mokama išmoka)</text:span><text:span text:style-name="T413"><text:s/>ir projektams, kurių paraiškos pateiktos pagal supaprastintas Įgyvendinimo taisykles).</text:span></text:p>
          </table:table-cell>
        </table:table-row>
        <table:table-row table:style-name="TableRow414">
          <table:table-cell table:style-name="TableCell415">
            <text:p text:style-name="P416">3.<text:tab/></text:p>
          </table:table-cell>
          <table:table-cell table:style-name="TableCell417">
            <text:p text:style-name="P418"><text:span text:style-name="T419">Nepasiekti ir (arba) neišlaikyti projekto atrankos kriterijai<text:s/></text:span></text:p>
          </table:table-cell>
          <table:table-cell table:style-name="TableCell420">
            <text:p text:style-name="P421">Paramos gavėjas nepasiekia ir (arba) neišlaiko projekto atrankos kriterijų.</text:p>
          </table:table-cell>
          <table:table-cell table:style-name="TableCell422">
            <text:p text:style-name="P423">Paramos sumažinimas ir (arba) arba susigrąžinimas nuo skirtos paramos sumos.<text:s/></text:p>
          </table:table-cell>
          <table:table-cell table:style-name="TableCell424">
            <text:p text:style-name="P425">Jei Įgyvendinimo taisyklėse nustatyti projektų atrankos kriterijai nepasiekti ir (arba) neišlaikyti iki projekto arba verslo plano įgyvendinimo ir (arba) kontrolės laikotarpio<text:s/>pabaigos, sankcijos dydis apskaičiuojamas tokia tvarka:</text:p>
            <text:p text:style-name="P426">1. Nustatomas atrankos balų pokytis pagal formulę:<text:s/></text:p>
            <text:p text:style-name="P427">D = A-P-K</text:p>
            <text:p text:style-name="P428">D – atrankos balų pokytis</text:p>
            <text:p text:style-name="P429">A – paramos gavėjo surinktų atrankos kriterijų balų skaičius</text:p>
            <text:p text:style-name="P430">P – pagal kvietimą pereinamas atrankos kriterijų balų skaičius (pagal kvietimą mažiausią atrankos balų skaičių surinkusios paraiškos, kuriai buvo skirta parama, atrankos balų skaičius)<text:s/></text:p>
            <text:p text:style-name="P431">K– visų nepasiektų arba neišlaikytų atrankos kriterijų balų skaičius<text:s/></text:p>
            <text:p text:style-name="P432">K = k1+k2+k3+...</text:p>
            <text:p text:style-name="P433">k – nepasiekto arba neišlaikyto atrankos kriterijaus balų skaičius</text:p>
            <text:p text:style-name="P434">2. Jei D&lt;0:</text:p>
            <text:p text:style-name="P435">2.1. Sankcija apskaičiuojama pagal formulę procentais nuo paramos sumos:</text:p>
            <text:p text:style-name="P436"/>
            <text:p text:style-name="P437"><draw:frame draw:style-name="a1" text:anchor-type="as-char" svg:x="0in" svg:y="0in" svg:width="0.98958in" svg:height="0.375in" style:rel-width="scale" style:rel-height="scale"><draw:object xlink:href="Object 1/" xlink:type="simple" xlink:show="embed" xlink:actuate="onLoad"/></draw:frame></text:p>
            <text:p text:style-name="P438"/>
            <text:p text:style-name="P439"><text:span text:style-name="T440">2.2. Jei nustatoma, kad paramos gavėjas<text:s/></text:span><text:span text:style-name="T441">projektų atrankos kriterijų nepasiekia ir (arba) neišlaiko daugiau kaip vieną kartą</text:span><text:span text:style-name="T442">,</text:span><text:span text:style-name="T443"><text:s/>už antrą kartą nustatytą pažeidimą sankcija didinama – prie pagal</text:span><text:span text:style-name="T444"><text:s/>2.1 papunktį apskaičiuotos sankcijos papildomai pridedama 10 proc. nuo išmokėtos paramos sumos, už trečią – 20 proc., ketvirtą – 30 proc. ir t. t. Tokiu atveju netaikomos Metodikos 8 punkt</text:span><text:span text:style-name="T445">o nuostatos.</text:span></text:p>
            <text:p text:style-name="P446"><text:span text:style-name="T447">3. Jei D≥0, taikoma 0,5 proc. sankcija nuo<text:s/></text:span><text:span text:style-name="T448">skirtos</text:span><text:span text:style-name="T449"><text:s/>paramos sumos</text:span></text:p>
            <text:p text:style-name="P450">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able:table-row table:style-name="TableRow451">
          <table:table-cell table:style-name="TableCell452">
            <text:p text:style-name="P453">4.<text:tab/></text:p>
          </table:table-cell>
          <table:table-cell table:style-name="TableCell454">
            <text:p text:style-name="P455"><text:span text:style-name="T456">Pavėluotai pateiktas mokėjimo prašymas<text:s/></text:span></text:p>
          </table:table-cell>
          <table:table-cell table:style-name="TableCell457">
            <text:h text:style-name="P458" text:outline-level="3"><text:span text:style-name="T459">Paramos gavėjas nepateikė mokėjimo prašymo per paramos paraiškoje ir (arba) paramos sutartyje nustatytą terminą</text:span></text:h>
          </table:table-cell>
          <table:table-cell table:style-name="TableCell460">
            <text:p text:style-name="P461">Paramos sumažinimas</text:p>
            <text:p text:style-name="P462">0,5 proc. nuo mokėtinos sumos už kiekvieną pavėluotą darbo dieną.<text:s/></text:p>
          </table:table-cell>
          <table:table-cell table:style-name="TableCell463">
            <text:p text:style-name="P464"><text:span text:style-name="T465">Paramos gavėjui nepateikus mokėjimo prašymo per paramos paraiškoje ir (arba) paramos sutartyje nustatytą terminą</text:span><text:span text:style-name="T466">, paramos suma mažinama 0,5 proc. nuo mokėtinos sumos už kiekvieną pavėluotą darbo dieną. Pavėluotai teikiami mokėjimo prašymai priimami 60 darb</text:span><text:span text:style-name="T467">o dienų nuo paramos paraiškoje/paramos sutartyje nustatytos datos, jei Įgyvendinimo taisyklėse nėra nustatyto kito termino. Vėliau pateikti mokėjimo prašymai nepriimami.</text:span></text:p>
          </table:table-cell>
        </table:table-row>
        <table:table-row table:style-name="TableRow468">
          <table:table-cell table:style-name="TableCell469">
            <text:p text:style-name="P470">5.<text:tab/></text:p>
          </table:table-cell>
          <table:table-cell table:style-name="TableCell471">
            <text:p text:style-name="P472">Nepateiktas mokėjimo prašymas</text:p>
          </table:table-cell>
          <table:table-cell table:style-name="TableCell473">
            <text:h text:style-name="P474" text:outline-level="3">Paramos gavėjas nepateikia mokėjimo prašymo ar<text:s/>prašymų per 60 darbo dienų nuo paramos paraiškoje ir (arba) paramos sutartyje nustatytos datos</text:h>
          </table:table-cell>
          <table:table-cell table:style-name="TableCell475">
            <text:p text:style-name="P476">Paramos sumažinimas 100 proc. mokėjimo prašymo sumos arba paramos sumažinimas ir (arba) paramos susigrąžinimas 100 proc. nuo paramos sumos</text:p>
          </table:table-cell>
          <table:table-cell table:style-name="TableCell477">
            <text:p text:style-name="P478">1. Jei paramos gavėjas<text:s/>įrodo, kad, nepateikus mokėjimo prašymo, bus pasiekti nustatyti projekto tikslai, taikomas paramos sumažinimas 100 proc. mokėjimo prašymo sumos.</text:p>
            <text:p text:style-name="P479"><text:span text:style-name="T480">2. Jei paramos gavėjas neįrodo, kad, nepateikus mokėjimo prašymo, bus pasiekti nustatyti projekto tikslai, tai</text:span><text:span text:style-name="T481">komas 100 proc.<text:s/></text:span><text:span text:style-name="T482">paramos sumažinimas ir (arba) susigrąžinimas.</text:span></text:p>
            <text:p text:style-name="P483"><text:span text:style-name="T484">3. Taikant sankciją, turi būti atsižvelgiama į paramos gavimo sąlygų nesilaikymo atvejų reikšmingumą, mastą, trukmę ir pasikartojimą, todėl, remiantis<text:s/></text:span><text:span text:style-name="T485">2014 m. kovo 11 d. Komisijos deleguotojo re</text:span><text:span text:style-name="T486">glamento (ES) Nr. 640/2014, kuriuo papildomos Europos Parlamento ir Tarybos reglamento (ES) Nr. 1306/2013 nuostatos dėl integruotos administravimo ir kontrolės sistemos ir dėl išmokų neskyrimo arba atšaukimo sąlygų bei administracinių nuobaudų, taikomų tie</text:span><text:span text:style-name="T487">sioginėms išmokoms, paramai kaimo plėtrai ir kompleksinei paramai</text:span><text:span text:style-name="T488"><text:s/></text:span><text:span text:style-name="T489">su paskutiniais pakeitimais, padarytais 2021 m. birželio 23 d. Komisijos deleguotuoju reglamentu, (ES) Nr. 2021/1418</text:span><text:span text:style-name="T490"><text:s/>35 str. 5 d., gali būti taikoma papildoma sankcija – paramos gavėjui nesk</text:span><text:span text:style-name="T491">iriama parama pagal tą priemonę arba už atitinkamo tipo veiksmus ištisus kalendorinius metus, kuriais nustatyta, kad nesilaikoma reikalavimų, ir kitus kalendorinius metus.</text:span></text:p>
          </table:table-cell>
        </table:table-row>
        <table:table-row table:style-name="TableRow492">
          <table:table-cell table:style-name="TableCell493">
            <text:p text:style-name="P494">6.<text:tab/></text:p>
          </table:table-cell>
          <table:table-cell table:style-name="TableCell495">
            <text:p text:style-name="P496">Prašoma paramos suma daugiau kaip 10 proc. viršija paramos gavėjui mokėtiną<text:s/>sumą</text:p>
          </table:table-cell>
          <table:table-cell table:style-name="TableCell497">
            <text:h text:style-name="P498" text:outline-level="3"><text:span text:style-name="T499">Paramos gavėjo<text:s/></text:span><text:span text:style-name="T500">prašoma paramos suma daugiau kaip 10 proc. viršija paramos gavėjui mokėtiną sumą</text:span></text:h>
          </table:table-cell>
          <table:table-cell table:style-name="TableCell501">
            <text:p text:style-name="P502">Paramos sumažinimas abiejų sumų (t. y. prašomos paramos sumos ir mokėtinos sumos) skirtumu</text:p>
          </table:table-cell>
          <table:table-cell table:style-name="TableCell503">
            <text:p text:style-name="P504">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text:s/>įrodo, kad ne dėl jo kaltės buvo įtraukta reikalavimų neatitinkanti suma.</text:p>
          </table:table-cell>
        </table:table-row>
        <table:table-row table:style-name="TableRow505">
          <table:table-cell table:style-name="TableCell506">
            <text:p text:style-name="P507">7.<text:tab/></text:p>
          </table:table-cell>
          <table:table-cell table:style-name="TableCell508">
            <text:p text:style-name="P509">Gauta parama neviešinama</text:p>
          </table:table-cell>
          <table:table-cell table:style-name="TableCell510">
            <text:h text:style-name="P511" text:outline-level="3"><text:span text:style-name="T512">Paramos gavėjas nevykdo gautos paramos viešinimo</text:span></text:h>
          </table:table-cell>
          <table:table-cell table:style-name="TableCell513">
            <text:p text:style-name="P514"><text:span text:style-name="T515">Paramos sumažinimas (projekto arba verslo plano įgyvendinimo laikotarpiu) 1 proc. nuo skirtos paramos<text:s/></text:span><text:span text:style-name="T516">sumos arba paramos susigrąžinimas (projekto arba verslo plano kontrolės laikotarpiu) 0,5 proc. nuo išmokėtos paramos sumos</text:span></text:p>
          </table:table-cell>
          <table:table-cell table:style-name="TableCell517">
            <text:p text:style-name="P518">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19"><text:span text:style-name="T520">2. Jei pažeidimas nustatomas projekto arba verslo plano (priemonėms, paga</text:span><text:span text:style-name="T521">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able:table-row table:style-name="TableRow522">
          <table:table-cell table:style-name="TableCell523">
            <text:p text:style-name="P524">8.<text:tab/></text:p>
          </table:table-cell>
          <table:table-cell table:style-name="TableCell525">
            <text:p text:style-name="P526">Reikiamos ir (arba)<text:s/>prašomos informacijos ar dokumentų neteikimas</text:p>
          </table:table-cell>
          <table:table-cell table:style-name="TableCell527">
            <text:p text:style-name="P528"><text:span text:style-name="T529">Paramos gavėjas ir (arba) partneris nepateikia<text:s/></text:span><text:span text:style-name="T530">Lietuvos kaimo plėtros 2014–2020 metų programos administravimo taisyklėse, patvirtintose Lietuvos Respublikos žemės ūkio ministro 2014 m. rugpjūčio 26 d. įsakymu N</text:span><text:span text:style-name="T531">r. 3D-507<text:s/></text:span><text:span text:style-name="T532">„Dėl Lietuvos kaimo plėtros 2014–2020 metų programos administravimo taisyklių patvirtinimo“</text:span><text:span text:style-name="T533"><text:s/>(toliau – Administravimo taisyklės)</text:span><text:span text:style-name="T534"><text:s/>ir (arba) Įgyvendinimo taisyklėse ir (arba) paramos sutartyje nurodytų dokumentų ar informacijos (išskyrus atvejus, ka</text:span><text:span text:style-name="T535">i p</text:span><text:span text:style-name="T536">aramos gavėjas Agentūrai neteikia galutinės projekto įgyvendinimo ataskaitos, užbaigto projekto metinės ataskaitos, kaip yra numatyta Įgyvendinimo taisyklėse).</text:span></text:p>
            <text:p text:style-name="P537"><text:span text:style-name="T538">Jei paramos gavėjas ir<text:s/></text:span><text:span text:style-name="T539">(arba) partneris</text:span><text:span text:style-name="T540"><text:s/>per 10 d. d. nepraneša apie draudžiamąjį įvykį, susij</text:span><text:span text:style-name="T541">usį su už paramos lėšas įsigytu turtu.</text:span></text:p>
            <text:p text:style-name="P542"><text:span text:style-name="T543">Jei paramos gavėjas ir<text:s/></text:span><text:span text:style-name="T544">(arba) partneris</text:span><text:span text:style-name="T545"><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546">
            <text:p text:style-name="P547">Paramos sumažinimas arba susigrąžinimas<text:s/>nuo paramos sumos</text:p>
          </table:table-cell>
          <table:table-cell table:style-name="TableCell548">
            <text:p text:style-name="P549"><text:span text:style-name="T550">1. Jei paramos gavėjui neišmokėta paramos suma – mokėjimo prašyme nurodytos išlaidos nekompensuojamos tol, kol nebus pateikti Administravimo ir (arba) Įgyvendinimo taisyklėse ir (arba) paramos sutartyje nurodyti dokumentai ar informacija</text:span><text:span text:style-name="T551">, ir paramos gavėjui ir (arba) partneriui</text:span><text:span text:style-name="T552"><text:s/>siunčiamas raštas, įpareigojant per 20 darbo dienų pateikti dokumentus ar informaciją. Jei per šį terminą dokumentai ar informacija nepateikiami,<text:s/></text:span><text:span text:style-name="T553">paramos suma mažinama 0,5 proc. nuo paramos sumos už kiekvieną pavėl</text:span><text:span text:style-name="T554">uotą darbo dieną. Jei nurodyti dokumentai ar informacija nepateikiami per 60 darbo dienų, parama mažinama 100 proc. nuo paramos sumos.<text:s/></text:span></text:p>
            <text:p text:style-name="P555"><text:span text:style-name="T556">2. Jei paramos gavėjui išmokėta paramos suma – taikomas 0,5 proc. paramos susigrąžinimas nuo išmokėtos paramos sumos ir<text:s/></text:span><text:span text:style-name="T557">paramos gavėjas ir (arba) partneris įpareigojamas pateikti informaciją ar dokumentus iš naujo.<text:s/></text:span></text:p>
            <text:p text:style-name="P558"><text:span text:style-name="T559">3. Jei nustatoma, kad pareiškėjas ir (arba) paramos gavėjas, ir<text:s/></text:span><text:span text:style-name="T560">(arba)<text:s/></text:span><text:span text:style-name="T561">partneris, norėdami gauti paramą, nepateikė būtinos informacijos paramai gauti, parama<text:s/></text:span><text:span text:style-name="T562">sumažinama ir (arba) parama susigrąžinama 100 proc. ir taikoma papildoma sankcija – neskiriama parama pagal tą priemonę arba už atitinkamo tipo veiksmus ištisus kalendorinius metus, kuriais nustatyta, kad nesilaikoma reikalavimų, ir kitus kalendorinius met</text:span><text:span text:style-name="T563">us, remiantis reglamento Nr. 640/2014 35 str. 6 d.</text:span></text:p>
          </table:table-cell>
        </table:table-row>
        <table:table-row table:style-name="TableRow564">
          <table:table-cell table:style-name="TableCell565">
            <text:p text:style-name="P566">9.<text:tab/></text:p>
          </table:table-cell>
          <table:table-cell table:style-name="TableCell567">
            <text:p text:style-name="P568">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69">
            <text:p text:style-name="P570"><text:span text:style-name="T571">Param</text:span><text:span text:style-name="T572">os gavėjas ir (arba) partneris projekto arba verslo plano įgyvendinimo ir (arba) kontrolės laikotarpiu pakeičia remiamos veiklos pobūdį, tikslus ar įgyvendinimo sąlygas, kai tokie veiksmai pakenkia pradiniams projekto tikslams; nutraukia projekte numatytą<text:s/></text:span><text:span text:style-name="T573">veiklą<text:s/></text:span><text:span text:style-name="T574">(jei projekto arba verslo plano kontrolės laikotarpiu gamybinė veikla<text:s/></text:span><text:span text:style-name="T575">(prekių ar paslaugų kūrimas)</text:span><text:span text:style-name="T576"><text:s/>nutraukiama dėl netyčinio bankroto, sankcija netaikoma)</text:span><text:span text:style-name="T577"><text:s/>ar ją perkelia už Programos įgyvendinimo (Lietuvos Respublikos) teritorijos ribų<text:s/></text:span><text:span text:style-name="T578">(jei paramos<text:s/></text:span><text:span text:style-name="T579">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580">; parduoda ar kitaip</text:span><text:span text:style-name="T581"><text:s/>perleidžia, perduoda (nuoma, panauda ir kt.) turtą, įsigytą iš paramos lėšų.</text:span></text:p>
          </table:table-cell>
          <table:table-cell table:style-name="TableCell582">
            <text:p text:style-name="P583"><text:span text:style-name="T584">Paramos sumažinimas ir (arba) paramos susigrąžinimas 100 proc. nuo paramos sumos</text:span><text:span text:style-name="T585"><text:s/>/ proporcingai laikotarpiui, kuriuo reikalavimai nebuvo įvykdyti, skirtos paramos už parduotą ar<text:s/></text:span><text:span text:style-name="T586">kitaip perleistą paramos lėšomis įsigytą turtą dalies susigrąžinimas</text:span><text:span text:style-name="T587">/</text:span><text:span text:style-name="T588">proporcingai laikotarpiui, kuriuo reikalavimai nebuvo įvykdyti, išmokėtos paramos sumos susigrąžinimas</text:span></text:p>
          </table:table-cell>
          <table:table-cell table:style-name="TableCell589">
            <text:p text:style-name="P590">1. Jei paramos gavėjas ir (arba) partneris pakeičia remiamos veiklos pobūdį, tikslus<text:s/>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91"><text:span text:style-name="T592">1.1. projekto arba verslo plano įgyvendinimo laikotarpiu –<text:s/></text:span><text:span text:style-name="T593">taikomas<text:s/></text:span><text:span text:style-name="T594">paramos sumažinimas ir (arba) paramos susigrąžinimas 100 proc. nuo paramos sumos;</text:span></text:p>
            <text:p text:style-name="P595"><text:span text:style-name="T596">1.2. projekto arba verslo plano kontrolės laikotarpiu,<text:s/></text:span><text:span text:style-name="T597">taikomas proporcingai la</text:span><text:span text:style-name="T598">ikotarpiui, kuriuo reikalavimai nebuvo įvykdyti, išmokėtos paramos sumos susigrąžinimas (sankcija skaičiuojama pagal tai, kiek per visą kontrolės laikotarpį nebuvo vykdomi įsipareigojimai kalendorinėmis dienomis)</text:span><text:span text:style-name="T599">.</text:span></text:p>
            <text:p text:style-name="P600"><text:span text:style-name="T601">Jei projekto arba verslo plano kontrolės laikotarpiu gamybinė veikla<text:s/></text:span><text:span text:style-name="T602">(prekių ar paslaugų kūrimas)</text:span><text:span text:style-name="T603"><text:s/>nutraukiama dėl netyčinio bankroto, sankcija netaikoma.</text:span></text:p>
            <text:p text:style-name="P604">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605">2. Jei paramos gavėjas ir (arba) partneris parduoda ar kitaip perleidžia, perduoda (nuoma, panauda ir kt.) dalį turto, įsigyto iš paramos lėšų:</text:p>
            <text:p text:style-name="P606"><text:span text:style-name="T607">2.1. projekto arba verslo plano įgyvendinimo laikotarpiu –<text:s/></text:span><text:span text:style-name="T608">taikomas skirtos paramos už parduotą ar kitaip perleistą turtą dalies susigrąžinimas, jei paramos gavėjas<text:s/></text:span><text:span text:style-name="T609">ir (arba) partneris</text:span><text:span text:style-name="T610"><text:s/>įrodo,<text:s/></text:span><text:span text:style-name="T611">kad su likusiu turtu bus pasiekti numatyti projekto tikslai arba kad projekto tikslai yra jau pasiekti. Jei paramos gavėjas<text:s/></text:span><text:span text:style-name="T612">ir (arba) partneris</text:span><text:span text:style-name="T613"><text:s/>neįrodo, kad su likusiu turtu bus pasiekti numatyti projekto tikslai arba kad projekto tikslai yra jau pasiekti,</text:span><text:span text:style-name="T614"><text:s/>taikomas<text:s/></text:span><text:span text:style-name="T615">paramos sumažinimas ir (arba) paramos susigrąžinimas 100 proc. nuo paramos sumos;</text:span></text:p>
            <text:p text:style-name="P616"><text:span text:style-name="T617">2.2. projekto arba verslo plano kontrolės laikotarpiu –<text:s/></text:span><text:span text:style-name="T618">taikomas proporcingai laikotarpiui, kuriuo reikalavimai nebuvo įvykdyti, skirtos paramos už parduotą ar kitaip perleistą turtą dalies susigrąžinimas (sankcija skaičiuojama pagal tai, kiek per visą kontrolės laikotarpį nebuvo vykdomi įsipareigojimai kalendo</text:span><text:span text:style-name="T619">rinėmis dienomis), jei paramos gavėjas<text:s/></text:span><text:span text:style-name="T620">ir<text:s/></text:span><text:span text:style-name="T621">(arba)<text:s/></text:span><text:span text:style-name="T622">partneris</text:span><text:span text:style-name="T623"><text:s/>įrodo, kad su likusiu turtu bus pasiekti numatyti projekto tikslai arba kad projekto tikslai yra jau pasiekti. Jei paramos gavėjas<text:s/></text:span><text:span text:style-name="T624">ir<text:s/></text:span><text:span text:style-name="T625">(arba)<text:s/></text:span><text:span text:style-name="T626">partneris<text:s/></text:span><text:span text:style-name="T627">neįrodo, kad su likusiu turtu bus pasiekti num</text:span><text:span text:style-name="T628">atyti projekto tikslai arba kad projekto tikslai yra jau pasiekti, taikomas proporcingai laikotarpiui, kuriuo reikalavimai nebuvo įvykdyti, išmokėtos paramos sumos susigrąžinimas</text:span><text:span text:style-name="T629">.</text:span></text:p>
          </table:table-cell>
        </table:table-row>
        <table:table-row table:style-name="TableRow630">
          <table:table-cell table:style-name="TableCell631">
            <text:p text:style-name="P632"><text:span text:style-name="T633">10.</text:span></text:p>
          </table:table-cell>
          <table:table-cell table:style-name="TableCell634">
            <text:p text:style-name="P635"><text:span text:style-name="T636">Įkeistas turtas, kuriam įsigyti buvo suteikta parama, kai Įgyvendinimo<text:s/></text:span><text:span text:style-name="T637">taisyklės to neleidžia/nenumato, arba negavus Agentūros sutikimo</text:span></text:p>
          </table:table-cell>
          <table:table-cell table:style-name="TableCell638">
            <text:p text:style-name="P639"><text:span text:style-name="T640">Paramos gavėjas projekto įgyvendinimo, verslo plano įgyvendinimo ir (arba) kontrolės laikotarpiu įkeičia turtą, kuriam įsigyti buvo suteikta parama, kai Įgyvendinimo taisyklės to neleidžia/ne</text:span><text:span text:style-name="T641">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642">
            <text:p text:style-name="P643"><text:span text:style-name="T644">Paramos sumažinimas ir (arba) susigrąžinimas<text:s/></text:span><text:span text:style-name="T645">nuo</text:span><text:span text:style-name="T646"><text:s/></text:span><text:span text:style-name="T647">paramos konkrečiai investicijai.</text:span></text:p>
          </table:table-cell>
          <table:table-cell table:style-name="TableCell648">
            <text:p text:style-name="P649"><text:span text:style-name="T650">1. Jei paramos gavėjas<text:s/></text:span><text:span text:style-name="T651">ir<text:s/></text:span><text:span text:style-name="T652">(arba)<text:s/></text:span><text:span text:style-name="T653">partneris įkeičia už paramos lėšas įgytą turtą, kai pagal Įgyvendinimo taisykles tokio turto įkeitimas galimas gavus Agentūros sutikimą ir Agentūra sutikimą būtų davusi, bet tokio sutikimo<text:s/></text:span><text:span text:style-name="T654">paramos gavėjas<text:s/></text:span><text:span text:style-name="T655">ir<text:s/></text:span><text:span text:style-name="T656">(arba)<text:s/></text:span><text:span text:style-name="T657">partneris neprašė –<text:s/></text:span><text:span text:style-name="T658">taikoma 0,5 proc. sankcija<text:s/></text:span><text:span text:style-name="T659">nuo paramos konkrečiai investicijai</text:span><text:span text:style-name="T660">.</text:span></text:p>
            <text:p text:style-name="P661"><text:span text:style-name="T662">2. Jei paramos gavėjas<text:s/></text:span><text:span text:style-name="T663">ir<text:s/></text:span><text:span text:style-name="T664">(arba)<text:s/></text:span><text:span text:style-name="T665">partneris įkeičia už paramos lėšas įgytą turtą, kai tokio turto įkeitimas pagal Įgyvendinimo taisykles galimas ga</text:span><text:span text:style-name="T666">vus Agentūros sutikimą, bet tokio sutikimo paramos gavėjas<text:s/></text:span><text:span text:style-name="T667">ir<text:s/></text:span><text:span text:style-name="T668">(arba)<text:s/></text:span><text:span text:style-name="T669">partneris nustatyta tvarka nebūtų gavęs ir neprašė arba prašė ir gavo neigiamą atsakymą –<text:s/></text:span><text:span text:style-name="T670">taikoma 10 proc. sankcija</text:span><text:span text:style-name="T671"><text:s/>nuo</text:span><text:span text:style-name="T672"><text:s/></text:span><text:span text:style-name="T673">paramos konkrečiai investicijai</text:span><text:span text:style-name="T674"><text:s/>(jei įkeitimas nedaro neigiamos įta</text:span><text:span text:style-name="T675">kos projekto veiklos tikslams bei uždaviniams), kitu atveju – taikoma 100 proc. sankcija<text:s/></text:span><text:span text:style-name="T676">nuo</text:span><text:span text:style-name="T677"><text:s/></text:span><text:span text:style-name="T678">paramos konkrečiai investicijai.</text:span></text:p>
            <text:p text:style-name="P679"><text:span text:style-name="T680">3. Jei paramos gavėjas<text:s/></text:span><text:span text:style-name="T681">ir<text:s/></text:span><text:span text:style-name="T682">(arba)<text:s/></text:span><text:span text:style-name="T683">partneris įkeičia už paramos lėšas įgytą turtą, kai Įgyvendinimo taisyklės to neleidžia/nenumato, taikoma 25 proc. sankcija<text:s/></text:span><text:span text:style-name="T684">nuo</text:span><text:span text:style-name="T685"><text:s/></text:span><text:span text:style-name="T686">paramos konkrečiai investicijai<text:s/></text:span><text:span text:style-name="T687">(jei įkeitimas nedaro neigiamos įtakos projekto veiklos tikslams bei uždaviniams), kitu atveju –</text:span><text:span text:style-name="T688"><text:s/>taikoma 100 proc. sankcija<text:s/></text:span><text:span text:style-name="T689">nuo</text:span><text:span text:style-name="T690"><text:s/></text:span><text:span text:style-name="T691">paramos konkrečiai investicijai</text:span><text:span text:style-name="T692">.</text:span></text:p>
          </table:table-cell>
        </table:table-row>
        <table:table-row table:style-name="TableRow693">
          <table:table-cell table:style-name="TableCell694">
            <text:p text:style-name="P695">11.</text:p>
          </table:table-cell>
          <table:table-cell table:style-name="TableCell696">
            <text:p text:style-name="P697">Pastatų, statinių ir (arba) patalpų nuomos, panaudos ar kito teisėto naudojimosi jais sutartis neįregistruota Nekilnojamojo turto registre, jei toks reikalavimas nustatytas Įgyvendinimo<text:s/>taisyklėse<text:s/></text:p>
          </table:table-cell>
          <table:table-cell table:style-name="TableCell698">
            <text:p text:style-name="P699"><text:span text:style-name="T700">Jei pastatai, statiniai, patalpos, į kuriuos investuojama ir (arba) kuriuose numatyta vykdyti projektą, nepriklauso pareiškėjui nuosavybės teise ir yra nuomojami ar kitaip jais naudojamasi, o pastatų, statinių ir (arba) patalpų nuomos</text:span><text:span text:style-name="T701">, panaudos</text:span><text:span text:style-name="T702"><text:s/>ar kito teisėto naudojimosi jais sutartis</text:span><text:span text:style-name="T703"><text:s/>neįregistruota Nekilnojamojo turto registre</text:span></text:p>
          </table:table-cell>
          <table:table-cell table:style-name="TableCell704">
            <text:p text:style-name="P705"><text:span text:style-name="T706">Paramos sumažinimas ir (arba) susigrąžinimas 0,5 proc.<text:s/></text:span><text:span text:style-name="T707">nuo</text:span><text:span text:style-name="T708"><text:s/></text:span><text:span text:style-name="T709">paramos konkrečiai investicijai</text:span></text:p>
          </table:table-cell>
          <table:table-cell table:style-name="TableCell710">
            <text:p text:style-name="P711">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12">
          <table:table-cell table:style-name="TableCell713">
            <text:p text:style-name="P714">12.</text:p>
          </table:table-cell>
          <table:table-cell table:style-name="TableCell715">
            <text:p text:style-name="P716">Projekto arba verslo plano įgyvendinimo ir (arba) kontrolės laikotarpiu pakeista projekto įgyvendinimo vieta</text:p>
          </table:table-cell>
          <table:table-cell table:style-name="TableCell717">
            <text:p text:style-name="P718"><text:span text:style-name="T719">Paramos gavėjas<text:s/></text:span><text:span text:style-name="T720">ir<text:s/></text:span><text:span text:style-name="T721">(arba)<text:s/></text:span><text:span text:style-name="T722">partneris pakeitė projekto įgyvendinimo vietą,<text:s/></text:span><text:span text:style-name="T723">kai<text:s/></text:span><text:span text:style-name="T724">Įgyvendinimo taisyklės to neleidžia/nenumato arba be rašytinio Agentūros sutikimo pakeitė projekto įgyvendinimo vietą, kai Įgyvendinimo taisyklės leidžia tai daryti</text:span></text:p>
          </table:table-cell>
          <table:table-cell table:style-name="TableCell725">
            <text:p text:style-name="P726"><text:span text:style-name="T727">Paramos sumažinimas ir (arba) susigrąžinimas nuo</text:span><text:span text:style-name="T728"><text:s/></text:span><text:span text:style-name="T729">paramos sumos</text:span></text:p>
          </table:table-cell>
          <table:table-cell table:style-name="TableCell730">
            <text:p text:style-name="P731"><text:span text:style-name="T732">1.</text:span><text:span text:style-name="T733"><text:s/>Jei paramos gavėjas<text:s/></text:span><text:span text:style-name="T734">ir<text:s/></text:span><text:span text:style-name="T735">(a</text:span><text:span text:style-name="T736">rba)<text:s/></text:span><text:span text:style-name="T737">partneris<text:s/></text:span><text:span text:style-name="T738">pakeitė projekto įgyvendinimo vietą, kai projekto vietos pakeitimas pagal Įgyvendinimo taisykles galimas gavus Agentūros sutikimą, bet tokio sutikimo paramos gavėjas<text:s/></text:span><text:span text:style-name="T739">ir<text:s/></text:span><text:span text:style-name="T740">(arba)<text:s/></text:span><text:span text:style-name="T741">partneris neprašė – taikomas p</text:span><text:span text:style-name="T742">aramos sumažinimas ir (arba) paramo</text:span><text:span text:style-name="T743">s susigrąžinimas 10 proc. nuo</text:span><text:span text:style-name="T744"><text:s/></text:span><text:span text:style-name="T745">paramos sumos.</text:span></text:p>
            <text:p text:style-name="P746"><text:span text:style-name="T747">2. Jei paramos gavėjas<text:s/></text:span><text:span text:style-name="T748">ir<text:s/></text:span><text:span text:style-name="T749">(arba)<text:s/></text:span><text:span text:style-name="T750">partneris<text:s/></text:span><text:span text:style-name="T751">pakeitė projekto įgyvendinimo vietą,<text:s/></text:span><text:span text:style-name="T752">kai Įgyvendinimo taisyklės to neleidžia/nenumato,</text:span><text:span text:style-name="T753"><text:s/>taikomas p</text:span><text:span text:style-name="T754">aramos sumažinimas ir (arba) paramos susigrąžinimas 25 proc. nuo</text:span><text:span text:style-name="T755"><text:s/></text:span><text:span text:style-name="T756">paramo</text:span><text:span text:style-name="T757">s sumos, išskyrus atvejus, nurodytus 3 ir 4 punktuose.</text:span></text:p>
            <text:p text:style-name="P758"><text:span text:style-name="T759">3. Jei projekto įgyvendinimo vietos pakeitimas<text:s/></text:span><text:span text:style-name="T760">neatitinka tinkamumo gauti paramą sąlygų ir reikalavimų, taikomas paramos sumažinimas ir (arba) susigrąžinimas 100 proc. nuo paramos sumos;</text:span></text:p>
            <text:p text:style-name="P761"><text:span text:style-name="T762">4. Jei projekt</text:span><text:span text:style-name="T763">o įgyvendinimo vietos pakeitimas susijęs su ūkio ar valdos perleidimu ir (arba) savininkų pasikeitimu, taikomas paramos sumažinimas ir (arba) susigrąžinimas 100 proc. nuo paramos sumos.</text:span></text:p>
          </table:table-cell>
        </table:table-row>
        <table:table-row table:style-name="TableRow764">
          <table:table-cell table:style-name="TableCell765">
            <text:p text:style-name="P766">13.</text:p>
          </table:table-cell>
          <table:table-cell table:style-name="TableCell767">
            <text:p text:style-name="P768"><text:span text:style-name="T769">Pareiškėjas ir (arba) paramos gavėjas, ir (arba) partneris<text:s/></text:span><text:span text:style-name="T770">nesudaro sąlygų ir neleidžia asmenims, turintiems teisę tai daryti, atlikti patikrų vietoje ir (arba) patikrinti, kaip vykdoma veikla po paramos suteikimo</text:span></text:p>
          </table:table-cell>
          <table:table-cell table:style-name="TableCell771">
            <text:p text:style-name="P772"><text:span text:style-name="T773">Pareiškėjas ir (arba) paramos gavėjas<text:s/></text:span><text:span text:style-name="T774">ir<text:s/></text:span><text:span text:style-name="T775">(arba) partneris nesudaro sąlygų ir neleidžia asmenims, turi</text:span><text:span text:style-name="T776">ntiems teisę tai daryti, atlikti patikrų vietoje ir (arba) patikrinti, kaip vykdoma veikla po paramos suteikimo</text:span></text:p>
          </table:table-cell>
          <table:table-cell table:style-name="TableCell777">
            <text:p text:style-name="P778">Paramos neskyrimas arba paramos sumažinimas ir (arba) susigrąžinimas</text:p>
            <text:p text:style-name="P779">100 proc. nuo paramos sumos</text:p>
          </table:table-cell>
          <table:table-cell table:style-name="TableCell780">
            <text:p text:style-name="P781"><text:span text:style-name="T782">1. Kai pareiškėjas ir (arba) paramos gavėjas,<text:s/></text:span><text:span text:style-name="T783">i</text:span><text:span text:style-name="T784">r<text:s/></text:span><text:span text:style-name="T785">(arba) partneris<text:s/></text:span><text:span text:style-name="T786">nesudaro sąlygų atlikti patikros per 14 kalendorinių dienų terminą nuo įspėjamojo registruoto laiško, kuriuo prašoma sudaryti sąlygas patikrai atlikti, gavimo, parama neskiriama arba susigrąžinama visa išmokėta paramos suma, t. y. taikom</text:span><text:span text:style-name="T787">a 100 proc. sankcija.</text:span><text:span text:style-name="T788"><text:s/></text:span></text:p>
            <text:p text:style-name="P789"><text:span text:style-name="T790">2. Taikant sankciją turi būti atsižvelgiama į paramos gavimo sąlygų nesilaikymo atvejų reikšmingumą, mastą, trukmę ir pasikartojimą, todėl, remiantis reglamento Nr. 640/2014 35 str. 5 d., gali būti taikoma papildoma sankcija – paramo</text:span><text:span text:style-name="T791">s gavėjui ir<text:s/></text:span><text:span text:style-name="T792">(arba) partneriui<text:s/></text:span><text:span text:style-name="T793">neskiriama parama pagal tą priemonę arba už atitinkamo tipo veiksmus ištisus kalendorinius metus, kuriais nustatyta, kad nesilaikoma reikalavimų, ir kitus kalendorinius metus.</text:span></text:p>
          </table:table-cell>
        </table:table-row>
        <table:table-row table:style-name="TableRow794">
          <table:table-cell table:style-name="TableCell795">
            <text:p text:style-name="P796">14.</text:p>
          </table:table-cell>
          <table:table-cell table:style-name="TableCell797">
            <text:p text:style-name="P798"><text:span text:style-name="T799">Paramos gavėjas<text:s/></text:span><text:span text:style-name="T800">ir<text:s/></text:span><text:span text:style-name="T801">(arba) partneris<text:s/></text:span><text:span text:style-name="T802">nevykdo<text:s/></text:span><text:span text:style-name="T803">įsipareigojimų, susijusių su dokumentų saugojimu</text:span></text:p>
          </table:table-cell>
          <table:table-cell table:style-name="TableCell804">
            <text:h text:style-name="P805" text:outline-level="3"><text:span text:style-name="T806">Paramos gavėjas<text:s/></text:span><text:span text:style-name="T807">ir (arba) partneris</text:span><text:span text:style-name="T808"><text:s/>pažeidžia norminiuose teisės aktuose ar paraiškoje/paramos sutartyje nustatytą dokumentų saugojimo tvarką<text:s/></text:span></text:h>
            <text:h text:style-name="P809" text:outline-level="3"/>
          </table:table-cell>
          <table:table-cell table:style-name="TableCell810">
            <text:p text:style-name="P811">Paramos sumažinimas ir (arba) paramos susigrąžinimas 0,5 proc.<text:s/>nuo paramos sumos</text:p>
          </table:table-cell>
          <table:table-cell table:style-name="TableCell812">
            <text:h text:style-name="P813" text:outline-level="3"><text:span text:style-name="T814">Lietuvos Respublikos ir Europos Sąjungos teisės aktų nustatyta tvarka paramos gavėjas<text:s/></text:span><text:span text:style-name="T815">ir<text:s/></text:span><text:span text:style-name="T816">(arba) partneris<text:s/></text:span><text:span text:style-name="T817">turi fiksuoti visas ūkines ir kitas operacijas, susijusias su projekto vykdymu, ir saugoti su šiomis operacijomis bei su projekto įg</text:span><text:span text:style-name="T818">yvendinimu susijusius visus dokumentus ne trumpiau kaip 10 metų nuo paramos sutarties pasirašymo dienos, vadovaudamasis Bendrųjų dokumentų saugojimo terminų rodykle, patvirtinta Lietuvos vyriausiojo archyvaro 2011 m. kovo 9 d. įsakymu Nr. V-100 „Dėl Bendrų</text:span><text:span text:style-name="T819">jų dokumentų saugojimo terminų rodyklės patvirtinimo“. Jei patikros vietoje metu nustatoma, kad paramos gavėjas nesilaiko vienos ar kelių dokumentų saugojimo tvarkos nuostatų:</text:span></text:h>
            <text:p text:style-name="P820"><text:span text:style-name="T821">1. Dokumentai nėra išsaugomi tokį terminą, kaip nustatyta Lietuvos Respublikos b</text:span><text:span text:style-name="T822">uhalterinės apskaitos įstatymo 19 straipsnyje, kuriame nurodoma, kad, patvirtinus finansines ataskaitas, apskaitos dokumentai ir apskaitos registrai saugomi laikantis Archyvų departamento prie Lietuvos Respublikos Vyriausybės nustatytų dokumentų saugojimo<text:s/></text:span><text:span text:style-name="T823">terminų;</text:span></text:p>
            <text:p text:style-name="P824">2. Dokumentai nėra išsaugomi tokį terminą, kaip nustatyta teisės aktuose, reglamentuojančiuose projektų įgyvendinimą, ar paramos paraiškoje / sutartyje.</text:p>
            <text:p text:style-name="P825">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26">
          <table:table-cell table:style-name="TableCell827">
            <text:p text:style-name="P828">15.</text:p>
          </table:table-cell>
          <table:table-cell table:style-name="TableCell829">
            <text:p text:style-name="P830"><text:span text:style-name="T831">Įsipareigojimų, susijusių su turto draudimu, nevykdymas<text:s/></text:span><text:span text:style-name="T832">(turto draudimo fakto nepagrindimas)</text:span></text:p>
          </table:table-cell>
          <table:table-cell table:style-name="TableCell833">
            <text:h text:style-name="P834" text:outline-level="3"><text:span text:style-name="T835">Paramos gavėjas<text:s/></text:span><text:span text:style-name="T836">ir<text:s/></text:span><text:span text:style-name="T837">(arba) partneris<text:s/></text:span><text:span text:style-name="T838">visiškai ar iš dalies nevykdo paramos sutarties sąlygų ar paramos paraiškoje, Įgyvendinimo taisyklėse nurodytų įsipareigojimų, susijusių su turto, kuriam įsigyti ar sukurti buvo suteikta parama, draudimu (nepateikia visų susijusių dokument</text:span><text:span text:style-name="T839">ų, nepagrindžia turto draudimo fakto ir kt.)</text:span></text:h>
          </table:table-cell>
          <table:table-cell table:style-name="TableCell840">
            <text:p text:style-name="P841"><text:span text:style-name="T842">Paramos sumažinimas ir (arba) paramos susigrąžinimas nuo pradinės pripažinto tinkamu finansuoti kiekvieno atskirai neapdrausto turto vertės (</text:span><text:span text:style-name="T843">pagal Lietuvos kaimo plėtros 2014–2020 metų programos priemonės „Pagri</text:span><text:span text:style-name="T844">ndinės paslaugos ir kaimų atnaujinimas kaimo vietovėse“<text:s/></text:span><text:span text:style-name="T845">veiklos srities „Parama investicijoms į visų rūšių mažos apimties infrastruktūrą“ veiklą „Asbestinių stogų dangos keitimas“, sankcija taikoma nuo mokėtinos/išmokėtos paramos sumos)</text:span></text:p>
          </table:table-cell>
          <table:table-cell table:style-name="TableCell846">
            <text:p text:style-name="P847">Sankcija už neapdraustą turtą, kuriam įsigyti ar sukurti suteikta parama, taikoma nuo mokėjimo prašymo, kuriuo prašoma paramos kompensuoti įsigytą ar sukurtą turtą, pateikimo dienos.</text:p>
            <text:p text:style-name="P848">Taikomi tokie sankcijų dydžiai, kai turtas yra neapdraustas:</text:p>
            <text:p text:style-name="P849">1. Nuo 30 iki 120 kalendorinių<text:s/>dienų – 0,5 proc. (nuo pradinės pripažinto tinkamo finansuoti neapdrausto turto vertės);</text:p>
            <text:p text:style-name="P850">2. Nuo 121 iki 240 kalendorinių dienų – 1 proc. (nuo pradinės pripažinto tinkamo finansuoti neapdrausto turto vertės);</text:p>
            <text:p text:style-name="P851">3. Nuo 241 iki 365 kalendorinių dienų – 2 proc.<text:s/>(nuo pradinės pripažinto tinkamo finansuoti neapdrausto turto vertės);</text:p>
            <text:p text:style-name="P852">4. Daugiau kaip 366 kalendorinės dienos – sankcijos dydis yra 4 proc. (nuo pradinės pripažinto tinkamo finansuoti neapdrausto turto vertės).<text:s/></text:p>
            <text:p text:style-name="P853"><text:span text:style-name="T854">P</text:span><text:span text:style-name="T855">agal Lietuvos kaimo plėtros 2014–2020 metų programos priemonės „Pagrindinės paslaugos ir kaimų atnaujinimas kaimo vietovėse“<text:s/></text:span><text:span text:style-name="T856">veiklos srities „Parama investicijoms į visų rūšių mažos apimties infrastruktūrą“ veiklą „Asbestinių stogų dangos keitimas“, sankci</text:span><text:span text:style-name="T857">ja taikoma nuo mokėtinos / išmokėtos paramos sumos.“</text:span></text:p>
          </table:table-cell>
        </table:table-row>
        <table:table-row table:style-name="TableRow858">
          <table:table-cell table:style-name="TableCell859">
            <text:p text:style-name="P860">16.</text:p>
          </table:table-cell>
          <table:table-cell table:style-name="TableCell861">
            <text:p text:style-name="P862"><text:span text:style-name="T863">Paramos gavėjas<text:s/></text:span><text:span text:style-name="T864">ir<text:s/></text:span><text:span text:style-name="T865">(arba) partneris<text:s/></text:span><text:span text:style-name="T866">projekto arba verslo plano įgyvendinimo laikotarpiu nustojo vykdyti projektą, negali visiškai pasiekti nustatytų projekto uždavinių, tikslų<text:s/></text:span><text:span text:style-name="T867">(išskyrus netyčinio<text:s/></text:span><text:span text:style-name="T868">bankroto atvejį)</text:span></text:p>
          </table:table-cell>
          <table:table-cell table:style-name="TableCell869">
            <text:h text:style-name="P870" text:outline-level="3"><text:span text:style-name="T871">Paramos gavėjas<text:s/></text:span><text:span text:style-name="T872">ir<text:s/></text:span><text:span text:style-name="T873">(arba) partneris<text:s/></text:span><text:span text:style-name="T874">projekto arba verslo plano įgyvendinimo laikotarpiu nustojo vykdyti projektą, negali visiškai pasiekti nustatytų projekto uždavinių, tikslų (išskyrus netyčinio bankroto atvejį)</text:span></text:h>
          </table:table-cell>
          <table:table-cell table:style-name="TableCell875">
            <text:p text:style-name="P876">Paramos sumažinimas ir (arba) susigrąžinimas 100 proc. nuo paramos sumos</text:p>
          </table:table-cell>
          <table:table-cell table:style-name="TableCell877">
            <text:p text:style-name="P878"><text:span text:style-name="T879">Taikant sankciją turi būti atsižvelgiama į paramos gavimo sąlygų nesilaikymo atvejų reikšmingumą, mastą, trukmę ir pasikartojimą, todėl, remiantis reglamento Nr. 640/2014 35 str. 5 d., gali būti taikoma papild</text:span><text:span text:style-name="T880">oma sankcija – paramos gavėjui ir<text:s/></text:span><text:span text:style-name="T881">(arba) partneriui<text:s/></text:span><text:span text:style-name="T882">neskiriama parama pagal tą priemonę arba už atitinkamo tipo veiksmus ištisus kalendorinius metus, kuriais nustatyta, kad nesilaikoma reikalavimų, ir kitus kalendorinius metus.</text:span></text:p>
          </table:table-cell>
        </table:table-row>
        <table:table-row table:style-name="TableRow883">
          <table:table-cell table:style-name="TableCell884">
            <text:p text:style-name="P885">17.</text:p>
          </table:table-cell>
          <table:table-cell table:style-name="TableCell886">
            <text:p text:style-name="P887"><text:span text:style-name="T888">Paramos gavėjas<text:s/></text:span><text:span text:style-name="T889">ir (arb</text:span><text:span text:style-name="T890">a)<text:s/></text:span><text:span text:style-name="T891">nepradeda vykdyti projekto per paramos skyrimo ir naudojimo sąlygose nustatytą, su Agentūra suderintą terminą arba nesilaiko nustatyto, su Agentūra suderinto projekto įgyvendinimo grafiko, kai taikoma (išskyrus, kai pavėluotai pateikiamas mokėjimo prašy</text:span><text:span text:style-name="T892">mas)</text:span></text:p>
          </table:table-cell>
          <table:table-cell table:style-name="TableCell893">
            <text:h text:style-name="P894" text:outline-level="3"><text:span text:style-name="T895">Paramos gavėjas ir (arba)<text:s/></text:span><text:span text:style-name="T896">partneris<text:s/></text:span><text:span text:style-name="T897">nepradeda vykdyti projekto per paramos skyrimo ir naudojimo sąlygose nustatytą terminą arba nesilaiko nustatyto projekto įgyvendinimo grafiko (išskyrus, kai pavėluotai pateikiamas mokėjimo prašymas)</text:span></text:h>
          </table:table-cell>
          <table:table-cell table:style-name="TableCell898">
            <text:p text:style-name="P899"><text:span text:style-name="T900">Paramos sumažinimas ir (arba) susigrąžinimas nuo paramos sumos.<text:s/></text:span></text:p>
          </table:table-cell>
          <table:table-cell table:style-name="TableCell901">
            <text:p text:style-name="P902"><text:span text:style-name="T903">1. Paramos gavėjui ir (arba)</text:span><text:span text:style-name="T904"><text:s/>partneriui<text:s/></text:span><text:span text:style-name="T905">nepradėjus vykdyti projekto per paramos skyrimo ir naudojimo sąlygose nustatytą, su Agentūra suderintą terminą, taikytina sankcija – 100 proc. paramos<text:s/></text:span><text:span text:style-name="T906">sumažinimas nuo paramos sumos.</text:span></text:p>
            <text:p text:style-name="P907"><text:span text:style-name="T908">2. Paramos gavėjui ir<text:s/></text:span><text:span text:style-name="T909">(arba) partneriui<text:s/></text:span><text:span text:style-name="T910">nesilaikant projekto įgyvendinimo grafiko taikytina sankcija – 0,5 proc. paramos sumažinimas ir (arba) susigrąžinimas nuo paramos sumos.</text:span></text:p>
            <text:p text:style-name="P911"><text:span text:style-name="T912">3. Taikant sankciją turi būti atsižvelgiama į pa</text:span><text:span text:style-name="T913">ramos gavimo sąlygų nesilaikymo atvejų reikšmingumą, mastą, trukmę ir pasikartojimą, todėl, remiantis reglamento Nr. 640/2014 35 str. 5 d., gali būti taikoma papildoma sankcija – paramos gavėjui ir<text:s/></text:span><text:span text:style-name="T914">(arba) partneriui<text:s/></text:span><text:span text:style-name="T915">neskiriama parama pagal tą priemonę arba</text:span><text:span text:style-name="T916"><text:s/>už atitinkamo tipo veiksmus ištisus kalendorinius metus, kuriais nustatyta, kad nesilaikoma reikalavimų, ir kitus kalendorinius metus.</text:span></text:p>
            <text:p text:style-name="P917"><text:span text:style-name="T918">4. Numatytos sankcijos taikomos tik atlikus patikrą projekto įgyvendinimo vietoje ir įsitikinus, kad paramos gavėjas ir<text:s/></text:span><text:span text:style-name="T919">(arba)<text:s/></text:span><text:span text:style-name="T920">partneris<text:s/></text:span><text:span text:style-name="T921">nepradėjo vykdyti projekto arba nesilaiko projekto įgyvendinimo grafiko.</text:span></text:p>
          </table:table-cell>
        </table:table-row>
        <table:table-row table:style-name="TableRow922">
          <table:table-cell table:style-name="TableCell923">
            <text:p text:style-name="P924">18.</text:p>
          </table:table-cell>
          <table:table-cell table:style-name="TableCell925">
            <text:p text:style-name="P926"><text:span text:style-name="T927">Pareiškėjas ir (arba) paramos gavėjas,<text:s/></text:span><text:span text:style-name="T928">ir (arba) partneris</text:span><text:span text:style-name="T929">, teikdamas paramos paraišką, mokėjimo prašymą, kasmetinį prašymą, projekto ataskaitą ar kitus dokument</text:span><text:span text:style-name="T930">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31">
            <text:h text:style-name="P932" text:outline-level="3"><text:span text:style-name="T933">Pareiškėjas ir (arba)<text:s/></text:span><text:span text:style-name="T934">paramos gavėjas, ir (arba)</text:span><text:span text:style-name="T935"><text:s/>partneris</text:span><text:span text:style-name="T936">, teikdamas paramos paraišką, mokėjimo prašymą, kasmetinį prašymą, projekto ataskaitą ar kitus dokumentus, sąmoningai pateikia neteisingą informaciją arba sąmoningai nuslepia informaciją, turinčią reikšmės sprendimo sute</text:span><text:span text:style-name="T937">ikti paramą ir (arba) išmokėti paramos lėšas priėmimui arba tinkamai paramos paraiškos ir projekto kontrolei vykdyti</text:span></text:h>
          </table:table-cell>
          <table:table-cell table:style-name="TableCell938">
            <text:p text:style-name="P939">Paramos neskyrimas arba paramos sumažinimas ir (arba) susigrąžinimas 100 proc. nuo paramos sumos</text:p>
            <text:p text:style-name="P940"/>
          </table:table-cell>
          <table:table-cell table:style-name="TableCell941">
            <text:p text:style-name="P942"><text:span text:style-name="T943">Taikant sankciją, pareiškėjui, paramos gavėjui<text:s/></text:span><text:span text:style-name="T944">arba partneriui<text:s/></text:span><text:span text:style-name="T945">taikoma ir papildoma sankcija – neskiriama parama pagal tą priemonę arba už atitinkamo tipo veiksmus ištisus kalendorinius metus, kuriais nustatyta, kad nesilaikoma reikalavimų, ir kitus kalend</text:span><text:span text:style-name="T946">orinius metus, remiantis reglamento Nr. 640/2014 35 str. 6 d.</text:span></text:p>
          </table:table-cell>
        </table:table-row>
        <table:table-row table:style-name="TableRow947">
          <table:table-cell table:style-name="TableCell948">
            <text:p text:style-name="P949">19.</text:p>
          </table:table-cell>
          <table:table-cell table:style-name="TableCell950">
            <text:p text:style-name="P951"><text:span text:style-name="T952">Pareiškėjas ir (arba) paramos gavėjas,<text:s/></text:span><text:span text:style-name="T953">ir<text:s/></text:span><text:span text:style-name="T954">(arba)<text:s/></text:span><text:span text:style-name="T955">partneris nesudaro finansinių ataskaitų arba kompetentinga institucija nustato, kad pareiškėjas ir (arba) paramos gavėjas,<text:s/></text:span><text:span text:style-name="T956">ir<text:s/></text:span><text:span text:style-name="T957">(arba) partneris<text:s/></text:span><text:span text:style-name="T958">nesilaiko reikalavimo (įsipareigojimo) tvarkyti buhalterinę apskaitą pagal Lietuvos Respublikos teisės aktų reikalavimus</text:span></text:p>
          </table:table-cell>
          <table:table-cell table:style-name="TableCell959">
            <text:h text:style-name="P960" text:outline-level="3"><text:span text:style-name="T961">Kai projekto įgyvendinimo ar kontrolės laikotarpiu nustatoma, kad<text:s/></text:span><text:span text:style-name="T962">pareiškėjas ir (arba) paramos gavėjas,<text:s/></text:span><text:span text:style-name="T963">ir<text:s/></text:span><text:span text:style-name="T964">(arba)<text:s/></text:span><text:span text:style-name="T965">par</text:span><text:span text:style-name="T966">tneris nesudaro finansinių ataskaitų arba kompetentinga institucija nustato, kad pareiškėjas ir (arba) paramos gavėjas,<text:s/></text:span><text:span text:style-name="T967">ir<text:s/></text:span><text:span text:style-name="T968">(arba) partneris<text:s/></text:span><text:span text:style-name="T969">nesilaiko reikalavimo (įsipareigojimo) tvarkyti buhalterinę apskaitą pagal Lietuvos Respublikos teisės aktų reikalav</text:span><text:span text:style-name="T970">imus</text:span></text:h>
          </table:table-cell>
          <table:table-cell table:style-name="TableCell971">
            <text:p text:style-name="P972">Paramos sumažinimas ir (arba) susigrąžinimas nuo paramos sumos<text:s/></text:p>
          </table:table-cell>
          <table:table-cell table:style-name="TableCell973">
            <text:p text:style-name="P974"><text:span text:style-name="T975">1. Jei pareiškėjui ir<text:s/></text:span><text:span text:style-name="T976">(arba)<text:s/></text:span><text:span text:style-name="T977">paramos gavėjui nėra išmokėta parama, taikoma 0,5 proc. paramos sumažinimo sankcija nuo skirtos paramos sumos.</text:span></text:p>
            <text:p text:style-name="P978">2. Jei paramos gavėjui yra išmokėta parama,<text:s/>taikomas paramos susigrąžinimas 10 proc. nuo išmokėtos paramos sumos.</text:p>
          </table:table-cell>
        </table:table-row>
        <table:table-row table:style-name="TableRow979">
          <table:table-cell table:style-name="TableCell980">
            <text:p text:style-name="P981">20.</text:p>
          </table:table-cell>
          <table:table-cell table:style-name="TableCell982">
            <text:p text:style-name="P983">Paramos gavėjas, įgyvendindamas projektą arba verslo planą, dirbtinai sukūrė sąlygas gauti paramą</text:p>
          </table:table-cell>
          <table:table-cell table:style-name="TableCell984">
            <text:h text:style-name="P985" text:outline-level="3"><text:span text:style-name="T986">Kai, vadovaujantis ES teisės aktais ir (arba) Dirbtinai sukurtų sąlygų gauti paramą</text:span><text:span text:style-name="T987"><text:s/>nustatymo metodika, patvirtinta<text:s/></text:span><text:span text:style-name="T988">Lietuvos Respublikos žemės ūkio ministro 2014 m. lapkričio 27 d. įsakymu Nr. 3D-889 „Dėl Dirbtinai sukurtų sąlygų gauti paramą nustatymo metodikos patvirtinimo“</text:span><text:span text:style-name="T989"><text:s/>(kai pagal Įgyvendinimo taisykles ji taikoma) projekto arba ve</text:span><text:span text:style-name="T990">rslo plano įgyvendinimo ir (arba) kontrolės laikotarpiu nustatoma, kad paramos gavėjas dirbtinai sukūrė <text:s text:c="2"/>sąlygas gauti paramą</text:span></text:h>
          </table:table-cell>
          <table:table-cell table:style-name="TableCell991">
            <text:p text:style-name="P992">Paramos sumažinimas ir (arba) paramos susigrąžinimas 100 proc. nuo paramos sumos</text:p>
          </table:table-cell>
          <table:table-cell table:style-name="TableCell993">
            <text:p text:style-name="P994"><text:span text:style-name="T995">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96">(arba) partne</text:span><text:span text:style-name="T997">riui<text:s/></text:span><text:span text:style-name="T998">neskiriama parama pagal tą priemonę arba už atitinkamo tipo veiksmus ištisus kalendorinius metus, kuriais nustatyta, kad nesilaikoma reikalavimų, ir kitus kalendorinius metus.</text:span></text:p>
          </table:table-cell>
        </table:table-row>
        <table:table-row table:style-name="TableRow999">
          <table:table-cell table:style-name="TableCell1000">
            <text:p text:style-name="P1001">21.</text:p>
          </table:table-cell>
          <table:table-cell table:style-name="TableCell1002">
            <text:p text:style-name="P1003"><text:span text:style-name="T1004">Paramos gavėjas Agentūrai neteikia galutinės projekto įgyvendinimo ata</text:span><text:span text:style-name="T1005">skaitos, užbaigto projekto metinės ataskaitos, kaip yra numatyta Įgyvendinimo taisyklėse</text:span></text:p>
          </table:table-cell>
          <table:table-cell table:style-name="TableCell1006">
            <text:p text:style-name="P1007"/>
          </table:table-cell>
          <table:table-cell table:style-name="TableCell1008">
            <text:p text:style-name="P1009">Paramos susigrąžinimas 0,5 proc. nuo išmokėtos paramos sumos</text:p>
          </table:table-cell>
          <table:table-cell table:style-name="TableCell1010">
            <text:p text:style-name="P1011"><text:span text:style-name="T1012">Paramos gavėjui nepateikus<text:s/></text:span><text:span text:style-name="T1013">galutinės projekto įgyvendinimo ataskaitos, užbaigto projekto metinės ataskait</text:span><text:span text:style-name="T1014">os,</text:span><text:span text:style-name="T1015"><text:s/>išsiunčiamas priminimas ir, jei paramos gavėjas per priminime nustatytą terminą nepateikia</text:span><text:span text:style-name="T1016"><text:s/>minėtų ataskaitų, taikoma sankcija.</text:span><text:span text:style-name="T1017"><text:s/></text:span></text:p>
          </table:table-cell>
        </table:table-row>
        <table:table-row table:style-name="TableRow1018">
          <table:table-cell table:style-name="TableCell1019">
            <text:p text:style-name="P1020">22.</text:p>
          </table:table-cell>
          <table:table-cell table:style-name="TableCell1021">
            <text:p text:style-name="P1022">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23">
            <text:p text:style-name="P1024"/>
          </table:table-cell>
          <table:table-cell table:style-name="TableCell1025">
            <text:p text:style-name="P1026">Paramos sumažinimas 0,5 proc. nuo investicijų, dėl kurių vykdomas pirkimas, vertės</text:p>
          </table:table-cell>
          <table:table-cell table:style-name="TableCell1027">
            <text:p text:style-name="P1028"/>
          </table:table-cell>
        </table:table-row>
        <table:table-row table:style-name="TableRow1029">
          <table:table-cell table:style-name="TableCell1030">
            <text:p text:style-name="P1031">23.</text:p>
          </table:table-cell>
          <table:table-cell table:style-name="TableCell1032">
            <text:p text:style-name="P1033"><text:span text:style-name="T1034">Paramos gavėjas įsigijo investiciją už kainą, viršijančią vidutinę rinkos kainą.<text:s/></text:span></text:p>
            <text:p text:style-name="P1035"/>
          </table:table-cell>
          <table:table-cell table:style-name="TableCell1036">
            <text:p text:style-name="P1037">Kai investicija įsigyta už kainą, viršijančią vidutinę rinkos kainą</text:p>
          </table:table-cell>
          <table:table-cell table:style-name="TableCell1038">
            <text:p text:style-name="P1039">Mokėtinos paramos sumažinimas arba išmokėtos paramos susigrąžinimas kainos, viršijančios vidutinę rinkos<text:s/>kainą, skirtumu</text:p>
          </table:table-cell>
          <table:table-cell table:style-name="TableCell1040">
            <text:p text:style-name="P1041"><text:span text:style-name="T1042">Nustačius, kad<text:s/></text:span><text:span text:style-name="T1043">investicija yra įsigyta už kainą, viršijančią vidutinę rinkos kainą</text:span><text:span text:style-name="T1044">, paramos suma sumažinama arba susigrąžinama kainos, viršijančios vidutinę rinkos kainą, skirtumu.</text:span></text:p>
          </table:table-cell>
        </table:table-row>
        <table:table-row table:style-name="TableRow1045">
          <table:table-cell table:style-name="TableCell1046">
            <text:p text:style-name="P1047"><text:span text:style-name="T1048">24.</text:span></text:p>
          </table:table-cell>
          <table:table-cell table:style-name="TableCell1049">
            <text:p text:style-name="P1050"><text:span text:style-name="T1051">Paramos gavėjas<text:s/></text:span><text:span text:style-name="T1052">ir<text:s/></text:span><text:span text:style-name="T1053">(arba) partneris<text:s/></text:span><text:span text:style-name="T1054">yra<text:s/></text:span><text:span text:style-name="T1055">bankrutuojantis arba likviduojamas projekto įgyvendinimo metu</text:span></text:p>
          </table:table-cell>
          <table:table-cell table:style-name="TableCell1056">
            <text:p text:style-name="P1057"/>
          </table:table-cell>
          <table:table-cell table:style-name="TableCell1058">
            <text:p text:style-name="P1059">Paramos sumažinimas ir (arba) paramos susigrąžinimas 100 proc. nuo paramos sumos</text:p>
          </table:table-cell>
          <table:table-cell table:style-name="TableCell1060">
            <text:p text:style-name="P1061">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62">
          <table:table-cell table:style-name="TableCell1063">
            <text:p text:style-name="P1064">25.</text:p>
          </table:table-cell>
          <table:table-cell table:style-name="TableCell1065">
            <text:p text:style-name="P1066"><text:span text:style-name="T1067">Paramos gavėjas<text:s/></text:span><text:span text:style-name="T1068">ir<text:s/></text:span><text:span text:style-name="T1069">(arba) partneris</text:span><text:span text:style-name="T1070">, vykdydamas projektą, suteikia kitam asmeniui įgaliojimą jo vardu vykdyti projekte nurodytą veiklą, kai tai<text:s/></text:span><text:span text:style-name="T1071">draudžiama Įgyvendinimo taisyklėse</text:span></text:p>
          </table:table-cell>
          <table:table-cell table:style-name="TableCell1072">
            <text:p text:style-name="P1073"><text:span text:style-name="T1074">Kai nustatoma, kad p</text:span><text:span text:style-name="T1075">aramos gavėjas<text:s/></text:span><text:span text:style-name="T1076">ir<text:s/></text:span><text:span text:style-name="T1077">(arba) partneris</text:span><text:span text:style-name="T1078">, vykdydamas projektą, suteikia kitam asmeniui įgaliojimą vykdyti veiklą, kai tai draudžiama Įgyvendinimo taisyklėse</text:span></text:p>
          </table:table-cell>
          <table:table-cell table:style-name="TableCell1079">
            <text:p text:style-name="P1080"><text:span text:style-name="T1081">Paramos sumažinimas ir arba paramos susigrąžinimas</text:span><text:span text:style-name="T1082"><text:s/>nuo paramos sumos</text:span></text:p>
          </table:table-cell>
          <table:table-cell table:style-name="TableCell1083">
            <text:p text:style-name="P1084"><text:span text:style-name="T1085">Skiriama sankcija proporcingai laikotarpiui, kuriuo<text:s/></text:span><text:span text:style-name="T1086">pats paramos gavėjas ir<text:s/></text:span><text:span text:style-name="T1087">(arba)<text:s/></text:span><text:span text:style-name="T1088">partneris nevykdė projekte nurodytos veiklos, o buvo suteikęs įgaliojimą (kai tai draudžia Įgyvendinimo taisyklės). Jei įgaliojimas yra tik vienkartiniam<text:s/></text:span><text:span text:style-name="T1089">konkrečiam veiksmui atlikti, sankcija netaikoma.</text:span></text:p>
          </table:table-cell>
        </table:table-row>
        <table:table-row table:style-name="TableRow1090">
          <table:table-cell table:style-name="TableCell1091">
            <text:p text:style-name="P1092">26.</text:p>
          </table:table-cell>
          <table:table-cell table:style-name="TableCell1093">
            <text:p text:style-name="P1094"><text:span text:style-name="T1095">Pareiškėjas ir (arba) paramos gavėjas,<text:s/></text:span><text:span text:style-name="T1096">ir<text:s/></text:span><text:span text:style-name="T1097">(arba) partneris</text:span><text:span text:style-name="T1098">, vykdydamas projektą, nesiima veiksmų, kad išvengtų jo ir ES interesų konflikto</text:span></text:p>
          </table:table-cell>
          <table:table-cell table:style-name="TableCell1099">
            <text:p text:style-name="P1100"/>
          </table:table-cell>
          <table:table-cell table:style-name="TableCell1101">
            <text:p text:style-name="P1102">Paramos neskyrimas arba paramos sumažinimas ir (arba) paramos<text:s/>susigrąžinimas 100 proc. nuo paramos sumos</text:p>
          </table:table-cell>
          <table:table-cell table:style-name="TableCell1103">
            <text:p text:style-name="P1104"><text:span text:style-name="T1105">Interesų konfliktas apibrėžtas 2012 m. spalio 25 d. Europos Parlamento ir Tarybos reglamento (ES, Euratomas) Nr. 966/2012 dėl Sąjungos bendrajam biudžetui taikomų finansinių taisyklių ir kuriuo panaikinamas<text:s/></text:span><text:span text:style-name="T1106">Tarybos reglamentas (EB, Euratomas) Nr. 1605/2002</text:span><text:span text:style-name="T1107"><text:s/></text:span><text:span text:style-name="T1108">(OL 2012 L 298, p. 1), su paskutiniais pakeitimais, padarytais 2015 m. spalio 28 d. Europos Parlamento ir Tarybos reglamentu (ES, Euratomas) 1929/2015 (OL L 286, 2015 10 30, p. 1), 57 straipsnyje.</text:span></text:p>
          </table:table-cell>
        </table:table-row>
        <table:table-row table:style-name="TableRow1109">
          <table:table-cell table:style-name="TableCell1110">
            <text:p text:style-name="P1111">27.</text:p>
          </table:table-cell>
          <table:table-cell table:style-name="TableCell1112">
            <text:p text:style-name="P1113"><text:span text:style-name="T1114">Pareiškėjas ir (arba) paramos gavėjas,<text:s/></text:span><text:span text:style-name="T1115">ir<text:s/></text:span><text:span text:style-name="T1116">(arba)<text:s/></text:span><text:span text:style-name="T1117">partneris, vykdydamas projektą, padarė kitų Lietuvos Respublikos ir (arba) ES teisės aktų pažeidimų</text:span></text:p>
          </table:table-cell>
          <table:table-cell table:style-name="TableCell1118">
            <text:h text:style-name="P1119" text:outline-level="3"><text:span text:style-name="T1120">Pareiškėjas ir (arba) paramos gavėjas,<text:s/></text:span><text:span text:style-name="T1121">ir<text:s/></text:span><text:span text:style-name="T1122">(arba)<text:s/></text:span><text:span text:style-name="T1123">partneris</text:span><text:span text:style-name="T1124">, vykdydamas projektą, pažeidė kitus, nei šioje l</text:span><text:span text:style-name="T1125">entelėje nurodyti, Lietuvos Respublikos ir (arba) ES teisės aktų reikalavimus, kiek jie yra susiję su projekto įgyvendinimu</text:span></text:h>
          </table:table-cell>
          <table:table-cell table:style-name="TableCell1126">
            <text:p text:style-name="P1127"><text:span text:style-name="T1128">Sankcijos dydis priklauso nuo nustatyto pažeidimo<text:s/></text:span><text:span text:style-name="T1129">reikšmingumo, masto, trukmės ir pasikartojimo</text:span></text:p>
          </table:table-cell>
          <table:table-cell table:style-name="TableCell1130">
            <text:p text:style-name="P1131"><text:span text:style-name="T1132">Nustačiusi tokius pažeidimus, Agentū</text:span><text:span text:style-name="T1133">ra taiko sankcijas savo numatyta ir patvirtinta tvarka, atsižvelgdama į pažeidimo<text:s/></text:span><text:span text:style-name="T1134">reikšmingumą, mastą, trukmę ir pasikartojimą</text:span><text:span text:style-name="T1135">.</text:span></text:p>
            <text:p text:style-name="P1136">Šis punktas netaikomas, nustatant sankcijas už pirkimų vykdymo tvarkos pažeidimus, taip pat tais atvejais, kai sankcijos dydis yra nustatytas Įgyvendinimo taisyklėse.</text:p>
          </table:table-cell>
        </table:table-row>
      </table:table>
      <text:p text:style-name="P1137"><text:span text:style-name="T1138">______________</text:span></text:p>
      <text:p text:style-name="P1139">Priedo pakeitimai:</text:p>
      <text:p text:style-name="P1140"><text:span text:style-name="T1141">Nr.<text:s/></text:span><text:a xlink:href="https://www.e-tar.lt/portal/legalAct.html?documentId=8fb136e0e82411e4a4809231b4b55019" office:target-frame-name="_top" xlink:show="replace"><text:span text:style-name="T1142">3D-301</text:span></text:a><text:span text:style-name="T1143">, 2015-04-21, paskelbta TAR 2015-04-21, i. k. 2015-06081</text:span></text:p>
      <text:p text:style-name="P1144"><text:span text:style-name="T1145">Nr.<text:s/></text:span><text:a xlink:href="https://www.e-tar.lt/portal/legalAct.html?documentId=f22ac300855211e6b969d7ae07280e89" office:target-frame-name="_top" xlink:show="replace"><text:span text:style-name="T1146">3D-559</text:span></text:a><text:span text:style-name="T1147">, 2016-09-28, paskelbta TAR 2016-09-28, i. k. 2016-24155</text:span></text:p>
      <text:p text:style-name="P1148"><text:span text:style-name="T1149">Nr.<text:s/></text:span><text:a xlink:href="https://www.e-tar.lt/portal/legalAct.html?documentId=ed1eb14022a511e88e8fef3b3f51dc2f" office:target-frame-name="_top" xlink:show="replace"><text:span text:style-name="T1150">3D-141</text:span></text:a><text:span text:style-name="T1151">, 2018-03-08, paskelbta TAR 2018-03-09, i. k. 2018-03759</text:span></text:p>
      <text:p text:style-name="P1152"><text:span text:style-name="T1153">Nr.<text:s/></text:span><text:a xlink:href="https://www.e-tar.lt/portal/legalAct.html?documentId=b83ee070d92111ed9978886e85107ab2" office:target-frame-name="_top" xlink:show="replace"><text:span text:style-name="T1154">3D-248</text:span></text:a><text:span text:style-name="T1155">, 2023-04-12, paskelbta TAR 2023-04-12, i. k. 2023-07017</text:span></text:p>
      <text:p text:style-name="Normal"/>
      <text:p text:style-name="P1156">Sankcijų už teisės aktų nuostatų<text:s/></text:p>
      <text:p text:style-name="P1162">pažeidimus<text:s/></text:p>
      <text:p text:style-name="P1163">įgyvendinant Lietuvos kaimo plėtros<text:s/></text:p>
      <text:p text:style-name="P1164">2014–2020 metų programos priemones<text:s/></text:p>
      <text:p text:style-name="P1165">taikymo metodikos<text:s/></text:p>
      <text:p text:style-name="P1166"><text:span text:style-name="T1167">2</text:span><text:span text:style-name="T1168"><text:s/>priedas</text:span></text:p>
      <text:p text:style-name="P1169"/>
      <text:p text:style-name="P1170"><text:span text:style-name="T1171">SANKCIJŲ DYDŽIAI, KAI PIRKIMAS ATLIEKAMAS PAGAL LIETUVOS RESPUBLIKOS VIEŠŲJŲ</text:span><text:span text:style-name="T1172"><text:s/>PIRKIMŲ ĮSTATYMĄ</text:span></text:p>
      <text:p text:style-name="P1173"/>
      <text:p text:style-name="P1174"><text:span text:style-name="T1175">1</text:span><text:span text:style-name="T1176">.<text:s/></text:span><text:span text:style-name="T1177">Kreipimosi į tiekėjus, skelbimo apie pirkimą ir pirkimo objekto apibūdinimo pažeidimai:</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Nr.</text:p>
          </table:table-cell>
          <table:table-cell table:style-name="TableCell1187">
            <text:p text:style-name="P1188">Pažeidimas</text:p>
          </table:table-cell>
          <table:table-cell table:style-name="TableCell1189">
            <text:h text:style-name="P1190" text:outline-level="3"><text:span text:style-name="T1191">Pažeidimo turinys</text:span></text:h>
          </table:table-cell>
          <table:table-cell table:style-name="TableCell1192">
            <text:p text:style-name="P1193">Rekomenduojamas sankcijos dydis</text:p>
          </table: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h text:style-name="P1200" text:outline-level="3">3</text:h>
          </table:table-cell>
          <table:table-cell table:style-name="TableCell1201">
            <text:p text:style-name="P1202">4</text:p>
          </table:table-cell>
        </table:table-row>
        <table:table-row table:style-name="TableRow1203">
          <table:table-cell table:style-name="TableCell1204">
            <text:p text:style-name="P1205"><text:span text:style-name="T1206">1.1.</text:span></text:p>
          </table:table-cell>
          <table:table-cell table:style-name="TableCell1207">
            <text:p text:style-name="P1208"><text:span text:style-name="T1209">Skelbimo apie pirkimą nepaskelbimas</text:span></text:p>
          </table:table-cell>
          <table:table-cell table:style-name="TableCell1210">
            <text:p text:style-name="P1211"><text:span text:style-name="T1212">Pirkimas pradėtas nesilaikant Lietuvos Respublikos viešųjų pirkimų įstatyme (toliau – Viešųjų pirkimų įstatymas),<text:s/></text:span><text:a xlink:href="https://www.e-tar.lt/portal/lt/legalAct/a0f25f005ca411e79198ffdb108a3753" office:target-frame-name="_top" xlink:show="replace"><text:span text:style-name="T1213">Mažos vertės pirkimų tvarkos apraše</text:span></text:a><text:span text:style-name="T1214"><text:s/>(toliau – Aprašas</text:span><text:span text:style-name="T1215">)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16">usijusiam asmeniui), išskyrus 1.2 papunktyje nurodytus atvejus.<text:s/></text:span></text:p>
          </table:table-cell>
          <table:table-cell table:style-name="TableCell1217">
            <text:p text:style-name="P1218">100 proc. dydžio sankcija.</text:p>
            <text:p text:style-name="P1219"/>
          </table:table-cell>
        </table:table-row>
        <table:table-row table:style-name="TableRow1220">
          <table:table-cell table:style-name="TableCell1221">
            <text:p text:style-name="P1222"><text:span text:style-name="T1223">1.2.</text:span></text:p>
          </table:table-cell>
          <table:table-cell table:style-name="TableCell1224">
            <text:p text:style-name="P1225">Kreipimosi į tiekėjus reikalavimų nesilaikymas/interesų konfliktas</text:p>
            <text:p text:style-name="P1226"/>
          </table:table-cell>
          <table:table-cell table:style-name="TableCell1227">
            <text:p text:style-name="P1228">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29"><text:span text:style-name="T1230">Pastaba. Sankcija netaikoma, jei yra gauti ne mažiau kaip trys pasiūlymai, atitinkantys visus reikalavimus, ir sutartis sudaroma su nesusijusi</text:span><text:span text:style-name="T1231">u tiekėju, pateikusiu visus reikalavimus atitinkantį pasiūlymą.<text:s/></text:span></text:p>
          </table:table-cell>
          <table:table-cell table:style-name="TableCell1232">
            <text:p text:style-name="P1233">100 proc. dydžio sankcija.</text:p>
            <text:p text:style-name="P1234"/>
            <text:p text:style-name="P1235"/>
          </table:table-cell>
        </table:table-row>
        <table:table-row table:style-name="TableRow1236">
          <table:table-cell table:style-name="TableCell1237">
            <text:p text:style-name="P1238"><text:span text:style-name="T1239">1.3.</text:span></text:p>
          </table:table-cell>
          <table:table-cell table:style-name="TableCell1240">
            <text:p text:style-name="P1241"><text:span text:style-name="T1242">Papildomi darbai, paslaugos ar prekės perkami nevykdant Viešųjų pirkimų įstatymo/Aprašo/Supaprastintų pirkimų taisyklių nustatytų pirkimo procedūrų</text:span></text:p>
          </table:table-cell>
          <table:table-cell table:style-name="TableCell1243">
            <text:p text:style-name="P1244"><text:span text:style-name="T1245">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46">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47">ės;</text:span></text:p>
          </table:table-cell>
          <table:table-cell table:style-name="TableCell1248">
            <text:p text:style-name="P1249">100 proc. dydžio sankcija.</text:p>
            <text:p text:style-name="P1250"/>
            <text:p text:style-name="P1251"><text:span text:style-name="T1252">Jeigu bendra sutarčių, sudarytų dėl papildomų darbų, paslaugų ar prekių vertė neviršija 50 proc. pradinės pirkimo sutarties vertės, taikoma 25 proc. dydžio sankcija.</text:span></text:p>
          </table:table-cell>
        </table:table-row>
        <table:table-row table:style-name="TableRow1253">
          <table:table-cell table:style-name="TableCell1254">
            <text:p text:style-name="P1255"><text:span text:style-name="T1256">1.4.</text:span></text:p>
          </table:table-cell>
          <table:table-cell table:style-name="TableCell1257">
            <text:p text:style-name="P1258"><text:span text:style-name="T1259">Dirbtinai suskaidomos prekių, paslaugų ar darbų<text:s/></text:span><text:span text:style-name="T1260">viešojo pirkimo sutartys</text:span></text:p>
          </table:table-cell>
          <table:table-cell table:style-name="TableCell1261">
            <text:p text:style-name="P1262"><text:span text:style-name="T1263">Dirbtinai suskaidomas planuojamas pirkimas siekiant išvengti tinkamo pirkimo būdo parinkimo pagal Viešųjų pirkimų įstatymą/Aprašą/Supaprastintų pirkimų taisykles. Perkamos panašios prekės/paslaugos/darbai, tačiau siekiant išvengti<text:s/></text:span><text:span text:style-name="T1264">griežtesnio ar tarptautinio pirkimo ribos atliekami keli pirkimai taikant supaprastintą tvarką.<text:s/></text:span></text:p>
          </table:table-cell>
          <table:table-cell table:style-name="TableCell1265">
            <text:p text:style-name="P1266">100 proc. dydžio sankcija.</text:p>
            <text:p text:style-name="P1267"/>
          </table:table-cell>
        </table:table-row>
        <table:table-row table:style-name="TableRow1268">
          <table:table-cell table:style-name="TableCell1269">
            <text:p text:style-name="P1270"><text:span text:style-name="T1271">1.5.</text:span></text:p>
          </table:table-cell>
          <table:table-cell table:style-name="TableCell1272">
            <text:p text:style-name="P1273"><text:span text:style-name="T1274">Nesilaikoma pasiūlymų priėmimo terminų ar paraiškų dalyvauti pirkimo procedūroje priėmimo terminų</text:span></text:p>
          </table:table-cell>
          <table:table-cell table:style-name="TableCell1275">
            <text:p text:style-name="P1276"><text:span text:style-name="T1277">Nustatomi trumpesni<text:s/></text:span><text:span text:style-name="T1278">pasiūlymų/paraiškų dalyvauti pirkimo procedūroje priėmimo terminai, nei reikalaujama Viešųjų pirkimų įstatyme/Apraše/Supaprastintų pirkimų taisyklėse.</text:span></text:p>
          </table:table-cell>
          <table:table-cell table:style-name="TableCell1279">
            <text:p text:style-name="P1280">25 proc. dydžio sankcija, jeigu terminas sutrumpinamas 50–100 proc.</text:p>
            <text:p text:style-name="P1281">10 proc. dydžio sankcija, jeigu laikotarpis sutrumpinamas mažiau nei 50, bet daugiau nei 30 proc.</text:p>
            <text:p text:style-name="P1282"><text:span text:style-name="T1283">5 proc. dydžio sankcija, jeigu laikotarpis sutrumpinamas 30 – 1 proc.<text:s/></text:span></text:p>
          </table:table-cell>
        </table:table-row>
        <table:table-row table:style-name="TableRow1284">
          <table:table-cell table:style-name="TableCell1285">
            <text:p text:style-name="P1286"><text:span text:style-name="T1287">1.6.</text:span></text:p>
          </table:table-cell>
          <table:table-cell table:style-name="TableCell1288">
            <text:p text:style-name="P1289"><text:span text:style-name="T1290">Nepaskelbiama apie pasiūlymų pateikimo/paraiškų dalyvauti pirkimo procedūroje pateikimo termino pratęsimą<text:s/></text:span></text:p>
          </table:table-cell>
          <table:table-cell table:style-name="TableCell1291">
            <text:p text:style-name="P1292"><text:span text:style-name="T1293">Pasiūlymų p</text:span><text:span text:style-name="T1294">ateikimo terminai (arba paraiškų dalyvauti pirkimo procedūroje pateikimo terminai) buvo pratęsti ir apie tai nepaskelbta pagal atitinkamas taisykles.</text:span></text:p>
          </table:table-cell>
          <table:table-cell table:style-name="TableCell1295">
            <text:p text:style-name="P1296">10 proc. dydžio sankcija.<text:s/></text:p>
            <text:p text:style-name="P1297"/>
          </table:table-cell>
        </table:table-row>
        <table:table-row table:style-name="TableRow1298">
          <table:table-cell table:style-name="TableCell1299">
            <text:p text:style-name="P1300"><text:span text:style-name="T1301">1.7.</text:span></text:p>
          </table:table-cell>
          <table:table-cell table:style-name="TableCell1302">
            <text:p text:style-name="P1303"><text:span text:style-name="T1304">Pirkimo dokumentuose nurodyti ne visi kvalifikaciniai reikalavimai ir<text:s/></text:span><text:span text:style-name="T1305">(ar) pirkimo sutarties pasirašymo sąlygos arba jie netiksliai apibrėžti</text:span></text:p>
          </table:table-cell>
          <table:table-cell table:style-name="TableCell1306">
            <text:p text:style-name="P1307">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08"/>
          </table:table-cell>
          <table:table-cell table:style-name="TableCell1309">
            <text:p text:style-name="P1310">25 proc. dydžio sankcija.</text:p>
            <text:p text:style-name="P1311"/>
            <text:p text:style-name="P1312"><text:span text:style-name="T1313">5 proc. dydžio sankcija, jei pakeistos ne esminės (esminės – kaina, objektas, terminai, apmokėjimo tvarka) sutarties pasirašymo sąlygos</text:span><text:span text:style-name="T1314">.</text:span></text:p>
          </table:table-cell>
        </table:table-row>
        <table:table-row table:style-name="TableRow1315">
          <table:table-cell table:style-name="TableCell1316">
            <text:p text:style-name="P1317"><text:span text:style-name="T1318">1.8.</text:span></text:p>
          </table:table-cell>
          <table:table-cell table:style-name="TableCell1319">
            <text:p text:style-name="P1320"><text:span text:style-name="T1321">Neteisėtų kvalifikacinių ir (arba) pirkimo sutarties pasirašymo kriterijų taikymas vykdant pirkimo procedūrą</text:span></text:p>
          </table:table-cell>
          <table:table-cell table:style-name="TableCell1322">
            <text:p text:style-name="P1323"><text:span text:style-name="T1324">Pirkimas buvo įvykdytas taikant neteisėtus kriterijus (t. y. tiekėjai negali dalyvauti pirkimo procedūrose dėl neteisėtų apribojimų,<text:s/></text:span><text:span text:style-name="T1325">nustatytų pirkimo dokumentuose (pvz., neproporcingas pirkimo objektui kvalifikacinis reikalavimas ir t. t.)) arba šių kriterijų nustatymas buvo klaidingas ir (ar) diskriminuojantis.</text:span></text:p>
          </table:table-cell>
          <table:table-cell table:style-name="TableCell1326">
            <text:p text:style-name="P1327">25 proc. dydžio sankcija.</text:p>
            <text:p text:style-name="P1328"/>
            <text:p text:style-name="P1329"/>
          </table:table-cell>
        </table:table-row>
        <table:table-row table:style-name="TableRow1330">
          <table:table-cell table:style-name="TableCell1331">
            <text:p text:style-name="P1332"><text:span text:style-name="T1333">1.9.</text:span></text:p>
          </table:table-cell>
          <table:table-cell table:style-name="TableCell1334">
            <text:p text:style-name="P1335">Diskriminacinė techninė</text:p>
            <text:p text:style-name="P1336"><text:span text:style-name="T1337">specifikacija</text:span></text:p>
          </table:table-cell>
          <table:table-cell table:style-name="TableCell1338">
            <text:p text:style-name="P1339"><text:span text:style-name="T1340">Nu</text:span><text:span text:style-name="T1341">statomi per daug specifiniai techniniai standartai ar reikalavimai, todėl neužtikrinamos vienodos sąlygos visiems pirkimo dalyviams arba sukuriamos nepateisinamos kliūtys, trukdančios konkurencijai.</text:span></text:p>
          </table:table-cell>
          <table:table-cell table:style-name="TableCell1342">
            <text:p text:style-name="P1343">25 proc. dydžio sankcija.</text:p>
            <text:p text:style-name="P1344"/>
            <text:p text:style-name="P1345"><text:span text:style-name="T1346">5 proc. dydžio sankcija, jeigu</text:span><text:span text:style-name="T1347"><text:s/>gautas daugiau nei 1 pasiūlymas.</text:span></text:p>
          </table:table-cell>
        </table:table-row>
        <table:table-row table:style-name="TableRow1348">
          <table:table-cell table:style-name="TableCell1349">
            <text:p text:style-name="P1350"><text:span text:style-name="T1351">1.10.</text:span></text:p>
          </table:table-cell>
          <table:table-cell table:style-name="TableCell1352">
            <text:p text:style-name="P1353"><text:span text:style-name="T1354">Nepakankamai apibrėžtas pirkimo objektas<text:s/></text:span></text:p>
          </table:table-cell>
          <table:table-cell table:style-name="TableCell1355">
            <text:p text:style-name="P1356"><text:span text:style-name="T1357">Skelbime arba pirkimo sąlygose pateiktas perkamo objekto aprašymas yra nepakankamai tikslus, kad tiekėjai galėtų nustatyti perkamą objektą ar perkančioji organizacija galėtų</text:span><text:span text:style-name="T1358"><text:s/>sudaryti pirkimo sutartį.</text:span></text:p>
          </table:table-cell>
          <table:table-cell table:style-name="TableCell1359">
            <text:p text:style-name="P1360">10 proc. dydžio sankcija.<text:s/></text:p>
            <text:p text:style-name="P1361"/>
            <text:p text:style-name="P1362"/>
          </table:table-cell>
        </table:table-row>
      </table:table>
      <text:p text:style-name="P1363"/>
      <text:p text:style-name="P1364"><text:span text:style-name="T1365">2</text:span><text:span text:style-name="T1366">. Tiekėjų kvalifikacijos/pasiūlymų vertinimo pažeidimai<text: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
            <text:p text:style-name="P1376"><text:span text:style-name="T1377">Nr.</text:span></text:p>
          </table:table-cell>
          <table:covered-table-cell/>
          <table:table-cell table:style-name="TableCell1378">
            <text:p text:style-name="P1379"><text:span text:style-name="T1380">Pažeidimas</text:span></text:p>
          </table:table-cell>
          <table:table-cell table:style-name="TableCell1381">
            <text:p text:style-name="P1382"><text:span text:style-name="T1383">Pažeidimo turinys</text:span></text:p>
          </table:table-cell>
          <table:table-cell table:style-name="TableCell1384">
            <text:p text:style-name="P1385"><text:span text:style-name="T1386">Rekomenduojamas sankcijos dydis</text:span></text:p>
          </table:table-cell>
        </table:table-row>
        <table:table-row table:style-name="TableRow1387">
          <table:table-cell table:style-name="TableCell1388" table:number-columns-spanned="2">
            <text:p text:style-name="P1389"><text:span text:style-name="T1390">2.1.</text:span></text:p>
          </table:table-cell>
          <table:covered-table-cell/>
          <table:table-cell table:style-name="TableCell1391">
            <text:p text:style-name="P1392"><text:span text:style-name="T1393">Neleistinos derybos pirkimo procedūros metu</text:span></text:p>
          </table:table-cell>
          <table:table-cell table:style-name="TableCell1394">
            <text:p text:style-name="P1395"><text:span text:style-name="T1396">Pirkimas buvo<text:s/></text:span><text:span text:style-name="T1397">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398">nimo.</text:span></text:p>
          </table:table-cell>
          <table:table-cell table:style-name="TableCell1399">
            <text:p text:style-name="P1400">5 proc. dydžio sankcija.</text:p>
            <text:p text:style-name="P1401"/>
          </table:table-cell>
        </table:table-row>
        <table:table-row table:style-name="TableRow1402">
          <table:table-cell table:style-name="TableCell1403" table:number-columns-spanned="2">
            <text:p text:style-name="P1404"><text:span text:style-name="T1405">2.2.</text:span></text:p>
          </table:table-cell>
          <table:covered-table-cell/>
          <table:table-cell table:style-name="TableCell1406">
            <text:p text:style-name="P1407"><text:span text:style-name="T1408">Netinkamas tiekėjų kvalifikacijos vertinimas</text:span></text:p>
          </table:table-cell>
          <table:table-cell table:style-name="TableCell1409">
            <text:p text:style-name="P1410">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11"/>
          </table:table-cell>
          <table:table-cell table:style-name="TableCell1412">
            <text:p text:style-name="P1413">25 proc. dydžio sankcija.<text:s/></text:p>
            <text:p text:style-name="P1414"/>
            <text:p text:style-name="P1415">10 proc. dydžio sankcija, jei nustatoma bent viena iš žemiau paminėtų lengvinančių aplinkybių, arba 5 proc. dydžio sankcija, jei nustatomos ne mažiau kaip 2 iš žemiau paminėtų lengvinančių aplinkybių:</text:p>
            <text:p text:style-name="P1416">● jei pasiūlymus dalyvauti<text:s/>pirkimo procedūroje pateikė daugiau nei vienas tiekėjas;</text:p>
            <text:p text:style-name="P1417">● jei vykusioje pirkimo procedūroje pirkimo laimėtoju nebūtų nustatytas kitas tiekėjas;</text:p>
            <text:p text:style-name="P1418"><text:span text:style-name="T1419">● jei buvo įgyvendintas racionalaus lėšų panaudojimo principas.</text:span></text:p>
          </table:table-cell>
        </table:table-row>
        <table:table-row table:style-name="TableRow1420">
          <table:table-cell table:style-name="TableCell1421">
            <text:p text:style-name="P1422"><text:span text:style-name="T1423">2.3.</text:span><text:span text:style-name="T1424"><text:tab/></text:span></text:p>
          </table:table-cell>
          <table:table-cell table:style-name="TableCell1425" table:number-columns-spanned="2">
            <text:p text:style-name="P1426"><text:span text:style-name="T1427">Netinkamas tiekėjų pasiūlymų vertinimas</text:span></text:p>
          </table:table-cell>
          <table:covered-table-cell/>
          <table:table-cell table:style-name="TableCell1428">
            <text:p text:style-name="P1429">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30"/>
          </table:table-cell>
          <table:table-cell table:style-name="TableCell1431">
            <text:p text:style-name="P1432">25 proc. dydžio sankcija.<text:s/></text:p>
            <text:p text:style-name="P1433"/>
            <text:p text:style-name="P1434">10 proc. dydžio sankcija, kai nustatomos ne mažiau kaip 2 iš žemiau paminėtų lengvinančių aplinkybių, arba 5 proc. dydžio sankcija, jei nustatomos ne mažiau kaip 3 iš žemiau paminėtų lengvinančių aplinkybių:</text:p>
            <text:p text:style-name="P1435">● jei<text:s/>pasiūlymas turėjo būti atmestas tik dėl pasiūlymo formos užpildymo trūkumų;</text:p>
            <text:p text:style-name="P1436">● jei pasiūlymus dalyvauti pirkimo procedūroje pateikė daugiau nei vienas tiekėjas;</text:p>
            <text:p text:style-name="P1437"><text:span text:style-name="T1438">●<text:s/></text:span><text:span text:style-name="T1439">jei <text:s/>tiekėjo pasiūlymas turėjo būti atmestas, bet tiekėjas atitiko kvalifikacijos reikalavimus</text:span><text:span text:style-name="T1440">;</text:span></text:p>
            <text:p text:style-name="P1441">● jei vykusioje pirkimo procedūroje pirkimo laimėtoju nebūtų nustatytas kitas tiekėjas;</text:p>
            <text:p text:style-name="P1442"><text:span text:style-name="T1443">● jei buvo įgyvendintas racionalaus lėšų panaudojimo principas.</text:span></text:p>
          </table:table-cell>
        </table:table-row>
        <table:table-row table:style-name="TableRow1444">
          <table:table-cell table:style-name="TableCell1445">
            <text:p text:style-name="P1446">2.4.</text:p>
            <text:p text:style-name="P1447"/>
          </table:table-cell>
          <table:table-cell table:style-name="TableCell1448" table:number-columns-spanned="2">
            <text:p text:style-name="P1449"><text:span text:style-name="T1450">Netinkamas tiekėjų kainų vertinimas</text:span></text:p>
          </table:table-cell>
          <table:covered-table-cell/>
          <table:table-cell table:style-name="TableCell1451">
            <text:p text:style-name="P1452">Vertinant tiekėjo (-ų) nustatytą kainą (-as) nesilaikyta<text:s/></text:p>
            <text:p text:style-name="P1453">Viešųjų pirkimų įstatymo/Aprašo/Supaprastintų pirkimų taisyklių nustatytų procedūrų/reikalavimų (pvz., neprašyta pagrįsti neįprastai mažos kainos, laimėtoju pripažintas tiekėjas, kurio kaina yra nepagrįsta ir padidinta ir pan.).</text:p>
            <text:p text:style-name="P1454"/>
          </table:table-cell>
          <table:table-cell table:style-name="TableCell1455">
            <text:p text:style-name="P1456">25 proc. dydžio sankcija.<text:s/></text:p>
            <text:p text:style-name="P1457"/>
          </table:table-cell>
        </table:table-row>
        <table:table-row table:style-name="TableRow1458">
          <table:table-cell table:style-name="TableCell1459">
            <text:p text:style-name="P1460">2.5.</text:p>
            <text:p text:style-name="P1461"/>
            <text:p text:style-name="P1462"/>
          </table:table-cell>
          <table:table-cell table:style-name="TableCell1463" table:number-columns-spanned="2">
            <text:p text:style-name="P1464"><text:span text:style-name="T1465">Informavimo apie pirkimo procedūros rezultatus trūkumai ir (ar) atidėjimo termino nesilaikymas</text:span></text:p>
          </table:table-cell>
          <table:covered-table-cell/>
          <table:table-cell table:style-name="TableCell1466">
            <text:p text:style-name="P1467">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468"/>
          </table:table-cell>
          <table:table-cell table:style-name="TableCell1469">
            <text:p text:style-name="P1470"><text:span text:style-name="T1471">5 proc. dydžio sankcija.</text:span></text:p>
          </table:table-cell>
        </table:table-row>
        <table:table-row table:style-name="TableRow1472">
          <table:table-cell table:style-name="TableCell1473">
            <text:p text:style-name="P1474"><text:span text:style-name="T1475">2.6.</text:span></text:p>
          </table:table-cell>
          <table:table-cell table:style-name="TableCell1476" table:number-columns-spanned="2">
            <text:p text:style-name="P1477"><text:span text:style-name="T1478">Nesilaikyta tiekėjų pretenzijų nagrinėjimo procedūrų</text:span></text:p>
          </table:table-cell>
          <table:covered-table-cell/>
          <table:table-cell table:style-name="TableCell1479">
            <text:p text:style-name="P1480">Nesilaikyta Viešųjų pirkimų įstatymo/Aprašo/Supaprastintų pirkimų<text:s/>taisyklių nustatytų procedūrų nagrinėjant pretenzijas (pvz., neišnagrinėta laiku, tiekėjai neinformuoti apie pretenzijos išnagrinėjimą, nepratęstos pirkimo procedūros datos ir pan.).</text:p>
            <text:p text:style-name="P1481"/>
          </table:table-cell>
          <table:table-cell table:style-name="TableCell1482">
            <text:p text:style-name="P1483"><text:span text:style-name="T1484">5 proc. dydžio sankcija.</text:span></text:p>
          </table:table-cell>
        </table:table-row>
        <table:table-row table:style-name="TableRow1485">
          <table:table-cell table:style-name="TableCell1486">
            <text:p text:style-name="P1487">2.7.</text:p>
            <text:p text:style-name="P1488"/>
          </table:table-cell>
          <table:table-cell table:style-name="TableCell1489" table:number-columns-spanned="2">
            <text:p text:style-name="P1490"><text:span text:style-name="T1491">Interesų konfliktas</text:span></text:p>
          </table:table-cell>
          <table:covered-table-cell/>
          <table:table-cell table:style-name="TableCell1492">
            <text:p text:style-name="P1493"><text:span text:style-name="T1494">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95">ngas už pirkimą asmuo yra suinteresuotas neteisėtai pasipelnyti, todėl pasiūlo padidintą kainą ir pan.<text:s/></text:span></text:p>
          </table:table-cell>
          <table:table-cell table:style-name="TableCell1496">
            <text:p text:style-name="P1497"><text:span text:style-name="T1498">100 proc. dydžio sankcija.</text:span></text:p>
          </table:table-cell>
        </table:table-row>
        <table:table-row table:style-name="TableRow1499">
          <table:table-cell table:style-name="TableCell1500">
            <text:p text:style-name="P1501"><text:span text:style-name="T1502">2.8.</text:span></text:p>
          </table:table-cell>
          <table:table-cell table:style-name="TableCell1503" table:number-columns-spanned="2">
            <text:p text:style-name="P1504">Pasirašyta viešojo pirkimo sutartis neatitinka pirkimo dokumentų/tiekėjo</text:p>
            <text:p text:style-name="P1505"><text:span text:style-name="T1506">pasiūlymo</text:span></text:p>
          </table:table-cell>
          <table:covered-table-cell/>
          <table:table-cell table:style-name="TableCell1507">
            <text:p text:style-name="P1508"><text:span text:style-name="T1509">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10">es sąlygų atitaisymo. Sankcija taikoma tiek rašytiniams sutarties pakeitimams, tiek<text:s/></text:span><text:span text:style-name="T1511">de facto</text:span><text:span text:style-name="T1512"><text:s/>atliktiems sutarties pakeitimams. Jeigu pažeidimas susijęs tik su konkrečia pirkimo objekto dalimi, sankcija taikoma tik tai pirkimo objekto daliai.</text:span></text:p>
            <text:p text:style-name="P1513"><text:span text:style-name="T1514">Pastaba. Sankc</text:span><text:span text:style-name="T1515">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16">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17">
            <text:p text:style-name="P1518">25 proc. dydžio sankcija.<text:s/></text:p>
            <text:p text:style-name="P1519"/>
          </table:table-cell>
        </table:table-row>
      </table:table>
      <text:p text:style-name="P1520"/>
      <text:p text:style-name="P1521"><text:span text:style-name="T1522">3</text:span><text:span text:style-name="T1523">. Sutarties vykdymo pažeidimai:<text: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Nr.</text:p>
          </table:table-cell>
          <table:table-cell table:style-name="TableCell1534" table:number-columns-spanned="2">
            <text:p text:style-name="P1535">Pažeidimas</text:p>
          </table:table-cell>
          <table:covered-table-cell/>
          <table:table-cell table:style-name="TableCell1536">
            <text:p text:style-name="P1537">Pažeidimo turinys</text:p>
          </table:table-cell>
          <table:table-cell table:style-name="TableCell1538">
            <text:p text:style-name="P1539">Rekomenduojamas sankcijos dydis</text:p>
          </table:table-cell>
        </table:table-row>
        <table:table-row table:style-name="TableRow1540">
          <table:table-cell table:style-name="TableCell1541">
            <text:p text:style-name="P1542"><text:span text:style-name="T1543">3.1.</text:span></text:p>
          </table:table-cell>
          <table:table-cell table:style-name="TableCell1544" table:number-columns-spanned="2">
            <text:p text:style-name="P1545"><text:span text:style-name="T1546">Pasirašyta viešojo pirkimo sutartis pakeista nesilaikant nustatytų reikalavimų</text:span></text:p>
          </table:table-cell>
          <table:covered-table-cell/>
          <table:table-cell table:style-name="TableCell1547">
            <text:p text:style-name="P1548">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49"><text:span text:style-name="T1550">Pastaba.</text:span><text:span text:style-name="T1551"><text:s/></text:span><text:span text:style-name="T1552">Sankcija taikoma tiek<text:s/></text:span><text:span text:style-name="T1553">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54">s konkrečios dalies.</text:span></text:p>
            <text:p text:style-name="P1555">Jeigu sutarties pakeitimu yra pabloginama tiekėjo padėtis, sankcijos netaikomos.</text:p>
            <text:p text:style-name="P1556"/>
          </table:table-cell>
          <table:table-cell table:style-name="TableCell1557">
            <text:p text:style-name="P1558">Jei buvo pakeistos esminės pirkimo sutarties sąlygos, taikoma 25 proc. dydžio sankcija.</text:p>
            <text:p text:style-name="P1559">Jeigu sutarties vertė pakeista ne daugiau kaip 10 proc., taikomos<text:s/>sankcijos dydis lygus du kartus už pažeidimo vertę didesnei sumai.</text:p>
            <text:p text:style-name="P1560"><text:span text:style-name="T1561">Jeigu sutarties įvykdymo terminas pratęsiamas ne daugiau kaip 10 kalendorinių dienų perkant prekes ir paslaugas, o perkant darbus – ne daugiau kaip 30 kalendorinių dienų, taikomos<text:s/></text:span><text:span text:style-name="T1562">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63">ršyti 25 proc. sutarties vertės.</text:span></text:p>
          </table:table-cell>
        </table:table-row>
        <table:table-row table:style-name="TableRow1564">
          <table:table-cell table:style-name="TableCell1565" table:number-columns-spanned="2">
            <text:p text:style-name="P1566"><text:span text:style-name="T1567">3.2.</text:span></text:p>
          </table:table-cell>
          <table:covered-table-cell/>
          <table:table-cell table:style-name="TableCell1568">
            <text:p text:style-name="P1569">Viešojo pirkimo sutartyje apibrėžto perkamo objekto apimties sumažinimas</text:p>
            <text:p text:style-name="P1570"/>
          </table:table-cell>
          <table:table-cell table:style-name="TableCell1571">
            <text:p text:style-name="P1572">Pirkimas įvykdytas laikantis Viešųjų pirkimų įstatymo/Aprašo/Supaprastintų pirkimo taisyklių, tačiau vėliau buvo sumažinta perkamo objekto apimtis, proporcingai nesumažinus sutarties vertės.</text:p>
            <text:p text:style-name="P1573">(Sankcija taikoma ir tais atvejais, kai sutaupyta suma skiriama kitoms projekto tikslus atitinkančioms investicijoms atlikti).</text:p>
            <text:p text:style-name="P1574"><text:span text:style-name="T1575">Pastaba. Sankcija netaikoma, jei buvo sumažinta perkamo objekto apimtis, proporci</text:span><text:span text:style-name="T1576">ngai sumažinant sutarties vertę, nors tokios galimybės nebuvo numatyta sutartyje.</text:span></text:p>
          </table:table-cell>
          <table:table-cell table:style-name="TableCell1577">
            <text:p text:style-name="P1578"><text:span text:style-name="T1579">Nekompensuojama 100 proc. perkamo objekto dalies, kurios buvo atsisakyta, vertės, taip pat taikoma 25 proc. dydžio sankcija, jei atsisakytos objekto dalies vertė sudaro daugi</text:span><text:span text:style-name="T1580">au kaip 25 proc. visos pirkimo objekto vertės.</text:span></text:p>
          </table:table-cell>
        </table:table-row>
      </table:table>
      <text:p text:style-name="Normal"/>
      <text:p text:style-name="P1581"><text:span text:style-name="T1582">______________</text:span></text:p>
      <text:p text:style-name="P1583">Papildyta priedu:</text:p>
      <text:p text:style-name="P1584"><text:span text:style-name="T1585">Nr.<text:s/></text:span><text:a xlink:href="https://www.e-tar.lt/portal/legalAct.html?documentId=1342ead057d311ea931dbf3357b5b1c0" office:target-frame-name="_top" xlink:show="replace"><text:span text:style-name="T1586">3D-126</text:span></text:a><text:span text:style-name="T1587">, 2020-02-25, paskelbta TAR 2020-02-25, i. k. 2020-04017</text:span></text:p>
      <text:p text:style-name="Normal"/>
      <text:p text:style-name="P1588">Sankcijų už teisės aktų nuostatų pažeidimus<text:s/></text:p>
      <text:p text:style-name="P1594">įgyvendinant Lietuvos kaimo plėtros 2014–2020</text:p>
      <text:p text:style-name="P1595">metų programos priemones taikymo metodikos<text:s/></text:p>
      <text:p text:style-name="P1596"><text:span text:style-name="T1597">3</text:span><text:span text:style-name="T1598"><text:s/>priedas <text:s text:c="31"/></text:span></text:p>
      <text:p text:style-name="P1599"/>
      <text:p text:style-name="P1600"><text:span text:style-name="T1601">SANKCIJŲ DYDŽIAI, KAI PIRKIMAS ATLIEKAMAS PAGAL</text:span><text:span text:style-name="T1602"><text:s/>PIRKIMŲ TAISYKLES</text:span></text:p>
      <text:p text:style-name="P1603"/>
      <text:p text:style-name="P1604"><text:span text:style-name="T1605">1</text:span><text:span text:style-name="T1606">. Kreipimosi į tiekėjus, skelbimo apie pirkimą ir pirkimo objekto apibūdinimo pažeidimai:</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Nr.</text:p>
          </table:table-cell>
          <table:table-cell table:style-name="TableCell1616">
            <text:p text:style-name="P1617">Pažeidimas</text:p>
          </table:table-cell>
          <table:table-cell table:style-name="TableCell1618">
            <text:h text:style-name="P1619" text:outline-level="3"><text:span text:style-name="T1620">Pažeidimo turinys</text:span></text:h>
          </table:table-cell>
          <table:table-cell table:style-name="TableCell1621">
            <text:p text:style-name="P1622">Rekomenduojamas sankcijos dydis</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h text:style-name="P1629" text:outline-level="3">3</text:h>
          </table:table-cell>
          <table:table-cell table:style-name="TableCell1630">
            <text:p text:style-name="P1631">4</text:p>
          </table:table-cell>
        </table:table-row>
        <table:table-row table:style-name="TableRow1632">
          <table:table-cell table:style-name="TableCell1633">
            <text:p text:style-name="P1634">1.1.</text:p>
          </table:table-cell>
          <table:table-cell table:style-name="TableCell1635">
            <text:p text:style-name="P1636"><text:span text:style-name="T1637">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38">
            <text:h text:style-name="P1639" text:outline-level="3"><text:span text:style-name="T1640">Pirkimo procedūros atlikt</text:span><text:span text:style-name="T1641">os fiktyviai, nesilaikant skaidrumo bei kitų Pirkimo taisyklėse įtvirtintų principų (jeigu pažeidimas nėra nurodytas šiame priede).</text:span></text:h>
          </table:table-cell>
          <table:table-cell table:style-name="TableCell1642">
            <text:p text:style-name="P1643"><text:span text:style-name="T1644">100 proc. dydžio sankcija.</text:span></text:p>
          </table:table-cell>
        </table:table-row>
        <table:table-row table:style-name="TableRow1645">
          <table:table-cell table:style-name="TableCell1646">
            <text:p text:style-name="P1647">1.2.</text:p>
          </table:table-cell>
          <table:table-cell table:style-name="TableCell1648">
            <text:p text:style-name="P1649">Kreipimosi į tiekėjus reikalavimų nesilaikymas/interesų konfliktas</text:p>
            <text:p text:style-name="P1650"><text:span text:style-name="T1651">(netaikoma pirkimams, kai paraiška pateikta nuo 2017-03-31)<text:s/></text:span></text:p>
          </table:table-cell>
          <table:table-cell table:style-name="TableCell1652">
            <text:p text:style-name="P1653"><text:span text:style-name="T1654">Apklausiami tiekėjai, kurių vykdoma veikla nesusijusi su pirkimo objektu, pirkimas įvykdytas nesilaikant kreipimosi į tiekėjus procedūrų, įskaitant skaidrumo ir lygiateisiškumo principų pažeidimu</text:span><text:span text:style-name="T1655">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56"><text:s/>priimamiems sprendimams, apklausiami skirtingų įmonių, kuriose dirba tie patys asmenys,</text:span><text:span text:style-name="T1657"><text:s/></text:span><text:span text:style-name="T1658">galintys daryti įtaką pirkimui, <text:s/>arba kurios yra įsteigtos to paties asmens, atstovai, nesielgiama vienodai su visais tiekėjais, nepateikiama visa būtina informacija).</text:span></text:p>
            <text:p text:style-name="P1659"><text:span text:style-name="T1660">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61">ą.</text:span></text:p>
          </table:table-cell>
          <table:table-cell table:style-name="TableCell1662">
            <text:p text:style-name="P1663">100 proc. dydžio sankcija.</text:p>
            <text:p text:style-name="P1664"/>
            <text:p text:style-name="P1665"/>
          </table:table-cell>
        </table:table-row>
        <table:table-row table:style-name="TableRow1666">
          <table:table-cell table:style-name="TableCell1667">
            <text:p text:style-name="P1668">1.3.</text:p>
          </table:table-cell>
          <table:table-cell table:style-name="TableCell1669">
            <text:p text:style-name="P1670"><text:span text:style-name="T1671">Skelbimo apie pirkimą nepaskelbimas</text:span></text:p>
          </table:table-cell>
          <table:table-cell table:style-name="TableCell1672">
            <text:p text:style-name="P1673">Skelbimas apie pirkimą nepaskelbiamas.</text:p>
          </table:table-cell>
          <table:table-cell table:style-name="TableCell1674">
            <text:p text:style-name="P1675">100 proc. dydžio sankcija.</text:p>
            <text:p text:style-name="P1676"/>
            <text:p text:style-name="P1677"/>
          </table:table-cell>
        </table:table-row>
        <table:table-row table:style-name="TableRow1678">
          <table:table-cell table:style-name="TableCell1679">
            <text:p text:style-name="P1680">1.4.</text:p>
          </table:table-cell>
          <table:table-cell table:style-name="TableCell1681">
            <text:p text:style-name="P1682">Netinkamas skelbimo apie pirkimą paskelbimas</text:p>
          </table:table-cell>
          <table:table-cell table:style-name="TableCell1683">
            <text:p text:style-name="P1684">Skelbimas apie pirkimą paskelbiamas netinkamomis priemonėmis,<text:s/>pvz., netinkamame laikraštyje.</text:p>
          </table:table-cell>
          <table:table-cell table:style-name="TableCell1685">
            <text:p text:style-name="P1686">50 proc. dydžio sankcija jei buvo pateiktas 1 pasiūlymas.</text:p>
            <text:p text:style-name="P1687"/>
            <text:p text:style-name="P1688">25 proc. dydžio sankcija jei buvo pateikta ne mažiau 3 pasiūlymų.</text:p>
          </table:table-cell>
        </table:table-row>
        <table:table-row table:style-name="TableRow1689">
          <table:table-cell table:style-name="TableCell1690">
            <text:p text:style-name="P1691">1.5.</text:p>
            <text:p text:style-name="P1692"/>
            <text:p text:style-name="P1693"/>
            <text:p text:style-name="P1694"/>
            <text:p text:style-name="P1695"/>
            <text:p text:style-name="P1696"/>
            <text:p text:style-name="P1697"/>
            <text:p text:style-name="P1698"/>
          </table:table-cell>
          <table:table-cell table:style-name="TableCell1699">
            <text:p text:style-name="P1700">Papildomi darbai, paslaugos ar prekės perkami nevykdant Pirkimų taisyklėse nustatytų pirkimo procedūrų<text:s/></text:p>
            <text:p text:style-name="P1701"/>
          </table:table-cell>
          <table:table-cell table:style-name="TableCell1702">
            <text:p text:style-name="Normal"><text:span text:style-name="T1703">Pagrindinė pirkimo sutartis sudaryta įvykdžius tinkamas pirkimo procedūras, tačiau vėliau sudaryta viena ar daugiau papildomų sutarčių (nepriklausomai<text:s/></text:span><text:span text:style-name="T1704">nuo to, ar jos buvo įformintos raštu) pirkimams pagal paramos sutartį nesilaikant pirkimų procedūrų.</text:span></text:p>
          </table:table-cell>
          <table:table-cell table:style-name="TableCell1705">
            <text:p text:style-name="P1706">100 proc. dydžio sankcija.</text:p>
            <text:p text:style-name="P1707">Jeigu bendra sutarčių, sudarytų dėl papildomų darbų, paslaugų ar prekių vertė neviršija 50 proc. pagrindinės pirkimo sutarties<text:s/>vertės, taikoma 25 proc. dydžio sankcija.</text:p>
            <text:p text:style-name="P1708"><text:span text:style-name="T1709">Sankcija taikoma papildomos sutarties vertei.</text:span></text:p>
          </table:table-cell>
        </table:table-row>
        <table:table-row table:style-name="TableRow1710">
          <table:table-cell table:style-name="TableCell1711">
            <text:p text:style-name="P1712">1.6.</text:p>
          </table:table-cell>
          <table:table-cell table:style-name="TableCell1713">
            <text:p text:style-name="P1714">Dirbtinai suskaidomos prekių, paslaugų ar darbų pirkimo sutartys<text:s/></text:p>
          </table:table-cell>
          <table:table-cell table:style-name="TableCell1715">
            <text:p text:style-name="P1716"><text:span text:style-name="T1717">Dirbtinai suskaidomas planuojamas pirkimas siekiant išvengti tinkamo pirkimo būdo parinkimo paga</text:span><text:span text:style-name="T1718">l Pirkimų taisykles.<text:s/></text:span></text:p>
            <text:p text:style-name="P1719">Vietoje vieno pirkimo atlikti keli pirkimai, netaikant jiems Pirkimų taisyklėse nustatyto pirkimo būdo.</text:p>
            <text:p text:style-name="P1720"><text:span text:style-name="T1721">Pastaba. Sankcija netaikoma, kai investicijos įsigytos žemesne nei rinkos kaina ir/arba jei papildomos sutarties vertė neviršija 3</text:span><text:span text:style-name="T1722">0 proc. pagrindinės sutarties vertės.</text:span></text:p>
          </table:table-cell>
          <table:table-cell table:style-name="TableCell1723">
            <text:p text:style-name="P1724">100 proc. dydžio sankcija.</text:p>
            <text:p text:style-name="P1725"/>
          </table:table-cell>
        </table:table-row>
        <table:table-row table:style-name="TableRow1726">
          <table:table-cell table:style-name="TableCell1727">
            <text:p text:style-name="P1728">1.7.</text:p>
          </table:table-cell>
          <table:table-cell table:style-name="TableCell1729">
            <text:p text:style-name="P1730">Nesilaikoma pasiūlymų dalyvauti pirkimo procedūrose priėmimo terminų ar dalyvauti pirkimo procedūrose priėmimo terminų</text:p>
          </table:table-cell>
          <table:table-cell table:style-name="TableCell1731">
            <text:p text:style-name="P1732">Nustatomi trumpesni pasiūlymų pateikimo dalyvauti pirkimo procedūrose priėmimo/vokų atplėšimo <text:s/>terminai, nei reikalaujama Pirkimų taisyklėse (1 priedo 11 punktas).</text:p>
            <text:p text:style-name="P1733"/>
            <text:p text:style-name="P1734"/>
          </table:table-cell>
          <table:table-cell table:style-name="TableCell1735">
            <text:p text:style-name="P1736">25 proc. dydžio sankcija, jeigu terminas sutrumpinamas 50–100 proc.<text:s/></text:p>
            <text:p text:style-name="P1737">10 proc. dydžio sankcija, jeigu laikotarpis sutrumpinamas mažiau nei 50, bet daugiau nei 30 proc.</text:p>
            <text:p text:style-name="P1738">5 proc. dydžio sankcija, jeigu laikotarpis sutrumpinamas 30–1 proc.</text:p>
          </table:table-cell>
        </table:table-row>
        <table:table-row table:style-name="TableRow1739">
          <table:table-cell table:style-name="TableCell1740">
            <text:p text:style-name="P1741">1.8.</text:p>
          </table:table-cell>
          <table:table-cell table:style-name="TableCell1742">
            <text:p text:style-name="P1743"><text:span text:style-name="T1744">Nepranešama apie pasiūlymų pateikimo termino pratęsimą</text:span></text:p>
          </table:table-cell>
          <table:table-cell table:style-name="TableCell1745">
            <text:p text:style-name="P1746">Pasiūlymų pateikimo terminai buvo pratęsti ir apie<text:s/>tai nepranešta pagal teisės aktų reikalavimus.</text:p>
            <text:p text:style-name="P1747"/>
          </table:table-cell>
          <table:table-cell table:style-name="TableCell1748">
            <text:p text:style-name="P1749"><text:span text:style-name="T1750">5 proc. dydžio sankcija.</text:span></text:p>
            <text:p text:style-name="P1751"/>
          </table:table-cell>
        </table:table-row>
        <table:table-row table:style-name="TableRow1752">
          <table:table-cell table:style-name="TableCell1753">
            <text:p text:style-name="P1754">1.9.</text:p>
          </table:table-cell>
          <table:table-cell table:style-name="TableCell1755">
            <text:p text:style-name="P1756">Pirkimo dokumentuose nurodyti nepagrįsti ir/ar neproporcingi ir/ar diskriminaciniai kvalifikaciniai reikalavimai arba jie netiksliai apibrėžti</text:p>
          </table:table-cell>
          <table:table-cell table:style-name="TableCell1757">
            <text:p text:style-name="P1758">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59"/>
          </table:table-cell>
          <table:table-cell table:style-name="TableCell1760">
            <text:p text:style-name="P1761">25 proc. dydžio sankcija.</text:p>
            <text:p text:style-name="P1762">5 proc. dydžio sankcija, jei gautas daugiau nei 1 kvalifikacinius reikalavimus atitinkantis pasiūlymas.</text:p>
            <text:p text:style-name="P1763"/>
          </table:table-cell>
        </table:table-row>
        <table:table-row table:style-name="TableRow1764">
          <table:table-cell table:style-name="TableCell1765">
            <text:p text:style-name="P1766">1.10.</text:p>
          </table:table-cell>
          <table:table-cell table:style-name="TableCell1767">
            <text:p text:style-name="P1768">Diskriminacinė techninė</text:p>
            <text:p text:style-name="P1769">specifikacija</text:p>
          </table:table-cell>
          <table:table-cell table:style-name="TableCell1770">
            <text:p text:style-name="P1771">Nustatomi per daug specifiniai techniniai standartai ar reikalavimai, todėl neužtikrinamos vienodos sąlygos visiems pirkimo dalyviams arba sukuriamos nepateisinamos kliūtys, trukdančios konkurencijai.</text:p>
            <text:p text:style-name="P1772">(Išskyrus atvejus perkamos prekės ar paslaugos turi būti suderinamos su jau turimomis).<text:s/></text:p>
          </table:table-cell>
          <table:table-cell table:style-name="TableCell1773">
            <text:p text:style-name="P1774">25 proc. dydžio sankcija.</text:p>
            <text:p text:style-name="P1775"><text:span text:style-name="T1776">5 proc. dydžio sankcija, jeigu gautas daugiau nei 1 techninės specifikacijos reikalavimus atitinkantis pasiūlymas.</text:span></text:p>
          </table:table-cell>
        </table:table-row>
        <table:table-row table:style-name="TableRow1777">
          <table:table-cell table:style-name="TableCell1778">
            <text:p text:style-name="P1779">1.11.</text:p>
          </table:table-cell>
          <table:table-cell table:style-name="TableCell1780">
            <text:p text:style-name="P1781">Nepakankamai apibrėžtas pirkimo objektas<text:s/></text:p>
          </table:table-cell>
          <table:table-cell table:style-name="TableCell1782">
            <text:p text:style-name="P1783">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84">
            <text:p text:style-name="P1785">10 proc. dydžio sankcija.<text:s/></text:p>
            <text:p text:style-name="P1786">5 proc. dydžio sankcija, jeigu gautas daugiau nei 1 konkurencingas pasiūlymas.</text:p>
            <text:p text:style-name="P1787"/>
          </table:table-cell>
        </table:table-row>
      </table:table>
      <text:p text:style-name="P1788"><text:span text:style-name="T1789"><text:line-break/></text:span></text:p>
      <text:p text:style-name="P1790"><text:span text:style-name="T1791">2</text:span><text:span text:style-name="T1792">. Tiekėjų kvalifikacijos/pasiūlymų vertinimo pažeidimai<text: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Nr.</text:p>
          </table:table-cell>
          <table:table-cell table:style-name="TableCell1802">
            <text:p text:style-name="P1803">Pažeidimas</text:p>
          </table:table-cell>
          <table:table-cell table:style-name="TableCell1804">
            <text:p text:style-name="P1805">Pažeidimo turinys</text:p>
          </table:table-cell>
          <table:table-cell table:style-name="TableCell1806">
            <text:p text:style-name="P1807">Rekomenduojamas sankcijos dydis</text:p>
          </table:table-cell>
        </table:table-row>
        <table:table-row table:style-name="TableRow1808">
          <table:table-cell table:style-name="TableCell1809">
            <text:p text:style-name="P1810">2.1.</text:p>
          </table:table-cell>
          <table:table-cell table:style-name="TableCell1811">
            <text:p text:style-name="P1812">Netinkamas tiekėjų kvalifikacijos vertinimas</text:p>
          </table:table-cell>
          <table:table-cell table:style-name="TableCell1813">
            <text:p text:style-name="P1814">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15"/>
          </table:table-cell>
          <table:table-cell table:style-name="TableCell1816">
            <text:p text:style-name="P1817">25 proc. dydžio sankcija.<text:s/></text:p>
            <text:p text:style-name="P1818">10 proc. dydžio sankcija, jei<text:s/>nustatoma bent viena iš žemiau paminėtų lengvinančių aplinkybių, arba 5 proc. dydžio sankcija, jei nustatomos ne mažiau kaip 2 iš žemiau paminėtų lengvinančių aplinkybių:</text:p>
            <text:p text:style-name="P1819">● jei pasiūlymus dalyvauti pirkimo procedūroje pateikė daugiau nei vienas tiekėjas;</text:p>
            <text:p text:style-name="P1820">●<text:s/>jei vykusioje pirkimo procedūroje pirkimo laimėtoju nebūtų nustatytas kitas tiekėjas;</text:p>
            <text:p text:style-name="P1821"><text:span text:style-name="T1822">● jei buvo įgyvendintas racionalaus lėšų panaudojimo principas.</text:span></text:p>
          </table:table-cell>
        </table:table-row>
        <table:table-row table:style-name="TableRow1823">
          <table:table-cell table:style-name="TableCell1824">
            <text:p text:style-name="P1825">2.2.</text:p>
          </table:table-cell>
          <table:table-cell table:style-name="TableCell1826">
            <text:p text:style-name="P1827">Netinkamas tiekėjų pasiūlymų vertinimas</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able:table-cell>
          <table:table-cell table:style-name="TableCell1848">
            <text:p text:style-name="P1849">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50"/>
            <text:p text:style-name="P1851"/>
            <text:p text:style-name="P1852"/>
            <text:p text:style-name="P1853"/>
            <text:p text:style-name="P1854"/>
            <text:p text:style-name="P1855"/>
            <text:p text:style-name="P1856"/>
            <text:p text:style-name="P1857"/>
            <text:p text:style-name="P1858"/>
          </table:table-cell>
          <table:table-cell table:style-name="TableCell1859">
            <text:p text:style-name="P1860">25 proc. dydžio sankcija.<text:s/></text:p>
            <text:p text:style-name="P1861">10 proc. dydžio sankcija, kai nustatomos ne mažiau kaip 2 iš žemiau paminėtų lengvinančių aplinkybių, arba 5 proc. dydžio sankcija, jei nustatomos ne mažiau kaip 3 iš žemiau paminėtų lengvinančių aplinkybių:</text:p>
            <text:p text:style-name="P1862">● jei pasiūlymas turėjo būti atmestas tik dėl pasiūlymo formos užpildymo techninio pobūdžio trūkumų;</text:p>
            <text:p text:style-name="P1863">● jei <text:s/>tiekėjo pasiūlymas turėjo būti atmestas, bet tiekėjas atitiko kvalifikacijos reikalavimus;</text:p>
            <text:p text:style-name="P1864">● jei vykusioje pirkimo procedūroje pirkimo laimėtoju nebūtų nustatytas kitas<text:s/>tiekėjas;</text:p>
            <text:p text:style-name="P1865">● jei buvo įgyvendintas racionalaus lėšų panaudojimo principas.</text:p>
          </table:table-cell>
        </table:table-row>
        <table:table-row table:style-name="TableRow1866">
          <table:table-cell table:style-name="TableCell1867">
            <text:p text:style-name="P1868">2.3.</text:p>
            <text:p text:style-name="P1869"/>
            <text:p text:style-name="P1870"/>
          </table:table-cell>
          <table:table-cell table:style-name="TableCell1871">
            <text:p text:style-name="P1872">Informavimo apie pirkimo procedūros rezultatus trūkumai ir (ar) atidėjimo termino nesilaikymas</text:p>
          </table:table-cell>
          <table:table-cell table:style-name="TableCell1873">
            <text:p text:style-name="P1874"><text:span text:style-name="T1875">Pirkime dalyvavęs (-ę) tiekėjas (-ai) neinformuotas (-i) apie pirkimo<text:s/></text:span><text:span text:style-name="T1876">procedūros rezultatus, sudarytą sutartį, netaikytas atidėjimo terminas, jei</text:span><text:span text:style-name="T1877"><text:s/>pasiūlymą pateikia daugiau nei vienas tiekėjas</text:span><text:span text:style-name="T1878"><text:s/>ir pan.</text:span></text:p>
            <text:p text:style-name="P1879"><text:span text:style-name="T1880">Pastaba. Sankcija netaikoma, jei pirkimo procedūros vykdymo metu dėl šių veiksmų nebuvo gauta pretenzijų.</text:span></text:p>
          </table:table-cell>
          <table:table-cell table:style-name="TableCell1881">
            <text:p text:style-name="P1882">5 proc. dydžio<text:s/>sankcija.</text:p>
          </table:table-cell>
        </table:table-row>
        <table:table-row table:style-name="TableRow1883">
          <table:table-cell table:style-name="TableCell1884">
            <text:p text:style-name="P1885">2.4.</text:p>
          </table:table-cell>
          <table:table-cell table:style-name="TableCell1886">
            <text:p text:style-name="P1887">Nesilaikyta tiekėjų pretenzijų nagrinėjimo procedūrų</text:p>
          </table:table-cell>
          <table:table-cell table:style-name="TableCell1888">
            <text:p text:style-name="P1889">Nesilaikyta Pirkimų taisyklių nustatytų procedūrų nagrinėjant pretenzijas.</text:p>
            <text:p text:style-name="P1890"><text:span text:style-name="T1891">Pastaba. Sankcija netaikoma, kai pažeidimas susijęs išskirtinai su terminų laikymusi.</text:span></text:p>
          </table:table-cell>
          <table:table-cell table:style-name="TableCell1892">
            <text:p text:style-name="P1893">5 proc. dydžio sankcija.</text:p>
          </table:table-cell>
        </table:table-row>
        <table:table-row table:style-name="TableRow1894">
          <table:table-cell table:style-name="TableCell1895">
            <text:p text:style-name="P1896">2.5.</text:p>
          </table:table-cell>
          <table:table-cell table:style-name="TableCell1897">
            <text:p text:style-name="P1898">Pasirašyta pirkimo sutartis neatitinka pirkimo dokumentų/tiekėjo pasiūlymo</text:p>
          </table:table-cell>
          <table:table-cell table:style-name="TableCell1899">
            <text:p text:style-name="P1900"><text:span text:style-name="T1901">Į pasirašytą pirkimo sutartį perkeltos ne visos pirkimo dokumentuose numatytos esminės <text:s/>sutartinės sąlygos ir (arba) pakeisti pirkimo sąlygose pateikti duomenys ir nepateiktas<text:s/></text:span><text:span text:style-name="T1902">susitarimas dėl pirkimo sutarties sąlygų keitimo. Sankcija taikoma tiek rašytiniams sutarties pakeitimams, tiek<text:s/></text:span><text:span text:style-name="T1903">de facto</text:span><text:span text:style-name="T1904"><text:s/>atliktiems sutarties pakeitimams. Jeigu pažeidimas susijęs tik su konkrečia pirkimo objekto dalimi, sankcija taikoma tik tai pirkimo ob</text:span><text:span text:style-name="T1905">jekto daliai.</text:span></text:p>
            <text:p text:style-name="P1906"><text:span text:style-name="T1907">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908">ilgiu.</text:span></text:p>
          </table:table-cell>
          <table:table-cell table:style-name="TableCell1909">
            <text:p text:style-name="P1910">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11">5 proc. sankcija, jei pirkimo dokumentuose nenumatytas, bet pasirašytoje sutartyje nurodytas avansinis mokėjimas,<text:s/>kurio dydis neviršija 20 proc. visos sutarties vertės.</text:p>
          </table:table-cell>
        </table:table-row>
        <table:table-row table:style-name="TableRow1912">
          <table:table-cell table:style-name="TableCell1913">
            <text:p text:style-name="P1914">2.6.</text:p>
          </table:table-cell>
          <table:table-cell table:style-name="TableCell1915">
            <text:p text:style-name="P1916">Ataskaitos apie pirkimo procedūros rezultatus nepateikimas (kai pirkimas buvo vykdomas per www.nma.lt svetainę)<text:s/></text:p>
          </table:table-cell>
          <table:table-cell table:style-name="TableCell1917">
            <text:p text:style-name="P1918">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19">Pastaba. Sankcija netaikoma jei praleistas ataskaitos pateikimo terminas.</text:p>
          </table:table-cell>
          <table:table-cell table:style-name="TableCell1920">
            <text:p text:style-name="P1921">5 proc. dydžio sankcija.<text:s/></text:p>
          </table:table-cell>
        </table:table-row>
      </table:table>
      <text:p text:style-name="P1922"/>
      <text:p text:style-name="P1923"><text:span text:style-name="T1924">3</text:span><text:span text:style-name="T1925">. Sutarties vykdymo pažeidimai:<text: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Nr.</text:p>
          </table:table-cell>
          <table:table-cell table:style-name="TableCell1935">
            <text:p text:style-name="P1936">Pažeidimas</text:p>
          </table:table-cell>
          <table:table-cell table:style-name="TableCell1937">
            <text:p text:style-name="P1938">Pažeidimo turinys</text:p>
          </table:table-cell>
          <table:table-cell table:style-name="TableCell1939">
            <text:p text:style-name="P1940">Rekomenduojamas sankcijos dydis</text:p>
          </table:table-cell>
        </table:table-row>
        <table:table-row table:style-name="TableRow1941">
          <table:table-cell table:style-name="TableCell1942">
            <text:p text:style-name="P1943">3.1.</text:p>
          </table:table-cell>
          <table:table-cell table:style-name="TableCell1944">
            <text:p text:style-name="P1945">Pasirašyta pirkimo sutartis pakeista nesilaikant nustatytų reikalavimų</text:p>
          </table:table-cell>
          <table:table-cell table:style-name="TableCell1946">
            <text:p text:style-name="P1947"><text:span text:style-name="T1948">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49">ės paskirties,<text:s/></text:span><text:span text:style-name="T1950">atitikties Europos Sąjungos standartams</text:span><text:span text:style-name="T1951"><text:s/>apmokėjimo sąlygos ir terminai, prekių pristatymo, paslaugų teikimo, darbų atlikimo terminai, pakeista pirkimo objekto techninė specifikacija, kiekiai.</text:span></text:p>
            <text:p text:style-name="P1952">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53"><text:span text:style-name="T1954">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55">etaikoma ir tada, kai sutartis pakeista remiantis sutartyje numatyta pakeitimo galimybe, nors prieš pasirašant sutarties pakeitimą Agentūros pritarimas negautas.</text:span></text:p>
            <text:p text:style-name="P1956">Taip pat, jei sumokėta avanso suma neviršija 20 proc. sutartyje numatytos avanso sumos.<text:s/></text:p>
          </table:table-cell>
          <table:table-cell table:style-name="TableCell1957">
            <text:p text:style-name="P1958"><text:span text:style-name="T1959">25 pr</text:span><text:span text:style-name="T1960">oc. dydžio sankcija, jei<text:s/></text:span><text:span text:style-name="T1961"><text:s/></text:span><text:span text:style-name="T1962">pakeistos esminės sutarties sąlygos (apmokėjimo sąlygos ir terminai, prekių pristatymo, paslaugų teikimo, darbų atlikimo terminai, pakeista pirkimo objekto techninė specifikacija, kiekiai), siekiant pagerinti sąlygas tiekėjui, lyg</text:span><text:span text:style-name="T1963">inant su pasirašytoje sutartyje nurodytais reikalavimais.</text:span></text:p>
            <text:p text:style-name="P1964">Jeigu avansas apmokamas iki sutarties pasirašymo dienos, taikoma 100 proc. dydžio sankcija.<text:s/></text:p>
            <text:p text:style-name="P1965">Jeigu sutarties vertė padidinta ne daugiau kaip 10 proc., taikomos sankcijos dydis yra du kartus didesnis nei sutarties padidinimo suma <text:s/></text:p>
            <text:p text:style-name="P1966">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67">
          <table:table-cell table:style-name="TableCell1968">
            <text:p text:style-name="P1969">3.2.</text:p>
          </table:table-cell>
          <table:table-cell table:style-name="TableCell1970">
            <text:p text:style-name="P1971">Pirkimo sutartyje apibrėžto perkamo objekto apimties sumažinimas</text:p>
            <text:p text:style-name="P1972"/>
          </table:table-cell>
          <table:table-cell table:style-name="TableCell1973">
            <text:p text:style-name="P1974">Pirkimas įvykdytas laikantis Pirkimo taisyklių, tačiau vėliau buvo sumažinta<text:s/>perkamo objekto apimtis, proporcingai nesumažinus sutarties vertės.</text:p>
            <text:p text:style-name="P1975">Pastaba. Sankcija netaikoma, jei buvo sumažinta perkamo objekto apimtis, proporcingai sumažinant sutarties vertę, nors tokios galimybės nebuvo numatyta sutartyje.</text:p>
            <text:p text:style-name="P1976"/>
          </table:table-cell>
          <table:table-cell table:style-name="TableCell1977">
            <text:p text:style-name="P1978"><text:span text:style-name="T1979">Nekompensuojama 100 pro</text:span><text:span text:style-name="T1980">c. perkamo objekto dalies, kurios buvo atsisakyta, vertės<text:s/></text:span></text:p>
          </table:table-cell>
        </table:table-row>
      </table:table>
      <text:p text:style-name="Normal"/>
      <text:p text:style-name="P1981"><text:span text:style-name="T1982">______________</text:span></text:p>
      <text:p text:style-name="P1983">Papildyta priedu:</text:p>
      <text:p text:style-name="P1984"><text:span text:style-name="T1985">Nr.<text:s/></text:span><text:a xlink:href="https://www.e-tar.lt/portal/legalAct.html?documentId=1342ead057d311ea931dbf3357b5b1c0" office:target-frame-name="_top" xlink:show="replace"><text:span text:style-name="T1986">3D-126</text:span></text:a><text:span text:style-name="T1987">, 2020-02-25, paskelbta TAR 2020-02-25, i. k.<text:s/></text:span><text:span text:style-name="T1988">2020-04017</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žemės ūkio ministerija, Įsakymas</text:span></text:p>
      <text:p text:style-name="P1998"><text:span text:style-name="T1999">Nr.<text:s/></text:span><text:a xlink:href="https://www.e-tar.lt/portal/legalAct.html?documentId=8fb136e0e82411e4a4809231b4b55019" office:target-frame-name="_top" xlink:show="replace"><text:span text:style-name="T2000">3D-301</text:span></text:a><text:span text:style-name="T2001">, 2015-04-21, paskelbta TAR 2015-04-21, i. k. 2015-06081</text:span></text:p>
      <text:p text:style-name="P2002"><text:span text:style-name="T2003">Dėl<text:s/></text:span><text:span text:style-name="T2004">žemės ūkio ministro 2014 m. gruodžio 4 d. įsakymo Nr. 3D-929 „Dėl Sankcijų už teisės aktų nuostatų pažeidimus įgyvendinant Lietuvos kaimo plėtros 2014–2020 metų programos priemones taikymo metodikos patvirtinimo“ pakeitimo</text:span></text:p>
      <text:p text:style-name="P2005"/>
      <text:p text:style-name="P2006"><text:span text:style-name="T2007">2.</text:span></text:p>
      <text:p text:style-name="P2008"><text:span text:style-name="T2009">Lietuvos Respublikos žemės ūk</text:span><text:span text:style-name="T2010">io ministerija, Įsakymas</text:span></text:p>
      <text:p text:style-name="P2011"><text:span text:style-name="T2012">Nr.<text:s/></text:span><text:a xlink:href="https://www.e-tar.lt/portal/legalAct.html?documentId=f22ac300855211e6b969d7ae07280e89" office:target-frame-name="_top" xlink:show="replace"><text:span text:style-name="T2013">3D-559</text:span></text:a><text:span text:style-name="T2014">, 2016-09-28, paskelbta TAR 2016-09-28, i. k. 2016-24155</text:span></text:p>
      <text:p text:style-name="P2015"><text:span text:style-name="T2016">Dėl žemės ūkio ministro 2014 m. gruodžio 4 d. įsakymo Nr. 3D-929 „</text:span><text:span text:style-name="T2017">Dėl Sankcijų už teisės aktų nuostatų pažeidimus įgyvendinant Lietuvos kaimo plėtros 2014–2020 metų programos priemones taikymo metodikos patvirtinimo“ pakeitimo</text:span></text:p>
      <text:p text:style-name="P2018"/>
      <text:p text:style-name="P2019"><text:span text:style-name="T2020">3.</text:span></text:p>
      <text:p text:style-name="P2021"><text:span text:style-name="T2022">Lietuvos Respublikos žemės ūkio ministerija, Įsakymas</text:span></text:p>
      <text:p text:style-name="P2023"><text:span text:style-name="T2024">Nr.<text:s/></text:span><text:a xlink:href="https://www.e-tar.lt/portal/legalAct.html?documentId=ed1eb14022a511e88e8fef3b3f51dc2f" office:target-frame-name="_top" xlink:show="replace"><text:span text:style-name="T2025">3D-141</text:span></text:a><text:span text:style-name="T2026">, 2018-03-08, paskelbta TAR 2018-03-09, i. k. 2018-03759</text:span></text:p>
      <text:p text:style-name="P2027"><text:span text:style-name="T2028">Dėl žemės ūkio ministro 2014 m. gruodžio 4 d. įsakymo Nr. 3D-929 „Dėl Sankcijų už teisės aktų nuostatų pažeidimus įgyvendinant L</text:span><text:span text:style-name="T2029">ietuvos kaimo plėtros 2014–2020 metų programos priemones taikymo metodikos patvirtinimo“ pakeitimo</text:span></text:p>
      <text:p text:style-name="P2030"/>
      <text:p text:style-name="P2031"><text:span text:style-name="T2032">4.</text:span></text:p>
      <text:p text:style-name="P2033"><text:span text:style-name="T2034">Lietuvos Respublikos žemės ūkio ministerija, Įsakymas</text:span></text:p>
      <text:p text:style-name="P2035"><text:span text:style-name="T2036">Nr.<text:s/></text:span><text:a xlink:href="https://www.e-tar.lt/portal/legalAct.html?documentId=aa875c70ffa311e8a969c20aa4d38bd4" office:target-frame-name="_top" xlink:show="replace"><text:span text:style-name="T2037">3D-909</text:span></text:a><text:span text:style-name="T2038">, 2018-12-14, paskelbta TAR 2018-12-17, i. k. 2018-20558</text:span></text:p>
      <text:p text:style-name="P2039"><text:span text:style-name="T2040">Dėl žemės ūkio ministro 2014 m. gruodžio 4 d. įsakymo Nr. 3D-929 „Dėl Sankcijų už teisės aktų nuo</text:span><text:span text:style-name="T2041">statų pažeidimus įgyvendinant Lietuvos kaimo plėtros 2014–2020 metų programos priemones taikymo metodikos patvirtinimo“ pakeitimo</text:span></text:p>
      <text:p text:style-name="P2042"/>
      <text:p text:style-name="P2043"><text:span text:style-name="T2044">5.</text:span></text:p>
      <text:p text:style-name="P2045"><text:span text:style-name="T2046">Lietuvos Respublikos žemės ūkio ministerija, Įsakymas</text:span></text:p>
      <text:p text:style-name="P2047"><text:span text:style-name="T2048">Nr.<text:s/></text:span><text:a xlink:href="https://www.e-tar.lt/portal/legalAct.html?documentId=db1ce3607e1411e98436e02a0124fc68" office:target-frame-name="_top" xlink:show="replace"><text:span text:style-name="T2049">3D-322</text:span></text:a><text:span text:style-name="T2050">, 2019-05-24, paskelbta TAR 2019-05-24, i. k. 2019-08294</text:span></text:p>
      <text:p text:style-name="P2051"><text:span text:style-name="T2052">Dėl žemės ūkio ministro 2014 m. gruodžio 4 d. įsakymo Nr. 3D-929 "Dėl Sankcijų už teisės aktų nuostatų pažeidimus įgyvendinant Lietuvos kaimo plėtros 2014–2020</text:span><text:span text:style-name="T2053"><text:s/>metų programos priemones taikymo metodikos patvirtinimo“ pakeitimo</text:span></text:p>
      <text:p text:style-name="P2054"/>
      <text:p text:style-name="P2055"><text:span text:style-name="T2056">6.</text:span></text:p>
      <text:p text:style-name="P2057"><text:span text:style-name="T2058">Lietuvos Respublikos žemės ūkio ministerija, Įsakymas</text:span></text:p>
      <text:p text:style-name="P2059"><text:span text:style-name="T2060">Nr.<text:s/></text:span><text:a xlink:href="https://www.e-tar.lt/portal/legalAct.html?documentId=1342ead057d311ea931dbf3357b5b1c0" office:target-frame-name="_top" xlink:show="replace"><text:span text:style-name="T2061">3D-126</text:span></text:a><text:span text:style-name="T2062">, 2020-02-25, paskelbt</text:span><text:span text:style-name="T2063">a TAR 2020-02-25, i. k. 2020-04017</text:span></text:p>
      <text:p text:style-name="P2064"><text:span text:style-name="T2065">Dėl žemės ūkio ministro 2014 m. gruodžio 4 d. įsakymo Nr. 3D-929 „Dėl Sankcijų už teisės aktų nuostatų pažeidimus įgyvendinant Lietuvos kaimo plėtros 2014–2020 metų programos priemones taikymo metodikos patvirtinimo“ pake</text:span><text:span text:style-name="T2066">itimo</text:span></text:p>
      <text:p text:style-name="P2067"/>
      <text:p text:style-name="P2068"><text:span text:style-name="T2069">7.</text:span></text:p>
      <text:p text:style-name="P2070"><text:span text:style-name="T2071">Lietuvos Respublikos žemės ūkio ministerija, Įsakymas</text:span></text:p>
      <text:p text:style-name="P2072"><text:span text:style-name="T2073">Nr.<text:s/></text:span><text:a xlink:href="https://www.e-tar.lt/portal/legalAct.html?documentId=bba8186078b911eab005936df725feed" office:target-frame-name="_top" xlink:show="replace"><text:span text:style-name="T2074">3D-270</text:span></text:a><text:span text:style-name="T2075">, 2020-04-07, paskelbta TAR 2020-04-07, i. k. 2020-07228</text:span></text:p>
      <text:p text:style-name="P2076"><text:span text:style-name="T2077">Dėl žemės ūkio ministro<text:s/></text:span><text:span text:style-name="T2078">2014 m. gruodžio 4 d. įsakymo Nr. 3D-929 „Dėl Sankcijų už teisės aktų nuostatų pažeidimus įgyvendinant Lietuvos kaimo plėtros 2014–2020 metų programos priemones taikymo metodikos patvirtinimo“ pakeitimo</text:span></text:p>
      <text:p text:style-name="P2079"/>
      <text:p text:style-name="P2080"><text:span text:style-name="T2081">8.</text:span></text:p>
      <text:p text:style-name="P2082"><text:span text:style-name="T2083">Lietuvos Respublikos žemės ūkio ministerija, Įsak</text:span><text:span text:style-name="T2084">ymas</text:span></text:p>
      <text:p text:style-name="P2085"><text:span text:style-name="T2086">Nr.<text:s/></text:span><text:a xlink:href="https://www.e-tar.lt/portal/legalAct.html?documentId=75f3e2409c2211ea9515f752ff221ec9" office:target-frame-name="_top" xlink:show="replace"><text:span text:style-name="T2087">3D-393</text:span></text:a><text:span text:style-name="T2088">, 2020-05-22, paskelbta TAR 2020-05-22, i. k. 2020-10969</text:span></text:p>
      <text:p text:style-name="P2089"><text:span text:style-name="T2090">Dėl žemės ūkio ministro 2014 m. gruodžio 4 d. įsakymo Nr. 3D-929 „Dėl Sankcijų už teis</text:span><text:span text:style-name="T2091">ės aktų nuostatų pažeidimus įgyvendinant Lietuvos kaimo plėtros 2014–2020 metų programos priemones taikymo metodikos patvirtinimo“ pakeitimo</text:span></text:p>
      <text:p text:style-name="P2092"/>
      <text:p text:style-name="P2093"><text:span text:style-name="T2094">9.</text:span></text:p>
      <text:p text:style-name="P2095"><text:span text:style-name="T2096">Lietuvos Respublikos žemės ūkio ministerija, Įsakymas</text:span></text:p>
      <text:p text:style-name="P2097"><text:span text:style-name="T2098">Nr.<text:s/></text:span><text:a xlink:href="https://www.e-tar.lt/portal/legalAct.html?documentId=b83ee070d92111ed9978886e85107ab2" office:target-frame-name="_top" xlink:show="replace"><text:span text:style-name="T2099">3D-248</text:span></text:a><text:span text:style-name="T2100">, 2023-04-12, paskelbta TAR 2023-04-12, i. k. 2023-07017</text:span></text:p>
      <text:p text:style-name="P2101"><text:span text:style-name="T2102">Dėl žemės ūkio ministro 2014 m. gruodžio 4 d. įsakymo Nr. 3D-929 „Dėl Sankcijų už teisės aktų nuostatų pažeidimus įgyvendinant Lietuvos kaimo<text:s/></text:span><text:span text:style-name="T2103">plėtros 2014–2020 metų programos priemones taikymo metodikos patvirtinimo“ pakeitimo</text:span></text:p>
      <text:p text:style-name="P2104"/>
      <text:p text:style-name="P2105"><text:span text:style-name="T2106">10.</text:span></text:p>
      <text:p text:style-name="P2107"><text:span text:style-name="T2108">Lietuvos Respublikos žemės ūkio ministerija, Įsakymas</text:span></text:p>
      <text:p text:style-name="P2109"><text:span text:style-name="T2110">Nr.<text:s/></text:span><text:a xlink:href="https://www.e-tar.lt/portal/legalAct.html?documentId=5acca664740311efabdbb4a1fc8b0b63" office:target-frame-name="_top" xlink:show="replace"><text:span text:style-name="T2111">3D-655</text:span></text:a><text:span text:style-name="T2112">, 20</text:span><text:span text:style-name="T2113">24-09-16, paskelbta TAR 2024-09-16, i. k. 2024-16223</text:span></text:p>
      <text:p text:style-name="P2114"><text:span text:style-name="T2115">Dėl žemės ūkio ministro 2014 m. gruodžio 4 d. įsakymo Nr. 3D-929 „Dėl Sankcijų už teisės aktų nuostatų pažeidimus įgyvendinant Lietuvos kaimo plėtros 2014–2020 metų programos priemones taikymo metodikos<text:s/></text:span><text:span text:style-name="T2116">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8"><text:page-number text:fixed="false">5</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1157"><text:page-number text:fixed="false">5</text:page-number></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589"><text:page-number text:fixed="false">5</text:page-number></text:p>
        <text:p text:style-name="P1590"/>
      </style:header>
      <style:footer>
        <text:p text:style-name="P1591"/>
      </style:footer>
    </style:master-page>
    <style:master-page style:next-style-name="MP4" style:name="MPF4" style:page-layout-name="PL4">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02:00Z</meta:creation-date>
    <dc:date>2024-09-17T06:02:00Z</dc:date>
    <meta:print-date>2014-12-05T09:06:00Z</meta:print-date>
    <meta:template xlink:href="Normal.dotm" xlink:type="simple"/>
    <meta:editing-cycles>2</meta:editing-cycles>
    <meta:editing-duration>PT0S</meta:editing-duration>
    <meta:document-statistic meta:page-count="5" meta:paragraph-count="2929" meta:word-count="12043" meta:character-count="87880" meta:row-count="5251" meta:non-whitespace-character-count="78766"/>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