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HelveticaLT"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fo:text-indent="0.5in"/>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style:punctuation-wrap="simple" fo:text-align="justify" style:vertical-align="baseline" fo:text-indent="0.5in"/>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style:punctuation-wrap="simple" style:vertical-align="baseline">
        <style:tab-stops>
          <style:tab-stop style:type="left" style:position="5.0208in"/>
        </style:tab-stops>
      </style:paragraph-properties>
    </style:style>
    <style:style style:name="P37" style:parent-style-name="Normal" style:family="paragraph">
      <style:paragraph-properties style:punctuation-wrap="simple" style:vertical-align="baseline">
        <style:tab-stops>
          <style:tab-stop style:type="left" style:position="5.0208in"/>
        </style:tab-stops>
      </style:paragraph-properties>
    </style:style>
    <style:style style:name="P38" style:parent-style-name="Normal" style:family="paragraph">
      <style:paragraph-properties style:punctuation-wrap="simple" style:vertical-align="baseline">
        <style:tab-stops>
          <style:tab-stop style:type="left" style:position="5.0208in"/>
        </style:tab-stops>
      </style:paragraph-properties>
    </style:style>
    <style:style style:name="P39" style:parent-style-name="Normal" style:family="paragraph">
      <style:paragraph-properties style:punctuation-wrap="simple" style:vertical-align="baseline">
        <style:tab-stops>
          <style:tab-stop style:type="left" style:position="5.0208in"/>
        </style:tab-stops>
      </style:paragraph-properties>
      <style:text-properties style:font-size-complex="12pt" fo:language="en" fo:country="GB"/>
    </style:style>
    <style:style style:name="P40" style:parent-style-name="Normal" style:family="paragraph">
      <style:paragraph-properties style:punctuation-wrap="simple" style:vertical-align="baseline"/>
      <style:text-properties style:font-size-complex="12pt" fo:language="en" fo:country="GB"/>
    </style:style>
    <style:style style:name="P41" style:parent-style-name="Normal" style:family="paragraph">
      <style:paragraph-properties style:punctuation-wrap="simple" fo:text-align="justify" style:vertical-align="middle">
        <style:tab-stops>
          <style:tab-stop style:type="left" style:position="0.8659in"/>
          <style:tab-stop style:type="left" style:position="1.7319in"/>
          <style:tab-stop style:type="left" style:position="2.5979in"/>
          <style:tab-stop style:type="left" style:position="4.5625in"/>
        </style:tab-stops>
      </style:paragraph-properties>
      <style:text-properties fo:color="#000000" style:font-size-complex="12pt" fo:hyphenate="false"/>
    </style:style>
    <style:style style:name="P42" style:parent-style-name="Normal" style:family="paragraph">
      <style:paragraph-properties style:punctuation-wrap="simple" fo:text-align="justify" style:vertical-align="middle">
        <style:tab-stops>
          <style:tab-stop style:type="left" style:position="0.8659in"/>
          <style:tab-stop style:type="left" style:position="1.7319in"/>
          <style:tab-stop style:type="left" style:position="2.5979in"/>
          <style:tab-stop style:type="left" style:position="4.5625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middle"/>
      <style:text-properties fo:color="#000000" style:font-size-complex="12pt" fo:hyphenate="false"/>
    </style:style>
    <style:style style:name="P47" style:parent-style-name="Normal" style:family="paragraph">
      <style:paragraph-properties style:punctuation-wrap="simple" fo:text-align="justify" style:vertical-align="middle"/>
      <style:text-properties fo:color="#000000" style:font-size-complex="12pt" fo:hyphenate="false"/>
    </style:style>
    <style:style style:name="P48" style:parent-style-name="Normal" style:family="paragraph">
      <style:paragraph-properties style:punctuation-wrap="simple" fo:text-align="justify" style:vertical-align="baselin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GB"/>
    </style:style>
    <style:style style:name="P53" style:parent-style-name="Normal" style:master-page-name="MPF1" style:family="paragraph">
      <style:paragraph-properties fo:keep-with-next="always" fo:break-before="page" fo:margin-left="4.2333in" style:page-number="1">
        <style:tab-stops/>
      </style:paragraph-properties>
      <style:text-properties style:font-name-asian="Calibri" style:font-weight-complex="bold" style:font-size-complex="12pt"/>
    </style:style>
    <style:style style:name="P58" style:parent-style-name="Normal" style:family="paragraph">
      <style:paragraph-properties fo:margin-left="4.2333in">
        <style:tab-stops/>
      </style:paragraph-properties>
      <style:text-properties style:font-size-complex="12pt"/>
    </style:style>
    <style:style style:name="P59" style:parent-style-name="Normal" style:family="paragraph">
      <style:paragraph-properties fo:margin-left="4.2333in">
        <style:tab-stops/>
      </style:paragraph-properties>
      <style:text-properties style:font-size-complex="12pt"/>
    </style:style>
    <style:style style:name="P60" style:parent-style-name="Normal" style:family="paragraph">
      <style:paragraph-properties fo:margin-left="4.2333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line-height="115%"/>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letter-kerning="true"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letter-kerning="true" style:font-size-complex="12pt"/>
    </style:style>
    <style:style style:name="P67" style:parent-style-name="Normal" style:family="paragraph">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style:font-name-asian="Calibri" fo:font-weight="bold" style:font-weight-asian="bold"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text-transform="uppercase"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HelveticaLT" fo:font-size="10pt" style:font-size-asian="10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HelveticaLT" style:font-name-asian="Calibri" fo:font-size="10pt" style:font-size-asian="10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HelveticaLT" fo:font-size="10pt" style:font-size-asian="10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Calibri" style:font-name-asian="Calibri" fo:font-size="11pt" style:font-size-asian="11pt" style:font-size-complex="11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HelveticaLT" fo:font-size="10pt" style:font-size-asian="10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style:punctuation-wrap="simple" fo:text-align="justify" style:vertical-align="baseline" fo:text-indent="0.5909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punctuation-wrap="simple" fo:text-align="justify" style:vertical-align="baseline" fo:text-indent="0.5909in"/>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text-position="super 66.6%"/>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style:font-name="Calibri" style:font-name-asian="Calibri" style:font-name-complex="Calibri" fo:color="#000000"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style="italic" style:font-style-asian="italic"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HelveticaLT" fo:font-size="10pt" style:font-size-asian="10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634in"/>
    </style:style>
    <style:style style:name="P258" style:parent-style-name="Normal" style:family="paragraph">
      <style:paragraph-properties fo:text-align="center"/>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paragraph-properties fo:text-align="center"/>
    </style:style>
    <style:style style:name="T262" style:parent-style-name="DefaultParagraphFont" style:family="text">
      <style:text-properties style:font-name-asian="Calibri" fo:font-weight="bold" style:font-weight-asian="bold" style:font-size-complex="12pt"/>
    </style:style>
    <style:style style:name="P263" style:parent-style-name="Normal" style:family="paragraph">
      <style:paragraph-properties fo:text-align="center" fo:text-indent="0.5909in"/>
      <style:text-properties style:font-name-asian="Calibri" fo:font-weight="bold" style:font-weight-asian="bold"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HelveticaLT" fo:font-size="10pt" style:font-size-asian="10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center"/>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fo:font-weight="bold" style:font-weight-asian="bold" style:font-size-complex="12pt"/>
    </style:style>
    <style:style style:name="P282" style:parent-style-name="Normal" style:family="paragraph">
      <style:paragraph-properties fo:text-align="center" fo:text-indent="0.043in"/>
    </style:style>
    <style:style style:name="T283" style:parent-style-name="DefaultParagraphFont" style:family="text">
      <style:text-properties style:font-name-asian="Calibri" fo:font-weight="bold" style:font-weight-asian="bold" style:font-size-complex="12pt"/>
    </style:style>
    <style:style style:name="P284" style:parent-style-name="Normal" style:family="paragraph">
      <style:paragraph-properties fo:text-align="center" fo:text-indent="0.5909in"/>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tab-stops>
          <style:tab-stop style:type="left" style:position="5.959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style="italic" style:font-style-asian="italic"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tab-stops>
          <style:tab-stop style:type="left" style:position="5.959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tab-stops>
          <style:tab-stop style:type="left" style:position="5.959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tab-stops>
          <style:tab-stop style:type="left" style:position="5.959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tab-stops>
          <style:tab-stop style:type="left" style:position="5.959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tab-stops>
          <style:tab-stop style:type="left" style:position="5.959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tab-stops>
          <style:tab-stop style:type="left" style:position="5.959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style:punctuation-wrap="simple" fo:text-align="justify" style:vertical-align="baseline"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fo:language="en" fo:country="GB"/>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baseline"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tyle-complex="italic" fo:color="#000000" style:font-size-complex="12pt"/>
    </style:style>
    <style:style style:name="T388" style:parent-style-name="DefaultParagraphFont" style:family="text">
      <style:text-properties style:font-style-complex="italic"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text-indent="0.5909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style="italic" style:font-style-asian="italic"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style="italic" style:font-style-asian="italic"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center">
        <style:tab-stops>
          <style:tab-stop style:type="left" style:position="1.8708in"/>
        </style:tab-stops>
      </style:paragraph-properties>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fo:text-indent="0.043in"/>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indent="5.6729in">
        <style:tab-stops>
          <style:tab-stop style:type="left" style:position="5.6729in"/>
        </style:tab-stops>
      </style:paragraph-properties>
      <style:text-properties style:font-size-complex="12pt" style:language-asian="lt" style:country-asian="LT"/>
    </style:style>
    <style:style style:name="P437" style:parent-style-name="Normal" style:family="paragraph">
      <style:paragraph-properties style:punctuation-wrap="simple" fo:text-align="justify" style:vertical-align="baseline" fo:text-indent="0.5909in">
        <style:tab-stops>
          <style:tab-stop style:type="left" style:position="4.0125in"/>
        </style:tab-stops>
      </style:paragraph-properties>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689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ableColumn459" style:family="table-column">
      <style:table-column-properties style:column-width="0.9062in" style:use-optimal-column-width="false"/>
    </style:style>
    <style:style style:name="TableColumn460" style:family="table-column">
      <style:table-column-properties style:column-width="1.9694in" style:use-optimal-column-width="false"/>
    </style:style>
    <style:style style:name="TableColumn461" style:family="table-column">
      <style:table-column-properties style:column-width="3.7395in" style:use-optimal-column-width="false"/>
    </style:style>
    <style:style style:name="Table458" style:family="table">
      <style:table-properties style:width="6.6152in" fo:margin-left="0.075in" table:align="left"/>
    </style:style>
    <style:style style:name="TableRow462" style:family="table-row">
      <style:table-row-properties style:use-optimal-row-height="false"/>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46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text-properties fo:font-weight="bold" style:font-weight-asian="bold" style:font-weight-complex="bold" style:font-size-complex="12pt" style:language-asian="lt" style:country-asian="LT"/>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text-properties fo:font-weight="bold" style:font-weight-asian="bold" style:font-weight-complex="bold" style:font-size-complex="12pt" style:language-asian="lt" style:country-asian="LT"/>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text-align="justify"/>
      <style:text-properties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text-properties fo:font-weight="bold" style:font-weight-asian="bold" style:font-weight-complex="bold" style:font-size-complex="12pt" style:language-asian="lt" style:country-asian="LT"/>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text-properties fo:font-weight="bold" style:font-weight-asian="bold" style:font-weight-complex="bold" style:font-size-complex="12pt" style:language-asian="lt" style:country-asian="LT"/>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text-properties style:font-weight-complex="bold"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text-properties fo:font-weight="bold" style:font-weight-asian="bold" style:font-weight-complex="bold" style:font-size-complex="12pt" style:language-asian="lt" style:country-asian="LT"/>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text-align="justify" fo:margin-right="-0.0395in"/>
      <style:text-properties fo:font-weight="bold" style:font-weight-asian="bold" style:font-weight-complex="bold" style:font-size-complex="12pt" style:language-asian="lt" style:country-asian="LT"/>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style:punctuation-wrap="simple" fo:text-align="justify" style:vertical-align="baseline"/>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baseline"/>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ableRow495" style:family="table-row">
      <style:table-row-properties style:min-row-height="0.4041in" style:use-optimal-row-height="false"/>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text-properties fo:font-weight="bold" style:font-weight-asian="bold" style:font-weight-complex="bold" style:font-size-complex="12pt" style:language-asian="lt" style:country-asian="LT"/>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text-properties fo:font-weight="bold" style:font-weight-asian="bold" style:font-weight-complex="bold" style:font-size-complex="12pt" style:language-asian="lt" style:country-asian="LT"/>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paragraph-properties style:punctuation-wrap="simple" fo:text-align="justify" style:vertical-align="baseline"/>
    </style:style>
    <style:style style:name="T502" style:parent-style-name="DefaultParagraphFont" style:family="text">
      <style:text-properties style:font-size-complex="12pt"/>
    </style:style>
    <style:style style:name="TableRow503" style:family="table-row">
      <style:table-row-properties style:min-row-height="0.584in" style:use-optimal-row-height="false"/>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Normal" style:family="paragraph">
      <style:text-properties fo:font-weight="bold" style:font-weight-asian="bold" style:font-weight-complex="bold" style:font-size-complex="12pt" style:language-asian="lt" style:country-asian="LT"/>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text-properties fo:font-weight="bold" style:font-weight-asian="bold" style:font-weight-complex="bold" style:font-size-complex="12pt" style:language-asian="lt" style:country-asian="LT"/>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paragraph-properties style:punctuation-wrap="simple" fo:text-align="justify" style:vertical-align="baseline"/>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fo:background-color="#FFFFFF"/>
    </style:style>
    <style:style style:name="TableRow513" style:family="table-row">
      <style:table-row-properties style:use-optimal-row-height="false"/>
    </style:style>
    <style:style style:name="TableCell514" style:family="table-cell">
      <style:table-cell-properties fo:border="0.0069in solid #000000" fo:background-color="#FFFFFF" style:vertical-align="middle" fo:padding-top="0in" fo:padding-left="0.075in" fo:padding-bottom="0in" fo:padding-right="0.075in"/>
    </style:style>
    <style:style style:name="P515" style:parent-style-name="Normal" style:family="paragraph">
      <style:text-properties fo:font-weight="bold" style:font-weight-asian="bold" style:font-weight-complex="bold" style:font-size-complex="12pt" style:language-asian="lt" style:country-asian="LT"/>
    </style:style>
    <style:style style:name="TableCell516" style:family="table-cell">
      <style:table-cell-properties fo:border="0.0069in solid #000000" fo:background-color="#FFFFFF" style:vertical-align="middle" fo:padding-top="0in" fo:padding-left="0.075in" fo:padding-bottom="0in" fo:padding-right="0.075in"/>
    </style:style>
    <style:style style:name="P517" style:parent-style-name="Normal" style:family="paragraph">
      <style:text-properties fo:font-weight="bold" style:font-weight-asian="bold" style:font-weight-complex="bold" style:font-size-complex="12pt" style:language-asian="lt" style:country-asian="LT"/>
    </style:style>
    <style:style style:name="TableCell518" style:family="table-cell">
      <style:table-cell-properties fo:border="0.0069in solid #000000" fo:background-color="#FFFFFF" style:vertical-align="middle"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ableRow522" style:family="table-row">
      <style:table-row-properties style:min-row-height="0.7826in" style:use-optimal-row-height="false"/>
    </style:style>
    <style:style style:name="TableCell523" style:family="table-cell">
      <style:table-cell-properties fo:border="0.0069in solid #000000" fo:background-color="#FFFFFF" style:vertical-align="middle" fo:padding-top="0in" fo:padding-left="0.075in" fo:padding-bottom="0in" fo:padding-right="0.075in"/>
    </style:style>
    <style:style style:name="P524" style:parent-style-name="Normal" style:family="paragraph">
      <style:text-properties fo:font-weight="bold" style:font-weight-asian="bold" style:font-weight-complex="bold" style:font-size-complex="12pt" style:language-asian="lt" style:country-asian="LT"/>
    </style:style>
    <style:style style:name="TableCell525" style:family="table-cell">
      <style:table-cell-properties fo:border="0.0069in solid #000000" fo:background-color="#FFFFFF" style:vertical-align="middle" fo:padding-top="0in" fo:padding-left="0.075in" fo:padding-bottom="0in" fo:padding-right="0.075in"/>
    </style:style>
    <style:style style:name="P5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27" style:family="table-cell">
      <style:table-cell-properties fo:border="0.0069in solid #000000" fo:background-color="#FFFFFF" style:vertical-align="middle"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ize-complex="12pt" style:language-asian="lt" style:country-asian="LT"/>
    </style:style>
    <style:style style:name="P532" style:parent-style-name="Normal" style:family="paragraph">
      <style:paragraph-properties fo:text-align="justify" fo:text-indent="0.5909in"/>
      <style:text-properties style:font-size-complex="12pt" style:language-asian="lt" style:country-asian="LT"/>
    </style:style>
    <style:style style:name="P533" style:parent-style-name="Normal" style:family="paragraph">
      <style:paragraph-properties fo:text-align="justify" fo:text-indent="0.5909in"/>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style:punctuation-wrap="simple" fo:text-align="justify" style:vertical-align="baseline"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fo:margin-right="0.0972in" fo:text-indent="0.043in"/>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561" style:parent-style-name="Normal" style:family="paragraph">
      <style:paragraph-properties fo:text-align="justify" fo:text-indent="0.5909in">
        <style:tab-stops>
          <style:tab-stop style:type="left" style:position="0.5909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style:punctuation-wrap="simple" fo:text-align="justify" style:vertical-align="baseline" fo:text-indent="0.5909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fo:font-style="italic" style:font-style-asian="italic"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HelveticaLT" fo:font-size="10pt" style:font-size-asian="10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HelveticaLT" fo:font-size="10pt" style:font-size-asian="10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style:vertical-align="baseline"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fo:font-style="italic" style:font-style-asian="italic"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style:punctuation-wrap="simple" fo:text-align="justify" style:vertical-align="baseline" fo:text-indent="0.5909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name-asian="Calibri" style:font-name-complex="Arial" fo:color="#000000"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Calibri" style:font-name-asian="Calibri" fo:font-size="11pt" style:font-size-asian="11pt" style:font-size-complex="11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style:punctuation-wrap="simple" fo:text-align="justify" style:vertical-align="baseline"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style:punctuation-wrap="simple" fo:text-align="justify" style:vertical-align="baseline"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style:punctuation-wrap="simple" fo:text-align="justify" style:vertical-align="baseline"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style:punctuation-wrap="simple" fo:text-align="justify" style:vertical-align="baseline"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style:punctuation-wrap="simple" fo:text-align="justify" style:vertical-align="baseline"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style:punctuation-wrap="simple" fo:text-align="justify" style:vertical-align="baseline"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style:punctuation-wrap="simple" fo:text-align="justify" style:vertical-align="baseline"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style:punctuation-wrap="simple" fo:text-align="justify" style:vertical-align="baseline"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style:punctuation-wrap="simple" fo:text-align="justify" style:vertical-align="baseline"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style:punctuation-wrap="simple" fo:text-align="justify" style:vertical-align="baseline"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style="italic" style:font-style-asian="italic"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fo:background-color="#FFFFFF"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center" fo:text-indent="0.5909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center" fo:text-indent="0.043in"/>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center" fo:text-indent="0.5909in"/>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tyle-complex="italic" style:font-size-complex="12pt"/>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style-complex="italic" style:font-size-complex="12pt"/>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style:font-style-complex="italic"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tyle-complex="italic"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tyle-complex="italic"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tyle-complex="italic"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tyle-complex="italic" style:font-size-complex="12pt"/>
    </style:style>
    <style:style style:name="P795" style:parent-style-name="Normal" style:family="paragraph">
      <style:paragraph-properties fo:text-align="justify"/>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center" fo:text-indent="0.043in"/>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center" fo:text-indent="0.5909in"/>
      <style:text-properties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style>
    <style:style style:name="P810" style:parent-style-name="Normal" style:family="paragraph">
      <style:paragraph-properties fo:text-align="center" fo:line-height="115%"/>
    </style:style>
    <style:style style:name="T811" style:parent-style-name="DefaultParagraphFont" style:family="text">
      <style:text-properties style:font-name-asian="Calibri" fo:font-weight="bold" style:font-weight-asian="bold" style:font-size-complex="12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4-10 iki 2020-12-10</text:span></text:p>
      <text:p text:style-name="P7"/>
      <text:p text:style-name="P8"><text:span text:style-name="T9">Įsakymas paskelbtas: TAR 2017-10-04, i. k. 2017-15709</text:span></text:p>
      <text:p text:style-name="P10"/>
      <text:p text:style-name="P11"><text:span text:style-name="T12"><draw:frame draw:style-name="a0" draw:name="Paveikslėlis 1" text:anchor-type="as-char" svg:x="0in" svg:y="0in" svg:width="0.59444in" svg:height="0.60347in" style:rel-width="scale" style:rel-height="scale"><draw:image xlink:href="media/image1.png" xlink:type="simple" xlink:show="embed" xlink:actuate="onLoad"/><svg:title/><svg:desc/></draw:frame></text:span></text:p>
      <text:p text:style-name="P13"/>
      <text:p text:style-name="P14">LIETUVOS RESPUBLIKOS ŠVIETIMO IR MOKSLO MINISTRAS</text:p>
      <text:p text:style-name="P15"/>
      <text:p text:style-name="P16">ĮSAKYMAS</text:p>
      <text:p text:style-name="P17"><text:span text:style-name="T18">DĖL<text:s/></text:span><text:span text:style-name="T19">2014</text:span><text:span text:style-name="T20">–2020<text:s/></text:span><text:span text:style-name="T21">METŲ EUROPOS SĄJUNGOS FONDŲ INVESTICIJŲ VEIKSMŲ PROGRAMOS 9 PRIORITETO „VISUOMENĖS ŠVIETIMAS IR ŽMOGIŠKŲJŲ IŠTEKLIŲ POTENCIALO DIDINIMAS“ 09.1.2-CPVA-V-721 PRIEMONĖS „SEKTORINIŲ PRAKTINIO MOKYMO CENTRŲ PLĖTRA“ PROJEKTŲ FINANSAVIMO SĄLYGŲ APRAŠO PATVIRTINIM</text:span><text:span text:style-name="T22">O</text:span></text:p>
      <text:p text:style-name="P23"/>
      <text:p text:style-name="P24">2017 m. spalio 4 d. Nr. V-746</text:p>
      <text:p text:style-name="P25">Vilnius</text:p>
      <text:p text:style-name="P26"/>
      <text:p text:style-name="P27"/>
      <text:p text:style-name="P28"><text:span text:style-name="T29">Vadovaudamasi 2014</text:span><text:span text:style-name="T30">–2020 metų Europos Sąjungos fondų investicijų veiksmų programos administravimo taisyklių, patvirtintų Lietuvos Respublikos Vyriausybės 2014 m. spalio 3 d. nutarimu Nr. 1090 „Dėl 2014–2020 metų Eu</text:span><text:span text:style-name="T31">ropos Sąjungos fondų investicijų veiksmų programos administravimo taisyklių patvirtinimo“, 65 punktu,</text:span></text:p>
      <text:p text:style-name="P32"><text:span text:style-name="T33">T v i r t i n u 2014</text:span><text:span text:style-name="T34">–2020 metų Europos Sąjungos fondų investicijų veiksmų programos 9 prioriteto „Visuomenės švietimas ir žmogiškųjų išteklių potencialo</text:span><text:span text:style-name="T35"><text:s/>didinimas“ 09.1.2-CPVA-V-721 priemonės „Sektorinių praktinio mokymo centrų plėtra“ projektų finansavimo sąlygų aprašą (pridedama).</text:span></text:p>
      <text:p text:style-name="P36"/>
      <text:p text:style-name="P37"/>
      <text:p text:style-name="P38"/>
      <text:p text:style-name="P39">Švietimo ir mokslo ministrė<text:tab/>Jurgita Petrauskienė</text:p>
      <text:p text:style-name="P40"/>
      <text:p text:style-name="Normal"/>
      <text:p text:style-name="P41"/>
      <text:p text:style-name="P42"><text:span text:style-name="T43">SUDERINTA</text:span><text:span text:style-name="T44"><text:tab/></text:span><text:span text:style-name="T45"><text:tab/><text:s text:c="29"/>SUDERINTA</text:span></text:p>
      <text:p text:style-name="P46">Viešosios įstaigos Centrinės projektų<text:s/><text:tab/><text:tab/><text:s text:c="8"/>Lietuvos Respublikos finansų ministerijos</text:p>
      <text:p text:style-name="P47">valdymo agentūros<text:tab/><text:tab/><text:tab/><text:s text:c="8"/>2017 m. rugsėjo 13 d. raštu</text:p>
      <text:p text:style-name="P48"><text:span text:style-name="T49">2017 m. rugpjūčio 2 d. raštu Nr. 2017/2-4899</text:span><text:span text:style-name="T50"><text:tab/><text:s text:c="8"/>Nr.<text:s/></text:span><text:span text:style-name="T51">(</text:span><text:span text:style-name="T52">(24.37-02)-5K-1716064)-6K-1705617</text:span></text:p>
      <text:p text:style-name="Normal"/>
      <text:soft-page-break/>
      <text:p text:style-name="P53">PATVIRTINTA</text:p>
      <text:p text:style-name="P58">Lietuvos Respublikos švietimo ir<text:s/></text:p>
      <text:p text:style-name="P59">mokslo ministro 2017 m. spalio 4 d.<text:s/></text:p>
      <text:p text:style-name="P60"><text:span text:style-name="T61">įsakymu Nr. V-746</text:span></text:p>
      <text:p text:style-name="P62"/>
      <text:p text:style-name="P63"><text:span text:style-name="T64">2014–2020 METŲ EUROPOS SĄJUNGOS FONDŲ INVESTICIJŲ VEIKSMŲ PROGRAMOS 9 PRIORITETO „VISUOMENĖS ŠVIETIMAS IR ŽMOGIŠKŲJŲ IŠTEKLIŲ POTENCIALO DIDINIMAS“ 09.1.2-CPVA-V-721 PRIEMONĖS<text:s/></text:span><text:span text:style-name="T65">„SEKTORINIŲ PRAKTINIO MOKYMO CENTRŲ PLĖTRA“</text:span><text:span text:style-name="T66"><text:s/>PROJEKTŲ FINANSAVIMO SĄLYGŲ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2014–2020 metų Europos Sąjungos fondų investicijų veiksmų programos 9 prioriteto „Visuomenės švietimas ir žmogiškųjų išteklių potencialo didinimas“ 09.1.2-</text:span><text:span text:style-name="T77">cpva</text:span><text:span text:style-name="T78">-V-721 priemonės „Sektorinių praktinio mokymo centrų<text:s/></text:span><text:span text:style-name="T79">plėtra“ projektų finansavimo sąlygų aprašas (toliau – Aprašas) nustato reikalavimus, kuriais turi vadovautis pareiškėjai, rengdami ir teikdami paraiškas finansuoti iš Europos Sąjungos struktūrinių fondų lėšų bendrai finansuojamus projektus (toliau – paraiš</text:span><text:span text:style-name="T80">ka) pagal 2014–2020 metų Europos Sąjungos fondų investicijų veiksmų programos, patvirtintos Europos Komisijos 2014 m. rugsėjo 8 d. įgyvendinimo sprendimu, kuriuo patvirtinami tam tikri „2014–2020 metų Europos Sąjungos fondų investicijų veiksmų programos“ e</text:span><text:span text:style-name="T81">lementai, kad, siekiant investicijų į ekonomikos augimą ir darbo vietų kūrimą tikslo, iš Europos regioninės plėtros fondo, Sanglaudos fondo, Europos socialinio fondo ir specialaus asignavimo Jaunimo užimtumo iniciatyvai būtų teikiama parama Lietuvai (apie<text:s/></text:span><text:span text:style-name="T82">nurodytą sprendimą Europos Komisija pranešė dokumentu Nr. C(2014)6397) (toliau – Veiksmų programa), 9 prioriteto „Visuomenės švietimas ir žmogiškųjų išteklių potencialo didinimas“ 09.1.2-CPVA-V-721 priemonės „Sektorinių praktinio mokymo centrų plėtra“ (tol</text:span><text:span text:style-name="T83">iau – Priemonė) finansuojamas veiklas, iš Europos Sąjungos struktūrinių fondų lėšų bendrai finansuojamų projektų (toliau – projektai) vykdytojai, įgyvendindami pagal Aprašą finansuojamus projektus, taip pat institucijos, atliekančios paraiškų vertinimą, at</text:span><text:span text:style-name="T84">ranką ir projektų įgyvendinimo priežiūrą.</text:span></text:p>
      <text:p text:style-name="P85"><text:span text:style-name="T86">2</text:span><text:span text:style-name="T87">. Aprašas yra parengtas atsižvelgiant į:</text:span></text:p>
      <text:p text:style-name="P88"><text:span text:style-name="T89">2.1</text:span><text:span text:style-name="T90">.</text:span><text:span text:style-name="T91"><text:s/></text:span><text:span text:style-name="T92">2014–2020 metų Europos Sąjungos fondų investicijų veiksmų programos prioriteto įgyvendinimo priemonių įgyvendinimo planą, patvirtintą Lietuvos Respublikos švieti</text:span><text:span text:style-name="T93">mo ir mokslo ministro 2015 m. balandžio 23 d. įsakymu Nr. V-380 „Dėl 2014–2020 metų Europos Sąjungos fondų investicijų veiksmų programos prioriteto įgyvendinimo priemonių įgyvendinimo plano ir Nacionalinio stebėsenos rodiklių skaičiavimo aprašo patvirtinim</text:span><text:span text:style-name="T94">o“ (toliau – Priemonių įgyvendinimo planas);</text:span></text:p>
      <text:p text:style-name="P95"><text:span text:style-name="T96">2.2</text:span><text:span text:style-name="T97">. Projektų administravimo ir finansavimo taisykles, patvirtintas Lietuvos Respublikos finansų ministro 2014 m. spalio 8 d. įsakymu Nr. 1K-316 „Dėl Projektų administravimo ir finansavimo taisyklių patvirti</text:span><text:span text:style-name="T98">nimo“ (toliau – Projektų taisyklės);</text:span></text:p>
      <text:p text:style-name="P99"><text:span text:style-name="T100">2.3</text:span><text:span text:style-name="T101">.<text:s/></text:span><text:span text:style-name="T102">2014–2020 metų Europos Sąjungos fondų investicijų veiksmų programos priedą, patvirtintą Lietuvos Respublikos Vyriausybės<text:s/></text:span><text:span text:style-name="T103">2014 m. lapkričio 26 d. nutarimu Nr. 1326 „</text:span><text:span text:style-name="T104">Dėl 2014–2020 metų Europos Sąjungos fondų inve</text:span><text:span text:style-name="T105">sticijų veiksmų programos priedo patvirtinimo“ (toliau – Veiksmų programos priedas);</text:span><text:span text:style-name="T106"><text:s/></text:span></text:p>
      <text:p text:style-name="P107"><text:span text:style-name="T108">2.4</text:span><text:span text:style-name="T109">. 2014–2020 metų Europos Sąjungos fondų investicijų veiksmų programos stebėsenos rodiklių skaičiavimo aprašą, patvirtintą Lietuvos Respublikos finansų ministro 201</text:span><text:span text:style-name="T110">4 m. gruodžio <text:s text:c="5"/>30</text:span><text:span text:style-name="T111"><text:s/></text:span><text:span text:style-name="T112">d. įsakymu Nr. 1K-499 „Dėl 2014–2020 metų Europos Sąjungos fondų investicijų veiksmų programos stebėsenos rodiklių skaičiavimo aprašo patvirtinimo“ (toliau – Veiksmų programos stebėsenos rodiklių skaičiavimo aprašas);</text:span></text:p>
      <text:p text:style-name="P113"><text:span text:style-name="T114">2.5</text:span><text:span text:style-name="T115">.<text:s/></text:span><text:span text:style-name="T116">Naciona</text:span><text:span text:style-name="T117">linį stebėsenos rodiklių skaičiavimo aprašą, patvirtintą Lietuvos Respublikos švietimo ir mokslo ministro 2015 m. balandžio 23 d. įsakymu Nr. V-380 (toliau<text:s/></text:span><text:span text:style-name="T118">–</text:span><text:span text:style-name="T119"><text:s/>Nacionalinis stebėsenos rodiklių skaičiavimo aprašas);</text:span></text:p>
      <text:p text:style-name="P120"><text:span text:style-name="T121">2.6</text:span><text:span text:style-name="T122">.<text:s/></text:span><text:span text:style-name="T123">Rekomendacijas dėl projektų išlaid</text:span><text:span text:style-name="T124">ų atitikties Europos Sąjungos struktūrinių fondų reikalavimams, patvirtintas Žmogiškųjų išteklių plėtros veiksmų programos, Ekonomikos augimo veiksmų programos, Sanglaudos skatinimo veiksmų programos ir 2014–2020 metų Europos Sąjungos fondų investicijų vei</text:span><text:span text:style-name="T125">ksmų programos valdymo komitetų 2014 m. liepos 4 d. protokolu Nr. 34 ir paskelbtas ES struktūrinių fondų svetainėje www.esinvesticijos.lt (toliau – Rekomendacijos dėl projektų išlaidų atitikties Europos Sąjungos struktūrinių fondų reikalavimams);</text:span></text:p>
      <text:p text:style-name="P126"><text:span text:style-name="T127">2.7</text:span><text:span text:style-name="T128">.<text:s/></text:span><text:span text:style-name="T129">Lietuvos Respublikos švietimo įstatymą;</text:span></text:p>
      <text:p text:style-name="P130"><text:span text:style-name="T131">2.8</text:span><text:span text:style-name="T132">. Lietuvos Respublikos profesinio mokymo įstatymą;</text:span></text:p>
      <text:p text:style-name="P133"><text:span text:style-name="T134">2.9</text:span><text:span text:style-name="T135">.<text:s/></text:span><text:span text:style-name="T136">Mokymosi visą gyvenimą plėtros 2017–2020 metų veiksmų planą, patvirtintą Lietuvos Respublikos švietimo ir mokslo ministro 2017 m. birželio 28 d. įsakymu Nr. V-536 „Dėl Mokymosi visą gyvenimą plėtros 2017–2020 metų veiksmų plano patvirtinimo“ (toliau – Veik</text:span><text:span text:style-name="T137">smų planas);<text:s/></text:span></text:p>
      <text:p text:style-name="P138"><text:span text:style-name="T139">2.10</text:span><text:span text:style-name="T140">. Valstybės projektų atrankos tvarkos aprašą, patvirtintą Lietuvos Respublikos švietimo ir mokslo ministro 2014 m. gruodžio 16 d. įsakymu Nr. V-1219 „Dėl Valstybės projektų atrankos tvarkos aprašo patvirtinimo“ (toliau – Valstybės pro</text:span><text:span text:style-name="T141">jektų atrankos tvarkos aprašas);</text:span></text:p>
      <text:p text:style-name="P142"><text:span text:style-name="T143">2.11</text:span><text:span text:style-name="T144">. Investicijų projektų, kuriems siekiama gauti finansavimą iš Europos sąjungos struktūrinės paramos ir / ar valstybės biudžeto lėšų, rengimo metodiką, patvirtintą viešosios įstaigos Centrinės projektų valdymo agentū</text:span><text:span text:style-name="T145">ros direktoriaus 2014 m. gruodžio 31 d. įsakymu Nr. 2014/8-337<text:s/></text:span><text:span text:style-name="T146"><text:s/></text:span><text:span text:style-name="T147">„Dėl Viešojo ir privataus sektorių partnerystės projektų rengimo ir įgyvendinimo metodinių rekomendacijų patvirtinimo“ (toliau – Investicijų projektų rengimo metodika);</text:span></text:p>
      <text:p text:style-name="P148"><text:span text:style-name="T149">2.12</text:span><text:span text:style-name="T150">. Optimalios pr</text:span><text:span text:style-name="T151">ojekto įgyvendinimo alternatyvos pasirinkimo kokybės vertinimo metodiką, patvirtintą 2014–2020 metų Europos Sąjungos struktūrinių fondų investicijų veiksmų programos valdymo komiteto 2014 m. spalio 13 d. posėdžio sprendimo protokolu Nr. 35.<text:s/></text:span></text:p>
      <text:p text:style-name="P152"><text:span text:style-name="T153">3</text:span><text:span text:style-name="T154">.</text:span><text:span text:style-name="T155"><text:s/></text:span><text:span text:style-name="T156">Apraš</text:span><text:span text:style-name="T157">e vartojamos sąvokos suprantamos taip, kaip jos apibrėžtos Aprašo 2 punkte nurodytuose teisės aktuose, Atsakomybės ir funkcijų paskirstymo tarp institucijų, įgyvendinant 2014–2020 metų Europos Sąjungos fondų investicijų veiksmų programą, taisyklėse, patvir</text:span><text:span text:style-name="T158">tintose Lietuvos Respublikos Vyriausybės 2014 m. birželio 4 d. nutarimu Nr. 528 „Dėl atsakomybės ir funkcijų paskirstymo tarp institucijų, įgyvendinant 2014–2020 metų Europos Sąjungos fondų investicijų veiksmų programą“, ir 2014–2020 metų Europos Sąjungos<text:s/></text:span><text:span text:style-name="T159">fondų investicijų veiksmų programos administravimo taisyklėse, patvirtintose Lietuvos Respublikos Vyriausybės 2014 m. spalio 3 d. nutarimu Nr. 1090 „Dėl 2014–2020 metų Europos Sąjungos fondų investicijų veiksmų programos administravimo taisyklių patvirtini</text:span><text:span text:style-name="T160">mo“.</text:span></text:p>
      <text:p text:style-name="P161"><text:span text:style-name="T162">4</text:span><text:span text:style-name="T163">.</text:span><text:span text:style-name="T164"><text:s/></text:span><text:span text:style-name="T165">Apraše vartojamos kitos sąvokos:</text:span></text:p>
      <text:p text:style-name="P166"><text:span text:style-name="T167">4.1</text:span><text:span text:style-name="T168">.<text:s/></text:span><text:span text:style-name="T169">Sektorinis praktinio mokymo centras</text:span><text:span text:style-name="T170"><text:s/>– Apraše suprantamas kaip vieno ar kelių Lietuvos ūkio sektorių modernia praktinio mokymo įranga aprūpinta profesinio mokymo įstaiga arba jos padalinys, teikiantis pirm</text:span><text:span text:style-name="T171">inio ir tęstinio praktinio profesinio mokymo paslaugas visiems Lietuvos gyventojams, siekiantiems įgyti kvalifikaciją ar ją tobulinti;</text:span></text:p>
      <text:p text:style-name="P172"><text:span text:style-name="T173">4.2</text:span><text:span text:style-name="T174">.<text:s/></text:span><text:span text:style-name="T175">Universalus dizainas –<text:s/></text:span><text:span text:style-name="T176">suprantama taip, kaip apibrėžta Lietuvos Respublikos statybos įstatyme.</text:span></text:p>
      <text:p text:style-name="P177"><text:span text:style-name="T178">5</text:span><text:span text:style-name="T179">. Priemonė</text:span><text:span text:style-name="T180">s įgyvendinimą administruoja Lietuvos Respublikos švietimo ir mokslo ministerija (toliau – Ministerija) ir viešoji įstaiga Centrinė projektų valdymo agentūra (toliau – įgyvendinančioji institucija).</text:span></text:p>
      <text:p text:style-name="P181"><text:span text:style-name="T182">6</text:span><text:span text:style-name="T183">. Pagal Priemonę teikiamo finansavimo forma – negrąž</text:span><text:span text:style-name="T184">inamoji subsidija.</text:span></text:p>
      <text:p text:style-name="P185"><text:span text:style-name="T186">7</text:span><text:span text:style-name="T187">. Projektų atranka pagal Priemonę bus atliekama valstybės projektų planavimo būdu.</text:span></text:p>
      <text:p text:style-name="P188"><text:span text:style-name="T189">8</text:span><text:span text:style-name="T190">. Pagal Aprašą projektams įgyvendinti numatoma skirti iki 34 916 907,00 Eur (trisdešimt keturių milijonų devynių šimtų šešiolikos tūkstančių<text:s/></text:span><text:span text:style-name="T191">devynių šimtų septynių eurų 0 ct), iš kurių iki 25 428 471,00 Eur (dvidešimt penkių milijonų keturių šimtų dvidešimt aštuonių tūkstančių keturių šimtų septyniasdešimt vieno euro 0 ct) – Europos regioninės plėtros fondo lėšos, iki 9 488 436,00 Eur (devynių<text:s/></text:span><text:span text:style-name="T192">milijonų keturių šimtų aštuoniasdešimt aštuonių tūkstančių keturių šimtų trisdešimt šešių eurų 0 ct) – Lietuvos Respublikos valstybės biudžeto lėšos. Iš jų 2 533 640,00 Eur (du<text:s/></text:span><text:soft-page-break/><text:span text:style-name="T193">milijonai penki šimtai trisdešimt trys tūkstančiai šeši šimtai keturiasdešimt e</text:span><text:span text:style-name="T194">urų 0 ct) – Europos regioninės plėtros fondo ir 1 315 670,00 Eur (vienas milijonas trys šimtai penkiolika tūkstančių šeši šimtai septyniasdešimt eurų 0 ct) Lietuvos Respublikos valstybės biudžeto veiklos lėšų rezervas.</text:span><text:s/></text:p>
      <text:p text:style-name="P195">Punkto pakeitimai:</text:p>
      <text:p text:style-name="P196"><text:span text:style-name="T197">Nr.<text:s/></text:span><text:a xlink:href="https://www.e-tar.lt/portal/legalAct.html?documentId=ca93d3f0674911e9917e8e4938a80ccb" office:target-frame-name="_top" xlink:show="replace"><text:span text:style-name="T198">V-477</text:span></text:a><text:span text:style-name="T199">, 2019-04-25, paskelbta TAR 2019-04-25, i. k. 2019-06783</text:span></text:p>
      <text:p text:style-name="P200"><text:span text:style-name="T201">Nr.<text:s/></text:span><text:a xlink:href="https://www.e-tar.lt/portal/legalAct.html?documentId=aa457d307a2911eab005936df725feed" office:target-frame-name="_top" xlink:show="replace"><text:span text:style-name="T202">V-535</text:span></text:a><text:span text:style-name="T203">,<text:s/></text:span><text:span text:style-name="T204">2020-04-09, paskelbta TAR 2020-04-09, i. k. 2020-07473</text:span></text:p>
      <text:p text:style-name="Normal"/>
      <text:p text:style-name="P205"><text:span text:style-name="T206">8</text:span><text:span text:style-name="T207">1</text:span><text:span text:style-name="T208">.</text:span><text:span text:style-name="T209"><text:s/></text:span>Atsižvelgiant į<text:s/><text:span text:style-name="T210">Lietuvos Respublikos švietimo, mokslo ir sporto ministro 2019 m. sausio 3 d. įsakymo Nr. V-5 „Dėl švietimo ir mokslo ministro 2015 m. balandžio 23 d. įsakymo Nr. V-380 „Dėl 201</text:span><text:span text:style-name="T211">4–2020 metų Europos Sąjungos fondų investicijų veiksmų programos prioriteto įgyvendinimo priemonių įgyvendinimo plano ir Nacionalinio stebėsenos rodiklių skaičiavimo aprašo patvirtinimo“ pakeitimo“ 3 punktą, p</text:span>agal Aprašą projektams skiriama finansavimo suma gali viršyti Aprašo 8 punkte numatomą skirti finansavimo sumą, bet ne daugiau kaip iki 4 686 745,97 eurų (keturių milijonų šešių šimtų aštuoniasdešimt šešių tūkstančių septynių šimtų keturiasdešimt penkių eurų 97 ct)<text:span text:style-name="T212"><text:s/></text:span><text:span text:style-name="T213">–<text:s/></text:span>Europos regioninės plėtros fondo lėšos.<text:s/></text:p>
      <text:p text:style-name="P214">Papildyta punktu:</text:p>
      <text:p text:style-name="P215"><text:span text:style-name="T216">Nr.<text:s/></text:span><text:a xlink:href="https://www.e-tar.lt/portal/legalAct.html?documentId=ca93d3f0674911e9917e8e4938a80ccb" office:target-frame-name="_top" xlink:show="replace"><text:span text:style-name="T217">V-477</text:span></text:a><text:span text:style-name="T218">, 2019-04-25, paskelbta TAR 2019-04-25, i. k. 2019-06783</text:span></text:p>
      <text:p text:style-name="P219">Punkto pakeitimai:</text:p>
      <text:p text:style-name="P220"><text:span text:style-name="T221">Nr.<text:s/></text:span><text:a xlink:href="https://www.e-tar.lt/portal/legalAct.html?documentId=24449f60ad4011e98451fa7b5933515d" office:target-frame-name="_top" xlink:show="replace"><text:span text:style-name="T222">V-850</text:span></text:a><text:span text:style-name="T223">, 2019-07-23, paskelbta TAR 2019-07-23, i. k. 2019-12119</text:span></text:p>
      <text:p text:style-name="Normal"/>
      <text:p text:style-name="P224"><text:span text:style-name="T225">9</text:span><text:span text:style-name="T226">. Priemonės tikslas –<text:s/></text:span><text:span text:style-name="T227">mokymosi sąlygų gerinimas jaunimui ir suaugusiems sektoriniuose praktinio mokymo centruose<text:s/></text:span><text:span text:style-name="T228">(toliau – SPMC).</text:span><text:span text:style-name="T229"><text:s/></text:span></text:p>
      <text:p text:style-name="P230"><text:span text:style-name="T231">10</text:span><text:span text:style-name="T232">. Pagal Aprašą remiama veikla –<text:s/></text:span><text:span text:style-name="T233">SPMC plėtra, investicijos į sektorinius centrus turinčių profesinio mokymo įstaigų bendrabučius, kad juose galėtų apsistoti mokiniai iš kitų įstaigų ir tęstinio mokymosi programų dalyviai ir kitas susijusias centrų švietim</text:span><text:span text:style-name="T234">o erdves</text:span><text:span text:style-name="T235">.</text:span></text:p>
      <text:p text:style-name="P236"><text:span text:style-name="T237">11</text:span><text:span text:style-name="T238">. Pagal Apraše nurodytą remiamą veiklą valstybės projektų sąrašus numatoma sudaryti:</text:span></text:p>
      <text:p text:style-name="P239"><text:span text:style-name="T240">11.1</text:span><text:span text:style-name="T241">. ne vėliau kaip 2018 m. I ketvirtį, į valstybės projektų sąrašą įtraukiant projektus, kuriems skirti lėšų Veiksmų plano 3 skyriuje „M</text:span><text:span text:style-name="T242">okymosi visą gyvenimą plėtros 2017–2020 metų veiksmų plano<text:s/></text:span><text:span text:style-name="T243">2.2 priemonės „</text:span><text:span text:style-name="T244">Profesinių mokymo įstaigų tinklo pertvarka ir modernizavimas, kad būtų tenkinami darbo rinkos poreikiai ir užtikrintos mokymosi visą gyvenimą galimybės“</text:span><text:span text:style-name="T245"><text:s/>2.2.1.2 veiksmo</text:span><text:span text:style-name="T246"><text:s/></text:span><text:span text:style-name="T247">„Sektorinių p</text:span><text:span text:style-name="T248">raktinio mokymo centrų infrastruktūros plėtra“, projektų sąrašas“</text:span><text:span text:style-name="T249"><text:s/></text:span><text:span text:style-name="T250">(toliau – 3 skyrius) nurodyta I ir II etapais;<text:s/></text:span></text:p>
      <text:p text:style-name="P251"><text:span text:style-name="T252">11.2</text:span><text:span text:style-name="T253">. ne ankščiau</text:span><text:span text:style-name="T254"><text:s/></text:span><text:span text:style-name="T255">nei bus patvirtintas Profesinio mokymo įstaigų tinklo pertvarkos planas, tačiau ne vėliau kaip 2018 m. II ketvirtį, į va</text:span><text:span text:style-name="T256">lstybės projektų sąrašą įtraukiant projektus, kuriems lėšos numatomos skirti pagal Veiksmų plano 3 skyriuje nustatytas papildomas sąlygas.</text:span></text:p>
      <text:p text:style-name="P257"/>
      <text:p text:style-name="P258"><text:span text:style-name="T259">II</text:span><text:span text:style-name="T260"><text:s/>SKYRIUS</text:span></text:p>
      <text:p text:style-name="P261"><text:span text:style-name="T262">REIKALAVIMAI PAREIŠKĖJAMS IR PARTNERIAMS</text:span></text:p>
      <text:p text:style-name="P263"/>
      <text:p text:style-name="P264"><text:span text:style-name="T265">12</text:span><text:span text:style-name="T266">. Pagal Aprašą galimi pareiškėjai yra profesinio<text:s/></text:span><text:span text:style-name="T267">mokymo įstaigos, įvardintos Veiksmų plano 3 skyriuje.</text:span></text:p>
      <text:p text:style-name="P268"><text:span text:style-name="T269">13</text:span><text:span text:style-name="T270">.</text:span><text:span text:style-name="T271"><text:s/></text:span><text:span text:style-name="T272">Galimi partneriai – profesinio mokymo įstaigos.</text:span><text:span text:style-name="T273"><text:s/></text:span><text:span text:style-name="T274">Partnerio įtraukimo į projektą būtinumas turi būti pagrįstas projektiniame pasiūlyme dėl valstybės projekto įgyvendinimo (toliau - projektinis pas</text:span><text:span text:style-name="T275">iūlymas) ir investicijų projekte.</text:span></text:p>
      <text:p text:style-name="P276"><text:span text:style-name="T277">14</text:span><text:span text:style-name="T278">. Partneriams keliami tie patys reikalavimai kaip ir pareiškėjui. Atsakomybė už projekto įgyvendinimą tenka pareiškėjui.</text:span></text:p>
      <text:p text:style-name="Normal"/>
      <text:p text:style-name="P279"><text:span text:style-name="T280">III</text:span><text:span text:style-name="T281"><text:s/>SKYRIUS</text:span></text:p>
      <text:p text:style-name="P282"><text:span text:style-name="T283">PROJEKTAMS TAIKOMI REIKALAVIMAI</text:span></text:p>
      <text:p text:style-name="P284"/>
      <text:p text:style-name="P285"><text:span text:style-name="T286">15</text:span><text:span text:style-name="T287">.</text:span><text:span text:style-name="T288"><text:tab/></text:span><text:span text:style-name="T289">Projektas turi atitikti Projektų taisyklių 10 skirsnyje nustatytus bendruosius reikalavimus.<text:s/></text:span></text:p>
      <text:p text:style-name="P290"><text:span text:style-name="T291">16</text:span><text:span text:style-name="T292">.</text:span><text:span text:style-name="T293"><text:tab/>Projektas turi atitikti<text:s/></text:span><text:span text:style-name="T294">specialųjį projektų atrankos kriterijų, patvirtintą Veiksmų programos stebėsenos komiteto 2017 m. liepos 11 d. posėdžio nutarimu N</text:span><text:span text:style-name="T295">r. 44P-4.1 (26)<text:s/></text:span><text:span text:style-name="T296">–</text:span><text:span text:style-name="T297"><text:s/>t. y. projektas turi atitikti Veiksmų plano nuostatas. Vertinama, ar projektas, projekto veiklos ir vykdytojas atitinka Veiksmų plano 3 skyriuje numatytus projektus, projektų veiklas ir galimus projektų vykdytojus.</text:span></text:p>
      <text:p text:style-name="P298"><text:span text:style-name="T299">17</text:span><text:span text:style-name="T300">.<text:s/></text:span><text:span text:style-name="T301">Pagal Aprašą ne</text:span><text:span text:style-name="T302">finansuojami didelės apimties projektai.</text:span></text:p>
      <text:p text:style-name="P303"><text:span text:style-name="T304">18</text:span><text:span text:style-name="T305">. Teikiamų pagal Aprašą projektų veiklų įgyvendinimo trukmė turi būti ne ilgesnė kaip 36 mėnesiai nuo projekto sutarties pasirašymo dienos.</text:span></text:p>
      <text:p text:style-name="P306"><text:span text:style-name="T307">19</text:span><text:span text:style-name="T308">. Tam tikrais atvejais dėl objektyvių priežasčių, kurių projekt</text:span><text:span text:style-name="T309">o vykdytojas negalėjo numatyti paraiškos pateikimo ir vertinimo metu, projekto veiklų įgyvendinimo laikotarpis gali būti pratęstas Projektų taisyklių nustatyta tvarka, bet ne ilgiau kaip 12 mėnesių, ir nepažeidžiant Projektų taisyklių 213.1 ir 213.5 papunk</text:span><text:span text:style-name="T310">čiuose nustatytų terminų.</text:span></text:p>
      <text:p text:style-name="P311"><text:span text:style-name="T312">20</text:span><text:span text:style-name="T313">.<text:s/></text:span><text:span text:style-name="T314">Projekto veiklos turi būti vykdomos Lietuvos Respublikoje.<text:s/></text:span></text:p>
      <text:p text:style-name="P315"><text:span text:style-name="T316">21</text:span><text:span text:style-name="T317">. Projektu turi būti siekiama toliau išvardintų priemonės įgyvendinimo stebėsenos rodiklių:<text:s/></text:span></text:p>
      <text:p text:style-name="P318"><text:span text:style-name="T319">21.1</text:span><text:span text:style-name="T320">. produkto rodiklio „Investicijas gavusios vaikų priežiūr</text:span><text:span text:style-name="T321">os arba švietimo infrastruktūros pajėgumas“ (rodiklio kodas P.B.235). Minimali rodiklio reikšmė – nenustatoma;</text:span></text:p>
      <text:p text:style-name="P322"><text:span text:style-name="T323">21.2</text:span><text:span text:style-name="T324">. pasirinktinai vieno iš rodiklių:</text:span></text:p>
      <text:p text:style-name="P325"><text:span text:style-name="T326">21.2.1</text:span><text:span text:style-name="T327">. produkto rodiklio „Bent už 289 tūkst. eurų pagal veiksmų programą ERPF lėšomis atnaujintos<text:s/></text:span><text:span text:style-name="T328">profesinio mokymo įstaigos” (rodiklio kodas P.S.378). Minimali rodiklio reikšmė – 1 įstaiga;</text:span></text:p>
      <text:p text:style-name="P329"><text:span text:style-name="T330">21.2.2</text:span><text:span text:style-name="T331">. produkto rodiklio „Profesinio mokymo įstaigos, kuriose pagal veiksmų programą ERPF lėšomis atnaujinta infrastruktūra“ (rodiklio kodas P.N.721). Minimal</text:span><text:span text:style-name="T332">i rodiklio reikšmė – 1 įstaiga.</text:span></text:p>
      <text:p text:style-name="P333"><text:span text:style-name="T334">22</text:span><text:span text:style-name="T335">. Aprašo 21.2.2 papunktyje nurodyto Priemonės įgyvendinimo stebėsenos rodiklio skaičiavimui taikomas Nacionalinis stebėsenos rodiklių skaičiavimo aprašas. Aprašo 21.1 ir 21.2.1 papunkčiuose nurodytų Priemonės įgyve</text:span><text:span text:style-name="T336">ndinimo stebėsenos rodiklių skaičiavimui taikomas Veiksmų programos stebėsenos rodiklių skaičiavimo aprašas. Visų Priemonės įgyvendinimo stebėsenos rodiklių skaičiavimo aprašai skelbiami ES struktūrinių fondų svetainėje www.esinvesticijos.lt.</text:span></text:p>
      <text:p text:style-name="P337"><text:span text:style-name="T338">23</text:span><text:span text:style-name="T339">. Proje</text:span><text:span text:style-name="T340">kto parengtumui taikomas reikalavimas: jei pareiškėjas projekto įgyvendinimo metu planuoja vykdyti statybos darbus, jis iki paraiškos pateikimo įgyvendinančiajai institucijai turi būti įgijęs teisę statyti, rekonstruoti, remontuoti ir ateityje naudoti fina</text:span><text:span text:style-name="T341">nsuotiną turtą. Daiktinės pareiškėjo (partnerio) teisės į statinį ir (ar) žemę, kuriame įgyvendinant projektą bus vykdomi statybos darbai, turi būti įregistruotos įstatymų nustatyta tvarka ir galioti ne trumpiau kaip penkerius metus nuo projekto finansavim</text:span><text:span text:style-name="T342">o pabaigos. Jei statinys ar žemės sklypas yra naudojamas pagal panaudos ar nuomos sutartį, pareiškėjas turi turėti panaudos davėjo ar nuomotojo raštišką sutikimą vykdyti projekto veiklas.</text:span></text:p>
      <text:p text:style-name="P343"><text:span text:style-name="T344">24</text:span><text:span text:style-name="T345">. Negali būti numatyti projekto apribojimai, kurie turėtų neig</text:span><text:span text:style-name="T346">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347"><text:span text:style-name="T348">25</text:span><text:span text:style-name="T349">.<text:s/></text:span><text:span text:style-name="T350">Projektas turi prisidėti prie moterų ir vyrų lygybės principo įgyvendinimo ir (arba) skatinti nediskriminavimo dėl lyties, rasės, tautybės, kalbos, kilmės, socialinės padėties, tikėjimo, įsitikinimų ar pažiūrų, amžiaus, negalios, lytinės orientacij</text:span><text:span text:style-name="T351">os, etninės priklausomybės, religijos principo įgyvendinimą, t. y.:</text:span></text:p>
      <text:p text:style-name="P352"><text:span text:style-name="T353">25.1</text:span><text:span text:style-name="T354">. jeigu planuojamos išlaidos bendrabučio statybos darbams yra didesnės nei 580 000 <text:s/>eurų (penki šimtai aštuoniasdešimt tūkstančių eurų), o kitų statinių didesnės nei 452 000 eurų (ke</text:span><text:span text:style-name="T355">turi šimtai penkiasdešimt du tūkstančiai eurų), ir jeigu statiniai neatitinka Statybos techninio reglamento STR 2.03.01:2001 Statiniai ir teritorijos. Reikalavimai žmonių su negalia reikmėms, patvirtinto Lietuvos Respublikos aplinkos ministro 2001 m. birže</text:span><text:span text:style-name="T356">lio 14 d. įsakymu Nr. 317 „Dėl STR</text:span><text:span text:style-name="T357"><text:s/>2.03.01:2001</text:span><text:span text:style-name="T358"><text:s/>„Statiniai ir teritorijos. Reikalavimai žmonių su negalia reikmėms“ patvirtinimo“<text:s/></text:span><text:soft-page-break/><text:span text:style-name="T359">(toliau - STR 2.03.01:2001) reikalavimų, jie turi atitikti Aprašo 25.1.1 – 25.1.4 papunkčiuose nurodytus reikalavimus:</text:span></text:p>
      <text:p text:style-name="P360"><text:span text:style-name="T361">25.1.1</text:span><text:span text:style-name="T362">.</text:span><text:span text:style-name="T363"><text:s/>įrengiami pandusai, atitinkantys STR 2.03.01:2001 116-117 punktų reikalavimus; pritaikomi išorės laiptai, įrengiamos atramos, turėklai;</text:span></text:p>
      <text:p text:style-name="P364"><text:span text:style-name="T365">25.1.2</text:span><text:span text:style-name="T366">. išorės ir vidaus (už projektui skirtas lėšas atnaujintoje / pastatytoje statinio dalyje ir prieigose iki<text:s/></text:span><text:span text:style-name="T367">jos) durys turi atitikti STR 2.03.01:2001 136 punkto reikalavimus, būti lengvai varstomos arba slankiojančiosios;</text:span></text:p>
      <text:p text:style-name="P368"><text:span text:style-name="T369">25.1.3</text:span><text:span text:style-name="T370">. bent viename SPMC ir jam priklausančio bendrabučio pastato aukšte žmonėms su negalia turi būti pritaikytas bent vienas (atskirai v</text:span><text:span text:style-name="T371">yrams ir moterims arba vienas - skirtas tiktai žmonėms su negalia) sanitarinis mazgas bei užtikrinta prieiga prie jo. Jei suprojektuotas kabinų tipo sanitarinis mazgas, kabinų patalpoje žmonėms su negalia pritaikyta ne mažiau kaip viena kabina;</text:span></text:p>
      <text:p text:style-name="P372"><text:span text:style-name="T373">25.1.4</text:span><text:span text:style-name="T374">.</text:span><text:span text:style-name="T375"><text:s/>jeigu bendrabučio pastate numatyta įrengti dušus, žmogui neįgaliojo vežimėlyje užtikrinta prieiga prie dušo patalpos (t. y. į aukštą, kuriame įrengti dušai užtikrintas patekimas liftu ar kitu žmogui su negalia pritaikytu būdu, koridoriaus plotis turi būti</text:span><text:span text:style-name="T376"><text:s/>ne mažesnis kaip 1 500 mm), taip pat bent viena dušo kabina turi būti pakankamo dydžio įvažiuoti ir apsisukti žmogui neįgaliojo vežimėlyje, šioje dušo kabinoje esanti dušo įranga turi būti lengvai pasiekiama iš sėdimos pozicijos);</text:span></text:p>
      <text:p text:style-name="P377"><text:span text:style-name="T378">25.2</text:span><text:span text:style-name="T379">. jeigu planuo</text:span><text:span text:style-name="T380">jamos statybos darbų išlaidos yra didesnės už nurodytas Aprašo 25.1 papunktyje, turi būti numatytas aktyvus prisidėjimas prie universalaus dizaino principo įgyvendinimo – kiekvienas pastatas, kuriame planuojama vykdyti statybos darbus, turi atitikti ne maž</text:span><text:span text:style-name="T381">iau kaip 2 reikalavimus, nurodytus Aprašo 25.2.1–25.2.7 papunkčiuose, pasirinktinai:</text:span></text:p>
      <text:p text:style-name="P382"><text:span text:style-name="T383">25.2.1</text:span><text:span text:style-name="T384">. pastatuose turi būti įrengti avarinius išėjimus žymintys ženklai, kuriuos<text:s/></text:span><text:span text:style-name="T385">sudaro raidiniai ar simboliniai ženklai (jie gali būti apšviečiami avarinio apšvietimo<text:s/></text:span><text:span text:style-name="T386">šviestuvais (išoriniais ar vidiniais), įmontuotais į tuos ženklus, ar švytinčiomis medžiagomis. Ž</text:span><text:span text:style-name="T387">enklai turi būti matomi sutrikus elektros energijos tiekimui, jie turi būti atsparūs smūgiams; suteikti žmonėms aiškias, lengvai pastebimas ir matomas evakuaci</text:span><text:span text:style-name="T388">jos kelių ir išėjimų nuorodas)<text:s/></text:span><text:span text:style-name="T389">ir tualetus žymintys ženklai, įrengti 1 500–4 500 mm nuo grindų (prie durų šie ženklai turi būti kabinami ant sienos iš tos pusės, kur yra durų rankena. Pakabinti informacijos ženklai neturi sumažinti žmonių su negalia judėji</text:span><text:span text:style-name="T390">mo trasų mažiausių leistinų pločių bei aukščių, manevrams skirtų aikštelių mažiausių plotų ar kitaip kliudyti žmonėms su negalia. Informacijos ženklų, nuorodų, užrašų, schemų raidės, skaičiai, matmenys, piešiniai turi būti kontrastingi (šviesūs tamsiame fo</text:span><text:span text:style-name="T391">ne arba atvirkščiai), ženklų paviršius matinis, neblizgus. Šriftas turi būti aiškus ir gerai įskaitomas. Raidžių ir skaitmenų, skirtų skaityti iš 10 m atstumo, aukštis turi būti 120–150 mm, skaitomų iš 20 m atstumo – 200–250 mm, skaitomų iš 40 m – 500–600<text:s/></text:span><text:span text:style-name="T392">mm.). Informacijos ženklai turi būti ne mažesni kaip 150 x 150 mm. Ant informacijos ženklų, įrengtų žmonėms su negalia pasiekiamumo zonoje, esanti informacija turi būti pateikta ir taktiline forma – Brailio raštu;</text:span></text:p>
      <text:p text:style-name="P393"><text:span text:style-name="T394">25.2.2</text:span><text:span text:style-name="T395">. jei SPMC ar jam priklausančiam</text:span><text:span text:style-name="T396">e bendrabutyje planuojama įrengti liftus, jų valdymo skydeliai ir (arba) mygtukai turi būti iš sėdimos padėties lengvai pasiekiamame aukštyje, visi mygtukai ir lifto valdymo skydeliai turi turėti iškilias detales, tinkamas žmonėms su regos negalia;</text:span></text:p>
      <text:p text:style-name="P397"><text:span text:style-name="T398">25.2.</text:span><text:span text:style-name="T399">3</text:span><text:span text:style-name="T400">. atnaujintose pagrindinės paskirties patalpose, judėjimui skirtose patalpose ir zonose, žmonėms su negalia skirtuose sanitariniuose mazguose bei visose kitose atnaujintose / įrengtose lankytojų aptarnavimo patalpose turi būti įrengta pavojaus signaliza</text:span><text:span text:style-name="T401">cija. Pavojaus signalas turi turėti ir garsinį, ir vaizdinį perspėjimą apie pavojų (pvz., pavojaus atveju užsidegančios lempos ar ekranai);</text:span></text:p>
      <text:p text:style-name="P402"><text:span text:style-name="T403">25.2.4</text:span><text:span text:style-name="T404">. kiekvienoje atnaujintoje teorinio mokymo patalpoje turi būti įrengta bent viena darbo vieta, kuria galėt</text:span><text:span text:style-name="T405">ų naudotis specialiųjų poreikių turintys asmenys. Šioje darbo vietoje darbastaliai / darbiniai paviršiai ir visų prietaisų jungikliai turėtų būti pasiekiami iš sėdimos pozicijos;</text:span></text:p>
      <text:p text:style-name="P406"><text:span text:style-name="T407">25.2.5</text:span><text:span text:style-name="T408">. jei mokymo patalpoje yra demonstravimo lenta, turi būti įrengtas<text:s/></text:span><text:span text:style-name="T409">jos apšvietimas, kurio valdymas būtų nepriklausomas nuo bendro patalpos apšvietimo valdymo (įrengtas atskiras jungtukas);</text:span></text:p>
      <text:p text:style-name="P410"><text:span text:style-name="T411">25.2.6</text:span><text:span text:style-name="T412">. atnaujintose patalpose sudaryta galimybė reguliuoti / kontroliuoti patalpos apšvietimo lygį (t. y. įrengiami jungikliai at</text:span><text:span text:style-name="T413">skiroms šviestuvų grupėms);</text:span></text:p>
      <text:p text:style-name="P414"><text:span text:style-name="T415">25.2.7</text:span><text:span text:style-name="T416">. tarpai tarp darbo vietų turi būti pakankami, kad galėtų judėti specialiosiomis judėjimo priemonėmis besinaudojantys asmenys.<text:s/></text:span></text:p>
      <text:p text:style-name="P417"><text:span text:style-name="T418">26</text:span><text:span text:style-name="T419">. Neturi būti numatyti projekto veiksmai, kurie turėtų neigiamą poveikį darnaus<text:s/></text:span><text:span text:style-name="T420">vystymosi principo įgyvendinimui.</text:span></text:p>
      <text:p text:style-name="P421"><text:span text:style-name="T422">27</text:span><text:span text:style-name="T423">. Pagal šį Aprašą valstybės pagalba, kaip ji apibrėžta Sutarties dėl Europos Sąjungos veikimo (OL 2010 C 83, p. 47) 107 straipsnyje, ir<text:s/></text:span><text:span text:style-name="T424">de minimis</text:span><text:span text:style-name="T425"><text:s/>pagalba, kuri atitinka 2013 m. gruodžio 18 d. Komisijos reglamento (E</text:span><text:span text:style-name="T426">S) Nr. 1407/2013 dėl Sutarties dėl Europos Sąjungos veikimo 107 ir 108 straipsnių taikymo<text:s/></text:span><text:span text:style-name="T427">de minimis</text:span><text:span text:style-name="T428"><text:s/>pagalbai (OL 2013 L 352, p. 1) nuostatas, neteikiama.</text:span></text:p>
      <text:p text:style-name="Normal"/>
      <text:p text:style-name="P429"><text:span text:style-name="T430">IV</text:span><text:span text:style-name="T431"><text:s/>SKYRIUS</text:span></text:p>
      <text:p text:style-name="P432"><text:span text:style-name="T433">TINKAMŲ FINANSUOTI PROJEKTO IŠLAIDŲ IR FINANSAVIMO<text:s/></text:span></text:p>
      <text:p text:style-name="P434"><text:span text:style-name="T435">REIKALAVIMAI</text:span></text:p>
      <text:p text:style-name="P436"/>
      <text:p text:style-name="P437">28. Projekto išlaidos turi atitikti Projektų taisyklių VI skyriuje (pagal Aprašą Projektų taisyklių 405.2 papunktyje nustatytas reikalavimas išankstinėms sąskaitoms pateikti rangovo, prekių tiekėjo ar paslaugų teikėjo gautą kredito įstaigos išankstinio mokėjimo grąžinimo garantiją, laidavimo ar laidavimo draudimo dokumentą netaikomas) ir Rekomendacijose dėl projektų išlaidų atitikties Europos Sąjungos struktūrinių fondų reikalavimams išdėstytus projekto išlaidoms taikomus reikalavimus.<text:s/></text:p>
      <text:p text:style-name="P438">Punkto pakeitimai:</text:p>
      <text:p text:style-name="P439"><text:span text:style-name="T440">Nr.</text:span><text:span text:style-name="T441"><text:s/></text:span><text:a xlink:href="https://www.e-tar.lt/portal/legalAct.html?documentId=aa457d307a2911eab005936df725feed" office:target-frame-name="_top" xlink:show="replace"><text:span text:style-name="T442">V-535</text:span></text:a><text:span text:style-name="T443">, 2020-04-09, paskelbta TAR 2020-04-09, i. k. 2020-07473</text:span></text:p>
      <text:p text:style-name="Normal"/>
      <text:p text:style-name="P444"><text:span text:style-name="T445">29</text:span><text:span text:style-name="T446">. Didžiausia galima projekto finansuojamoji dalis sudaro 100 proc. visų tinkamų finansuo</text:span><text:span text:style-name="T447">ti projekto išlaidų.</text:span></text:p>
      <text:p text:style-name="P448"><text:span text:style-name="T449">30</text:span><text:span text:style-name="T450">. Pareiškėjas ir (arba) partneris savo iniciatyva ir savo ir (arba) kitų šaltinių lėšomis gali prisidėti prie projekto įgyvendinimo.<text:s/></text:span></text:p>
      <text:p text:style-name="P451"><text:span text:style-name="T452">31</text:span><text:span text:style-name="T453">. Projekto tinkamų finansuoti išlaidų dalis, kurios nepadengia projektui skiriamo finansa</text:span><text:span text:style-name="T454">vimo lėšos, turi būti finansuojama iš projekto vykdytojo ir (ar) partnerio (-ių) lėšų.<text:s/></text:span></text:p>
      <text:p text:style-name="P455"><text:span text:style-name="T456">32</text:span><text:span text:style-name="T457">. Pagal Aprašą tinkamų arba netinkamų finansuoti išlaidų kategorijos yra šios:</text:span></text:p>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Išlaidų kategorijos Nr.</text:p>
          </table:table-cell>
          <table:table-cell table:style-name="TableCell465">
            <text:p text:style-name="P466">Išlaidų kategorijos pavadinimas</text:p>
          </table:table-cell>
          <table:table-cell table:style-name="TableCell467">
            <text:p text:style-name="P468">Reikalavimai ir paaiškinimai</text:p>
            <text:p text:style-name="P469"/>
          </table:table-cell>
        </table:table-row>
        <table:table-row table:style-name="TableRow470">
          <table:table-cell table:style-name="TableCell471">
            <text:p text:style-name="P472">1.</text:p>
          </table:table-cell>
          <table:table-cell table:style-name="TableCell473">
            <text:p text:style-name="P474">Žemė</text:p>
          </table:table-cell>
          <table:table-cell table:style-name="TableCell475">
            <text:p text:style-name="P476">Netinkama finansuoti.</text:p>
          </table:table-cell>
        </table:table-row>
        <table:table-row table:style-name="TableRow477">
          <table:table-cell table:style-name="TableCell478">
            <text:p text:style-name="P479">2.</text:p>
          </table:table-cell>
          <table:table-cell table:style-name="TableCell480">
            <text:p text:style-name="P481">Nekilnojamasis turtas</text:p>
          </table:table-cell>
          <table:table-cell table:style-name="TableCell482">
            <text:p text:style-name="P483">Netinkama finansuoti.</text:p>
          </table:table-cell>
        </table:table-row>
        <table:table-row table:style-name="TableRow484">
          <table:table-cell table:style-name="TableCell485">
            <text:p text:style-name="P486">3.</text:p>
          </table:table-cell>
          <table:table-cell table:style-name="TableCell487">
            <text:p text:style-name="P488">Statyba, rekonstravimas, remontas ir kiti darbai</text:p>
          </table:table-cell>
          <table:table-cell table:style-name="TableCell489">
            <text:p text:style-name="P490"><text:span text:style-name="T491">Tinkama finansuoti.</text:span></text:p>
            <text:p text:style-name="P492"><text:span text:style-name="T493">Naujų pastatų, naujų pastato aukštų, rūsių ar priestatų statybos darbų išlaidos yra tinkamos<text:s/></text:span><text:span text:style-name="T494">finansuoti tik tuomet, kai tokių išlaidų būtinumas yra pagrindžiamas investicijų projekte ir jos yra nurodytos projektiniame pasiūlyme.</text:span></text:p>
          </table:table-cell>
        </table:table-row>
        <table:table-row table:style-name="TableRow495">
          <table:table-cell table:style-name="TableCell496">
            <text:p text:style-name="P497">4.</text:p>
          </table:table-cell>
          <table:table-cell table:style-name="TableCell498">
            <text:p text:style-name="P499">Įranga, įrenginiai ir kitas turtas</text:p>
          </table:table-cell>
          <table:table-cell table:style-name="TableCell500">
            <text:p text:style-name="P501"><text:span text:style-name="T502">Tinkama finansuoti.</text:span></text:p>
          </table:table-cell>
        </table:table-row>
        <table:table-row table:style-name="TableRow503">
          <table:table-cell table:style-name="TableCell504">
            <text:p text:style-name="P505">5.</text:p>
          </table:table-cell>
          <table:table-cell table:style-name="TableCell506">
            <text:p text:style-name="P507">Projekto vykdymas</text:p>
          </table:table-cell>
          <table:table-cell table:style-name="TableCell508">
            <text:p text:style-name="P509"><text:span text:style-name="T510">Tinkamos finansuoti tik investicinio projekto parengimo išlaidos. Projektinio pasiūlymo<text:s/></text:span><text:span text:style-name="T511"><text:s/></text:span><text:span text:style-name="T512">ir paraiškos parengimo (pildymo) išlaidos netinkamos finansuoti.</text:span></text:p>
          </table:table-cell>
        </table:table-row>
        <table:table-row table:style-name="TableRow513">
          <table:table-cell table:style-name="TableCell514">
            <text:p text:style-name="P515">6.</text:p>
          </table:table-cell>
          <table:table-cell table:style-name="TableCell516">
            <text:p text:style-name="P517">Informavimas apie projektą<text:s/></text:p>
          </table:table-cell>
          <table:table-cell table:style-name="TableCell518">
            <text:p text:style-name="P519"><text:span text:style-name="T520">Tinkamos finansuoti tik privalomos informavimo apie projektą priemonės</text:span><text:span text:style-name="T521"><text:s/>pagal Projektų taisyklių 37 skirsnio 450 punktą.</text:span></text:p>
          </table:table-cell>
        </table:table-row>
        <text:soft-page-break/>
        <table:table-row table:style-name="TableRow522">
          <table:table-cell table:style-name="TableCell523">
            <text:p text:style-name="P524">7.</text:p>
          </table:table-cell>
          <table:table-cell table:style-name="TableCell525">
            <text:p text:style-name="P526">Netiesioginės išlaidos ir kitos išlaidos pagal fiksuotąją projekto išlaidų normą</text:p>
          </table:table-cell>
          <table:table-cell table:style-name="TableCell527">
            <text:p text:style-name="P528"><text:span text:style-name="T529">Netiesioginėms projekto išlaidoms apmokėti taikoma fiksuotoji projekto išlaidų norma apskaičiuojama pagal Projektų<text:s/></text:span><text:span text:style-name="T530">taisyklių 10 priedą.</text:span><text:span text:style-name="T531"><text:s/></text:span></text:p>
          </table:table-cell>
        </table:table-row>
      </table:table>
      <text:p text:style-name="P532">Pastaba: Paraiškos formos projekto biudžeto lentelė pildoma vadovaujantis instrukcija Projekto biudžeto formos pildymas, pateikta Rekomendacijose dėl projektų išlaidų atitikties Europos Sąjungos struktūrinių fondų reikalavimams.</text:p>
      <text:p text:style-name="P533"/>
      <text:p text:style-name="P534"><text:span text:style-name="T535">33</text:span><text:span text:style-name="T536">. Pagal Aprašą kryžminis finansavimas netaikomas.</text:span></text:p>
      <text:p text:style-name="P537"><text:span text:style-name="T538">34</text:span><text:span text:style-name="T539">. Projektinio pasiūlymo ir paraiškos parengimo išlaidos yra netinkamos finansuoti, išskyrus projektinio pasiūlymo priedo – investicijų projekto, parengimo / pirkimo išlaidas, jeigu šios išlaidos y</text:span><text:span text:style-name="T540">ra patirtos ne anksčiau kaip 2014 m. sausio 1 d. Šio priedo rengimo / pirkimo išlaidas pareiškėjas gali įtraukti į projekto biudžetą.</text:span></text:p>
      <text:p text:style-name="P541"><text:span text:style-name="T542">35</text:span><text:span text:style-name="T543">. Pajamoms iš projekto veiklų, gautoms projekto įgyvendinimo metu ir po projekto finansavimo pabaigos, taikomi reika</text:span><text:span text:style-name="T544">lavimai nustatyti Projektų taisyklių 36 skirsnyje.</text:span></text:p>
      <text:p text:style-name="P545"><text:span text:style-name="T546">36</text:span><text:span text:style-name="T547">. Įgyvendinant projektų veiklas vykdančiojo personalo darbo užmokesčio už kasmetines atostogas ir (ar) kompensacijos už nepanaudotas kasmetines atostogas išmokos bei papildomų poilsio dienų išmokos a</text:span><text:span text:style-name="T548">pmokamos taikant kasmetinių atostogų išmokų ir papildomų poilsio dienų išmokų fiksuotąją normą, kuri nustatoma atsižvelgiant į konkrečiam darbuotojui priklausantį kasmetinių atostogų dienų skaičių, jam nustatytos darbo savaitės trukmę bei jam suteiktų papi</text:span><text:span text:style-name="T549">ldomų poilsio dienų trukmę. Fiksuotoji norma nustatyta vadovaujantis 2016 m. sausio 19 d. Lietuvos Respublikos finansų ministerijos patvirtinta Kasmetinių atostogų ir papildomų poilsio dienų išmokų fiksuotųjų normų nustatymo tyrimo ataskaita, kuri skelbiam</text:span><text:span text:style-name="T550">a ES struktūrinių fondų svetainėje http://www.esinvesticijos.lt/lt/dokumentai/supaprastinto-islaidu-apmokejimo-tyrimai.</text:span></text:p>
      <text:p text:style-name="P551"><text:span text:style-name="T552">37</text:span><text:span text:style-name="T553">. Pagal fiksuotąsias normas apmokamos projekto išlaidos turi atitikti Projektų taisyklių 35 skirsnio nuostatas.<text:s/></text:span></text:p>
      <text:p text:style-name="P554"/>
      <text:p text:style-name="P555"><text:span text:style-name="T556">V</text:span><text:span text:style-name="T557"><text:s/>SKYRIUS</text:span></text:p>
      <text:p text:style-name="P558"><text:span text:style-name="T559">PARAIŠKŲ RENGIMAS, PAREIŠKĖJŲ INFORMAVIMAS, KONSULTAVIMAS, PARAIŠKŲ TEIKIMAS IR VERTINIMAS</text:span></text:p>
      <text:p text:style-name="P560"/>
      <text:p text:style-name="P561"><text:span text:style-name="T562">38</text:span><text:span text:style-name="T563">.<text:s/></text:span><text:span text:style-name="T564">Galimi pareiškėjai iki Ministerijos kvietime teikti projektinį pasiūlymą nustatytos datos turi Ministerijai raštu pateikti projektinį pasiūlymą dėl valstybės projekto įgyvendinimo (toliau – projektinis pasiūlymas) pagal formą, nustatytą Valstybės projektų<text:s/></text:span><text:span text:style-name="T565">atrankos tvarkos apraše, kuris skelbiamas ES struktūrinių fondų<text:s/></text:span><text:span text:style-name="T566">svetainėje www.esinvesticijos.lt.<text:s/></text:span></text:p>
      <text:p text:style-name="P567"><text:span text:style-name="T568">39</text:span><text:span text:style-name="T569">.</text:span><text:span text:style-name="T570"><text:s/></text:span><text:span text:style-name="T571">Galimi pareiškėjai kartu su projektiniu pasiūlymu turi pateikti investicijų projektą, parengtą pagal Investicijų projektų</text:span><text:span text:style-name="T572">, kuriems siekiama gauti fin</text:span><text:span text:style-name="T573">ansavimą iš Europos Sąjungos struktūrinės paramos ir / ar valstybės biudžeto lėšų,</text:span><text:span text:style-name="T574"><text:s/></text:span><text:span text:style-name="T575"><text:s/>rengimo metodiką<text:s/></text:span><text:span text:style-name="T576">(toliau – Investicijų projektų rengimo metodika)</text:span><text:span text:style-name="T577">, kuri skelbiama ES struktūrinių fondų svetainėje www.esinvesticijos.lt, jei projektu siekiama investuoti į<text:s/></text:span><text:span text:style-name="T578">ilgalaikį materialųjį ar nematerialųjį</text:span><text:span text:style-name="T579"><text:s/></text:span><text:span text:style-name="T580">turtą, reikalingą viešosioms paslaugoms, kaip jos apibrėžtos Viešojo administravimo įstatyme, teikti ir (arba</text:span><text:span text:style-name="T581">) viešojo administravimo funkcijoms vykdyti, ir kuriam įgyvendinti suplanuotų investicijų į nurodytus investavimo objektus išlaidų suma, išskyrus (atėmus) joms tenkantį pirkimo ir (arba) importo pridėtinės vertės mokestį ir išlaidas, kurios apmokamos supap</text:span><text:span text:style-name="T582">rastintai pagal iš anksto nustatytus dydžius (fiksuotuosius įkainius, fiksuotąsias sumas arba fiksuotąsias normas), viršija 300 000 eurų (trys šimtai tūkstančių eurų). Kartu pateikiamas į elektroninę laikmeną įrašytas investicijų projektas, taip pat jo pri</text:span><text:span text:style-name="T583">edai – sąnaudų naudos analizės ir (arba) sąnaudų efektyvumo analizės rezultatų lentelės MS Excel formatu.<text:s/></text:span><text:span text:style-name="T584">Investicijų projekte turi būti išnagrinėtos ir palygintos Investicijų projektų rengimo metodikos 4 priedo lentelėje „Minimaliai privalomos išnagrinėti</text:span><text:span text:style-name="T585"><text:s/>ir palyginti projekto įgyvendinimo alternatyvos pagal investavimo objekto tipą“ nurodytos projekto įgyvendinimo alternatyvos. Pareiškėjas savo nuožiūra gali nagrinėti ir kitas (papildomas) alternatyvas.</text:span></text:p>
      <text:p text:style-name="P586"><text:span text:style-name="T587">40</text:span><text:span text:style-name="T588">. Investicijų projekte veikloms, susijusioms s</text:span><text:span text:style-name="T589">u SPMC plėtra (investicijomis į centrų švietimo erdves, įrangą, įrenginius, baldus, transporto priemones ir kitą turtą) taikomas <text:s/>socialinės-ekonominės naudos / žalos komponentas „Pagerintų įgūdžių dėka pasiektas darbo užmokesčio padidėjimas“. Veikloms, su</text:span><text:span text:style-name="T590">sijusioms su investicijomis į sektorinius centrus turinčių profesinio mokymo įstaigų bendrabučius taikomas socialinės-ekonominės naudos / žalos komponentas „Pagerintos socialiai pažeidžiamų asmenų galimybės apsirūpinti būstu“.</text:span></text:p>
      <text:p text:style-name="P591"><text:span text:style-name="T592">41</text:span><text:span text:style-name="T593">.</text:span><text:span text:style-name="T594"><text:s/></text:span><text:span text:style-name="T595">Ministerija, įvertinu</text:span><text:span text:style-name="T596">si projektinius pasiūlymus, priims sprendimą dėl valstybės projektų sąrašo (-ų) sudarymo. Į valstybės projektų sąrašą gali būti įtraukti tik Projektų taisyklių 37 punkte nustatytus reikalavimus atitinkantys projektai. Pareiškėjai, kurių projektai įtraukti<text:s/></text:span><text:span text:style-name="T597">į valstybės projektų sąrašą, įgis teisę teikti paraišką finansuoti projektą.</text:span></text:p>
      <text:p text:style-name="P598"><text:span text:style-name="T599">42</text:span><text:span text:style-name="T600">. Siekdamas gauti finansavimą pareiškėjas turi užpildyti paraišką, kurios iš dalies užpildyta forma PDF formatu skelbiama ES struktūrinių fondų svetainėje www.esinvesticijos</text:span><text:span text:style-name="T601">.lt. skiltyje „Finansavimas / Planuojami valstybės (regionų) projektai“ prie konkretaus planuojamo projekto „Susijusių dokumentų“.</text:span></text:p>
      <text:p text:style-name="P602"><text:span text:style-name="T603">43</text:span><text:span text:style-name="T604">.<text:s/></text:span><text:span text:style-name="T605">Pareiškėjas pildo paraišką ir kartu su Aprašo 46 punkte nurodytais priedais iki valstybės projektų sąraše nustatyto t</text:span><text:span text:style-name="T606">ermino teikia ją per Iš Europos Sąjungos struktūrinių fondų lėšų bendrai finansuojamų projektų duomenų mainų svetainę (toliau – DMS) Projektų taisyklių 12 skirsnyje nustatyta tvarka. Paraiška ir jos priedai pildomi lietuvių kalba.</text:span></text:p>
      <text:p text:style-name="P607"><text:span text:style-name="T608">44</text:span><text:span text:style-name="T609">.<text:s/></text:span><text:span text:style-name="T610">Pareiškėjas prie<text:s/></text:span><text:span text:style-name="T611">DMS jungiasi naudodamasis Valstybės informacinių išteklių sąveikumo platforma ir užsiregistravęs tampa DMS naudotoju.</text:span></text:p>
      <text:p text:style-name="P612"><text:span text:style-name="T613">45</text:span><text:span text:style-name="T614">. Jei laikinai nėra užtikrintos DMS funkcinės galimybės ir dėl to pareiškėjai negali pateikti paraiškos ar jos priedo (-ų) paskutinę</text:span><text:span text:style-name="T615"><text:s/>paraiškų pateikimo termino dieną, įgyvendinančioji institucija paraiškų pateikimo terminą pratęsia 7 dienų laikotarpiui ir (arba) sudaro galimybę paraiškas ar jų priedus pateikti kitu būdu apie tai informuoja pareiškėjus raštu / per DMS, jei DMS funkcinės</text:span><text:span text:style-name="T616"><text:s/>galimybės laikinai nėra užtikrintos – raštu.<text:s/></text:span></text:p>
      <text:p text:style-name="P617"><text:span text:style-name="T618">46</text:span><text:span text:style-name="T619">. Kartu su paraiška pareiškėjas turi pateikti šiuos priedus<text:s/></text:span><text:span text:style-name="T620">(Aprašo 46.1–46.3 papunkčiuose nurodytų paraiškos priedų formos skelbiamos ES struktūrinių fondų svetainės<text:s/></text:span><text:span text:style-name="T621">www.esinvesticijos.lt skiltyje „Doku</text:span><text:span text:style-name="T622">mentai“, ieškant dokumento tipo „</text:span><text:span text:style-name="T623">paraiškų priedų formos“</text:span><text:span text:style-name="T624">)</text:span><text:span text:style-name="T625">:<text:s/></text:span></text:p>
      <text:p text:style-name="P626"><text:span text:style-name="T627">46.1</text:span><text:span text:style-name="T628">. partnerio (-ių) deklaraciją (-as), jei projektą numatyta įgyvendinti kartu su partneriais (Partnerio deklaracijos forma integruota į pildomą paraiškos formą);</text:span></text:p>
      <text:p text:style-name="P629"><text:span text:style-name="T630">46.2</text:span><text:span text:style-name="T631">.</text:span><text:span text:style-name="T632"><text:s/></text:span><text:span text:style-name="T633">klausimyną apie<text:s/></text:span><text:span text:style-name="T634">pirkimo ir (arba) importo pridėtinės vertės mokesčio tinkamumą finansuoti iš Europos Sąjungos struktūrinių fondų ir (arba) Lietuvos Respublikos biudžeto lėšų, jei pareiškėjas prašo PVM išlaidas pripažinti tinkamomis finansuoti, t. y. įtraukia šias išlaidas</text:span><text:span text:style-name="T635"><text:s/>į projekto biudžetą;</text:span></text:p>
      <text:p text:style-name="P636"><text:span text:style-name="T637">46.3</text:span><text:span text:style-name="T638">. informaciją apie iš Europos Sąjungos struktūrinių fondų lėšų bendrai finansuojamų projektų gaunamas pajamas. Šis paraiškos priedas pildomas ir teikiamas kartu su paraiška, kai iš ERPF finansuojamo projekto tinkamų finansuoti</text:span><text:span text:style-name="T639"><text:s/>išlaidų suma iki pajamų įvertinimo viršija 1 mln. eurų;</text:span></text:p>
      <text:p text:style-name="P640"><text:span text:style-name="T641">46.4</text:span><text:span text:style-name="T642">. dokumentus, pagrindžiančius projekto biudžeto pagrįstumą (komercinius pasiūlymus, nuorodas į viešai prieinamas rinkos kainas, statybos skaičiuojamosios kainos objektines ir lokalines sąmata</text:span><text:span text:style-name="T643">s, pasirašytas sutartis, jeigu įvykdyti viešieji pirkimai ir kitus išlaidas pagrindžiančius dokumentus);</text:span></text:p>
      <text:p text:style-name="P644"><text:span text:style-name="T645">46.5</text:span><text:span text:style-name="T646">. viešųjų pirkimų, viršijančių tarptautinio pirkimo vertę, apibrėžtą Lietuvos Respublikos viešųjų pirkimų įstatymo 4 straipsnyje, kurių prašoma</text:span><text:span text:style-name="T647"><text:s/>finansuoti projekte suma viršija 175 000,00 eurų (vieną šimtą septyniasdešimt penkis tūkstančius eurų 00 ct) dokumentus, jeigu šie pirkimai teikiant projekto paraišką yra įvykdyti;</text:span></text:p>
      <text:p text:style-name="P648"><text:span text:style-name="T649">46.6</text:span><text:span text:style-name="T650">. pagrindinio projekto pirkimo, kurio prašoma finansuoti projekte<text:s/></text:span><text:span text:style-name="T651">suma sudaro didžiausią projekto biudžeto dalį, dokumentus, jeigu šis pirkimas teikiant projekto paraišką yra įvykdytas;</text:span></text:p>
      <text:p text:style-name="P652"><text:span text:style-name="T653">46.7</text:span><text:span text:style-name="T654">. jei pareiškėjas (partneris) projekto įgyvendinimo metu planuoja vykdyti statybos darbus ir statinys ar žemės sklypas yra naudo</text:span><text:span text:style-name="T655">jamas pagal panaudos / nuomos sutartį, pareiškėjas turi<text:s/></text:span><text:soft-page-break/><text:span text:style-name="T656">pateikti panaudos / nuomos sutartį ir panaudos davėjo / nuomotojo raštišką sutikimą vykdyti projekto veiklas, jeigu panaudos / nuomos sutartyje toks sutikimas nenumatytas;<text:s/></text:span></text:p>
      <text:p text:style-name="P657"><text:span text:style-name="T658">46.8</text:span><text:span text:style-name="T659">. pareiškėjo ir (ar</text:span><text:span text:style-name="T660">) partnerio (-ių) nuosavo įnašo finansavimo šaltinius (pareiškėjo / partnerio įnašą ir netinkamų išlaidų padengimą) pagrindžiančius dokumentus, jeigu pareiškėjo (partnerio) nuosavas įnašas ir (ar) netinkamos išlaidos numatytos paraiškoje;</text:span></text:p>
      <text:p text:style-name="P661"><text:span text:style-name="T662">46.9</text:span><text:span text:style-name="T663">. informa</text:span><text:span text:style-name="T664">ciją, reikalingą projekto atitikčiai projektų atrankos kriterijams įvertinti (Aprašo 2 priedas).</text:span></text:p>
      <text:p text:style-name="P665"><text:span text:style-name="T666">47</text:span><text:span text:style-name="T667">. Jeigu yra parengtas techninis projektas, jis teikiamas kartu su paraiška per DMS elektronine forma (PDF formatu). Jeigu DMS funkcinės galimybės laiki</text:span><text:span text:style-name="T668">nai neužtikrinamos, techninis projektas elektroninėje laikmenoje (PDF formatu) teikiamas įgyvendinančiajai institucijai raštu (su lydraščiu, kuriame nurodomas paraiškos kodas, projekto pavadinimas, teikiamo dokumento pavadinimas, data ir numeris).</text:span></text:p>
      <text:p text:style-name="P669"><text:span text:style-name="T670">48</text:span><text:span text:style-name="T671">.<text:s/></text:span><text:span text:style-name="T672">Aprašo 46 punkte nurodyti priedai turi būti teikiami per DMS. Jei priedai teikiami ne kartu su paraiška, jie turi būti pateikti iki paraiškai teikti nustatyto termino paskutinės dienos.<text:s/></text:span></text:p>
      <text:p text:style-name="P673"><text:span text:style-name="T674">49</text:span><text:span text:style-name="T675">. Paraiškų pateikimo paskutinė diena nustatoma valstybės projek</text:span><text:span text:style-name="T676">tų sąraše, kuris skelbiamas ES struktūrinių fondų svetainėje www.esinvesticijos.lt.<text:s/></text:span></text:p>
      <text:p text:style-name="P677"><text:span text:style-name="T678">50</text:span><text:span text:style-name="T679">. Pareiškėjai informuojami ir konsultuojami Projektų taisyklių 5 skirsnyje nustatyta tvarka. Informacija apie konkrečius įgyvendinančiosios institucijos konsultuojan</text:span><text:span text:style-name="T680">čius asmenis ir jų kontaktus bus nurodyta įgyvendinančiosios institucijos siunčiamame pasiūlyme teikti paraiškas pagal valstybės projektų sąrašą</text:span><text:span text:style-name="T681">.<text:s/></text:span></text:p>
      <text:p text:style-name="P682"><text:span text:style-name="T683">51</text:span><text:span text:style-name="T684">. Įgyvendinančioji institucija atlieka projekto tinkamumo finansuoti vertinimą Projektų taisyklių 14 ir</text:span><text:span text:style-name="T685"><text:s/>15 skirsniuose nustatyta tvarka pagal Aprašo 1 priede nustatytus reikalavimus.</text:span></text:p>
      <text:p text:style-name="P686"><text:span text:style-name="T687">52</text:span><text:span text:style-name="T688">.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689"><text:span text:style-name="T690">53</text:span><text:span text:style-name="T691">. Paraiška atmetama neprašius pareiškėjo pateikti papildomų duomenų ar dokumentų, papildyti ar patikslinti paraiškoje pateiktos informacijos, jei paraiška neatitinka bent vieno Aprašo 1 priede nustatyto bendrojo projekto reikalavimo.</text:span></text:p>
      <text:p text:style-name="P692"><text:span text:style-name="T693">54</text:span><text:span text:style-name="T694">. Paraišk</text:span><text:span text:style-name="T695">os vertinamos ne ilgiau kaip 60 dienų nuo valstybės projekto paraiškos gavimo dienos</text:span><text:span text:style-name="T696">.</text:span></text:p>
      <text:p text:style-name="P697"><text:span text:style-name="T698">55</text:span><text:span text:style-name="T699">. Nepavykus paraiškų įvertinti per nustatytą terminą (kai paraiškų vertinimo metu reikia kreiptis į kitas institucijas, atliekama patikra projekto įgyvendinimo ir (ar) administravimo vietoje, pareiškėjas turi įvykdyti pirkimą iki paraiškos tinkamumo finans</text:span><text:span text:style-name="T700">uoti vertinimo pabaigos, <text:s/>įgyvendinančioji institucija, vadovaudamasi vidaus procedūrų apraše nustatyta tvarka, paraiškos vertinimo metu įvertinusi įvykdyto pirkimo tinkamumą, nustato, kad pareiškėjas nesilaikė pirkimus reglamentuojančių teisės aktų), vert</text:span><text:span text:style-name="T701">inimo terminas gali būti pratęstas įgyvendinančiosios institucijos sprendimu. Apie naują paraiškų vertinimo terminą įgyvendinančioji institucija informuoja pareiškėjus per DMS, jei DMS funkcinės galimybės laikinai nėra užtikrintos – raštu. <text:s/></text:span></text:p>
      <text:p text:style-name="P702"><text:span text:style-name="T703">56</text:span><text:span text:style-name="T704">. Pareiš</text:span><text:span text:style-name="T705">kėjas turi teisę atsiimti paraišką bet kurio paraiškų vertinimo etapo metu, pateikdamas prašymą įgyvendinančiajai institucijai per DMS, jei DMS funkcinės galimybės laikinai nėra užtikrintos – raštu.</text:span></text:p>
      <text:p text:style-name="P706"><text:span text:style-name="T707">57</text:span><text:span text:style-name="T708">. Paraiška atmetama dėl priežasčių, nustatytų Apraš</text:span><text:span text:style-name="T709">e ir (arba) Projektų taisyklių 14–16 skirsniuose, juose nustatyta tvarka. Apie paraiškos atmetimą pareiškėjas informuojamas per DMS, jei nėra įdiegtos DMS funkcinės galimybės arba jos laikinai nėra užtikrintos – raštu per 3 darbo dienas nuo sprendimo dėl p</text:span><text:span text:style-name="T710">araiškos atmetimo priėmimo dienos.</text:span></text:p>
      <text:p text:style-name="P711"><text:span text:style-name="T712">58</text:span><text:span text:style-name="T713">. Pareiškėjas sprendimą dėl paraiškos atmetimo gali apskųsti Projektų taisyklių 43 skirsnyje nustatyta tvarka ne vėliau kaip per 14 dienų nuo tos dienos, kurią pareiškėjas sužinojo ar turėjo sužinoti apie skundžiamu</text:span><text:span text:style-name="T714">s įgyvendinančiosios institucijos veiksmus ar neveikimą.<text:s/></text:span></text:p>
      <text:p text:style-name="P715"><text:span text:style-name="T716">59</text:span><text:span text:style-name="T717">. Įgyvendinančiajai institucijai baigus paraiškų vertinimą, sprendimą dėl projekto finansavimo arba nefinansavimo priima Ministerija Projektų taisyklių 17 skirsnyje nustatyta tvarka.</text:span></text:p>
      <text:p text:style-name="P718"><text:span text:style-name="T719">60</text:span><text:span text:style-name="T720">. M</text:span><text:span text:style-name="T721">inisterijai priėmus sprendimą finansuoti projektą, įgyvendinančioji institucija per 3 darbo dienas nuo šio sprendimo gavimo dienos per DMS, jei DMS funkcinės galimybės laikinai nėra užtikrintos – raštu, pateikia šį sprendimą pareiškėjams.</text:span></text:p>
      <text:p text:style-name="P722"><text:span text:style-name="T723">61</text:span><text:span text:style-name="T724">. Pagal Apr</text:span><text:span text:style-name="T725">ašą finansuojamiems<text:s/></text:span><text:span text:style-name="T726">projek</text:span><text:span text:style-name="T727">tui įgyvendinti bus sudaromos dvišalės projektų sutartys tarp pareiškėjo ir įgyvendinančiosios institucijos.<text:s/></text:span></text:p>
      <text:p text:style-name="P728"><text:span text:style-name="T729">62</text:span><text:span text:style-name="T730">. Ministerijai priėmus sprendimą dėl projekto finansavimo, įgyvendinančioji institucija Projektų taisyklių 18 skir</text:span><text:span text:style-name="T731">snyje nustatyta tvarka pagal Projektų taisyklių 4 priede nustatytą formą parengia ir pateikia pareiškėjui projekto sutarties projektą ir nurodo pasiūlymo pasirašyti projekto sutartį galiojimo terminą. Pareiškėjui per įgyvendinančiosios institucijos nustaty</text:span><text:span text:style-name="T732">tą pasiūlymo galiojimo terminą nepasirašius projekto sutarties, pasiūlymas pasirašyti projekto sutartį netenka galios. Pareiškėjas turi teisę kreiptis į įgyvendinančiąją instituciją su prašymu dėl objektyvių priežasčių, nepriklausančių nuo pareiškėjo, pake</text:span><text:span text:style-name="T733">isti projekto sutarties pasirašymo terminą.</text:span></text:p>
      <text:p text:style-name="P734"><text:span text:style-name="T735">63</text:span><text:span text:style-name="T736">. Projekto sutarties originalas gali būti rengiamas ir teikiamas:</text:span></text:p>
      <text:p text:style-name="P737"><text:span text:style-name="T738">63.1</text:span><text:span text:style-name="T739">. kaip pasirašytas raštu popierinėje laikmenoje arba;</text:span></text:p>
      <text:p text:style-name="P740"><text:span text:style-name="T741">63.2</text:span><text:span text:style-name="T742">. kaip pasirašytas kvalifikuotu elektroniniu parašu (tik elektroninėje l</text:span><text:span text:style-name="T743">aikmenoje).</text:span></text:p>
      <text:p text:style-name="P744"/>
      <text:p text:style-name="P745"><text:span text:style-name="T746">VI</text:span><text:span text:style-name="T747"><text:s/>SKYRIUS</text:span></text:p>
      <text:p text:style-name="P748"><text:span text:style-name="T749">PROJEKTŲ ĮGYVENDINIMO REIKALAVIMAI</text:span></text:p>
      <text:p text:style-name="P750"/>
      <text:p text:style-name="P751"><text:span text:style-name="T752">64</text:span><text:span text:style-name="T753">. Projektas įgyvendinamas pagal projekto sutartyje, Apraše ir Projektų taisyklėse nustatytus reikalavimus.<text:s/></text:span></text:p>
      <text:p text:style-name="P754"><text:span text:style-name="T755">65</text:span><text:span text:style-name="T756">.<text:s/></text:span><text:span text:style-name="T757">5 metus po projekto finansavimo pabaigos turi būti užtikrintas<text:s/></text:span><text:span text:style-name="T758">investicijų tęstinumas Projektų taisyklių 27 skirsnyje nustatyta tvarka.</text:span></text:p>
      <text:p text:style-name="P759"><text:span text:style-name="T760">66</text:span><text:span text:style-name="T761">.<text:s/></text:span><text:span text:style-name="T762">Projekto sutartyje nustatomi terminai iki kada projekto vykdytojas turi pasirašyti projekto pirkimo, kurio planuojamos pirkimo sutarties vertė, finansuojama projekto lėšomis,<text:s/></text:span><text:span text:style-name="T763">yra didžiausia projekte, sutartį.<text:s/></text:span></text:p>
      <text:p text:style-name="P764"><text:span text:style-name="T765">67</text:span><text:span text:style-name="T766">. Projekto sutartyje nustatomas privalomas finansinis projekto lėšų įsisavinimo spartos rodiklis t. y. nurodoma privaloma įsisavinti procentinė lėšų dalis nuo visų projektui įgyvendinti skirtų projekto finansavimo l</text:span><text:span text:style-name="T767">ėšų per 12, 24 mėnesius nuo projekto sutarties pasirašymo dienos.</text:span></text:p>
      <text:p text:style-name="P768"><text:span text:style-name="T769">68</text:span><text:span text:style-name="T770">.<text:s/></text:span><text:span text:style-name="T771">Jeigu projekto vykdytojas nevykdo Aprašo 66, 67 punktuose nustatytų reikalavimų, įgyvendinančioji institucija, suderinusi su Ministerija, turi teisę vienašališkai nutraukti projekto<text:s/></text:span><text:span text:style-name="T772">sutartį.</text:span></text:p>
      <text:p text:style-name="P773"><text:span text:style-name="T774">69</text:span><text:span text:style-name="T775">. Projektui gali būti skiriamas papildomas finansavimas ir (arba) leidžiama panaudoti sutaupytas lėšas Projektų taisyklių 20 skirsnyje nustatyta tvarka ir įvertinus, kaip projekto vykdytojas vykdo projekto sutartyje nustatytus įsipareigojimu</text:span><text:span text:style-name="T776">s:</text:span></text:p>
      <text:p text:style-name="P777"><text:span text:style-name="T778">69.1</text:span><text:span text:style-name="T779"><text:s/>ar projekto įgyvendinimas vykdomas pagal projekto sutartyje nustatytą projekto veiklų įgyvendinimo grafiką;</text:span></text:p>
      <text:p text:style-name="P780"><text:span text:style-name="T781">69.2</text:span><text:span text:style-name="T782"><text:s/>ar pasiektas projekto sutartyje nustatytas finansinis projekto lėšų įsisavinimo spartos rodiklis;</text:span></text:p>
      <text:p text:style-name="P783"><text:span text:style-name="T784">69.3</text:span><text:span text:style-name="T785"><text:s/>ar pasiekti<text:s/></text:span><text:span text:style-name="T786">tarpiniai ir galutiniai stebėsenos rodikliai<text:s/></text:span><text:span text:style-name="T787">projekto sutartyje nustatytais terminais.<text:s/></text:span></text:p>
      <text:p text:style-name="P788"><text:span text:style-name="T789">70</text:span><text:span text:style-name="T790">. Projekto vykdytojas turi apdrausti projekto įgyvendinimui skirtą ilgalaikį materialųjį turtą,<text:s/></text:span><text:span text:style-name="T791">kurio vieneto vertė ne mažesnė kaip 50 000 eurų (penkiasdešimt t</text:span><text:span text:style-name="T792">ūkstančių eurų)</text:span><text:span text:style-name="T793"><text:s/>ir kuris įsigytas ar sukurtas iš projektui skirto finansavimo lėšų, maksimaliu turto atkuriamosios vertės draudimu nuo visų galimų rizikos atvejų. Turtas turi būti apdraustas projekto įgyvendinimo laikotarpiui nuo tada, kai yra sukuriamas a</text:span><text:span text:style-name="T794">r įsigyjamas. Draudiminio įvykio atveju projekto vykdytojas turi atkurti prarastą turtą, taip pat turi užtikrinti, kad tokio įsipareigojimo laikytųsi ir partneris (-iai).</text:span></text:p>
      <text:p text:style-name="P795"/>
      <text:p text:style-name="P796"><text:span text:style-name="T797">VII</text:span><text:span text:style-name="T798"><text:s/>SKYRIUS</text:span></text:p>
      <text:p text:style-name="P799"><text:span text:style-name="T800">APRAŠO KEITIMO TVARKA</text:span></text:p>
      <text:p text:style-name="P801"/>
      <text:p text:style-name="P802"><text:span text:style-name="T803">71</text:span><text:span text:style-name="T804">. Aprašo keitimo tvarka nustatyta Pro</text:span><text:span text:style-name="T805">jektų taisyklių 11 skirsnyje.<text:s/></text:span></text:p>
      <text:p text:style-name="P806"><text:span text:style-name="T807">72</text:span><text:span text:style-name="T808">. Jei Aprašas keičiamas jau atrinkus projektus, šie pakeitimai, nepažeidžiant lygiateisiškumo principo, taikomi ir įgyvendinamiems projektams Projektų taisyklių 91 punkte nustatytais atvejais.</text:span></text:p>
      <text:p text:style-name="P809"/>
      <text:p text:style-name="P810"><text:span text:style-name="T811">___________________</text:span></text:p>
      <text:p text:style-name="P812"/>
      <text:p text:style-name="P813"/>
      <text:p text:style-name="P814"><text:span text:style-name="T815">Pakeitimai:</text:span></text:p>
      <text:p text:style-name="P816"/>
      <text:p text:style-name="P817"><text:span text:style-name="T818">1.</text:span></text:p>
      <text:p text:style-name="P819"><text:span text:style-name="T820">Lietuvos Respublikos švietimo, mokslo ir sporto ministerija, Įsakymas</text:span></text:p>
      <text:p text:style-name="P821"><text:span text:style-name="T822">Nr.<text:s/></text:span><text:a xlink:href="https://www.e-tar.lt/portal/legalAct.html?documentId=ca93d3f0674911e9917e8e4938a80ccb" office:target-frame-name="_top" xlink:show="replace"><text:span text:style-name="T823">V-477</text:span></text:a><text:span text:style-name="T824">, 2019-04-25, paskelbta TAR 2019-04-25, i. k. 2019-06783</text:span></text:p>
      <text:p text:style-name="P825"><text:span text:style-name="T826">Dėl</text:span><text:span text:style-name="T827"><text:s/>švietimo ir mokslo ministro 2017 m. spalio 4 d. įsakymo Nr. V-746 „Dėl 2014–2020 metų Europos Sąjungos fondų investicijų veiksmų programos 9 prioriteto „Visuomenės švietimas ir žmogiškųjų išteklių potencialo didinimas“ 09.1.2-CPVA-V-721 priemonės „Sektori</text:span><text:span text:style-name="T828">nių praktinio mokymo centrų plėtra“ projektų finansavimo sąlygų aprašo patvirtinimo“ pakeitimo</text:span></text:p>
      <text:p text:style-name="P829"/>
      <text:p text:style-name="P830"><text:span text:style-name="T831">2.</text:span></text:p>
      <text:p text:style-name="P832"><text:span text:style-name="T833">Lietuvos Respublikos švietimo, mokslo ir sporto ministerija, Įsakymas</text:span></text:p>
      <text:p text:style-name="P834"><text:span text:style-name="T835">Nr.<text:s/></text:span><text:a xlink:href="https://www.e-tar.lt/portal/legalAct.html?documentId=24449f60ad4011e98451fa7b5933515d" office:target-frame-name="_top" xlink:show="replace"><text:span text:style-name="T836">V-850</text:span></text:a><text:span text:style-name="T837">, 2019-07-23, paskelbta TAR 2019-07-23, i. k. 2019-12119</text:span></text:p>
      <text:p text:style-name="P838"><text:span text:style-name="T839">Dėl švietimo ir mokslo ministro 2017 m. spalio 4 d. įsakymo Nr. V-746 „Dėl 2014–2020 metų Europos Sąjungos fondų investicijų veiksmų programos 9 prioriteto „Visuomenės švietimas<text:s/></text:span><text:span text:style-name="T840">ir žmogiškųjų išteklių potencialo didinimas“ 09.1.2-CPVA-V-721 priemonės „Sektorinių praktinio mokymo centrų plėtra“ projektų finansavimo sąlygų aprašo patvirtinimo“ pakeitimo</text:span></text:p>
      <text:p text:style-name="P841"/>
      <text:p text:style-name="P842"><text:span text:style-name="T843">3.</text:span></text:p>
      <text:p text:style-name="P844"><text:span text:style-name="T845">Lietuvos Respublikos švietimo, mokslo ir sporto ministerija, Įsakymas</text:span></text:p>
      <text:p text:style-name="P846"><text:span text:style-name="T847">Nr.<text:s/></text:span><text:a xlink:href="https://www.e-tar.lt/portal/legalAct.html?documentId=aa457d307a2911eab005936df725feed" office:target-frame-name="_top" xlink:show="replace"><text:span text:style-name="T848">V-535</text:span></text:a><text:span text:style-name="T849">, 2020-04-09, paskelbta TAR 2020-04-09, i. k. 2020-07473</text:span></text:p>
      <text:p text:style-name="P850"><text:span text:style-name="T851">Dėl švietimo ir mokslo ministro 2017 m. spalio 4 d. įsakymo Nr. V-746 „Dėl 2014–2020 metų Europos<text:s/></text:span><text:span text:style-name="T852">Sąjungos fondų investicijų veiksmų programos 9 prioriteto „Visuomenės švietimas ir žmogiškųjų išteklių potencialo didinimas“ 09.1.2-CPVA-V-721 priemonės „Sektorinių praktinio mokymo centrų plėtra“ projektų finansavimo sąlygų aprašo patvirtinimo“ pakeitimo</text:span></text:p>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master-page style:name="MP1" style:page-layout-name="PL1">
      <style:header>
        <text:p text:style-name="P54"><text:span text:style-name="T55"><text:page-number text:fixed="false">11</text:page-number></text:span></text:p>
        <text:p text:style-name="P56"/>
      </style:header>
      <style:footer>
        <text:p text:style-name="P57"/>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21 PFSA.docx</dc:title>
    <meta:initial-creator>Vilma Popoviene</meta:initial-creator>
    <dc:creator>adlibuser</dc:creator>
    <meta:creation-date>2020-12-11T08:02:00Z</meta:creation-date>
    <dc:date>2020-12-11T08:02:00Z</dc:date>
    <meta:print-date>2017-07-13T04:1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2" meta:paragraph-count="3532" meta:word-count="6451" meta:character-count="38854" meta:row-count="3992" meta:non-whitespace-character-count="35935"/>
  </office:meta>
</office:document-meta>
</file>