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40" style:parent-style-name="Normal" style:family="paragraph">
      <style:paragraph-properties style:punctuation-wrap="simple" style:vertical-align="baseline"/>
      <style:text-properties style:font-size-complex="12pt" fo:language="en" fo:country="GB"/>
    </style:style>
    <style:style style:name="P4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HelveticaLT" style:font-name-asian="Calibri" fo:font-size="10pt" style:font-size-asian="10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HelveticaLT" fo:font-size="10pt" style:font-size-asian="10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HelveticaLT" fo:font-size="10pt" style:font-size-asian="10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name="Calibri" style:font-name-asian="Calibri" style:font-name-complex="Calibri" fo:color="#000000"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HelveticaLT" fo:font-size="10pt" style:font-size-asian="10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34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5909in"/>
      <style:text-properties style:font-name-asian="Calibri"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HelveticaLT" fo:font-size="10pt" style:font-size-asian="10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5909in"/>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5.95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5.95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5.95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5.95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5.95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5.95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5.95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style:tab-stops>
          <style:tab-stop style:type="left" style:position="1.8708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9062in" style:use-optimal-column-width="false"/>
    </style:style>
    <style:style style:name="TableColumn452" style:family="table-column">
      <style:table-column-properties style:column-width="1.9694in" style:use-optimal-column-width="false"/>
    </style:style>
    <style:style style:name="TableColumn453" style:family="table-column">
      <style:table-column-properties style:column-width="3.7395in" style:use-optimal-column-width="false"/>
    </style:style>
    <style:style style:name="Table450" style:family="table">
      <style:table-properties style:width="6.6152in" fo:margin-left="0.075in" table:align="lef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weight-complex="bold"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ableRow487" style:family="table-row">
      <style:table-row-properties style:min-row-height="0.4041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style:font-size-complex="12pt"/>
    </style:style>
    <style:style style:name="TableRow495" style:family="table-row">
      <style:table-row-properties style:min-row-height="0.584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7826in"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margin-right="0.0972in" fo:text-indent="0.043in"/>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HelveticaLT" fo:font-size="10pt" style:font-size-asian="10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HelveticaLT" fo:font-size="10pt" style:font-size-asian="10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style:font-name-complex="Arial"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alibri" style:font-name-asian="Calibri" fo:font-size="11pt" style:font-size-asian="11pt" style:font-size-complex="11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text-indent="0.5909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043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5909in"/>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043in"/>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5909in"/>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P803" style:parent-style-name="Normal" style:family="paragraph">
      <style:paragraph-properties fo:text-align="center" fo:line-height="115%"/>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24 iki 2020-04-09</text:span></text:p>
      <text:p text:style-name="P7"/>
      <text:p text:style-name="P8"><text:span text:style-name="T9">Įsakymas paskelbtas: TAR 2017-10-04, i. k. 2017-15709</text:span></text:p>
      <text:p text:style-name="P10"/>
      <text:p text:style-name="P11"><text:span text:style-name="T12"><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text:span text:style-name="T18">DĖL<text:s/></text:span><text:span text:style-name="T19">2014</text:span><text:span text:style-name="T20">–2020<text:s/></text:span><text:span text:style-name="T21">METŲ EUROPOS SĄJUNGOS FONDŲ INVESTICIJŲ VEIKSMŲ PROGRAMOS 9 PRIORITETO „VISUOMENĖS ŠVIETIMAS IR ŽMOGIŠKŲJŲ IŠTEKLIŲ POTENCIALO DIDINIMAS“ 09.1.2-CPVA-V-721 PRIEMONĖS „SEKTORINIŲ PRAKTINIO MOKYMO CENTRŲ PLĖTRA“ PROJEKTŲ FINANSAVIMO SĄLYGŲ APRAŠO PATVIRTINIM</text:span><text:span text:style-name="T22">O</text:span></text:p>
      <text:p text:style-name="P23"/>
      <text:p text:style-name="P24">2017 m. spalio 4 d. Nr. V-746</text:p>
      <text:p text:style-name="P25">Vilnius</text:p>
      <text:p text:style-name="P26"/>
      <text:p text:style-name="P27"/>
      <text:p text:style-name="P28"><text:span text:style-name="T29">Vadovaudamasi 2014</text:span><text:span text:style-name="T30">–2020 metų Europos Sąjungos fondų investicijų veiksmų programos administravimo taisyklių, patvirtintų Lietuvos Respublikos Vyriausybės 2014 m. spalio 3 d. nutarimu Nr. 1090 „Dėl 2014–2020 metų Eu</text:span><text:span text:style-name="T31">ropos Sąjungos fondų investicijų veiksmų programos administravimo taisyklių patvirtinimo“, 65 punktu,</text:span></text:p>
      <text:p text:style-name="P32"><text:span text:style-name="T33">T v i r t i n u 2014</text:span><text:span text:style-name="T34">–2020 metų Europos Sąjungos fondų investicijų veiksmų programos 9 prioriteto „Visuomenės švietimas ir žmogiškųjų išteklių potencialo</text:span><text:span text:style-name="T35"><text:s/>didinimas“ 09.1.2-CPVA-V-721 priemonės „Sektorinių praktinio mokymo centrų plėtra“ projektų finansavimo sąlygų aprašą (pridedama).</text:span></text:p>
      <text:p text:style-name="P36"/>
      <text:p text:style-name="P37"/>
      <text:p text:style-name="P38"/>
      <text:p text:style-name="P39">Švietimo ir mokslo ministrė<text:tab/>Jurgita Petrauskienė</text:p>
      <text:p text:style-name="P40"/>
      <text:p text:style-name="Normal"/>
      <text:p text:style-name="P41"/>
      <text:p text:style-name="P42"><text:span text:style-name="T43">SUDERINTA</text:span><text:span text:style-name="T44"><text:tab/></text:span><text:span text:style-name="T45"><text:tab/><text:s text:c="29"/>SUDERINTA</text:span></text:p>
      <text:p text:style-name="P46">Viešosios įstaigos Centrinės projektų<text:s/><text:tab/><text:tab/><text:s text:c="8"/>Lietuvos Respublikos finansų ministerijos</text:p>
      <text:p text:style-name="P47">valdymo agentūros<text:tab/><text:tab/><text:tab/><text:s text:c="8"/>2017 m. rugsėjo 13 d. raštu</text:p>
      <text:p text:style-name="P48"><text:span text:style-name="T49">2017 m. rugpjūčio 2 d. raštu Nr. 2017/2-4899</text:span><text:span text:style-name="T50"><text:tab/><text:s text:c="8"/>Nr.<text:s/></text:span><text:span text:style-name="T51">(</text:span><text:span text:style-name="T52">(24.37-02)-5K-1716064)-6K-1705617</text:span></text:p>
      <text:p text:style-name="Normal"/>
      <text:soft-page-break/>
      <text:p text:style-name="P53">PATVIRTINTA</text:p>
      <text:p text:style-name="P58">Lietuvos Respublikos švietimo ir<text:s/></text:p>
      <text:p text:style-name="P59">mokslo ministro 2017 m. spalio 4 d.<text:s/></text:p>
      <text:p text:style-name="P60"><text:span text:style-name="T61">įsakymu Nr. V-746</text:span></text:p>
      <text:p text:style-name="P62"/>
      <text:p text:style-name="P63"><text:span text:style-name="T64">2014–2020 METŲ EUROPOS SĄJUNGOS FONDŲ INVESTICIJŲ VEIKSMŲ PROGRAMOS 9 PRIORITETO „VISUOMENĖS ŠVIETIMAS IR ŽMOGIŠKŲJŲ IŠTEKLIŲ POTENCIALO DIDINIMAS“ 09.1.2-CPVA-V-721 PRIEMONĖS<text:s/></text:span><text:span text:style-name="T65">„SEKTORINIŲ PRAKTINIO MOKYMO CENTRŲ PLĖTRA“</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1.2-</text:span><text:span text:style-name="T77">cpva</text:span><text:span text:style-name="T78">-V-721 priemonės „Sektorinių praktinio mokymo centrų<text:s/></text:span><text:span text:style-name="T79">plėtr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80">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1">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82">nurodytą sprendimą Europos Komisija pranešė dokumentu Nr. C(2014)6397) (toliau – Veiksmų programa), 9 prioriteto „Visuomenės švietimas ir žmogiškųjų išteklių potencialo didinimas“ 09.1.2-CPVA-V-721 priemonės „Sektorinių praktinio mokymo centrų plėtra“ (tol</text:span><text:span text:style-name="T83">iau – Priemonė) finansuojamas veiklas, iš Europos Sąjungos struktūrinių fondų lėšų bendrai finansuojamų projektų (toliau – projektai) vykdytojai, įgyvendindami pagal Aprašą finansuojamus projektus, taip pat institucijos, atliekančios paraiškų vertinimą, at</text:span><text:span text:style-name="T84">ranką ir projektų įgyvendinimo priežiūrą.</text:span></text:p>
      <text:p text:style-name="P85"><text:span text:style-name="T86">2</text:span><text:span text:style-name="T87">. Aprašas yra parengtas atsižvelgiant į:</text:span></text:p>
      <text:p text:style-name="P88"><text:span text:style-name="T89">2.1</text:span><text:span text:style-name="T90">.</text:span><text:span text:style-name="T91"><text:s/></text:span><text:span text:style-name="T92">2014–2020 metų Europos Sąjungos fondų investicijų veiksmų programos prioriteto įgyvendinimo priemonių įgyvendinimo planą, patvirtintą Lietuvos Respublikos švieti</text:span><text:span text:style-name="T93">mo ir mokslo ministro 2015 m. balandžio 23 d. įsakymu Nr. V-380 „Dėl 2014–2020 metų Europos Sąjungos fondų investicijų veiksmų programos prioriteto įgyvendinimo priemonių įgyvendinimo plano ir Nacionalinio stebėsenos rodiklių skaičiavimo aprašo patvirtinim</text:span><text:span text:style-name="T94">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text:span><text:span text:style-name="T98">nimo“ (toliau – Projektų taisyklės);</text:span></text:p>
      <text:p text:style-name="P99"><text:span text:style-name="T100">2.3</text:span><text:span text:style-name="T101">.<text:s/></text:span><text:span text:style-name="T102">2014–2020 metų Europos Sąjungos fondų investicijų veiksmų programos priedą, patvirtintą Lietuvos Respublikos Vyriausybės<text:s/></text:span><text:span text:style-name="T103">2014 m. lapkričio 26 d. nutarimu Nr. 1326 „</text:span><text:span text:style-name="T104">Dėl 2014–2020 metų Europos Sąjungos fondų inve</text:span><text:span text:style-name="T105">sticijų veiksmų programos priedo patvirtinimo“ (toliau – Veiksmų programos priedas);</text:span><text:span text:style-name="T106"><text:s/></text:span></text:p>
      <text:p text:style-name="P107"><text:span text:style-name="T108">2.4</text:span><text:span text:style-name="T109">. 2014–2020 metų Europos Sąjungos fondų investicijų veiksmų programos stebėsenos rodiklių skaičiavimo aprašą, patvirtintą Lietuvos Respublikos finansų ministro 201</text:span><text:span text:style-name="T110">4 m. gruodžio <text:s text:c="5"/>30</text:span><text:span text:style-name="T111"><text:s/></text:span><text:span text:style-name="T112">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5</text:span><text:span text:style-name="T115">.<text:s/></text:span><text:span text:style-name="T116">Naciona</text:span><text:span text:style-name="T117">linį stebėsenos rodiklių skaičiavimo aprašą, patvirtintą Lietuvos Respublikos švietimo ir mokslo ministro 2015 m. balandžio 23 d. įsakymu Nr. V-380 (toliau<text:s/></text:span><text:span text:style-name="T118">–</text:span><text:span text:style-name="T119"><text:s/>Nacionalinis stebėsenos rodiklių skaičiavimo aprašas);</text:span></text:p>
      <text:p text:style-name="P120"><text:span text:style-name="T121">2.6</text:span><text:span text:style-name="T122">.<text:s/></text:span><text:span text:style-name="T123">Rekomendacijas dėl projektų išlaid</text:span><text:span text:style-name="T124">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25">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26"><text:span text:style-name="T127">2.7</text:span><text:span text:style-name="T128">.<text:s/></text:span><text:span text:style-name="T129">Lietuvos Respublikos švietimo įstatymą;</text:span></text:p>
      <text:p text:style-name="P130"><text:span text:style-name="T131">2.8</text:span><text:span text:style-name="T132">. Lietuvos Respublikos profesinio mokymo įstatymą;</text:span></text:p>
      <text:p text:style-name="P133"><text:span text:style-name="T134">2.9</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 (toliau – Veik</text:span><text:span text:style-name="T137">smų planas);<text:s/></text:span></text:p>
      <text:p text:style-name="P138"><text:span text:style-name="T139">2.10</text:span><text:span text:style-name="T140">. Valstybės projektų atrankos tvarkos aprašą, patvirtintą Lietuvos Respublikos švietimo ir mokslo ministro 2014 m. gruodžio 16 d. įsakymu Nr. V-1219 „Dėl Valstybės projektų atrankos tvarkos aprašo patvirtinimo“ (toliau – Valstybės pro</text:span><text:span text:style-name="T141">jektų atrankos tvarkos aprašas);</text:span></text:p>
      <text:p text:style-name="P142"><text:span text:style-name="T143">2.11</text:span><text:span text:style-name="T144">. Investicijų projektų, kuriems siekiama gauti finansavimą iš Europos sąjungos struktūrinės paramos ir / ar valstybės biudžeto lėšų, rengimo metodiką, patvirtintą viešosios įstaigos Centrinės projektų valdymo agentū</text:span><text:span text:style-name="T145">ros direktoriaus 2014 m. gruodžio 31 d. įsakymu Nr. 2014/8-337<text:s/></text:span><text:span text:style-name="T146"><text:s/></text:span><text:span text:style-name="T147">„Dėl Viešojo ir privataus sektorių partnerystės projektų rengimo ir įgyvendinimo metodinių rekomendacijų patvirtinimo“ (toliau – Investicijų projektų rengimo metodika);</text:span></text:p>
      <text:p text:style-name="P148"><text:span text:style-name="T149">2.12</text:span><text:span text:style-name="T150">. Optimalios pr</text:span><text:span text:style-name="T151">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52"><text:span text:style-name="T153">3</text:span><text:span text:style-name="T154">.</text:span><text:span text:style-name="T155"><text:s/></text:span><text:span text:style-name="T156">Apraš</text:span><text:span text:style-name="T157">e vartojamos sąvokos suprantamos taip, kaip jos apibrėžtos Aprašo 2 punkte nurodytuose teisės aktuose, Atsakomybės ir funkcijų paskirstymo tarp institucijų, įgyvendinant 2014–2020 metų Europos Sąjungos fondų investicijų veiksmų programą, taisyklėse, patvir</text:span><text:span text:style-name="T158">tintose Lietuvos Respublikos Vyriausybės 2014 m. birželio 4 d. nutarimu Nr. 528 „Dėl atsakomybės ir funkcijų paskirstymo tarp institucijų, įgyvendinant 2014–2020 metų Europos Sąjungos fondų investicijų veiksmų programą“, ir 2014–2020 metų Europos Sąjungos<text:s/></text:span><text:span text:style-name="T159">fondų investicijų veiksmų programos administravimo taisyklėse, patvirtintose Lietuvos Respublikos Vyriausybės 2014 m. spalio 3 d. nutarimu Nr. 1090 „Dėl 2014–2020 metų Europos Sąjungos fondų investicijų veiksmų programos administravimo taisyklių patvirtini</text:span><text:span text:style-name="T160">mo“.</text:span></text:p>
      <text:p text:style-name="P161"><text:span text:style-name="T162">4</text:span><text:span text:style-name="T163">.</text:span><text:span text:style-name="T164"><text:s/></text:span><text:span text:style-name="T165">Apraše vartojamos kitos sąvokos:</text:span></text:p>
      <text:p text:style-name="P166"><text:span text:style-name="T167">4.1</text:span><text:span text:style-name="T168">.<text:s/></text:span><text:span text:style-name="T169">Sektorinis praktinio mokymo centras</text:span><text:span text:style-name="T170"><text:s/>– Apraše suprantamas kaip vieno ar kelių Lietuvos ūkio sektorių modernia praktinio mokymo įranga aprūpinta profesinio mokymo įstaiga arba jos padalinys, teikiantis pirm</text:span><text:span text:style-name="T171">inio ir tęstinio praktinio profesinio mokymo paslaugas visiems Lietuvos gyventojams, siekiantiems įgyti kvalifikaciją ar ją tobulinti;</text:span></text:p>
      <text:p text:style-name="P172"><text:span text:style-name="T173">4.2</text:span><text:span text:style-name="T174">.<text:s/></text:span><text:span text:style-name="T175">Universalus dizainas –<text:s/></text:span><text:span text:style-name="T176">suprantama taip, kaip apibrėžta Lietuvos Respublikos statybos įstatyme.</text:span></text:p>
      <text:p text:style-name="P177"><text:span text:style-name="T178">5</text:span><text:span text:style-name="T179">. Priemonė</text:span><text:span text:style-name="T180">s įgyvendinimą administruoja Lietuvos Respublikos švietimo ir mokslo ministerija (toliau – Ministerija) ir viešoji įstaiga Centrinė projektų valdymo agentūra (toliau – įgyvendinančioji institucija).</text:span></text:p>
      <text:p text:style-name="P181"><text:span text:style-name="T182">6</text:span><text:span text:style-name="T183">. Pagal Priemonę teikiamo finansavimo forma – negrąž</text:span><text:span text:style-name="T184">inamoji subsidija.</text:span></text:p>
      <text:p text:style-name="P185"><text:span text:style-name="T186">7</text:span><text:span text:style-name="T187">. Projektų atranka pagal Priemonę bus atliekama valstybės projektų planavimo būdu.</text:span></text:p>
      <text:p text:style-name="P188"><text:span text:style-name="T189">8</text:span><text:span text:style-name="T190">. Pagal Aprašą projektams įgyvendinti numatoma skirti iki 29 052 742,00 eurų (dvidešimt devynių milijonų penkiasdešimt dviejų tūkstančių<text:s/></text:span><text:span text:style-name="T191">septynių šimtų keturiasdešimt dviejų eurų 0 ct), iš kurių iki 22 894 831,00 eurų (dvidešimt dviejų milijonų aštuonių šimtų devyniasdešimt keturių tūkstančių aštuonių šimtų trisdešimt vieno euro 0 ct) – Europos regioninės plėtros fondo lėšos, iki 6 157 911,</text:span><text:span text:style-name="T192">00 eurų (šešių milijonų vieno šimto penkiasdešimt septynių tūkstančių devynių šimtų vienuolikos eurų 0 ct) – Lietuvos Respublikos valstybės biudžeto lėšos.</text:span><text:s/></text:p>
      <text:soft-page-break/>
      <text:p text:style-name="P193">Punkto pakeitimai:</text:p>
      <text:p text:style-name="P194"><text:span text:style-name="T195">Nr.<text:s/></text:span><text:a xlink:href="https://www.e-tar.lt/portal/legalAct.html?documentId=ca93d3f0674911e9917e8e4938a80ccb" office:target-frame-name="_top" xlink:show="replace"><text:span text:style-name="T196">V-477</text:span></text:a><text:span text:style-name="T197">, 2019-04-25, paskelbta TAR 2019-04-25, i. k. 2019-06783</text:span></text:p>
      <text:p text:style-name="Normal"/>
      <text:p text:style-name="P198"><text:span text:style-name="T199">8</text:span><text:span text:style-name="T200">1</text:span><text:span text:style-name="T201">.</text:span><text:span text:style-name="T202"><text:s/></text:span>Atsižvelgiant į<text:s/><text:span text:style-name="T203">Lietuvos Respublikos švietimo, mokslo ir sporto ministro 2019 m. sausio 3 d. įsakymo Nr. V-5 „Dėl švietimo ir mokslo ministro 2015 m. balandžio 23<text:s/></text:span><text:span text:style-name="T204">d. įsakymo Nr. V-380 „Dėl 2014–2020 metų Europos Sąjungos fondų investicijų veiksmų programos prioriteto įgyvendinimo priemonių įgyvendinimo plano ir Nacionalinio stebėsenos rodiklių skaičiavimo aprašo patvirtinimo“ pakeitimo“ 3 punktą, p</text:span>agal Aprašą projektams skiriama finansavimo suma gali viršyti Aprašo 8 punkte numatomą skirti finansavimo sumą, bet ne daugiau kaip iki 4 686 745,97 eurų (keturių milijonų šešių šimtų aštuoniasdešimt šešių tūkstančių septynių šimtų keturiasdešimt penkių eurų 97 ct)<text:span text:style-name="T205"><text:s/></text:span><text:span text:style-name="T206">–<text:s/></text:span>Europos regioninės plėtros fondo lėšos.<text:s/></text:p>
      <text:p text:style-name="P207">Papildyta punktu:</text:p>
      <text:p text:style-name="P208"><text:span text:style-name="T209">Nr.<text:s/></text:span><text:a xlink:href="https://www.e-tar.lt/portal/legalAct.html?documentId=ca93d3f0674911e9917e8e4938a80ccb" office:target-frame-name="_top" xlink:show="replace"><text:span text:style-name="T210">V-477</text:span></text:a><text:span text:style-name="T211">, 2019-04-25, paskelbta TAR 2019-04-25, i. k. 2019-06783</text:span></text:p>
      <text:p text:style-name="P212">Punkto pakeitimai:</text:p>
      <text:p text:style-name="P213"><text:span text:style-name="T214">Nr.<text:s/></text:span><text:a xlink:href="https://www.e-tar.lt/portal/legalAct.html?documentId=24449f60ad4011e98451fa7b5933515d" office:target-frame-name="_top" xlink:show="replace"><text:span text:style-name="T215">V-850</text:span></text:a><text:span text:style-name="T216">, 2019-07-23, paskelbta TAR 2019-07-23, i. k. 2019-12119</text:span></text:p>
      <text:p text:style-name="Normal"/>
      <text:p text:style-name="P217"><text:span text:style-name="T218">9</text:span><text:span text:style-name="T219">. Priemonės tikslas –<text:s/></text:span><text:span text:style-name="T220">mokymosi sąlygų gerinimas jaunimui ir suaugusiems sektoriniuose praktinio mokymo cen</text:span><text:span text:style-name="T221">truose<text:s/></text:span><text:span text:style-name="T222">(toliau – SPMC).</text:span><text:span text:style-name="T223"><text:s/></text:span></text:p>
      <text:p text:style-name="P224"><text:span text:style-name="T225">10</text:span><text:span text:style-name="T226">. Pagal Aprašą remiama veikla –<text:s/></text:span><text:span text:style-name="T227">SPMC plėtra, investicijos į sektorinius centrus turinčių profesinio mokymo įstaigų bendrabučius, kad juose galėtų apsistoti mokiniai iš kitų įstaigų ir tęstinio mokymosi programų dalyviai ir<text:s/></text:span><text:span text:style-name="T228">kitas susijusias centrų švietimo erdves</text:span><text:span text:style-name="T229">.</text:span></text:p>
      <text:p text:style-name="P230"><text:span text:style-name="T231">11</text:span><text:span text:style-name="T232">. Pagal Apraše nurodytą remiamą veiklą valstybės projektų sąrašus numatoma sudaryti:</text:span></text:p>
      <text:p text:style-name="P233"><text:span text:style-name="T234">11.1</text:span><text:span text:style-name="T235">. ne vėliau kaip 2018 m. I ketvirtį, į valstybės projektų sąrašą įtraukiant projektus, kuriems skirti lėšų Veiksmų pla</text:span><text:span text:style-name="T236">no 3 skyriuje „M</text:span><text:span text:style-name="T237">okymosi visą gyvenimą plėtros 2017–2020 metų veiksmų plano<text:s/></text:span><text:span text:style-name="T238">2.2 priemonės „</text:span><text:span text:style-name="T239">Profesinių mokymo įstaigų tinklo pertvarka ir modernizavimas, kad būtų tenkinami darbo rinkos poreikiai ir užtikrintos mokymosi visą gyvenimą galimybės“</text:span><text:span text:style-name="T240"><text:s/>2.2.1.2 veiks</text:span><text:span text:style-name="T241">mo</text:span><text:span text:style-name="T242"><text:s/></text:span><text:span text:style-name="T243">„Sektorinių praktinio mokymo centrų infrastruktūros plėtra“, projektų sąrašas“</text:span><text:span text:style-name="T244"><text:s/></text:span><text:span text:style-name="T245">(toliau – 3 skyrius) nurodyta I ir II etapais;<text:s/></text:span></text:p>
      <text:p text:style-name="P246"><text:span text:style-name="T247">11.2</text:span><text:span text:style-name="T248">. ne ankščiau</text:span><text:span text:style-name="T249"><text:s/></text:span><text:span text:style-name="T250">nei bus patvirtintas Profesinio mokymo įstaigų tinklo pertvarkos planas, tačiau ne vėliau kaip 2018 m.<text:s/></text:span><text:span text:style-name="T251">II ketvirtį, į valstybės projektų sąrašą įtraukiant projektus, kuriems lėšos numatomos skirti pagal Veiksmų plano 3 skyriuje nustatytas papildomas sąlygas.</text:span></text:p>
      <text:p text:style-name="P252"/>
      <text:p text:style-name="P253"><text:span text:style-name="T254">II</text:span><text:span text:style-name="T255"><text:s/>SKYRIUS</text:span></text:p>
      <text:p text:style-name="P256"><text:span text:style-name="T257">REIKALAVIMAI PAREIŠKĖJAMS IR PARTNERIAMS</text:span></text:p>
      <text:p text:style-name="P258"/>
      <text:p text:style-name="P259"><text:span text:style-name="T260">12</text:span><text:span text:style-name="T261">. Pagal Aprašą galimi pareiškėja</text:span><text:span text:style-name="T262">i yra profesinio mokymo įstaigos, įvardintos Veiksmų plano 3 skyriuje.</text:span></text:p>
      <text:p text:style-name="P263"><text:span text:style-name="T264">13</text:span><text:span text:style-name="T265">.</text:span><text:span text:style-name="T266"><text:s/></text:span><text:span text:style-name="T267">Galimi partneriai – profesinio mokymo įstaigos.</text:span><text:span text:style-name="T268"><text:s/></text:span><text:span text:style-name="T269">Partnerio įtraukimo į projektą būtinumas turi būti pagrįstas projektiniame pasiūlyme dėl valstybės projekto įgyvendinimo (toliau<text:s/></text:span><text:span text:style-name="T270">- projektinis pasiūlymas) ir investicijų projekte.</text:span></text:p>
      <text:p text:style-name="P271"><text:span text:style-name="T272">14</text:span><text:span text:style-name="T273">. Partneriams keliami tie patys reikalavimai kaip ir pareiškėjui. Atsakomybė už projekto įgyvendinimą tenka pareiškėjui.</text:span></text:p>
      <text:p text:style-name="Normal"/>
      <text:p text:style-name="P274"><text:span text:style-name="T275">III</text:span><text:span text:style-name="T276"><text:s/>SKYRIUS</text:span></text:p>
      <text:p text:style-name="P277"><text:span text:style-name="T278">PROJEKTAMS TAIKOMI REIKALAVIMAI</text:span></text:p>
      <text:p text:style-name="P279"/>
      <text:p text:style-name="P280"><text:span text:style-name="T281">15</text:span><text:span text:style-name="T282">.</text:span><text:span text:style-name="T283"><text:tab/>Projektas turi ati</text:span><text:span text:style-name="T284">tikti Projektų taisyklių 10 skirsnyje nustatytus bendruosius reikalavimus.<text:s/></text:span></text:p>
      <text:p text:style-name="P285"><text:span text:style-name="T286">16</text:span><text:span text:style-name="T287">.</text:span><text:span text:style-name="T288"><text:tab/>Projektas turi atitikti<text:s/></text:span><text:span text:style-name="T289">specialųjį projektų atrankos kriterijų, patvirtintą Veiksmų programos stebėsenos komiteto 2017 m. liepos 11 d. posėdžio nutarimu Nr. 44P-4.1 (26)<text:s/></text:span><text:span text:style-name="T290">–</text:span><text:span text:style-name="T291"><text:s/>t. y. projektas turi atitikti Veiksmų plano nuostatas. Vertinama, ar projektas, projekto veiklos ir vykdytojas atitinka Veiksmų plano 3 skyriuje numatytus projektus, projektų veiklas ir galimus projektų vykdytojus.</text:span></text:p>
      <text:p text:style-name="P292"><text:span text:style-name="T293">17</text:span><text:span text:style-name="T294">.<text:s/></text:span><text:span text:style-name="T295">Pagal Aprašą nefinansuojami dide</text:span><text:span text:style-name="T296">lės apimties projektai.</text:span></text:p>
      <text:p text:style-name="P297"><text:span text:style-name="T298">18</text:span><text:span text:style-name="T299">. Teikiamų pagal Aprašą projektų veiklų įgyvendinimo trukmė turi būti ne ilgesnė kaip 36 mėnesiai nuo projekto sutarties pasirašymo dienos.</text:span></text:p>
      <text:p text:style-name="P300"><text:span text:style-name="T301">19</text:span><text:span text:style-name="T302">. Tam tikrais atvejais dėl objektyvių priežasčių, kurių projekto vykdytojas nega</text:span><text:span text:style-name="T303">lėjo numatyti paraiškos pateikimo ir vertinimo metu, projekto veiklų įgyvendinimo laikotarpis gali būti pratęstas Projektų taisyklių nustatyta tvarka, bet ne ilgiau kaip 12 mėnesių, ir nepažeidžiant Projektų taisyklių 213.1 ir 213.5 papunkčiuose nustatytų<text:s/></text:span><text:span text:style-name="T304">terminų.</text:span></text:p>
      <text:p text:style-name="P305"><text:span text:style-name="T306">20</text:span><text:span text:style-name="T307">.<text:s/></text:span><text:span text:style-name="T308">Projekto veiklos turi būti vykdomos Lietuvos Respublikoje.<text:s/></text:span></text:p>
      <text:p text:style-name="P309"><text:span text:style-name="T310">21</text:span><text:span text:style-name="T311">. Projektu turi būti siekiama toliau išvardintų priemonės įgyvendinimo stebėsenos rodiklių:<text:s/></text:span></text:p>
      <text:p text:style-name="P312"><text:span text:style-name="T313">21.1</text:span><text:span text:style-name="T314">. produkto rodiklio „Investicijas gavusios vaikų priežiūros arba švietimo<text:s/></text:span><text:span text:style-name="T315">infrastruktūros pajėgumas“ (rodiklio kodas P.B.235). Minimali rodiklio reikšmė – nenustatoma;</text:span></text:p>
      <text:p text:style-name="P316"><text:span text:style-name="T317">21.2</text:span><text:span text:style-name="T318">. pasirinktinai vieno iš rodiklių:</text:span></text:p>
      <text:p text:style-name="P319"><text:span text:style-name="T320">21.2.1</text:span><text:span text:style-name="T321">. produkto rodiklio „Bent už 289 tūkst. eurų pagal veiksmų programą ERPF lėšomis atnaujintos profesinio mokymo<text:s/></text:span><text:span text:style-name="T322">įstaigos” (rodiklio kodas P.S.378). Minimali rodiklio reikšmė – 1 įstaiga;</text:span></text:p>
      <text:p text:style-name="P323"><text:span text:style-name="T324">21.2.2</text:span><text:span text:style-name="T325">. produkto rodiklio „Profesinio mokymo įstaigos, kuriose pagal veiksmų programą ERPF lėšomis atnaujinta infrastruktūra“ (rodiklio kodas P.N.721). Minimali rodiklio reikšmė</text:span><text:span text:style-name="T326"><text:s/>– 1 įstaiga.</text:span></text:p>
      <text:p text:style-name="P327"><text:span text:style-name="T328">22</text:span><text:span text:style-name="T329">. Aprašo 21.2.2 papunktyje nurodyto Priemonės įgyvendinimo stebėsenos rodiklio skaičiavimui taikomas Nacionalinis stebėsenos rodiklių skaičiavimo aprašas. Aprašo 21.1 ir 21.2.1 papunkčiuose nurodytų Priemonės įgyvendinimo stebėsenos</text:span><text:span text:style-name="T330"><text:s/>rodiklių skaičiavimui taikomas Veiksmų programos stebėsenos rodiklių skaičiavimo aprašas. Visų Priemonės įgyvendinimo stebėsenos rodiklių skaičiavimo aprašai skelbiami ES struktūrinių fondų svetainėje www.esinvesticijos.lt.</text:span></text:p>
      <text:p text:style-name="P331"><text:span text:style-name="T332">23</text:span><text:span text:style-name="T333">. Projekto parengtumui ta</text:span><text:span text:style-name="T334">ikomas reikalavimas: jei pareiškėjas projekto įgyvendinimo metu planuoja vykdyti statybos darbus, jis iki paraiškos pateikimo įgyvendinančiajai institucijai turi būti įgijęs teisę statyti, rekonstruoti, remontuoti ir ateityje naudoti finansuotiną turtą. Da</text:span><text:span text:style-name="T335">iktinės pareiškėjo (partnerio) teisės į statinį ir (ar) žemę, kuriame įgyvendinant projektą bus vykdomi statybos darbai, turi būti įregistruotos įstatymų nustatyta tvarka ir galioti ne trumpiau kaip penkerius metus nuo projekto finansavimo pabaigos. Jei st</text:span><text:span text:style-name="T336">atinys ar žemės sklypas yra naudojamas pagal panaudos ar nuomos sutartį, pareiškėjas turi turėti panaudos davėjo ar nuomotojo raštišką sutikimą vykdyti projekto veiklas.</text:span></text:p>
      <text:p text:style-name="P337"><text:span text:style-name="T338">24</text:span><text:span text:style-name="T339">. Negali būti numatyti projekto apribojimai, kurie turėtų neigiamą poveikį moter</text:span><text:span text:style-name="T340">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41"><text:span text:style-name="T342">25</text:span><text:span text:style-name="T343">.<text:s/></text:span><text:span text:style-name="T344">Projektas<text:s/></text:span><text:span text:style-name="T345">turi prisidėti prie moterų ir vyrų lygybės principo įgyvendinimo ir (arba) skatinti nediskriminavimo dėl lyties, rasės, tautybės, kalbos, kilmės, socialinės padėties, tikėjimo, įsitikinimų ar pažiūrų, amžiaus, negalios, lytinės orientacijos, etninės prikla</text:span><text:span text:style-name="T346">usomybės, religijos principo įgyvendinimą, t. y.:</text:span></text:p>
      <text:p text:style-name="P347"><text:span text:style-name="T348">25.1</text:span><text:span text:style-name="T349">. jeigu planuojamos išlaidos bendrabučio statybos darbams yra didesnės nei 580 000 <text:s/>eurų (penki šimtai aštuoniasdešimt tūkstančių eurų), o kitų statinių didesnės nei 452 000 eurų (keturi šimtai penkia</text:span><text:span text:style-name="T350">sdešimt du tūkstančiai eurų), ir jeigu statiniai neatitinka Statybos techninio reglamento STR 2.03.01:2001 Statiniai ir teritorijos. Reikalavimai žmonių su negalia reikmėms, patvirtinto Lietuvos Respublikos aplinkos ministro 2001 m. birželio 14 d. įsakymu<text:s/></text:span><text:span text:style-name="T351">Nr. 317 „Dėl STR</text:span><text:span text:style-name="T352"><text:s/>2.03.01:2001</text:span><text:span text:style-name="T353"><text:s/>„Statiniai ir teritorijos. Reikalavimai žmonių su negalia reikmėms“ patvirtinimo“ (toliau - STR 2.03.01:2001) reikalavimų, jie turi atitikti Aprašo 25.1.1 – 25.1.4 papunkčiuose nurodytus reikalavimus:</text:span></text:p>
      <text:p text:style-name="P354"><text:span text:style-name="T355">25.1.1</text:span><text:span text:style-name="T356">.</text:span><text:span text:style-name="T357"><text:s/>įrengiami pandu</text:span><text:span text:style-name="T358">sai, atitinkantys STR 2.03.01:2001 116-117 punktų reikalavimus; pritaikomi išorės laiptai, įrengiamos atramos, turėklai;</text:span></text:p>
      <text:p text:style-name="P359"><text:span text:style-name="T360">25.1.2</text:span><text:span text:style-name="T361">. išorės ir vidaus (už projektui skirtas lėšas atnaujintoje / pastatytoje statinio dalyje ir prieigose iki jos) durys turi<text:s/></text:span><text:span text:style-name="T362">atitikti STR 2.03.01:2001 136 punkto reikalavimus, būti lengvai varstomos arba slankiojančiosios;</text:span></text:p>
      <text:p text:style-name="P363"><text:span text:style-name="T364">25.1.3</text:span><text:span text:style-name="T365">. bent viename SPMC ir jam priklausančio bendrabučio pastato aukšte žmonėms su negalia turi būti pritaikytas bent vienas (atskirai vyrams ir moterim</text:span><text:span text:style-name="T366">s arba vienas - skirtas tiktai žmonėms su negalia) sanitarinis mazgas bei užtikrinta prieiga prie jo. Jei suprojektuotas kabinų tipo sanitarinis mazgas, kabinų patalpoje žmonėms su negalia pritaikyta ne mažiau kaip viena kabina;</text:span></text:p>
      <text:p text:style-name="P367"><text:span text:style-name="T368">25.1.4</text:span><text:span text:style-name="T369">. jeigu bendrabuč</text:span><text:span text:style-name="T370">io pastate numatyta įrengti dušus, žmogui neįgaliojo vežimėlyje užtikrinta prieiga prie dušo patalpos (t. y. į aukštą, kuriame įrengti dušai užtikrintas patekimas liftu ar kitu žmogui su negalia pritaikytu būdu, koridoriaus plotis turi būti ne mažesnis kai</text:span><text:span text:style-name="T371">p 1 500 mm), taip pat bent viena dušo kabina turi būti pakankamo dydžio įvažiuoti ir apsisukti žmogui neįgaliojo vežimėlyje, šioje dušo kabinoje esanti dušo įranga turi būti lengvai pasiekiama iš sėdimos pozicijos);</text:span></text:p>
      <text:p text:style-name="P372"><text:span text:style-name="T373">25.2</text:span><text:span text:style-name="T374">. jeigu planuojamos statybos d</text:span><text:span text:style-name="T375">arbų išlaidos yra didesnės už nurodytas Aprašo 25.1 papunktyje, turi būti numatytas aktyvus prisidėjimas prie universalaus dizaino principo įgyvendinimo – kiekvienas pastatas, kuriame planuojama vykdyti statybos darbus, turi atitikti ne mažiau kaip 2 reika</text:span><text:span text:style-name="T376">lavimus, nurodytus Aprašo 25.2.1–25.2.7 papunkčiuose, pasirinktinai:</text:span></text:p>
      <text:p text:style-name="P377"><text:span text:style-name="T378">25.2.1</text:span><text:span text:style-name="T379">. pastatuose turi būti įrengti avarinius išėjimus žymintys ženklai, kuriuos<text:s/></text:span><text:span text:style-name="T380">sudaro raidiniai ar simboliniai ženklai (jie gali būti apšviečiami avarinio apšvietimo šviestuvais (išo</text:span><text:span text:style-name="T381">riniais ar vidiniais), įmontuotais į tuos ženklus, ar švytinčiomis medžiagomis. Ž</text:span><text:span text:style-name="T382">enklai turi būti matomi sutrikus elektros energijos tiekimui, jie turi būti atsparūs smūgiams; suteikti žmonėms aiškias, lengvai pastebimas ir matomas evakuacijos kelių ir išė</text:span><text:span text:style-name="T383">jimų nuorodas)<text:s/></text:span><text:span text:style-name="T384">ir tualetus žymintys ženklai, įrengti 1 500–4 500 mm nuo grindų (prie durų šie ženklai turi būti kabinami ant sienos iš tos pusės, kur yra durų rankena. Pakabinti informacijos ženklai neturi sumažinti žmonių su negalia judėjimo trasų mažiaus</text:span><text:span text:style-name="T385">ių leistinų pločių bei aukščių, manevrams skirtų aikštelių mažiausių plotų ar kitaip kliudyti žmonėms su negalia. Informacijos ženklų, nuorodų, užrašų, schemų raidės, skaičiai, matmenys, piešiniai turi būti kontrastingi (šviesūs tamsiame fone arba atvirkšč</text:span><text:span text:style-name="T386">iai), ženklų paviršius matinis, neblizgus. Šriftas turi būti aiškus ir gerai įskaitomas. Raidžių ir skaitmenų, skirtų skaityti iš 10 m atstumo, aukštis turi būti 120–150 mm, skaitomų iš 20 m atstumo – 200–250 mm, skaitomų iš 40 m – 500–600 mm.). Informacij</text:span><text:span text:style-name="T387">os ženklai turi būti ne mažesni kaip 150 x 150 mm. Ant informacijos ženklų, įrengtų žmonėms su negalia pasiekiamumo zonoje, esanti informacija turi būti pateikta ir taktiline forma – Brailio raštu;</text:span></text:p>
      <text:p text:style-name="P388"><text:span text:style-name="T389">25.2.2</text:span><text:span text:style-name="T390">. jei SPMC ar jam priklausančiame bendrabutyje p</text:span><text:span text:style-name="T391">lanuojama įrengti liftus, jų valdymo skydeliai ir (arba) mygtukai turi būti iš sėdimos padėties lengvai pasiekiamame aukštyje, visi mygtukai ir lifto valdymo skydeliai turi turėti iškilias detales, tinkamas žmonėms su regos negalia;</text:span></text:p>
      <text:p text:style-name="P392"><text:span text:style-name="T393">25.2.3</text:span><text:span text:style-name="T394">. atnaujintos</text:span><text:span text:style-name="T395">e pagrindinės paskirties patalpose, judėjimui skirtose patalpose ir zonose, žmonėms su negalia skirtuose sanitariniuose mazguose bei visose kitose atnaujintose / įrengtose lankytojų aptarnavimo patalpose turi būti įrengta pavojaus signalizacija. Pavojaus s</text:span><text:span text:style-name="T396">ignalas turi turėti ir garsinį, ir vaizdinį perspėjimą apie pavojų (pvz., pavojaus atveju užsidegančios lempos ar ekranai);</text:span></text:p>
      <text:p text:style-name="P397"><text:span text:style-name="T398">25.2.4</text:span><text:span text:style-name="T399">. kiekvienoje atnaujintoje teorinio mokymo patalpoje turi būti įrengta bent viena darbo vieta, kuria galėtų naudotis speci</text:span><text:span text:style-name="T400">aliųjų poreikių turintys asmenys. Šioje darbo vietoje darbastaliai / darbiniai paviršiai ir visų prietaisų jungikliai turėtų būti pasiekiami iš sėdimos pozicijos;</text:span></text:p>
      <text:p text:style-name="P401"><text:span text:style-name="T402">25.2.5</text:span><text:span text:style-name="T403">. jei mokymo patalpoje yra demonstravimo lenta, turi būti įrengtas jos apšvietimas,</text:span><text:span text:style-name="T404"><text:s/>kurio valdymas būtų nepriklausomas nuo bendro patalpos apšvietimo valdymo (įrengtas atskiras jungtukas);</text:span></text:p>
      <text:p text:style-name="P405"><text:span text:style-name="T406">25.2.6</text:span><text:span text:style-name="T407">. atnaujintose patalpose sudaryta galimybė reguliuoti / kontroliuoti patalpos apšvietimo lygį (t. y. įrengiami jungikliai atskiroms šviestuv</text:span><text:span text:style-name="T408">ų grupėms);</text:span></text:p>
      <text:p text:style-name="P409"><text:span text:style-name="T410">25.2.7</text:span><text:span text:style-name="T411">. tarpai tarp darbo vietų turi būti pakankami, kad galėtų judėti specialiosiomis judėjimo priemonėmis besinaudojantys asmenys.<text:s/></text:span></text:p>
      <text:p text:style-name="P412"><text:span text:style-name="T413">26</text:span><text:span text:style-name="T414">. Neturi būti numatyti projekto veiksmai, kurie turėtų neigiamą poveikį darnaus vystymosi princi</text:span><text:span text:style-name="T415">po įgyvendinimui.</text:span></text:p>
      <text:p text:style-name="P416"><text:span text:style-name="T417">27</text:span><text:span text:style-name="T418">. Pagal šį Aprašą valstybės pagalba, kaip ji apibrėžta Sutarties dėl Europos Sąjungos veikimo (OL 2010 C 83, p. 47) 107 straipsnyje, ir<text:s/></text:span><text:span text:style-name="T419">de minimis</text:span><text:span text:style-name="T420"><text:s/>pagalba, kuri atitinka 2013 m. gruodžio 18 d. Komisijos reglamento (ES) Nr. 1407/2013</text:span><text:span text:style-name="T421"><text:s/>dėl Sutarties dėl Europos Sąjungos veikimo 107 ir 108 straipsnių taikymo<text:s/></text:span><text:span text:style-name="T422">de minimis</text:span><text:span text:style-name="T423"><text:s/>pagalbai (OL 2013 L 352, p. 1) nuostatas, neteikiama.</text:span></text:p>
      <text:p text:style-name="Normal"/>
      <text:p text:style-name="P424"><text:span text:style-name="T425">IV</text:span><text:span text:style-name="T426"><text:s/>SKYRIUS</text:span></text:p>
      <text:p text:style-name="P427"><text:span text:style-name="T428">TINKAMŲ FINANSUOTI PROJEKTO IŠLAIDŲ IR FINANSAVIMO<text:s/></text:span></text:p>
      <text:p text:style-name="P429"><text:span text:style-name="T430">REIKALAVIMAI</text:span></text:p>
      <text:p text:style-name="P431"/>
      <text:p text:style-name="P432"><text:span text:style-name="T433">28</text:span><text:span text:style-name="T434">. Projekto išlaidos turi<text:s/></text:span><text:span text:style-name="T435">atitikti Projektų taisyklių VI skyriuje ir Rekomendacijose dėl projektų išlaidų atitikties Europos Sąjungos struktūrinių fondų reikalavimams išdėstytus projekto išlaidoms taikomus reikalavimus.</text:span></text:p>
      <text:p text:style-name="P436"><text:span text:style-name="T437">29</text:span><text:span text:style-name="T438">. Didžiausia galima projekto finansuojamoji dalis sudaro</text:span><text:span text:style-name="T439"><text:s/>100 proc. visų tinkamų finansuoti projekto išlaidų.</text:span></text:p>
      <text:p text:style-name="P440"><text:span text:style-name="T441">30</text:span><text:span text:style-name="T442">. Pareiškėjas ir (arba) partneris savo iniciatyva ir savo ir (arba) kitų šaltinių lėšomis gali prisidėti prie projekto įgyvendinimo.<text:s/></text:span></text:p>
      <text:p text:style-name="P443"><text:span text:style-name="T444">31</text:span><text:span text:style-name="T445">. Projekto tinkamų finansuoti išlaidų dalis, kurios nepad</text:span><text:span text:style-name="T446">engia projektui skiriamo finansavimo lėšos, turi būti finansuojama iš projekto vykdytojo ir (ar) partnerio (-ių) lėšų.<text:s/></text:span></text:p>
      <text:p text:style-name="P447"><text:span text:style-name="T448">32</text:span><text:span text:style-name="T449">. Pagal Aprašą tinkamų arba netinkamų finansuoti išlaidų kategorijos yra šio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Išlaidų kategorijos Nr.</text:p>
          </table:table-cell>
          <table:table-cell table:style-name="TableCell457">
            <text:p text:style-name="P458">Išlaidų kategorijos pavadinimas</text:p>
          </table:table-cell>
          <table:table-cell table:style-name="TableCell459">
            <text:p text:style-name="P460">Reikalavimai ir paaiškinimai</text:p>
            <text:p text:style-name="P461"/>
          </table:table-cell>
        </table:table-row>
        <table:table-row table:style-name="TableRow462">
          <table:table-cell table:style-name="TableCell463">
            <text:p text:style-name="P464">1.</text:p>
          </table:table-cell>
          <table:table-cell table:style-name="TableCell465">
            <text:p text:style-name="P466">Žemė</text:p>
          </table:table-cell>
          <table:table-cell table:style-name="TableCell467">
            <text:p text:style-name="P468">Netinkama finansuoti.</text:p>
          </table:table-cell>
        </table:table-row>
        <table:table-row table:style-name="TableRow469">
          <table:table-cell table:style-name="TableCell470">
            <text:p text:style-name="P471">2.</text:p>
          </table:table-cell>
          <table:table-cell table:style-name="TableCell472">
            <text:p text:style-name="P473">Nekilnojamasis turtas</text:p>
          </table:table-cell>
          <table:table-cell table:style-name="TableCell474">
            <text:p text:style-name="P475">Netinkama finansuoti.</text:p>
          </table:table-cell>
        </table:table-row>
        <table:table-row table:style-name="TableRow476">
          <table:table-cell table:style-name="TableCell477">
            <text:p text:style-name="P478">3.</text:p>
          </table:table-cell>
          <table:table-cell table:style-name="TableCell479">
            <text:p text:style-name="P480">Statyba, rekonstravimas, remontas ir kiti darbai</text:p>
          </table:table-cell>
          <table:table-cell table:style-name="TableCell481">
            <text:p text:style-name="P482"><text:span text:style-name="T483">Tinkama finansuoti.</text:span></text:p>
            <text:p text:style-name="P484"><text:span text:style-name="T485">Naujų pastatų, naujų pastato aukštų, rūsių ar priestatų statybos<text:s/></text:span><text:span text:style-name="T486">darbų išlaidos yra tinkamos finansuoti tik tuomet, kai tokių išlaidų būtinumas yra pagrindžiamas investicijų projekte ir jos yra nurodytos projektiniame pasiūlyme.</text:span></text:p>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ext:span text:style-name="T494">Tinkama finansuoti.</text:span></text:p>
          </table:table-cell>
        </table:table-row>
        <table:table-row table:style-name="TableRow495">
          <table:table-cell table:style-name="TableCell496">
            <text:p text:style-name="P497">5.</text:p>
          </table:table-cell>
          <table:table-cell table:style-name="TableCell498">
            <text:p text:style-name="P499">Projekto vykdymas</text:p>
          </table:table-cell>
          <table:table-cell table:style-name="TableCell500">
            <text:p text:style-name="P501"><text:span text:style-name="T502">Tinkamos finansuoti tik investicinio projekto parengimo išlaidos. Projektinio pasiūlymo<text:s/></text:span><text:span text:style-name="T503"><text:s/></text:span><text:span text:style-name="T504">ir paraiškos parengimo (pildymo) išlaidos netinkamos finansuoti.</text:span></text:p>
          </table:table-cell>
        </table:table-row>
        <table:table-row table:style-name="TableRow505">
          <table:table-cell table:style-name="TableCell506">
            <text:p text:style-name="P507">6.</text:p>
          </table:table-cell>
          <table:table-cell table:style-name="TableCell508">
            <text:p text:style-name="P509">Informavimas apie projektą<text:s/></text:p>
          </table:table-cell>
          <table:table-cell table:style-name="TableCell510">
            <text:p text:style-name="P511"><text:span text:style-name="T512">Tinkamos finansuoti tik privalomos informavimo apie projektą priemonės</text:span><text:span text:style-name="T513"><text:s/>pagal Projektų taisyklių 37 skirsnio 450 punktą.</text:span></text:p>
          </table:table-cell>
        </table:table-row>
        <table:table-row table:style-name="TableRow514">
          <table:table-cell table:style-name="TableCell515">
            <text:p text:style-name="P516">7.</text:p>
          </table:table-cell>
          <table:table-cell table:style-name="TableCell517">
            <text:p text:style-name="P518">Netiesioginės išlaidos ir kitos išlaidos pagal fiksuotąją projekto išlaidų normą</text:p>
          </table:table-cell>
          <table:table-cell table:style-name="TableCell519">
            <text:p text:style-name="P520"><text:span text:style-name="T521">Netiesioginėms projekto išlaidoms apmokėti taikoma fiksuotoji projekto išlaidų norma apskaičiuojama pagal Projektų<text:s/></text:span><text:span text:style-name="T522">taisyklių 10 priedą.</text:span><text:span text:style-name="T523"><text:s/></text:span></text:p>
          </table:table-cell>
        </table:table-row>
      </table:table>
      <text:p text:style-name="P524">Pastaba: Paraiškos formos projekto biudžeto lentelė pildoma vadovaujantis instrukcija Projekto biudžeto formos pildymas, pateikta Rekomendacijose dėl projektų išlaidų atitikties Europos Sąjungos struktūrinių fondų reikalavimams.</text:p>
      <text:p text:style-name="P525"/>
      <text:p text:style-name="P526"><text:span text:style-name="T527">33</text:span><text:span text:style-name="T528">. Pagal Aprašą kryžminis finansavimas netaikomas.</text:span></text:p>
      <text:p text:style-name="P529"><text:span text:style-name="T530">34</text:span><text:span text:style-name="T531">. Projektinio pasiūlymo ir paraiškos parengimo išlaidos yra netinkamos finansuoti, išskyrus projektinio pasiūlymo priedo – investicijų projekto, parengimo / pirkimo išlaidas, jeigu šios išlaidos<text:s/></text:span><text:span text:style-name="T532">yra patirtos ne anksčiau kaip 2014 m. sausio 1 d. Šio priedo rengimo / pirkimo išlaidas pareiškėjas gali įtraukti į projekto biudžetą.</text:span></text:p>
      <text:p text:style-name="P533"><text:span text:style-name="T534">35</text:span><text:span text:style-name="T535">. Pajamoms iš projekto veiklų, gautoms projekto įgyvendinimo metu ir po projekto finansavimo pabaigos, taikomi reik</text:span><text:span text:style-name="T536">alavimai nustatyti Projektų taisyklių 36 skirsnyje.</text:span></text:p>
      <text:p text:style-name="P537"><text:span text:style-name="T538">36</text:span><text:span text:style-name="T539">. Įgyvendinant projektų veiklas vykdančiojo personalo darbo užmokesčio už kasmetines atostogas ir (ar) kompensacijos už nepanaudotas kasmetines atostogas išmokos bei papildomų poilsio dienų išmokos<text:s/></text:span><text:span text:style-name="T540">apmokamos taikant kasmetinių atostogų išmokų ir papildomų poilsio dienų išmokų fiksuotąją normą, kuri nustatoma atsižvelgiant į konkrečiam darbuotojui priklausantį kasmetinių atostogų dienų skaičių, jam nustatytos darbo savaitės trukmę bei jam suteiktų pap</text:span><text:span text:style-name="T541">ildomų poilsio dienų trukmę. Fiksuotoji norma nustatyta vadovaujantis 2016 m. sausio 19 d. Lietuvos Respublikos finansų ministerijos patvirtinta Kasmetinių atostogų ir papildomų poilsio dienų išmokų fiksuotųjų normų nustatymo tyrimo ataskaita, kuri skelbia</text:span><text:span text:style-name="T542">ma ES struktūrinių fondų svetainėje http://www.esinvesticijos.lt/lt/dokumentai/supaprastinto-islaidu-apmokejimo-tyrimai.</text:span></text:p>
      <text:p text:style-name="P543"><text:span text:style-name="T544">37</text:span><text:span text:style-name="T545">. Pagal fiksuotąsias normas apmokamos projekto išlaidos turi atitikti Projektų taisyklių 35 skirsnio nuostatas.<text:s/></text:span></text:p>
      <text:p text:style-name="P546"/>
      <text:p text:style-name="P547"><text:span text:style-name="T548">V</text:span><text:span text:style-name="T549"><text:s/>SKYRIUS</text:span></text:p>
      <text:p text:style-name="P550"><text:span text:style-name="T551">PARAIŠKŲ RENGIMAS, PAREIŠKĖJŲ INFORMAVIMAS, KONSULTAVIMAS, PARAIŠKŲ TEIKIMAS IR VERTINIMAS</text:span></text:p>
      <text:p text:style-name="P552"/>
      <text:p text:style-name="P553"><text:span text:style-name="T554">38</text:span><text:span text:style-name="T555">.<text:s/></text:span><text:span text:style-name="T556">Galimi pareiškėjai iki Ministerijos kvietime teikti projektinį pasiūlymą nustatytos datos turi Ministerijai raštu pateikti projektinį pasiūlymą dėl valstybės projekto įgyvendinimo (toliau – projektinis pasiūlymas) pagal formą, nustatytą Valstybės projektų<text:s/></text:span><text:span text:style-name="T557">atrankos tvarkos apraše, kuris skelbiamas ES struktūrinių fondų<text:s/></text:span><text:span text:style-name="T558">svetainėje www.esinvesticijos.lt.<text:s/></text:span></text:p>
      <text:p text:style-name="P559"><text:span text:style-name="T560">39</text:span><text:span text:style-name="T561">.</text:span><text:span text:style-name="T562"><text:s/></text:span><text:span text:style-name="T563">Galimi pareiškėjai kartu su projektiniu pasiūlymu turi pateikti investicijų projektą, parengtą pagal Investicijų projektų</text:span><text:span text:style-name="T564">, kuriems siekiama gauti fin</text:span><text:span text:style-name="T565">ansavimą iš Europos Sąjungos struktūrinės paramos ir / ar valstybės biudžeto lėšų,</text:span><text:span text:style-name="T566"><text:s/></text:span><text:span text:style-name="T567"><text:s/>rengimo metodiką<text:s/></text:span><text:span text:style-name="T568">(toliau – Investicijų projektų rengimo metodika)</text:span><text:span text:style-name="T569">, kuri skelbiama ES struktūrinių fondų svetainėje www.esinvesticijos.lt, jei projektu siekiama investuoti į</text:span><text:span text:style-name="T570"><text:s/></text:span><text:span text:style-name="T571">ilgalaikį materialųjį ar nematerialųjį</text:span><text:span text:style-name="T572"><text:s/></text:span><text:span text:style-name="T573">turtą, reikalingą viešosioms paslaugoms, kaip jos apibrėžtos Viešojo administravimo įstatyme, teikti ir (arba) viešojo administravimo funkcijoms vykdyti, ir kuriam įgyvendinti suplanuotų investicijų į nurodytus inves</text:span><text:span text:style-name="T574">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575">normas), viršija 300 000 eurų (trys šimtai tūkstančių eurų). Kartu pateikiamas į elektroninę laikmeną įrašytas investicijų projektas, taip pat jo priedai – sąnaudų naudos analizės ir (arba) sąnaudų efektyvumo analizės rezultatų lentelės MS Excel formatu.<text:s/></text:span><text:span text:style-name="T576">I</text:span><text:span text:style-name="T577">nvesticijų projekte turi būti išnagrinėtos ir palygintos Investicijų projektų rengimo metodikos 4 priedo lentelėje „Minimaliai privalomos išnagrinėti ir palyginti projekto įgyvendinimo alternatyvos pagal investavimo objekto tipą“ nurodytos projekto įgyvend</text:span><text:span text:style-name="T578">inimo alternatyvos. Pareiškėjas savo nuožiūra gali nagrinėti ir kitas (papildomas) alternatyvas.</text:span></text:p>
      <text:p text:style-name="P579"><text:span text:style-name="T580">40</text:span><text:span text:style-name="T581">. Investicijų projekte veikloms, susijusioms su SPMC plėtra (investicijomis į centrų švietimo erdves, įrangą, įrenginius, baldus, transporto priemones ir</text:span><text:span text:style-name="T582"><text:s/>kitą turtą) taikomas <text:s/>socialinės-ekonominės naudos / žalos komponentas „Pagerintų įgūdžių dėka pasiektas darbo užmokesčio padidėjimas“. Veikloms, susijusioms su investicijomis į sektorinius centrus turinčių profesinio mokymo įstaigų bendrabučius taikomas<text:s/></text:span><text:span text:style-name="T583">socialinės-ekonominės naudos / žalos komponentas „Pagerintos socialiai pažeidžiamų asmenų galimybės apsirūpinti būstu“.</text:span></text:p>
      <text:p text:style-name="P584"><text:span text:style-name="T585">41</text:span><text:span text:style-name="T586">.</text:span><text:span text:style-name="T587"><text:s/></text:span><text:span text:style-name="T588">Ministerija, įvertinusi projektinius pasiūlymus, priims sprendimą dėl valstybės projektų sąrašo (-ų) sudarymo. Į valstybės proje</text:span><text:span text:style-name="T589">ktų sąrašą gali būti įtraukti tik Projektų taisyklių 37 punkte<text:s/></text:span><text:soft-page-break/><text:span text:style-name="T590">nustatytus reikalavimus atitinkantys projektai. Pareiškėjai, kurių projektai įtraukti į valstybės projektų sąrašą, įgis teisę teikti paraišką finansuoti projektą.</text:span></text:p>
      <text:p text:style-name="P591"><text:span text:style-name="T592">42</text:span><text:span text:style-name="T593">. Siekdamas gauti<text:s/></text:span><text:span text:style-name="T594">finansavimą pareiškėjas turi užpildyti paraišką, kurios iš dalies užpildyta forma PDF formatu skelbiama ES struktūrinių fondų svetainėje www.esinvesticijos.lt. skiltyje „Finansavimas / Planuojami valstybės (regionų) projektai“ prie konkretaus planuojamo pr</text:span><text:span text:style-name="T595">ojekto „Susijusių dokumentų“.</text:span></text:p>
      <text:p text:style-name="P596"><text:span text:style-name="T597">43</text:span><text:span text:style-name="T598">.<text:s/></text:span><text:span text:style-name="T599">Pareiškėjas pildo paraišką ir kartu su Aprašo 46 punkte nurodytais priedais iki valstybės projektų sąraše nustatyto termino teikia ją per Iš Europos Sąjungos struktūrinių fondų lėšų bendrai finansuojamų projektų duomen</text:span><text:span text:style-name="T600">ų mainų svetainę (toliau – DMS) Projektų taisyklių 12 skirsnyje nustatyta tvarka. Paraiška ir jos priedai pildomi lietuvių kalba.</text:span></text:p>
      <text:p text:style-name="P601"><text:span text:style-name="T602">44</text:span><text:span text:style-name="T603">.<text:s/></text:span><text:span text:style-name="T604">Pareiškėjas prie DMS jungiasi naudodamasis Valstybės informacinių išteklių sąveikumo platforma ir užsiregistravęs tamp</text:span><text:span text:style-name="T605">a DMS naudotoju.</text:span></text:p>
      <text:p text:style-name="P606"><text:span text:style-name="T607">45</text:span><text:span text:style-name="T608">. Jei laikinai nėra užtikrintos DMS funkcinės galimybės ir dėl to pareiškėjai negali pateikti paraiškos ar jos priedo (-ų) paskutinę paraiškų pateikimo termino dieną, įgyvendinančioji institucija paraiškų pateikimo terminą pratęsia 7</text:span><text:span text:style-name="T609"><text:s/>dienų laikotarpiui ir (arba) sudaro galimybę paraiškas ar jų priedus pateikti kitu būdu apie tai informuoja pareiškėjus raštu / per DMS, jei DMS funkcinės galimybės laikinai nėra užtikrintos – raštu.<text:s/></text:span></text:p>
      <text:p text:style-name="P610"><text:span text:style-name="T611">46</text:span><text:span text:style-name="T612">. Kartu su paraiška pareiškėjas turi pateikti ši</text:span><text:span text:style-name="T613">uos priedus<text:s/></text:span><text:span text:style-name="T614">(Aprašo 46.1–46.3 papunkčiuose nurodytų paraiškos priedų formos skelbiamos ES struktūrinių fondų svetainės<text:s/></text:span><text:span text:style-name="T615">www.esinvesticijos.lt skiltyje „Dokumentai“, ieškant dokumento tipo „</text:span><text:span text:style-name="T616">paraiškų priedų formos“</text:span><text:span text:style-name="T617">)</text:span><text:span text:style-name="T618">:<text:s/></text:span></text:p>
      <text:p text:style-name="P619"><text:span text:style-name="T620">46.1</text:span><text:span text:style-name="T621">. partnerio (-ių) deklaraciją (-as)</text:span><text:span text:style-name="T622">, jei projektą numatyta įgyvendinti kartu su partneriais (Partnerio deklaracijos forma integruota į pildomą paraiškos formą);</text:span></text:p>
      <text:p text:style-name="P623"><text:span text:style-name="T624">46.2</text:span><text:span text:style-name="T625">.</text:span><text:span text:style-name="T626"><text:s/></text:span><text:span text:style-name="T627">klausimyną apie pirkimo ir (arba) importo pridėtinės vertės mokesčio tinkamumą finansuoti iš Europos Sąjungos struktūrin</text:span><text:span text:style-name="T628">ių fondų ir (arba) Lietuvos Respublikos biudžeto lėšų, jei pareiškėjas prašo PVM išlaidas pripažinti tinkamomis finansuoti, t. y. įtraukia šias išlaidas į projekto biudžetą;</text:span></text:p>
      <text:p text:style-name="P629"><text:span text:style-name="T630">46.3</text:span><text:span text:style-name="T631">. informaciją apie iš Europos Sąjungos struktūrinių fondų lėšų bendrai fin</text:span><text:span text:style-name="T632">ansuojamų projektų gaunamas pajamas. Šis paraiškos priedas pildomas ir teikiamas kartu su paraiška, kai iš ERPF finansuojamo projekto tinkamų finansuoti išlaidų suma iki pajamų įvertinimo viršija 1 mln. eurų;</text:span></text:p>
      <text:p text:style-name="P633"><text:span text:style-name="T634">46.4</text:span><text:span text:style-name="T635">. dokumentus, pagrindžiančius projekto<text:s/></text:span><text:span text:style-name="T636">biudže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637"><text:span text:style-name="T638">46.5</text:span><text:span text:style-name="T639">. viešųjų pirkimų, viršijančių tarptautinio pirkimo vertę, apibrėžtą Lietuvos Respublikos viešųjų pirkimų įstatymo 4 straipsnyje, kurių prašoma finansuoti projekte suma viršija 175 000,00 eurų (vieną šimtą septyniasdešimt penkis tūkstančius eurų 0</text:span><text:span text:style-name="T640">0 ct) dokumentus, jeigu šie pirkimai teikiant projekto paraišką yra įvykdyti;</text:span></text:p>
      <text:p text:style-name="P641"><text:span text:style-name="T642">46.6</text:span><text:span text:style-name="T643">. pagrindinio projekto pirkimo, kurio prašoma finansuoti projekte suma sudaro didžiausią projekto biudžeto dalį, dokumentus, jeigu šis pirkimas teikiant projekto paraišką</text:span><text:span text:style-name="T644"><text:s/>yra įvykdytas;</text:span></text:p>
      <text:p text:style-name="P645"><text:span text:style-name="T646">46.7</text:span><text:span text:style-name="T647">. jei pareiškėjas (partneris) projekto įgyvendinimo metu planuoja vykdyti statybos darbus ir statinys ar žemės sklypas yra naudojamas pagal panaudos / nuomos sutartį, pareiškėjas turi pateikti panaudos / nuomos sutartį ir panaudos d</text:span><text:span text:style-name="T648">avėjo / nuomotojo raštišką sutikimą vykdyti projekto veiklas, jeigu panaudos / nuomos sutartyje toks sutikimas nenumatytas;<text:s/></text:span></text:p>
      <text:p text:style-name="P649"><text:span text:style-name="T650">46.8</text:span><text:span text:style-name="T651">. pareiškėjo ir (ar) partnerio (-ių) nuosavo įnašo finansavimo šaltinius (pareiškėjo / partnerio įnašą ir netinkamų išlaidų</text:span><text:span text:style-name="T652"><text:s/>padengimą) pagrindžiančius dokumentus, jeigu pareiškėjo (partnerio) nuosavas įnašas ir (ar) netinkamos išlaidos numatytos paraiškoje;</text:span></text:p>
      <text:p text:style-name="P653"><text:span text:style-name="T654">46.9</text:span><text:span text:style-name="T655">. informaciją, reikalingą projekto atitikčiai projektų atrankos kriterijams įvertinti (Aprašo 2 priedas).</text:span></text:p>
      <text:p text:style-name="P656"><text:span text:style-name="T657">47</text:span><text:span text:style-name="T658">. Jeigu yra parengtas techninis projektas, jis teikiamas kartu su paraiška per DMS elektronine forma (PDF formatu). Jeigu DMS funkcinės galimybės laikinai neužtikrinamos,<text:s/></text:span><text:soft-page-break/><text:span text:style-name="T659">techninis projektas elektroninėje laikmenoje (PDF formatu) teikiamas įgyvendinančiaj</text:span><text:span text:style-name="T660">ai institucijai raštu (su lydraščiu, kuriame nurodomas paraiškos kodas, projekto pavadinimas, teikiamo dokumento pavadinimas, data ir numeris).</text:span></text:p>
      <text:p text:style-name="P661"><text:span text:style-name="T662">48</text:span><text:span text:style-name="T663">. Aprašo 46 punkte nurodyti priedai turi būti teikiami per DMS. Jei priedai teikiami ne kartu su paraiška,</text:span><text:span text:style-name="T664"><text:s/>jie turi būti pateikti iki paraiškai teikti nustatyto termino paskutinės dienos.<text:s/></text:span></text:p>
      <text:p text:style-name="P665"><text:span text:style-name="T666">49</text:span><text:span text:style-name="T667">. Paraiškų pateikimo paskutinė diena nustatoma valstybės projektų sąraše, kuris skelbiamas ES struktūrinių fondų svetainėje www.esinvesticijos.lt.<text:s/></text:span></text:p>
      <text:p text:style-name="P668"><text:span text:style-name="T669">50</text:span><text:span text:style-name="T670">. Pareiškėjai</text:span><text:span text:style-name="T671"><text:s/>informuojami ir konsultuojami Projektų taisyklių 5 skirsnyje nustatyta tvarka. Informacija apie konkrečius įgyvendinančiosios institucijos konsultuojančius asmenis ir jų kontaktus bus nurodyta įgyvendinančiosios institucijos siunčiamame pasiūlyme teikti p</text:span><text:span text:style-name="T672">araiškas pagal valstybės projektų sąrašą</text:span><text:span text:style-name="T673">.<text:s/></text:span></text:p>
      <text:p text:style-name="P674"><text:span text:style-name="T675">51</text:span><text:span text:style-name="T676">. Įgyvendinančioji institucija atlieka projekto tinkamumo finansuoti vertinimą Projektų taisyklių 14 ir 15 skirsniuose nustatyta tvarka pagal Aprašo 1 priede nustatytus reikalavimus.</text:span></text:p>
      <text:p text:style-name="P677"><text:span text:style-name="T678">52</text:span><text:span text:style-name="T67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80"><text:span text:style-name="T681">53</text:span><text:span text:style-name="T682">. Paraiška atmetama neprašius pareiškėjo pateikti papildomų duomenų ar dokumentų, papildyti ar patikslinti paraiškoje pateiktos informacijos, jei paraiška neatitinka bent vieno Aprašo 1 priede nustatyto bendrojo projekto reikalavimo.</text:span></text:p>
      <text:p text:style-name="P683"><text:span text:style-name="T684">54</text:span><text:span text:style-name="T685">. Paraišk</text:span><text:span text:style-name="T686">os vertinamos ne ilgiau kaip 60 dienų nuo valstybės projekto paraiškos gavimo dienos</text:span><text:span text:style-name="T687">.</text:span></text:p>
      <text:p text:style-name="P688"><text:span text:style-name="T689">55</text:span><text:span text:style-name="T690">. Nepavykus paraiškų įvertinti per nustatytą terminą (kai paraiškų vertinimo metu reikia kreiptis į kitas institucijas, atliekama patikra projekto įgyvendinimo ir (</text:span><text:span text:style-name="T691">ar) administravimo vietoje, pareiškėjas turi įvykdyti pirkimą iki paraiškos tinkamumo finansuoti vertinimo pabaigos, <text:s/>įgyvendinančioji institucija, vadovaudamasi vidaus procedūrų apraše nustatyta tvarka, paraiškos vertinimo metu įvertinusi įvykdyto pirkimo</text:span><text:span text:style-name="T692"><text:s/>tinkamumą, nustato, kad pareiškėjas nesilaikė pirkimus reglamentuojančių teisės aktų), vertinimo terminas gali būti pratęstas įgyvendinančiosios institucijos sprendimu. Apie naują paraiškų vertinimo terminą įgyvendinančioji institucija informuoja pareiškė</text:span><text:span text:style-name="T693">jus per DMS, jei DMS funkcinės galimybės laikinai nėra užtikrintos – raštu. <text:s/></text:span></text:p>
      <text:p text:style-name="P694"><text:span text:style-name="T695">56</text:span><text:span text:style-name="T696">. Pareiškėjas turi teisę atsiimti paraišką bet kurio paraiškų vertinimo etapo metu, pateikdamas prašymą įgyvendinančiajai institucijai per DMS, jei DMS funkcinės galimybės<text:s/></text:span><text:span text:style-name="T697">laikinai nėra užtikrintos – raštu.</text:span></text:p>
      <text:p text:style-name="P698"><text:span text:style-name="T699">57</text:span><text:span text:style-name="T700">. Paraiška atmetama dėl priežasčių, nustatytų Apraše ir (arba) Projektų taisyklių 14–16 skirsniuose, juose nustatyta tvarka. Apie paraiškos atmetimą pareiškėjas informuojamas per DMS, jei nėra įdiegtos DMS funkcinės</text:span><text:span text:style-name="T701"><text:s/>galimybės arba jos laikinai nėra užtikrintos – raštu per 3 darbo dienas nuo sprendimo dėl paraiškos atmetimo priėmimo dienos.</text:span></text:p>
      <text:p text:style-name="P702"><text:span text:style-name="T703">58</text:span><text:span text:style-name="T704">. Pareiškėjas sprendimą dėl paraiškos atmetimo gali apskųsti Projektų taisyklių 43 skirsnyje nustatyta tvarka ne vėliau kai</text:span><text:span text:style-name="T705">p per 14 dienų nuo tos dienos, kurią pareiškėjas sužinojo ar turėjo sužinoti apie skundžiamus įgyvendinančiosios institucijos veiksmus ar neveikimą.<text:s/></text:span></text:p>
      <text:p text:style-name="P706"><text:span text:style-name="T707">59</text:span><text:span text:style-name="T708">. Įgyvendinančiajai institucijai baigus paraiškų vertinimą, sprendimą dėl projekto finansavimo arba<text:s/></text:span><text:span text:style-name="T709">nefinansavimo priima Ministerija Projektų taisyklių 17 skirsnyje nustatyta tvarka.</text:span></text:p>
      <text:p text:style-name="P710"><text:span text:style-name="T711">60</text:span><text:span text:style-name="T712">. Ministerijai priėmus sprendimą finansuoti projektą, įgyvendinančioji institucija per 3 darbo dienas nuo šio sprendimo gavimo dienos per DMS, jei DMS funkcinės galimy</text:span><text:span text:style-name="T713">bės laikinai nėra užtikrintos – raštu, pateikia šį sprendimą pareiškėjams.</text:span></text:p>
      <text:p text:style-name="P714"><text:span text:style-name="T715">61</text:span><text:span text:style-name="T716">. Pagal Aprašą finansuojamiems<text:s/></text:span><text:span text:style-name="T717">projek</text:span><text:span text:style-name="T718">tui įgyvendinti bus sudaromos dvišalės projektų sutartys tarp pareiškėjo ir įgyvendinančiosios institucijos.<text:s/></text:span></text:p>
      <text:p text:style-name="P719"><text:span text:style-name="T720">62</text:span><text:span text:style-name="T721">. Ministerijai priėmus</text:span><text:span text:style-name="T722"><text:s/>sprendimą dėl projekto finansavimo, įgyvendinančioji institucija Projektų taisyklių 18 skirsnyje nustatyta tvarka pagal Projektų taisyklių 4 priede nustatytą formą parengia ir pateikia pareiškėjui projekto sutarties projektą ir nurodo pasiūlymo pasirašyti</text:span><text:span text:style-name="T723"><text:s/>projekto sutartį galiojimo terminą. Pareiškėjui per įgyvendinančiosios institucijos nustatytą pasiūlymo galiojimo terminą nepasirašius projekto sutarties, pasiūlymas pasirašyti projekto sutartį netenka<text:s/></text:span><text:soft-page-break/><text:span text:style-name="T724">galios. Pareiškėjas turi teisę kreiptis į įgyvendinan</text:span><text:span text:style-name="T725">čiąją instituciją su prašymu dėl objektyvių priežasčių, nepriklausančių nuo pareiškėjo, pakeisti projekto sutarties pasirašymo terminą.</text:span></text:p>
      <text:p text:style-name="P726"><text:span text:style-name="T727">63</text:span><text:span text:style-name="T728">. Projekto sutarties originalas gali būti rengiamas ir teikiamas:</text:span></text:p>
      <text:p text:style-name="P729"><text:span text:style-name="T730">63.1</text:span><text:span text:style-name="T731">. kaip pasirašytas raštu popierinėje laikm</text:span><text:span text:style-name="T732">enoje arba;</text:span></text:p>
      <text:p text:style-name="P733"><text:span text:style-name="T734">63.2</text:span><text:span text:style-name="T735">. kaip pasirašytas kvalifikuotu elektroniniu parašu (tik elektroninėje laikmenoje).</text:span></text:p>
      <text:p text:style-name="P736"/>
      <text:p text:style-name="P737"><text:span text:style-name="T738">VI</text:span><text:span text:style-name="T739"><text:s/>SKYRIUS</text:span></text:p>
      <text:p text:style-name="P740"><text:span text:style-name="T741">PROJEKTŲ ĮGYVENDINIMO REIKALAVIMAI</text:span></text:p>
      <text:p text:style-name="P742"/>
      <text:p text:style-name="P743"><text:span text:style-name="T744">64</text:span><text:span text:style-name="T745">. Projektas įgyvendinamas pagal projekto sutartyje, Apraše ir Projektų taisyklėse nustatyt</text:span><text:span text:style-name="T746">us reikalavimus.<text:s/></text:span></text:p>
      <text:p text:style-name="P747"><text:span text:style-name="T748">65</text:span><text:span text:style-name="T749">.<text:s/></text:span><text:span text:style-name="T750">5 metus po projekto finansavimo pabaigos turi būti užtikrintas investicijų tęstinumas Projektų taisyklių 27 skirsnyje nustatyta tvarka.</text:span></text:p>
      <text:p text:style-name="P751"><text:span text:style-name="T752">66</text:span><text:span text:style-name="T753">.<text:s/></text:span><text:span text:style-name="T754">Projekto sutartyje nustatomi terminai iki kada projekto vykdytojas turi pasirašyti pro</text:span><text:span text:style-name="T755">jekto pirkimo, kurio planuojamos pirkimo sutarties vertė, finansuojama projekto lėšomis, yra didžiausia projekte, sutartį.<text:s/></text:span></text:p>
      <text:p text:style-name="P756"><text:span text:style-name="T757">67</text:span><text:span text:style-name="T758">. Projekto sutartyje nustatomas privalomas finansinis projekto lėšų įsisavinimo spartos rodiklis t. y. nurodoma privaloma įsis</text:span><text:span text:style-name="T759">avinti procentinė lėšų dalis nuo visų projektui įgyvendinti skirtų projekto finansavimo lėšų per 12, 24 mėnesius nuo projekto sutarties pasirašymo dienos.</text:span></text:p>
      <text:p text:style-name="P760"><text:span text:style-name="T761">68</text:span><text:span text:style-name="T762">.<text:s/></text:span><text:span text:style-name="T763">Jeigu projekto vykdytojas nevykdo Aprašo 66, 67 punktuose nustatytų reikalavimų, įgyvendinanč</text:span><text:span text:style-name="T764">ioji institucija, suderinusi su Ministerija, turi teisę vienašališkai nutraukti projekto sutartį.</text:span></text:p>
      <text:p text:style-name="P765"><text:span text:style-name="T766">69</text:span><text:span text:style-name="T767">. Projektui gali būti skiriamas papildomas finansavimas ir (arba) leidžiama panaudoti sutaupytas lėšas Projektų taisyklių 20 skirsnyje nustatyta tvarka<text:s/></text:span><text:span text:style-name="T768">ir įvertinus, kaip projekto vykdytojas vykdo projekto sutartyje nustatytus įsipareigojimus:</text:span></text:p>
      <text:p text:style-name="P769"><text:span text:style-name="T770">69.1</text:span><text:span text:style-name="T771"><text:s/>ar projekto įgyvendinimas vykdomas pagal projekto sutartyje nustatytą projekto veiklų įgyvendinimo grafiką;</text:span></text:p>
      <text:p text:style-name="P772"><text:span text:style-name="T773">69.2</text:span><text:span text:style-name="T774"><text:s/>ar pasiektas projekto sutartyje nustatytas finansinis projekto lėšų įsisavinimo spartos rodiklis;</text:span></text:p>
      <text:p text:style-name="P775"><text:span text:style-name="T776">69.3</text:span><text:span text:style-name="T777"><text:s/>ar pasiekti<text:s/></text:span><text:span text:style-name="T778">tarpiniai ir galutiniai stebėsenos rodikliai<text:s/></text:span><text:span text:style-name="T779">projekto sutartyje nustatytais terminais.<text:s/></text:span></text:p>
      <text:p text:style-name="P780"><text:span text:style-name="T781">70</text:span><text:span text:style-name="T782">. Projekto vykdytojas turi apdrausti pro</text:span><text:span text:style-name="T783">jekto įgyvendinimui skirtą ilgalaikį materialųjį turtą,<text:s/></text:span><text:span text:style-name="T784">kurio vieneto vertė ne mažesnė kaip 50 000 eurų (penkiasdešimt tūkstančių eurų)</text:span><text:span text:style-name="T785"><text:s/>ir kuris įsigytas ar sukurtas iš projektui skirto finansavimo lėšų, maksimaliu turto atkuriamosios vertės draudimu nuo v</text:span><text:span text:style-name="T786">isų galimų rizikos atvejų. Turtas turi būti apdraustas projekto įgyvendinimo laikotarpiui nuo tada, kai yra sukuriamas ar įsigyjamas. Draudiminio įvykio atveju projekto vykdytojas turi atkurti prarastą turtą, taip pat turi užtikrinti, kad tokio įsipareigoj</text:span><text:span text:style-name="T787">imo laikytųsi ir partneris (-iai).</text:span></text:p>
      <text:p text:style-name="P788"/>
      <text:p text:style-name="P789"><text:span text:style-name="T790">VII</text:span><text:span text:style-name="T791"><text:s/>SKYRIUS</text:span></text:p>
      <text:p text:style-name="P792"><text:span text:style-name="T793">APRAŠO KEITIMO TVARKA</text:span></text:p>
      <text:p text:style-name="P794"/>
      <text:p text:style-name="P795"><text:span text:style-name="T796">71</text:span><text:span text:style-name="T797">. Aprašo keitimo tvarka nustatyta Projektų taisyklių 11 skirsnyje.<text:s/></text:span></text:p>
      <text:p text:style-name="P798"><text:span text:style-name="T799">72</text:span><text:span text:style-name="T800">. Jei Aprašas keičiamas jau atrinkus projektus, šie pakeitimai, nepažeidžiant lygiateisiškumo princ</text:span><text:span text:style-name="T801">ipo, taikomi ir įgyvendinamiems projektams Projektų taisyklių 91 punkte nustatytais atvejais.</text:span></text:p>
      <text:p text:style-name="P802"/>
      <text:p text:style-name="P803"><text:span text:style-name="T804">___________________</text:span></text:p>
      <text:p text:style-name="P805"/>
      <text:p text:style-name="P806"/>
      <text:p text:style-name="P807"><text:span text:style-name="T808">Pakeitimai:</text:span></text:p>
      <text:p text:style-name="P809"/>
      <text:p text:style-name="P810"><text:span text:style-name="T811">1.</text:span></text:p>
      <text:soft-page-break/>
      <text:p text:style-name="P812"><text:span text:style-name="T813">Lietuvos Respublikos švietimo, mokslo ir sporto ministerija, Įsakymas</text:span></text:p>
      <text:p text:style-name="P814"><text:span text:style-name="T815">Nr.<text:s/></text:span><text:a xlink:href="https://www.e-tar.lt/portal/legalAct.html?documentId=ca93d3f0674911e9917e8e4938a80ccb" office:target-frame-name="_top" xlink:show="replace"><text:span text:style-name="T816">V-477</text:span></text:a><text:span text:style-name="T817">, 2019-04-25, paskelbta TAR 2019-04-25, i. k. 2019-06783</text:span></text:p>
      <text:p text:style-name="P818"><text:span text:style-name="T819">Dėl švietimo ir mokslo ministro 2017 m. spalio 4 d. įsakymo Nr. V-746 „Dėl 2014–2020 metų Europos<text:s/></text:span><text:span text:style-name="T820">Sąjungos fond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21"/>
      <text:p text:style-name="P822"><text:span text:style-name="T823">2.</text:span></text:p>
      <text:p text:style-name="P824"><text:span text:style-name="T825">Lietuvos Respublikos švietimo, mokslo ir sporto ministerija, Įsakymas</text:span></text:p>
      <text:p text:style-name="P826"><text:span text:style-name="T827">Nr.<text:s/></text:span><text:a xlink:href="https://www.e-tar.lt/portal/legalAct.html?documentId=24449f60ad4011e98451fa7b5933515d" office:target-frame-name="_top" xlink:show="replace"><text:span text:style-name="T828">V-850</text:span></text:a><text:span text:style-name="T829">, 2019-07-23, paskelbta TAR 2019-07-23, i. k. 2019-12119</text:span></text:p>
      <text:p text:style-name="P830"><text:span text:style-name="T831">Dėl švietimo ir<text:s/></text:span><text:span text:style-name="T832">mokslo ministro 2017 m. spalio 4 d. įsakymo Nr. V-746 „Dėl 2014–2020 metų Europos Sąjungos fondų investicijų veiksmų programos 9 prioriteto „Visuomenės švietimas ir žmogiškųjų išteklių potencialo didinimas“ 09.1.2-CPVA-V-721 priemonės „Sektorinių praktinio</text:span><text:span text:style-name="T833"><text:s/>mokymo centrų plėtra“ projektų finansavimo sąlygų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20-04-10T04:49:00Z</meta:creation-date>
    <dc:date>2020-04-10T04:49: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81" meta:word-count="6097" meta:character-count="40771" meta:row-count="289" meta:non-whitespace-character-count="34755"/>
  </office:meta>
</office:document-meta>
</file>