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-complex="Arial Unicode MS" fo:font-size="10pt" style:font-size-asian="10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name-complex="Arial Unicode MS" fo:color="#767171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7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808080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-complex="Arial Unicode MS" fo:color="#767171"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7875in"/>
    </style:style>
    <style:style style:name="T5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color="#000000" fo:font-size="8pt" style:font-size-asian="8pt" style:font-size-complex="8pt" style:language-asian="lt" style:country-asian="LT" style:language-complex="lo" style:country-complex="LA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line-height="150%">
        <style:tab-stops>
          <style:tab-stop style:type="left" style:position="5.709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style:font-size-complex="12pt" style:language-complex="lo" style:country-complex="LA"/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21</text:span></text:p>
      <text:p text:style-name="P8"/>
      <text:p text:style-name="P9"><text:span text:style-name="T10">Sprendimas paskelbtas: TAR 2023-05-18, i. k. 2023-09382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h text:style-name="P17" text:outline-level="3">BIRŠTONO SAVIVALDYBĖS <text:s/>TARYBA</text:h>
      <text:p text:style-name="P18"/>
      <text:p text:style-name="P19">sprendimas</text:p>
      <text:p text:style-name="P20">DĖL SAVIVALDYBĖS BŪSTO NUOMOS RINKOS KAINOMIS IR BIRŠTONO SAVIVALDYBĖS TARYBOS 2019 M. RUGSĖJO 27 D. SPRENDIMO NR.<text:s/>TS-161 „DĖL BIRŠTONO SAVIVALDYBĖS BŪSTO FONDO SĄRAŠO IR BIRŠTONO SAVIVALDYBĖS SOCIALINIO BŪSTO FONDO SĄRAŠO PATVIRTINIMO” 2 PRIEDO 18 PUNKTO PRIPAŽINIMO NETEKUSIU GALIOS</text:p>
      <text:p text:style-name="P21"/>
      <text:p text:style-name="P22">2020 m. spalio 2 d. Nr. TS-164<text:s/></text:p>
      <text:p text:style-name="P23">Birštonas</text:p>
      <text:p text:style-name="P24"/>
      <text:p text:style-name="P25"/>
      <text:p text:style-name="P26"/>
      <text:p text:style-name="P27"><text:span text:style-name="T28">Vadovaudamasi Lietuvos Respublikos vieto</text:span><text:span text:style-name="T29">s savivaldos įstatymo 18 straipsnio 1 dalimi, Lietuvos Respublikos paramos būstui įsigyti ar išsinuomoti įstatymo 20 straipsnio 6 dalimi, Paramos būstui įsigyti ar išsinuomoti Birštono savivaldybėje tvarkos aprašo, patvirtinto Birštono<text:s/></text:span><text:soft-page-break/><text:span text:style-name="T30">savivaldybės tarybos</text:span><text:span text:style-name="T31"><text:s/>2019 m. lapkričio 22 d. sprendimu Nr. TS-209 „Dėl paramos būstui <text:s/>įsigyti ar išsinuomoti Birštono savivaldybėje tvarkos aprašo patvirtinimo“ 42 punktu ir atsižvelgdama į<text:s/></text:span><text:span text:style-name="T32">[vardas, pavardė]<text:s/></text:span><text:span text:style-name="T33">2020 m. rugsėjo 2 d. prašymą, Birštono savivaldybės taryba n u s p<text:s/></text:span><text:span text:style-name="T34">r e n d ž i a:</text:span></text:p>
      <text:p text:style-name="P35"><text:span text:style-name="T36">1</text:span><text:span text:style-name="T37">.</text:span><text:span text:style-name="T38"><text:s/>Išnuomoti<text:s/></text:span><text:span text:style-name="T39">[vardas, pavardė]</text:span><text:span text:style-name="T40">, gim. 1973 m. rugpjūčio 11 d., šeimai Savivaldybės būstą, esantį Nemuno g. 5-5, Birštone, rinkos kaina nuo 2023 m. spalio 29 d. iki 2026 spalio 28 d.</text:span></text:p>
      <text:p text:style-name="P41">Punkto pakeitimai:</text:p>
      <text:p text:style-name="P42"><text:span text:style-name="T43">Nr.<text:s/></text:span><text:a xlink:href="https://www.e-tar.lt/portal/legalAct.html?documentId=5b980c106f1d11ee8f3cbca2fb16d96d" office:target-frame-name="_top" xlink:show="replace"><text:span text:style-name="T44">TSE-227 </text:span></text:a><text:span text:style-name="T45">, 2023-10-19, paskelbta TAR 2023-10-20, i. k. 2023-20569</text:span></text:p>
      <text:p text:style-name="Normal"/>
      <text:p text:style-name="P46"><text:span text:style-name="T47">2</text:span><text:span text:style-name="T48">. Pavesti Birštono savivaldybės administracijos direktoriui pasirašyti 1 punkte įvardyto būsto Birštono savivaldybės būsto nuomos sutartį su<text:s/></text:span><text:span text:style-name="T49">[vardas, pavardė]</text:span><text:span text:style-name="T50">.</text:span></text:p>
      <text:p text:style-name="P51"><text:span text:style-name="T52">3</text:span><text:span text:style-name="T53">. Pripažinti netekusiais galios Birštono savivaldybės tarybos 2019 m. rugsėjo 27 d. sprendi</text:span><text:span text:style-name="T54">mo Nr. TS-161 „</text:span><text:span text:style-name="T55">Dėl Birštono savivaldybės būsto fondo sąrašo ir Birštono savivaldybės socialinio būsto fondo sąrašo patvirtinimo</text:span><text:span text:style-name="T56">“ 2 priedo 18 punktą.</text:span></text:p>
      <text:p text:style-name="P57"><text:span text:style-name="T58">Šis sprendimas gali būti skundžiamas Lietuvos Respublikos administracinių bylų teisenos įstatymo nustatyt</text:span><text:span text:style-name="T59">a tvarka.</text:span></text:p>
      <text:p text:style-name="P60"/>
      <text:p text:style-name="P61"/>
      <text:p text:style-name="P62"><text:span text:style-name="T63">Savivaldybės merė</text:span><text:span text:style-name="T64"><text:tab/></text:span><text:span text:style-name="T65">Nijolė Dirginčienė</text:span>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Birštono savivaldybės taryba, Sprendimas</text:span></text:p>
      <text:p text:style-name="P76"><text:span text:style-name="T77">Nr.<text:s/></text:span><text:a xlink:href="https://www.e-tar.lt/portal/legalAct.html?documentId=5b980c106f1d11ee8f3cbca2fb16d96d" office:target-frame-name="_top" xlink:show="replace"><text:span text:style-name="T78">TSE-227 </text:span></text:a><text:span text:style-name="T79">, 2023-10-19, paskelbta TAR<text:s/></text:span><text:span text:style-name="T80">2023-10-20, i. k. 2023-20569</text:span></text:p>
      <text:p text:style-name="P81"><text:span text:style-name="T82">Dėl Birštono savivaldybės tarybos 2020 m. spalio 2 d. sprendimo Nr. TS-164 „Dėl savivaldybės būsto nuomos rinkos kainomis ir Birštono savivaldybės tarybos 2019 m. rugsėjo 27 d. sprendimo Nr. TS-161 „Dėl Birštono savivaldybės bū</text:span><text:span text:style-name="T83">sto fondo sąrašo ir Birštono savivaldybės socialinio būsto fondo sąrašo patvirtinimo“ 2 priedo 18 punkto pripažinimo netekusiu galios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21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10-23T05:12:00Z</meta:creation-date>
    <dc:date>2023-10-23T05:12:00Z</dc:date>
    <meta:print-date>2020-10-05T11:5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329" meta:character-count="2573" meta:row-count="42" meta:non-whitespace-character-count="2254"/>
  </office:meta>
</office:document-meta>
</file>