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3.8388in"/>
    </style:style>
    <style:style style:name="Table39" style:family="table">
      <style:table-properties style:width="6.3979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15%" fo:margin-right="0.0652in"/>
    </style:style>
    <style:style style:name="P141" style:parent-style-name="Normal" style:family="paragraph">
      <style:paragraph-properties fo:text-align="justify" fo:line-height="115%" fo:margin-right="0.0652in"/>
    </style:style>
    <style:style style:name="P142" style:parent-style-name="Normal" style:family="paragraph">
      <style:paragraph-properties fo:text-align="justify" fo:line-height="115%" fo:margin-right="0.0652in"/>
    </style:style>
    <style:style style:name="P143" style:parent-style-name="Normal" style:family="paragraph">
      <style:paragraph-properties fo:text-align="justify" fo:line-height="115%" fo:margin-right="0.0652in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1-14 iki 2020-02-06</text:span></text:p>
      <text:p text:style-name="P7"/>
      <text:p text:style-name="P8"><text:span text:style-name="T9">Įsakymas paskelbtas: TAR 2016-10-27, i. k. 2016-25776</text:span></text:p>
      <text:p text:style-name="P10"/>
      <text:p text:style-name="P11">Nauja redakcija nuo 2018-11-14:</text:p>
      <text:p text:style-name="Normal"><text:span text:style-name="T12">Nr.<text:s/></text:span><text:a xlink:href="https://www.e-tar.lt/portal/legalAct.html?documentId=2d89aad0e71011e8a924e51e3682e4fc" office:target-frame-name="_top" xlink:show="replace"><text:span text:style-name="T13">4-702</text:span></text:a><text:span text:style-name="T14">,<text:s/></text:span><text:span text:style-name="T15">2018-11-13, paskelbta TAR 2018-11-13, i. k. 2018-18299</text:span></text:p>
      <text:p text:style-name="P16"/>
      <text:p text:style-name="P17"><text:span text:style-name="T1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ŪKIO MINISTRAS</text:p>
      <text:p text:style-name="P20"/>
      <text:p text:style-name="P21">įsakymas</text:p>
      <text:p text:style-name="P22"><text:span text:style-name="T23">DĖL<text:s/></text:span><text:span text:style-name="T24">TARPŽINYBINĖS</text:span><text:span text:style-name="T25"><text:s/>INFORMACIJOS APIE TECHNINIŲ REGLAMENTŲ PROJEKTUS IR ATITIKTIES ĮVERTINIMO PROCEDŪRAS TEIKIMO</text:span><text:s/><text:span text:style-name="T26">komisijos PERSONALINĖS SUDĖTIES PATVIRTIN</text:span><text:span text:style-name="T27">IMO</text:span></text:p>
      <text:p text:style-name="P28"/>
      <text:p text:style-name="P29">2016 m. spalio 27 d. Nr. 4-669</text:p>
      <text:p text:style-name="P30">Vilnius</text:p>
      <text:p text:style-name="P31"/>
      <text:p text:style-name="P32"/>
      <text:p text:style-name="P33"><text:span text:style-name="T34">Vadovaudamasis<text:s/></text:span>Lietuvos Respublikos Vyriausybės 1999 m. gegužės 20 d. nutarimo Nr. 617<text:s/><text:span text:style-name="T35">„Dėl Informacijos apie techninius reglamentus ir atitikties įvertinimo procedūras teikimo taisyklių patvirtinimo“ 2.3 papun</text:span><text:span text:style-name="T36">kčiu,</text:span></text:p>
      <text:p text:style-name="P37"><text:span text:style-name="T38">t v i r t i n u Tarpžinybinės informacijos apie techninių reglamentų projektus ir atitikties įvertinimo procedūras teikimo komisijos (toliau – Komisija) personalinę sudėt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ulius Kolyt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ūkio ministerijos (toliau – Ūkio<text:s/>ministerija) Europos Sąjungos reikalų departamento vyresnysis patarėjas (Komisijos pirmininkas);</text:p>
          </table:table-cell>
        </table:table-row>
        <table:table-row table:style-name="TableRow50">
          <table:table-cell table:style-name="TableCell51">
            <text:p text:style-name="P52">Asta Arlauskai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Ūkio ministerijos Europos Sąjungos reikalų departamento Europos Sąjungos vidaus rinkos koordinavimo skyriaus vedėja (Komisijos pirmininko pavaduotoja);</text:p>
          </table:table-cell>
        </table:table-row>
        <table:table-row table:style-name="TableRow57">
          <table:table-cell table:style-name="TableCell58">
            <text:p text:style-name="P59">Raimondas Ališaus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užsienio reikalų ministerijos Išorinių ekonominių santykių ir ekonominio saugumo politikos departamento Prekybos politikos skyriaus patarėjas;</text:p>
          </table:table-cell>
        </table:table-row>
        <table:table-row table:style-name="TableRow64">
          <table:table-cell table:style-name="TableCell65">
            <text:p text:style-name="P66">Asta Balevičiū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usisiekimo<text:s/>ministerijos Tinklų ir tarptautinių ryšių departamento Elektroninių ryšių skyriaus vyriausioji specialistė;</text:p>
          </table:table-cell>
        </table:table-row>
        <table:table-row table:style-name="TableRow71">
          <table:table-cell table:style-name="TableCell72">
            <text:p text:style-name="P73">Jurgita Jakevičiū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energetikos ministerijos Tarptautinio bendradarbiavimo ir planavimo skyriaus vyriausioji specialistė;</text:p>
          </table:table-cell>
        </table:table-row>
        <table:table-row table:style-name="TableRow78">
          <table:table-cell table:style-name="TableCell79">
            <text:p text:style-name="P80">Irena Juškienė<text:s/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standartizacijos departamento Organizacinio standartų skyriaus Tarptautinių reikalų poskyrio vedėja;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Lina Lekūnaitė-Lukošiūnė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aplinkos ministerijos Statybos ir teritorijų planavimo departamento<text:s/>Statybos sektoriaus pažangos ir statybos produktų politikos skyriaus vyresnioji specialistė;</text:p>
          </table:table-cell>
        </table:table-row>
        <table:table-row table:style-name="TableRow100">
          <table:table-cell table:style-name="TableCell101">
            <text:p text:style-name="P102">Jolita Martutaity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žemės ūkio ministerijos Maisto pramonės ir kokybės skyriaus patarėja;</text:p>
          </table:table-cell>
        </table:table-row>
        <table:table-row table:style-name="TableRow107">
          <table:table-cell table:style-name="TableCell108">
            <text:p text:style-name="P109">Asta Mikalauskaitė<text:s/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Ūkio ministerijos Europos<text:s/>Sąjungos reikalų<text:s/><text:soft-page-break/>departamento Europos Sąjungos vidaus rinkos koordinavimo skyriaus vyriausioji specialistė;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Giedrė Namajūnaitė</text:span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<text:span text:style-name="T122">Lietuvos Respublikos sveikatos apsaugos ministerijos<text:s/></text:span><text:span text:style-name="T123">Visuomenės sveikatos departamento Sveikatos saugos skyriaus<text:s/></text:span><text:span text:style-name="T124">vyriausioji s</text:span><text:span text:style-name="T125">pecialistė;</text:span></text:p>
          </table:table-cell>
        </table:table-row>
        <table:table-row table:style-name="TableRow126">
          <table:table-cell table:style-name="TableCell127">
            <text:p text:style-name="P128">Daiva Stepanienė<text:s/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Europos teisės departamento prie Lietuvos Respublikos teisingumo ministerijos Europos Sąjungos institucinės ir administracinės teisės skyriaus vyriausioji specialistė;</text:p>
          </table:table-cell>
        </table:table-row>
        <table:table-row table:style-name="TableRow133">
          <table:table-cell table:style-name="TableCell134">
            <text:p text:style-name="P135">Vilma Žiauber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Valstybinės maisto ir<text:s/>veterinarijos tarnybos Teisės skyriaus vyriausioji specialistė.</text:p>
          </table:table-cell>
        </table:table-row>
      </table:table>
      <text:p text:style-name="Normal"/>
      <text:p text:style-name="P140"/>
      <text:p text:style-name="P141"/>
      <text:p text:style-name="P142"/>
      <text:p text:style-name="P143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 Gustas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ūkio ministerija, Įsakymas</text:span></text:p>
      <text:p text:style-name="P153"><text:span text:style-name="T154">Nr.<text:s/></text:span><text:a xlink:href="https://www.e-tar.lt/portal/legalAct.html?documentId=f9574b90d02311e7910a89ac20768b0f" office:target-frame-name="_top" xlink:show="replace"><text:span text:style-name="T155">4-666</text:span></text:a><text:span text:style-name="T156">, 2017-11-23, paskelbta TAR 2017-11-24, i. k. 2017-18565</text:span></text:p>
      <text:p text:style-name="P157"><text:span text:style-name="T158">Dėl Lietuvos Respublikos ūkio ministro 2016 m. spalio 27 d. įsakymo Nr. 4-669 „Dėl Tarpžinybinės i</text:span><text:span text:style-name="T159">nformacijos apie techninių reglamentų projektus ir atitikties įvertinimo procedūras teikimo komisijos personalinės sudėties patvirtinimo“ pakeitimo</text:span></text:p>
      <text:p text:style-name="P160"/>
      <text:p text:style-name="P161"><text:span text:style-name="T162">2.</text:span></text:p>
      <text:p text:style-name="P163"><text:span text:style-name="T164">Lietuvos Respublikos ūkio ministerija, Įsakymas</text:span></text:p>
      <text:p text:style-name="P165"><text:span text:style-name="T166">Nr.<text:s/></text:span><text:a xlink:href="https://www.e-tar.lt/portal/legalAct.html?documentId=2d89aad0e71011e8a924e51e3682e4fc" office:target-frame-name="_top" xlink:show="replace"><text:span text:style-name="T167">4-702</text:span></text:a><text:span text:style-name="T168">, 2018-11-13, paskelbta TAR 2018-11-13, i. k. 2018-18299</text:span></text:p>
      <text:p text:style-name="P169"><text:span text:style-name="T170">Dėl Lietuvos Respublikos ūkio ministro 2016 m. spalio 27 d. įsakymo Nr. 4-669 „Dėl Tarpžinybinės informacijos apie techninių reglamentų projektus ir</text:span><text:span text:style-name="T171"><text:s/>atitikties įvertinimo procedūras teikimo komisijos personalinės sudėties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dikaite Jurgita</meta:initial-creator>
    <dc:creator>adlibuser</dc:creator>
    <meta:creation-date>2020-02-07T07:23:00Z</meta:creation-date>
    <dc:date>2020-02-07T07:23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45" meta:character-count="3823" meta:row-count="89" meta:non-whitespace-character-count="3406"/>
  </office:meta>
</office:document-meta>
</file>