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fo:line-height="117%"/>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fo:margin-right="-0.0986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6937in">
        <style:tab-stops/>
      </style:paragraph-properties>
      <style:text-properties style:font-size-complex="12pt"/>
    </style:style>
    <style:style style:name="P56" style:parent-style-name="Normal" style:family="paragraph">
      <style:paragraph-properties fo:margin-left="6.6937in">
        <style:tab-stops/>
      </style:paragraph-properties>
      <style:text-properties style:font-size-complex="12pt"/>
    </style:style>
    <style:style style:name="P57" style:parent-style-name="Normal" style:family="paragraph">
      <style:paragraph-properties fo:margin-left="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62"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63" style:parent-style-name="Normal"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size-complex="12pt"/>
    </style:style>
    <style:style style:name="P64" style:parent-style-name="Normal" style:family="paragraph">
      <style:paragraph-properties fo:text-align="end"/>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text-properties style:font-weight-complex="bold" style:font-size-complex="12pt"/>
    </style:style>
    <style:style style:name="TableColumn69" style:family="table-column">
      <style:table-column-properties style:column-width="0.9111in" style:use-optimal-column-width="false"/>
    </style:style>
    <style:style style:name="TableColumn70" style:family="table-column">
      <style:table-column-properties style:column-width="1.6736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2.6576in" style:use-optimal-column-width="false"/>
    </style:style>
    <style:style style:name="TableColumn73" style:family="table-column">
      <style:table-column-properties style:column-width="2.9534in" style:use-optimal-column-width="false"/>
    </style:style>
    <style:style style:name="Table68" style:family="table">
      <style:table-properties style:width="10.5583in" fo:margin-left="-0.0319in" table:align="left"/>
    </style:style>
    <style:style style:name="TableRow74" style:family="table-row">
      <style:table-row-properties style:use-optimal-row-height="false"/>
    </style:style>
    <style:style style:name="TableCell75" style:family="table-cell">
      <style:table-cell-properties fo:border="0.0138in solid #000001"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font-size-complex="12pt"/>
    </style:style>
    <style:style style:name="TableCell77" style:family="table-cell">
      <style:table-cell-properties fo:border="0.0138in solid #000001" fo:padding-top="0in" fo:padding-left="0.0416in" fo:padding-bottom="0in" fo:padding-right="0.075in"/>
    </style:style>
    <style:style style:name="P78" style:parent-style-name="Normal" style:family="paragraph">
      <style:paragraph-properties fo:widows="0" fo:orphans="0" fo:text-align="center"/>
      <style:text-properties fo:font-weight="bold" style:font-weight-asian="bold" style:font-size-complex="12pt"/>
    </style:style>
    <style:style style:name="TableCell79" style:family="table-cell">
      <style:table-cell-properties fo:border="0.0138in solid #000001" fo:padding-top="0in" fo:padding-left="0.0416in" fo:padding-bottom="0in" fo:padding-right="0.07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138in solid #000001"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style:font-size-complex="12pt"/>
    </style:style>
    <style:style style:name="TableCell83" style:family="table-cell">
      <style:table-cell-properties fo:border="0.0138in solid #000001" fo:padding-top="0in" fo:padding-left="0.0416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138in solid #000001"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size-complex="12pt"/>
    </style:style>
    <style:style style:name="P88" style:parent-style-name="Normal" style:family="paragraph">
      <style:paragraph-properties fo:widows="0" fo:orphans="0"/>
      <style:text-properties fo:font-weight="bold" style:font-weight-asian="bold" style:font-size-complex="12pt"/>
    </style:style>
    <style:style style:name="P89" style:parent-style-name="Normal" style:family="paragraph">
      <style:paragraph-properties fo:widows="0" fo:orphans="0"/>
      <style:text-properties fo:font-weight="bold" style:font-weight-asian="bold" style:font-size-complex="12pt"/>
    </style:style>
    <style:style style:name="P90" style:parent-style-name="Normal" style:family="paragraph">
      <style:paragraph-properties fo:widows="0" fo:orphans="0"/>
      <style:text-properties style:font-size-complex="12pt"/>
    </style:style>
    <style:style style:name="TableCell91" style:family="table-cell">
      <style:table-cell-properties fo:border="0.0138in solid #000001" fo:padding-top="0in" fo:padding-left="0.0416in" fo:padding-bottom="0in" fo:padding-right="0.075in"/>
    </style:style>
    <style:style style:name="P92" style:parent-style-name="Normal" style:family="paragraph">
      <style:paragraph-properties fo:widows="0" fo:orphans="0"/>
      <style:text-properties style:font-size-complex="12pt"/>
    </style:style>
    <style:style style:name="P93" style:parent-style-name="Normal" style:family="paragraph">
      <style:paragraph-properties fo:widows="0" fo:orphans="0"/>
      <style:text-properties style:font-size-complex="12pt"/>
    </style:style>
    <style:style style:name="P94" style:parent-style-name="Normal" style:family="paragraph">
      <style:paragraph-properties fo:widows="0" fo:orphans="0"/>
      <style:text-properties style:font-size-complex="12pt"/>
    </style:style>
    <style:style style:name="P95" style:parent-style-name="Normal" style:family="paragraph">
      <style:paragraph-properties fo:widows="0" fo:orphans="0"/>
      <style:text-properties style:font-size-complex="12pt"/>
    </style:style>
    <style:style style:name="TableCell96" style:family="table-cell">
      <style:table-cell-properties fo:border="0.0138in solid #000001" fo:padding-top="0in" fo:padding-left="0.0416in" fo:padding-bottom="0in" fo:padding-right="0.075in"/>
    </style:style>
    <style:style style:name="P97" style:parent-style-name="Normal" style:family="paragraph">
      <style:paragraph-properties fo:widows="0" fo:orphans="0" fo:margin-left="0.3125in" fo:text-indent="-0.25in">
        <style:tab-stops/>
      </style:paragraph-properties>
    </style:style>
    <style:style style:name="T98" style:parent-style-name="DefaultParagraphFont" style:family="text">
      <style:text-properties style:font-name="Noto Sans Symbols" style:font-name-asian="Noto Sans Symbols" style:font-name-complex="Noto Sans Symbols" style:font-size-complex="12pt"/>
    </style:style>
    <style:style style:name="T99" style:parent-style-name="DefaultParagraphFont" style:family="text">
      <style:text-properties style:font-name="Noto Sans Symbols" style:font-name-asian="Noto Sans Symbols" style:font-name-complex="Noto Sans Symbol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margin-left="0.3125in" fo:text-indent="-0.25in">
        <style:tab-stops/>
      </style:paragraph-properties>
    </style:style>
    <style:style style:name="T103" style:parent-style-name="DefaultParagraphFont" style:family="text">
      <style:text-properties style:font-name="Noto Sans Symbols" style:font-name-asian="Noto Sans Symbols" style:font-name-complex="Noto Sans Symbols" style:font-size-complex="12pt"/>
    </style:style>
    <style:style style:name="T104" style:parent-style-name="DefaultParagraphFont" style:family="text">
      <style:text-properties style:font-name="Noto Sans Symbols" style:font-name-asian="Noto Sans Symbols" style:font-name-complex="Noto Sans Symbol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margin-left="0.3125in" fo:text-indent="-0.25in">
        <style:tab-stops/>
      </style:paragraph-properties>
    </style:style>
    <style:style style:name="T107" style:parent-style-name="DefaultParagraphFont" style:family="text">
      <style:text-properties style:font-name="Noto Sans Symbols" style:font-name-asian="Noto Sans Symbols" style:font-name-complex="Noto Sans Symbols" style:font-size-complex="12pt"/>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margin-left="0.0625in">
        <style:tab-stops/>
      </style:paragraph-properties>
      <style:text-properties style:font-size-complex="12pt"/>
    </style:style>
    <style:style style:name="TableCell111" style:family="table-cell">
      <style:table-cell-properties fo:border="0.0138in solid #000001"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P113"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14"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15" style:parent-style-name="Normal" style:family="paragraph">
      <style:paragraph-properties fo:widows="0" fo:orphans="0"/>
      <style:text-properties style:font-size-complex="12pt"/>
    </style:style>
    <style:style style:name="P116" style:parent-style-name="Normal" style:family="paragraph">
      <style:paragraph-properties fo:widows="0" fo:orphans="0"/>
      <style:text-properties style:font-size-complex="12pt"/>
    </style:style>
    <style:style style:name="TableCell117" style:family="table-cell">
      <style:table-cell-properties fo:border="0.0138in solid #000001" fo:padding-top="0in" fo:padding-left="0.0416in" fo:padding-bottom="0in" fo:padding-right="0.075in"/>
    </style:style>
    <style:style style:name="P118" style:parent-style-name="Normal" style:family="paragraph">
      <style:paragraph-properties fo:widows="0" fo:orphans="0" fo:margin-left="0.25in" fo:text-indent="-0.25in">
        <style:tab-stops/>
      </style:paragraph-properties>
    </style:style>
    <style:style style:name="T119" style:parent-style-name="DefaultParagraphFont" style:family="text">
      <style:text-properties style:font-name="Noto Sans Symbols" style:font-name-asian="Noto Sans Symbols" style:font-name-complex="Noto Sans Symbols" style:font-size-complex="12pt"/>
    </style:style>
    <style:style style:name="T120" style:parent-style-name="DefaultParagraphFont" style:family="text">
      <style:text-properties style:font-name="Noto Sans Symbols" style:font-name-asian="Noto Sans Symbols" style:font-name-complex="Noto Sans Symbol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TableCell124" style:family="table-cell">
      <style:table-cell-properties fo:border="0.0138in solid #000001"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size-complex="12pt"/>
    </style:style>
    <style:style style:name="P126" style:parent-style-name="Normal" style:family="paragraph">
      <style:paragraph-properties fo:widows="0" fo:orphans="0"/>
      <style:text-properties fo:font-weight="bold" style:font-weight-asian="bold" style:font-size-complex="12pt"/>
    </style:style>
    <style:style style:name="TableCell127" style:family="table-cell">
      <style:table-cell-properties fo:border="0.0138in solid #000001" fo:padding-top="0in" fo:padding-left="0.0416in" fo:padding-bottom="0in" fo:padding-right="0.075in"/>
    </style:style>
    <style:style style:name="P128" style:parent-style-name="Normal" style:family="paragraph">
      <style:paragraph-properties fo:widows="0" fo:orphans="0"/>
      <style:text-properties style:font-size-complex="12pt"/>
    </style:style>
    <style:style style:name="P129" style:parent-style-name="Normal" style:family="paragraph">
      <style:paragraph-properties fo:widows="0" fo:orphans="0"/>
      <style:text-properties style:font-size-complex="12pt"/>
    </style:style>
    <style:style style:name="TableCell130" style:family="table-cell">
      <style:table-cell-properties fo:border="0.0138in solid #000001" fo:padding-top="0in" fo:padding-left="0.0416in" fo:padding-bottom="0in" fo:padding-right="0.075in"/>
    </style:style>
    <style:style style:name="P131" style:parent-style-name="Normal" style:family="paragraph">
      <style:paragraph-properties fo:widows="0" fo:orphans="0" fo:margin-left="0.25in" fo:text-indent="-0.25in">
        <style:tab-stops/>
      </style:paragraph-properties>
    </style:style>
    <style:style style:name="T132" style:parent-style-name="DefaultParagraphFont" style:family="text">
      <style:text-properties style:font-name="Noto Sans Symbols" style:font-name-asian="Noto Sans Symbols" style:font-name-complex="Noto Sans Symbols" style:font-size-complex="12pt"/>
    </style:style>
    <style:style style:name="T133" style:parent-style-name="DefaultParagraphFont" style:family="text">
      <style:text-properties style:font-name="Noto Sans Symbols" style:font-name-asian="Noto Sans Symbols" style:font-name-complex="Noto Sans Symbol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margin-left="0.25in" fo:text-indent="-0.25in">
        <style:tab-stops/>
      </style:paragraph-properties>
    </style:style>
    <style:style style:name="T138" style:parent-style-name="DefaultParagraphFont" style:family="text">
      <style:text-properties style:font-name="Noto Sans Symbols" style:font-name-asian="Noto Sans Symbols" style:font-name-complex="Noto Sans Symbols" style:font-size-complex="12pt"/>
    </style:style>
    <style:style style:name="T139" style:parent-style-name="DefaultParagraphFont" style:family="text">
      <style:text-properties style:font-name="Noto Sans Symbols" style:font-name-asian="Noto Sans Symbols" style:font-name-complex="Noto Sans Symbol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margin-left="0.25in">
        <style:tab-stops/>
      </style:paragraph-properties>
      <style:text-properties style:font-size-complex="12pt"/>
    </style:style>
    <style:style style:name="TableCell142" style:family="table-cell">
      <style:table-cell-properties fo:border="0.0138in solid #000001" fo:padding-top="0in" fo:padding-left="0.075in" fo:padding-bottom="0in" fo:padding-right="0.075in"/>
    </style:style>
    <style:style style:name="P143"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44"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P145" style:parent-style-name="Normal" style:family="paragraph">
      <style:paragraph-properties fo:widows="0" fo:orphans="0" fo:margin-left="0.2479in" fo:text-indent="-0.2479in">
        <style:tab-stops>
          <style:tab-stop style:type="left" style:position="-0.0277in"/>
        </style:tab-stops>
      </style:paragraph-properties>
      <style:text-properties style:font-size-complex="12pt"/>
    </style:style>
    <style:style style:name="TableCell146" style:family="table-cell">
      <style:table-cell-properties fo:border="0.0138in solid #000001" fo:padding-top="0in" fo:padding-left="0.0416in" fo:padding-bottom="0in" fo:padding-right="0.075in"/>
    </style:style>
    <style:style style:name="P147" style:parent-style-name="Normal" style:family="paragraph">
      <style:paragraph-properties fo:widows="0" fo:orphans="0" fo:margin-left="0.25in" fo:text-indent="-0.25in">
        <style:tab-stops/>
      </style:paragraph-properties>
    </style:style>
    <style:style style:name="T148" style:parent-style-name="DefaultParagraphFont" style:family="text">
      <style:text-properties style:font-name="Noto Sans Symbols" style:font-name-asian="Noto Sans Symbols" style:font-name-complex="Noto Sans Symbols" style:font-size-complex="12pt"/>
    </style:style>
    <style:style style:name="T149" style:parent-style-name="DefaultParagraphFont" style:family="text">
      <style:text-properties style:font-name="Noto Sans Symbols" style:font-name-asian="Noto Sans Symbols" style:font-name-complex="Noto Sans Symbol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border="0in solid #FFFFFF" fo:padding="0.4305in" style:shadow="#000000 0in 0in" fo:margin-left="0.25in" fo:text-indent="-0.25in">
        <style:tab-stops/>
      </style:paragraph-properties>
    </style:style>
    <style:style style:name="T15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5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margin-left="0.0236in">
        <style:tab-stops>
          <style:tab-stop style:type="left" style:position="0.1965in"/>
        </style:tab-stops>
      </style:paragraph-properties>
      <style:text-properties fo:font-style="italic" style:font-style-asian="italic" style:font-size-complex="12pt"/>
    </style:style>
    <style:style style:name="TableRow158" style:family="table-row">
      <style:table-row-properties style:use-optimal-row-height="false"/>
    </style:style>
    <style:style style:name="TableCell159" style:family="table-cell">
      <style:table-cell-properties fo:border="0.0138in solid #000001"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size-complex="12pt"/>
    </style:style>
    <style:style style:name="P161" style:parent-style-name="Normal" style:family="paragraph">
      <style:paragraph-properties fo:widows="0" fo:orphans="0"/>
      <style:text-properties fo:font-weight="bold" style:font-weight-asian="bold" style:font-size-complex="12pt"/>
    </style:style>
    <style:style style:name="TableCell162" style:family="table-cell">
      <style:table-cell-properties fo:border="0.0138in solid #000001" fo:padding-top="0in" fo:padding-left="0.0416in" fo:padding-bottom="0in" fo:padding-right="0.075in"/>
    </style:style>
    <style:style style:name="P163" style:parent-style-name="Normal" style:family="paragraph">
      <style:paragraph-properties fo:widows="0" fo:orphans="0"/>
      <style:text-properties style:font-size-complex="12pt"/>
    </style:style>
    <style:style style:name="P164" style:parent-style-name="Normal" style:family="paragraph">
      <style:paragraph-properties fo:widows="0" fo:orphans="0"/>
      <style:text-properties style:font-size-complex="12pt"/>
    </style:style>
    <style:style style:name="P165" style:parent-style-name="Normal" style:family="paragraph">
      <style:paragraph-properties fo:widows="0" fo:orphans="0"/>
      <style:text-properties style:font-size-complex="12pt"/>
    </style:style>
    <style:style style:name="P166" style:parent-style-name="Normal" style:family="paragraph">
      <style:paragraph-properties fo:widows="0" fo:orphans="0"/>
      <style:text-properties style:font-size-complex="12pt"/>
    </style:style>
    <style:style style:name="P167" style:parent-style-name="Normal" style:family="paragraph">
      <style:paragraph-properties fo:widows="0" fo:orphans="0"/>
      <style:text-properties style:font-size-complex="12pt"/>
    </style:style>
    <style:style style:name="P168" style:parent-style-name="Normal" style:family="paragraph">
      <style:paragraph-properties fo:widows="0" fo:orphans="0"/>
      <style:text-properties style:font-size-complex="12pt"/>
    </style:style>
    <style:style style:name="TableCell169" style:family="table-cell">
      <style:table-cell-properties fo:border="0.0138in solid #000001" fo:padding-top="0in" fo:padding-left="0.0416in" fo:padding-bottom="0in" fo:padding-right="0.075in"/>
    </style:style>
    <style:style style:name="P170" style:parent-style-name="Normal" style:family="paragraph">
      <style:paragraph-properties fo:widows="0" fo:orphans="0" fo:margin-left="0.25in" fo:text-indent="-0.25in">
        <style:tab-stops/>
      </style:paragraph-properties>
    </style:style>
    <style:style style:name="T171" style:parent-style-name="DefaultParagraphFont" style:family="text">
      <style:text-properties style:font-name="Noto Sans Symbols" style:font-name-asian="Noto Sans Symbols" style:font-name-complex="Noto Sans Symbols" style:font-size-complex="12pt"/>
    </style:style>
    <style:style style:name="T172" style:parent-style-name="DefaultParagraphFont" style:family="text">
      <style:text-properties style:font-name="Noto Sans Symbols" style:font-name-asian="Noto Sans Symbols" style:font-name-complex="Noto Sans Symbol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margin-left="0.25in" fo:text-indent="-0.25in">
        <style:tab-stops/>
      </style:paragraph-properties>
    </style:style>
    <style:style style:name="T176" style:parent-style-name="DefaultParagraphFont" style:family="text">
      <style:text-properties style:font-name="Noto Sans Symbols" style:font-name-asian="Noto Sans Symbols" style:font-name-complex="Noto Sans Symbols" style:font-size-complex="12pt"/>
    </style:style>
    <style:style style:name="T177" style:parent-style-name="DefaultParagraphFont" style:family="text">
      <style:text-properties style:font-name="Noto Sans Symbols" style:font-name-asian="Noto Sans Symbols" style:font-name-complex="Noto Sans Symbol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margin-left="0.25in" fo:text-indent="-0.25in">
        <style:tab-stops>
          <style:tab-stop style:type="left" style:position="-0.1076in"/>
          <style:tab-stop style:type="left" style:position="0.0006in"/>
        </style:tab-stops>
      </style:paragraph-properties>
    </style:style>
    <style:style style:name="T181" style:parent-style-name="DefaultParagraphFont" style:family="text">
      <style:text-properties style:font-name="Noto Sans Symbols" style:font-name-asian="Noto Sans Symbols" style:font-name-complex="Noto Sans Symbols" style:font-size-complex="12pt"/>
    </style:style>
    <style:style style:name="T182" style:parent-style-name="DefaultParagraphFont" style:family="text">
      <style:text-properties style:font-name="Noto Sans Symbols" style:font-name-asian="Noto Sans Symbols" style:font-name-complex="Noto Sans Symbols" style:font-size-complex="12pt"/>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TableCell185" style:family="table-cell">
      <style:table-cell-properties fo:border="0.0138in solid #000001" fo:padding-top="0in" fo:padding-left="0.075in" fo:padding-bottom="0in" fo:padding-right="0.075in"/>
    </style:style>
    <style:style style:name="P186"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87" style:parent-style-name="Normal" style:family="paragraph">
      <style:paragraph-properties fo:widows="0" fo:orphans="0" fo:margin-left="0.2479in" fo:text-indent="-0.2479in">
        <style:tab-stops>
          <style:tab-stop style:type="left" style:position="-0.1055in"/>
          <style:tab-stop style:type="left" style:position="-0.0277in"/>
        </style:tab-stops>
      </style:paragraph-properties>
      <style:text-properties style:font-size-complex="12pt"/>
    </style:style>
    <style:style style:name="P188"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P189" style:parent-style-name="Normal" style:family="paragraph">
      <style:paragraph-properties fo:widows="0" fo:orphans="0" fo:margin-left="0.2479in" fo:text-indent="-0.2479in">
        <style:tab-stops>
          <style:tab-stop style:type="left" style:position="-0.1055in"/>
          <style:tab-stop style:type="left" style:position="0.0027in"/>
        </style:tab-stops>
      </style:paragraph-properties>
      <style:text-properties style:font-size-complex="12pt"/>
    </style:style>
    <style:style style:name="TableCell190" style:family="table-cell">
      <style:table-cell-properties fo:border="0.0138in solid #000001" fo:padding-top="0in" fo:padding-left="0.0416in" fo:padding-bottom="0in" fo:padding-right="0.075in"/>
    </style:style>
    <style:style style:name="P191" style:parent-style-name="Normal" style:family="paragraph">
      <style:paragraph-properties fo:widows="0" fo:orphans="0" fo:margin-left="0.25in" fo:text-indent="-0.25in">
        <style:tab-stops/>
      </style:paragraph-properties>
    </style:style>
    <style:style style:name="T192" style:parent-style-name="DefaultParagraphFont" style:family="text">
      <style:text-properties style:font-name="Noto Sans Symbols" style:font-name-asian="Noto Sans Symbols" style:font-name-complex="Noto Sans Symbols" style:font-size-complex="12pt"/>
    </style:style>
    <style:style style:name="T193" style:parent-style-name="DefaultParagraphFont" style:family="text">
      <style:text-properties style:font-name="Noto Sans Symbols" style:font-name-asian="Noto Sans Symbols" style:font-name-complex="Noto Sans Symbol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P197" style:parent-style-name="Normal" style:family="paragraph">
      <style:paragraph-properties fo:widows="0" fo:orphans="0" fo:border="0in solid #FFFFFF" fo:padding="0.4305in" style:shadow="#000000 0in 0in" fo:margin-left="0.25in" fo:text-indent="-0.25in">
        <style:tab-stops/>
      </style:paragraph-properties>
    </style:style>
    <style:style style:name="T19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19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margin-left="0.25in" fo:text-indent="-0.25in">
        <style:tab-stops/>
      </style:paragraph-properties>
    </style:style>
    <style:style style:name="T202" style:parent-style-name="DefaultParagraphFont" style:family="text">
      <style:text-properties style:font-name="Noto Sans Symbols" style:font-name-asian="Noto Sans Symbols" style:font-name-complex="Noto Sans Symbols" style:font-size-complex="12pt"/>
    </style:style>
    <style:style style:name="T203" style:parent-style-name="DefaultParagraphFont" style:family="text">
      <style:text-properties style:font-name="Noto Sans Symbols" style:font-name-asian="Noto Sans Symbols" style:font-name-complex="Noto Sans Symbol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margin-left="0.25in" fo:text-indent="-0.25in">
        <style:tab-stops/>
      </style:paragraph-properties>
    </style:style>
    <style:style style:name="T206" style:parent-style-name="DefaultParagraphFont" style:family="text">
      <style:text-properties style:font-name="Noto Sans Symbols" style:font-name-asian="Noto Sans Symbols" style:font-name-complex="Noto Sans Symbols" style:font-size-complex="12pt"/>
    </style:style>
    <style:style style:name="T207" style:parent-style-name="DefaultParagraphFont" style:family="text">
      <style:text-properties style:font-name="Noto Sans Symbols" style:font-name-asian="Noto Sans Symbols" style:font-name-complex="Noto Sans Symbol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margin-left="0.25in" fo:text-indent="-0.25in">
        <style:tab-stops/>
      </style:paragraph-properties>
    </style:style>
    <style:style style:name="T211" style:parent-style-name="DefaultParagraphFont" style:family="text">
      <style:text-properties style:font-name="Noto Sans Symbols" style:font-name-asian="Noto Sans Symbols" style:font-name-complex="Noto Sans Symbols" style:font-size-complex="12pt"/>
    </style:style>
    <style:style style:name="T212" style:parent-style-name="DefaultParagraphFont" style:family="text">
      <style:text-properties style:font-name="Noto Sans Symbols" style:font-name-asian="Noto Sans Symbols" style:font-name-complex="Noto Sans Symbol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margin-left="0.25in">
        <style:tab-stops/>
      </style:paragraph-properties>
      <style:text-properties style:font-size-complex="12pt"/>
    </style:style>
    <style:style style:name="P215" style:parent-style-name="Normal" style:family="paragraph">
      <style:paragraph-properties fo:widows="0" fo:orphans="0"/>
      <style:text-properties fo:font-style="italic" style:font-style-asian="italic" style:font-size-complex="12pt"/>
    </style:style>
    <style:style style:name="TableRow216" style:family="table-row">
      <style:table-row-properties style:use-optimal-row-height="false"/>
    </style:style>
    <style:style style:name="TableCell217" style:family="table-cell">
      <style:table-cell-properties fo:border="0.0138in solid #000001" fo:padding-top="0in" fo:padding-left="0.075in" fo:padding-bottom="0in" fo:padding-right="0.075in"/>
    </style:style>
    <style:style style:name="P218" style:parent-style-name="Normal" style:family="paragraph">
      <style:paragraph-properties fo:widows="0" fo:orphans="0" fo:text-align="center"/>
      <style:text-properties fo:font-weight="bold" style:font-weight-asian="bold" style:font-size-complex="12pt"/>
    </style:style>
    <style:style style:name="P219" style:parent-style-name="Normal" style:family="paragraph">
      <style:paragraph-properties fo:widows="0" fo:orphans="0"/>
      <style:text-properties fo:font-weight="bold" style:font-weight-asian="bold" style:font-size-complex="12pt"/>
    </style:style>
    <style:style style:name="TableCell220" style:family="table-cell">
      <style:table-cell-properties fo:border="0.0138in solid #000001" fo:padding-top="0in" fo:padding-left="0.0416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138in solid #000001" fo:padding-top="0in" fo:padding-left="0.0416in" fo:padding-bottom="0in" fo:padding-right="0.075in"/>
    </style:style>
    <style:style style:name="P223" style:parent-style-name="Normal" style:family="paragraph">
      <style:paragraph-properties fo:widows="0" fo:orphans="0" fo:margin-left="0.3125in" fo:text-indent="-0.25in">
        <style:tab-stops/>
      </style:paragraph-properties>
    </style:style>
    <style:style style:name="T224" style:parent-style-name="DefaultParagraphFont" style:family="text">
      <style:text-properties style:font-name="Noto Sans Symbols" style:font-name-asian="Noto Sans Symbols" style:font-name-complex="Noto Sans Symbols" style:font-size-complex="12pt"/>
    </style:style>
    <style:style style:name="T225" style:parent-style-name="DefaultParagraphFont" style:family="text">
      <style:text-properties style:font-name="Noto Sans Symbols" style:font-name-asian="Noto Sans Symbols" style:font-name-complex="Noto Sans Symbol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margin-left="0.25in">
        <style:tab-stops/>
      </style:paragraph-properties>
      <style:text-properties style:font-size-complex="12pt"/>
    </style:style>
    <style:style style:name="P228" style:parent-style-name="Normal" style:family="paragraph">
      <style:paragraph-properties fo:widows="0" fo:orphans="0"/>
      <style:text-properties style:font-size-complex="12pt"/>
    </style:style>
    <style:style style:name="TableCell229" style:family="table-cell">
      <style:table-cell-properties fo:border="0.0138in solid #000001" fo:padding-top="0in" fo:padding-left="0.075in" fo:padding-bottom="0in" fo:padding-right="0.075in"/>
    </style:style>
    <style:style style:name="P230" style:parent-style-name="Normal" style:family="paragraph">
      <style:paragraph-properties fo:widows="0" fo:orphans="0" fo:margin-left="0.2555in" fo:text-indent="-0.2479in">
        <style:tab-stops/>
      </style:paragraph-properties>
      <style:text-properties style:font-size-complex="12pt"/>
    </style:style>
    <style:style style:name="P231" style:parent-style-name="Normal" style:family="paragraph">
      <style:paragraph-properties fo:widows="0" fo:orphans="0" fo:margin-left="0.2555in" fo:text-indent="-0.2479in">
        <style:tab-stops/>
      </style:paragraph-properties>
      <style:text-properties style:font-size-complex="12pt"/>
    </style:style>
    <style:style style:name="P232" style:parent-style-name="Normal" style:family="paragraph">
      <style:paragraph-properties fo:widows="0" fo:orphans="0" fo:margin-left="0.2555in" fo:text-indent="-0.2479in">
        <style:tab-stops/>
      </style:paragraph-properties>
      <style:text-properties style:font-size-complex="12pt"/>
    </style:style>
    <style:style style:name="P233" style:parent-style-name="Normal" style:family="paragraph">
      <style:paragraph-properties fo:widows="0" fo:orphans="0" fo:margin-left="0.2555in" fo:text-indent="-0.2479in">
        <style:tab-stops/>
      </style:paragraph-properties>
      <style:text-properties style:font-size-complex="12pt"/>
    </style:style>
    <style:style style:name="P234" style:parent-style-name="Normal" style:family="paragraph">
      <style:paragraph-properties fo:widows="0" fo:orphans="0" fo:margin-left="0.2555in" fo:text-indent="-0.2479in">
        <style:tab-stops/>
      </style:paragraph-properties>
      <style:text-properties style:font-size-complex="12pt"/>
    </style:style>
    <style:style style:name="P235" style:parent-style-name="Normal" style:family="paragraph">
      <style:paragraph-properties fo:widows="0" fo:orphans="0" fo:margin-left="0.2555in" fo:text-indent="-0.2479in">
        <style:tab-stops/>
      </style:paragraph-properties>
      <style:text-properties style:font-size-complex="12pt"/>
    </style:style>
    <style:style style:name="P236" style:parent-style-name="Normal" style:family="paragraph">
      <style:paragraph-properties fo:widows="0" fo:orphans="0" fo:margin-left="0.2555in" fo:text-indent="-0.2479in">
        <style:tab-stops/>
      </style:paragraph-properties>
      <style:text-properties style:font-size-complex="12pt"/>
    </style:style>
    <style:style style:name="P237" style:parent-style-name="Normal" style:family="paragraph">
      <style:paragraph-properties fo:widows="0" fo:orphans="0" fo:margin-left="0.25in">
        <style:tab-stops/>
      </style:paragraph-properties>
      <style:text-properties style:font-size-complex="12pt"/>
    </style:style>
    <style:style style:name="TableCell238" style:family="table-cell">
      <style:table-cell-properties fo:border="0.0138in solid #000001" fo:padding-top="0in" fo:padding-left="0.0416in" fo:padding-bottom="0in" fo:padding-right="0.075in"/>
    </style:style>
    <style:style style:name="P239" style:parent-style-name="Normal" style:family="paragraph">
      <style:paragraph-properties fo:widows="0" fo:orphans="0" fo:margin-left="0.25in" fo:text-indent="-0.25in">
        <style:tab-stops/>
      </style:paragraph-properties>
    </style:style>
    <style:style style:name="T240" style:parent-style-name="DefaultParagraphFont" style:family="text">
      <style:text-properties style:font-name="Noto Sans Symbols" style:font-name-asian="Noto Sans Symbols" style:font-name-complex="Noto Sans Symbols" style:font-size-complex="12pt"/>
    </style:style>
    <style:style style:name="T241" style:parent-style-name="DefaultParagraphFont" style:family="text">
      <style:text-properties style:font-name="Noto Sans Symbols" style:font-name-asian="Noto Sans Symbols" style:font-name-complex="Noto Sans Symbol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margin-left="0.25in" fo:text-indent="-0.25in">
        <style:tab-stops/>
      </style:paragraph-properties>
    </style:style>
    <style:style style:name="T245" style:parent-style-name="DefaultParagraphFont" style:family="text">
      <style:text-properties style:font-name="Noto Sans Symbols" style:font-name-asian="Noto Sans Symbols" style:font-name-complex="Noto Sans Symbols" style:font-size-complex="12pt"/>
    </style:style>
    <style:style style:name="T246" style:parent-style-name="DefaultParagraphFont" style:family="text">
      <style:text-properties style:font-name="Noto Sans Symbols" style:font-name-asian="Noto Sans Symbols" style:font-name-complex="Noto Sans Symbol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margin-left="0.25in" fo:text-indent="-0.25in">
        <style:tab-stops/>
      </style:paragraph-properties>
    </style:style>
    <style:style style:name="T250" style:parent-style-name="DefaultParagraphFont" style:family="text">
      <style:text-properties style:font-name="Noto Sans Symbols" style:font-name-asian="Noto Sans Symbols" style:font-name-complex="Noto Sans Symbols" style:font-size-complex="12pt"/>
    </style:style>
    <style:style style:name="T251" style:parent-style-name="DefaultParagraphFont" style:family="text">
      <style:text-properties style:font-name="Noto Sans Symbols" style:font-name-asian="Noto Sans Symbols" style:font-name-complex="Noto Sans Symbol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margin-left="0.25in" fo:text-indent="-0.25in">
        <style:tab-stops/>
      </style:paragraph-properties>
    </style:style>
    <style:style style:name="T254" style:parent-style-name="DefaultParagraphFont" style:family="text">
      <style:text-properties style:font-name="Noto Sans Symbols" style:font-name-asian="Noto Sans Symbols" style:font-name-complex="Noto Sans Symbols" style:font-size-complex="12pt"/>
    </style:style>
    <style:style style:name="T255" style:parent-style-name="DefaultParagraphFont" style:family="text">
      <style:text-properties style:font-name="Noto Sans Symbols" style:font-name-asian="Noto Sans Symbols" style:font-name-complex="Noto Sans Symbol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margin-left="0.25in" fo:text-indent="-0.25in">
        <style:tab-stops/>
      </style:paragraph-properties>
    </style:style>
    <style:style style:name="T258" style:parent-style-name="DefaultParagraphFont" style:family="text">
      <style:text-properties style:font-name="Noto Sans Symbols" style:font-name-asian="Noto Sans Symbols" style:font-name-complex="Noto Sans Symbols" style:font-size-complex="12pt"/>
    </style:style>
    <style:style style:name="T259" style:parent-style-name="DefaultParagraphFont" style:family="text">
      <style:text-properties style:font-name="Noto Sans Symbols" style:font-name-asian="Noto Sans Symbols" style:font-name-complex="Noto Sans Symbol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margin-left="0.25in">
        <style:tab-stops/>
      </style:paragraph-properties>
      <style:text-properties style:font-size-complex="12pt"/>
    </style:style>
    <style:style style:name="P263" style:parent-style-name="Normal" style:family="paragraph">
      <style:paragraph-properties fo:widows="0" fo:orphans="0"/>
      <style:text-properties fo:font-style="italic" style:font-style-asian="italic" style:font-size-complex="12pt"/>
    </style:style>
    <style:style style:name="P264" style:parent-style-name="Normal" style:family="paragraph">
      <style:paragraph-properties fo:widows="0" fo:orphans="0"/>
      <style:text-properties fo:font-style="italic" style:font-style-asian="italic" style:font-size-complex="12pt"/>
    </style:style>
    <style:style style:name="TableRow265" style:family="table-row">
      <style:table-row-properties style:use-optimal-row-height="false"/>
    </style:style>
    <style:style style:name="TableCell266" style:family="table-cell">
      <style:table-cell-properties fo:border="0.0138in solid #000001"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style:font-size-complex="12pt"/>
    </style:style>
    <style:style style:name="P268" style:parent-style-name="Normal" style:family="paragraph">
      <style:paragraph-properties fo:widows="0" fo:orphans="0"/>
      <style:text-properties fo:font-weight="bold" style:font-weight-asian="bold" style:font-size-complex="12pt"/>
    </style:style>
    <style:style style:name="TableCell269" style:family="table-cell">
      <style:table-cell-properties fo:border="0.0138in solid #000001" fo:padding-top="0in" fo:padding-left="0.0416in" fo:padding-bottom="0in" fo:padding-right="0.075in"/>
    </style:style>
    <style:style style:name="P270" style:parent-style-name="Normal" style:family="paragraph">
      <style:paragraph-properties fo:widows="0" fo:orphans="0"/>
      <style:text-properties style:font-size-complex="12pt"/>
    </style:style>
    <style:style style:name="TableCell271" style:family="table-cell">
      <style:table-cell-properties fo:border="0.0138in solid #000001" fo:padding-top="0in" fo:padding-left="0.0416in" fo:padding-bottom="0in" fo:padding-right="0.075in"/>
    </style:style>
    <style:style style:name="P272" style:parent-style-name="Normal" style:family="paragraph">
      <style:paragraph-properties fo:widows="0" fo:orphans="0" fo:margin-left="0.25in" fo:text-indent="-0.25in">
        <style:tab-stops/>
      </style:paragraph-properties>
    </style:style>
    <style:style style:name="T273" style:parent-style-name="DefaultParagraphFont" style:family="text">
      <style:text-properties style:font-name="Noto Sans Symbols" style:font-name-asian="Noto Sans Symbols" style:font-name-complex="Noto Sans Symbols" style:font-size-complex="12pt"/>
    </style:style>
    <style:style style:name="T274" style:parent-style-name="DefaultParagraphFont" style:family="text">
      <style:text-properties style:font-name="Noto Sans Symbols" style:font-name-asian="Noto Sans Symbols" style:font-name-complex="Noto Sans Symbol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margin-left="0.25in" fo:text-indent="-0.25in">
        <style:tab-stops/>
      </style:paragraph-properties>
    </style:style>
    <style:style style:name="T277" style:parent-style-name="DefaultParagraphFont" style:family="text">
      <style:text-properties style:font-name="Noto Sans Symbols" style:font-name-asian="Noto Sans Symbols" style:font-name-complex="Noto Sans Symbols" style:font-size-complex="12pt"/>
    </style:style>
    <style:style style:name="T278" style:parent-style-name="DefaultParagraphFont" style:family="text">
      <style:text-properties style:font-name="Noto Sans Symbols" style:font-name-asian="Noto Sans Symbols" style:font-name-complex="Noto Sans Symbol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margin-left="0.25in" fo:text-indent="-0.25in">
        <style:tab-stops/>
      </style:paragraph-properties>
    </style:style>
    <style:style style:name="T282" style:parent-style-name="DefaultParagraphFont" style:family="text">
      <style:text-properties style:font-name="Noto Sans Symbols" style:font-name-asian="Noto Sans Symbols" style:font-name-complex="Noto Sans Symbols" style:font-size-complex="12pt"/>
    </style:style>
    <style:style style:name="T283" style:parent-style-name="DefaultParagraphFont" style:family="text">
      <style:text-properties style:font-name="Noto Sans Symbols" style:font-name-asian="Noto Sans Symbols" style:font-name-complex="Noto Sans Symbols" style:font-size-complex="12pt"/>
    </style:style>
    <style:style style:name="T284" style:parent-style-name="DefaultParagraphFont" style:family="text">
      <style:text-properties style:font-size-complex="12pt"/>
    </style:style>
    <style:style style:name="TableCell285" style:family="table-cell">
      <style:table-cell-properties fo:border="0.0138in solid #000001" fo:padding-top="0in" fo:padding-left="0.075in" fo:padding-bottom="0in" fo:padding-right="0.075in"/>
    </style:style>
    <style:style style:name="P286" style:parent-style-name="Normal" style:family="paragraph">
      <style:paragraph-properties fo:widows="0" fo:orphans="0" fo:margin-left="0.2555in" fo:text-indent="-0.2479in">
        <style:tab-stops/>
      </style:paragraph-properties>
      <style:text-properties style:font-size-complex="12pt"/>
    </style:style>
    <style:style style:name="P287" style:parent-style-name="Normal" style:family="paragraph">
      <style:paragraph-properties fo:widows="0" fo:orphans="0" fo:margin-left="0.2555in" fo:text-indent="-0.2479in">
        <style:tab-stops/>
      </style:paragraph-properties>
      <style:text-properties style:font-size-complex="12pt"/>
    </style:style>
    <style:style style:name="P288" style:parent-style-name="Normal" style:family="paragraph">
      <style:paragraph-properties fo:widows="0" fo:orphans="0" fo:margin-left="0.2555in" fo:text-indent="-0.2479in">
        <style:tab-stops/>
      </style:paragraph-properties>
      <style:text-properties style:font-size-complex="12pt"/>
    </style:style>
    <style:style style:name="P289" style:parent-style-name="Normal" style:family="paragraph">
      <style:paragraph-properties fo:widows="0" fo:orphans="0" fo:margin-left="0.2555in" fo:text-indent="-0.2479in">
        <style:tab-stops/>
      </style:paragraph-properties>
      <style:text-properties style:font-size-complex="12pt"/>
    </style:style>
    <style:style style:name="P290" style:parent-style-name="Normal" style:family="paragraph">
      <style:paragraph-properties fo:widows="0" fo:orphans="0" fo:margin-left="0.2555in" fo:text-indent="-0.2479in">
        <style:tab-stops/>
      </style:paragraph-properties>
      <style:text-properties style:font-size-complex="12pt"/>
    </style:style>
    <style:style style:name="TableCell291" style:family="table-cell">
      <style:table-cell-properties fo:border="0.0138in solid #000001" fo:padding-top="0in" fo:padding-left="0.0416in" fo:padding-bottom="0in" fo:padding-right="0.075in"/>
    </style:style>
    <style:style style:name="P292" style:parent-style-name="Normal" style:family="paragraph">
      <style:paragraph-properties fo:widows="0" fo:orphans="0" fo:margin-left="0.25in" fo:text-indent="-0.25in">
        <style:tab-stops/>
      </style:paragraph-properties>
    </style:style>
    <style:style style:name="T293" style:parent-style-name="DefaultParagraphFont" style:family="text">
      <style:text-properties style:font-name="Noto Sans Symbols" style:font-name-asian="Noto Sans Symbols" style:font-name-complex="Noto Sans Symbols" style:font-size-complex="12pt"/>
    </style:style>
    <style:style style:name="T294" style:parent-style-name="DefaultParagraphFont" style:family="text">
      <style:text-properties style:font-name="Noto Sans Symbols" style:font-name-asian="Noto Sans Symbols" style:font-name-complex="Noto Sans Symbol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margin-left="0.25in" fo:text-indent="-0.25in">
        <style:tab-stops/>
      </style:paragraph-properties>
    </style:style>
    <style:style style:name="T298" style:parent-style-name="DefaultParagraphFont" style:family="text">
      <style:text-properties style:font-name="Noto Sans Symbols" style:font-name-asian="Noto Sans Symbols" style:font-name-complex="Noto Sans Symbols" style:font-size-complex="12pt"/>
    </style:style>
    <style:style style:name="T299" style:parent-style-name="DefaultParagraphFont" style:family="text">
      <style:text-properties style:font-name="Noto Sans Symbols" style:font-name-asian="Noto Sans Symbols" style:font-name-complex="Noto Sans Symbol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margin-left="0.25in" fo:text-indent="-0.25in">
        <style:tab-stops/>
      </style:paragraph-properties>
    </style:style>
    <style:style style:name="T302" style:parent-style-name="DefaultParagraphFont" style:family="text">
      <style:text-properties style:font-name="Noto Sans Symbols" style:font-name-asian="Noto Sans Symbols" style:font-name-complex="Noto Sans Symbols" style:font-size-complex="12pt"/>
    </style:style>
    <style:style style:name="T303" style:parent-style-name="DefaultParagraphFont" style:family="text">
      <style:text-properties style:font-name="Noto Sans Symbols" style:font-name-asian="Noto Sans Symbols" style:font-name-complex="Noto Sans Symbol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margin-left="0.25in" fo:text-indent="-0.25in">
        <style:tab-stops/>
      </style:paragraph-properties>
    </style:style>
    <style:style style:name="T307" style:parent-style-name="DefaultParagraphFont" style:family="text">
      <style:text-properties style:font-name="Noto Sans Symbols" style:font-name-asian="Noto Sans Symbols" style:font-name-complex="Noto Sans Symbols" style:font-size-complex="12pt"/>
    </style:style>
    <style:style style:name="T308" style:parent-style-name="DefaultParagraphFont" style:family="text">
      <style:text-properties style:font-name="Noto Sans Symbols" style:font-name-asian="Noto Sans Symbols" style:font-name-complex="Noto Sans Symbol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margin-left="0.25in" fo:text-indent="-0.25in">
        <style:tab-stops/>
      </style:paragraph-properties>
    </style:style>
    <style:style style:name="T311" style:parent-style-name="DefaultParagraphFont" style:family="text">
      <style:text-properties style:font-name="Noto Sans Symbols" style:font-name-asian="Noto Sans Symbols" style:font-name-complex="Noto Sans Symbols" style:font-size-complex="12pt"/>
    </style:style>
    <style:style style:name="T312" style:parent-style-name="DefaultParagraphFont" style:family="text">
      <style:text-properties style:font-name="Noto Sans Symbols" style:font-name-asian="Noto Sans Symbols" style:font-name-complex="Noto Sans Symbol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margin-left="0.25in" fo:text-indent="-0.25in">
        <style:tab-stops/>
      </style:paragraph-properties>
    </style:style>
    <style:style style:name="T315" style:parent-style-name="DefaultParagraphFont" style:family="text">
      <style:text-properties style:font-name="Noto Sans Symbols" style:font-name-asian="Noto Sans Symbols" style:font-name-complex="Noto Sans Symbols" style:font-size-complex="12pt"/>
    </style:style>
    <style:style style:name="T316" style:parent-style-name="DefaultParagraphFont" style:family="text">
      <style:text-properties style:font-name="Noto Sans Symbols" style:font-name-asian="Noto Sans Symbols" style:font-name-complex="Noto Sans Symbol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ext-properties fo:font-weight="bold" style:font-weight-asian="bold" style:font-size-complex="12pt"/>
    </style:style>
    <style:style style:name="P335" style:parent-style-name="Normal" style:family="paragraph">
      <style:paragraph-properties fo:text-align="justify" fo:margin-left="0.25in" fo:text-indent="-0.25in">
        <style:tab-stops/>
      </style:paragraph-properties>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25in" fo:text-indent="-0.25in">
        <style:tab-stops/>
      </style:paragraph-properties>
    </style:style>
    <style:style style:name="T340" style:parent-style-name="DefaultParagraphFont" style:family="text">
      <style:text-properties style:font-name="Symbol" style:font-size-complex="12pt"/>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25in" fo:text-indent="-0.25in">
        <style:tab-stops/>
      </style:paragraph-properties>
    </style:style>
    <style:style style:name="T344" style:parent-style-name="DefaultParagraphFont" style:family="text">
      <style:text-properties style:font-name="Symbol" style:font-size-complex="12pt"/>
    </style:style>
    <style:style style:name="T345" style:parent-style-name="DefaultParagraphFont" style:family="text">
      <style:text-properties style:font-name="Symbol"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25in" fo:text-indent="-0.25in">
        <style:tab-stops/>
      </style:paragraph-properties>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name="Symbol"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name="Symbol" style:font-size-complex="12pt"/>
    </style:style>
    <style:style style:name="T354" style:parent-style-name="DefaultParagraphFont" style:family="text">
      <style:text-properties style:font-name="Symbol"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name="Symbol" style:font-size-complex="12pt"/>
    </style:style>
    <style:style style:name="T358" style:parent-style-name="DefaultParagraphFont" style:family="text">
      <style:text-properties style:font-name="Symbol"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name="Symbol" style:font-size-complex="12pt"/>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justify" fo:margin-left="0.2479in" fo:text-indent="-0.2479in">
        <style:tab-stops/>
      </style:paragraph-properties>
      <style:text-properties fo:hyphenate="false"/>
    </style:style>
    <style:style style:name="T368" style:parent-style-name="DefaultParagraphFont" style:family="text">
      <style:text-properties style:font-name="Symbol" style:font-size-complex="12pt" style:language-asian="lt" style:country-asian="LT"/>
    </style:style>
    <style:style style:name="T369" style:parent-style-name="DefaultParagraphFont" style:family="text">
      <style:text-properties style:font-name="Symbol"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in" fo:text-indent="-0.25in">
        <style:tab-stops/>
      </style:paragraph-properties>
      <style:text-properties style:font-size-complex="12pt"/>
    </style:style>
    <style:style style:name="P373" style:parent-style-name="Normal" style:family="paragraph">
      <style:paragraph-properties fo:text-align="justify" fo:margin-left="0.5in" fo:text-indent="-0.25in">
        <style:tab-stops/>
      </style:paragraph-properties>
      <style:text-properties style:font-size-complex="12pt"/>
    </style:style>
    <style:style style:name="P374" style:parent-style-name="Normal" style:family="paragraph">
      <style:paragraph-properties fo:text-align="justify" fo:margin-left="0.5in" fo:text-indent="-0.25in">
        <style:tab-stops/>
      </style:paragraph-properties>
      <style:text-properties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2479in" fo:text-indent="-0.2479in">
        <style:tab-stops/>
      </style:paragraph-properties>
      <style:text-properties fo:hyphenate="false"/>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21-07-01 iki 2021-08-02</text:span></text:p>
      <text:p text:style-name="P10"/>
      <text:p text:style-name="P11"><text:span text:style-name="T12">Sprendimas paskelbtas: TAR 2020-04-08, i. k. 2020-07285</text:span></text:p>
      <text:p text:style-name="P13"/>
      <text:p text:style-name="P14">Nauja redakcija nuo 2021-07-01:</text:p>
      <text:p text:style-name="Normal"><text:span text:style-name="T15">Nr.<text:s/></text:span><text:a xlink:href="https://www.e-tar.lt/portal/legalAct.html?documentId=1ddadba0d99c11eb9f09e7df20500045" office:target-frame-name="_top" xlink:show="replace"><text:span text:style-name="T16">V-1541</text:span></text:a><text:span text:style-name="T17">, 2021-06-30, paskelbta TAR 2021-06-30, i. k. 2021-14759</text:span></text:p>
      <text:p text:style-name="P18"/>
      <text:p text:style-name="P19"><text:span text:style-name="T20">LIETUVOS RESPUBLIKOS SVEIKATOS APSAUGOS MINISTRAS<text:s/></text:span></text:p>
      <text:p text:style-name="P21"><text:span text:style-name="T22">VALSTYBĖS LYGIO EKSTREMALIOSIOS SITUACIJOS VA</text:span><text:span text:style-name="T23">LSTYBĖS OPERACIJŲ VADOVAS</text:span></text:p>
      <text:p text:style-name="P24"/>
      <text:p text:style-name="P25">SPRENDIMAS</text:p>
      <text:p text:style-name="P26"><text:span text:style-name="T27">DĖL ASMENINĖS APSAUGOS PRIEMONIŲ NAUDOJIMO ASMENS SVEIKATOS PRIEŽIŪROS ĮSTAIGOSE PAGAL SAUGUMO LYGIUS</text:span></text:p>
      <text:p text:style-name="P28"/>
      <text:p text:style-name="P29">2020 m. balandžio 7 d. Nr. V-754<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3">. vasario 26 d. nutarimu Nr. 152 „Dėl<text:s/></text:span><text:span text:style-name="T34">valstybės lygio ekstremaliosios situacijos paskelbimo“,<text:s/></text:span><text:span text:style-name="T35">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bei siekdamas užtikrinti tinkamą sveikatos priežiūros</text:span><text:span text:style-name="T37"><text:s/>paslaugų teikimą<text:s/></text:span><text:span text:style-name="T38">valstybės lygio ekstremaliosios situacijos metu, n u s p r e n d ž i u:</text:span></text:p>
      <text:p text:style-name="P39"><text:span text:style-name="T40">Rekomenduoti visiems asmens sveikatos priežiūros įstaigų, nepriklausomai nuo jų pavaldumo ir nuosavybės formos, vadovams, sprendžiant klausimus, susijusius su asmen</text:span><text:span text:style-name="T41">inės apsaugos priemonių naudojimu ir poreikio planavimu, vadovautis saugumo lygiais, nustatytais priede (pridedama).<text:s/></text:span></text:p>
      <text:p text:style-name="Normal"/>
      <text:p text:style-name="Normal"/>
      <text:p text:style-name="Normal"/>
      <text:p text:style-name="Normal"><text:span text:style-name="T42">Sveikatos apsaugos ministras –<text:s/></text:span><text:span text:style-name="T43">valstybės lygio</text:span></text:p>
      <text:p text:style-name="Normal"><text:span text:style-name="T44">ekstremaliosios situacijos valstybės operacijų vadovas<text:s/></text:span><text:span text:style-name="T45"><text:tab/></text:span><text:span text:style-name="T46"><text:tab/></text:span><text:span text:style-name="T47"><text:s text:c="24"/>Aurelijus Veryga</text:span></text:p>
      <text:p text:style-name="Normal"/>
      <text:soft-page-break/>
      <text:p text:style-name="P48">Lietuvos Respublikos sveikatos apsaugos ministro,<text:s/></text:p>
      <text:p text:style-name="P56">valstybės lygio ekstremaliosios situacijos valstybės<text:s/></text:p>
      <text:p text:style-name="P57"><text:span text:style-name="T58">operacijų vadovo<text:s/></text:span><text:span text:style-name="T59">2020 m. balandžio 7 d. sprendimo Nr</text:span><text:span text:style-name="T60">. V-754</text:span></text:p>
      <text:p text:style-name="P61">(2021 m. birželio 30 d. sprendimo Nr. V-1541<text:s/></text:p>
      <text:p text:style-name="P62">redakcija)</text:p>
      <text:p text:style-name="P63">priedas</text:p>
      <text:p text:style-name="P64"/>
      <text:p text:style-name="P65"><text:span text:style-name="T66">Naudojamos asmenINĖS apsaugos priemonės, priklausomai nuo teikiamų paslaugų</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Saugumo lygis</text:p>
          </table:table-cell>
          <table:table-cell table:style-name="TableCell77">
            <text:p text:style-name="P78">Pacientų grupė</text:p>
          </table:table-cell>
          <table:table-cell table:style-name="TableCell79">
            <text:p text:style-name="P80">Teikiamos paslaugos pobūdis</text:p>
          </table:table-cell>
          <table:table-cell table:style-name="TableCell81">
            <text:p text:style-name="P82">Sveikatos priežiūros specialistai</text:p>
          </table:table-cell>
          <table:table-cell table:style-name="TableCell83">
            <text:p text:style-name="P84">Asmeninės<text:s/>apsaugos priemonės</text:p>
          </table:table-cell>
        </table:table-row>
        <table:table-row table:style-name="TableRow85">
          <table:table-cell table:style-name="TableCell86">
            <text:p text:style-name="P87">I-as saugumo lygis</text:p>
            <text:p text:style-name="P88"/>
            <text:p text:style-name="P89"/>
            <text:p text:style-name="P90"/>
          </table:table-cell>
          <table:table-cell table:style-name="TableCell91">
            <text:p text:style-name="P92">„Švarus“ srautas –<text:s/></text:p>
            <text:p text:style-name="P93">paslaugos pacientams po rūšiavimo (triažo), kuriems nepasireiškia šie simptomai (karščiavimas ir ūmios kvėpavimo takų infekcijos simptomai) ir / ar kuriems nėra patvirtinta COVID-19 liga<text:s/>(koronaviruso infekcija) (toliau – COVID-19)</text:p>
            <text:p text:style-name="P94"/>
            <text:p text:style-name="P95">Pacientai rūšiavimo (triažo) punkte, kai nėra tiesioginio kontakto su pacientu</text:p>
          </table:table-cell>
          <table:table-cell table:style-name="TableCell96">
            <text:p text:style-name="P97"><text:span text:style-name="T98">●</text:span><text:span text:style-name="T99"><text:tab/></text:span><text:span text:style-name="T100">Paslaugos metu nepatiriamas ilgalaikis artimas kontaktas (ilgiau nei 5 min, kai atstumas iki 1 m. arba ilgiau nei 15 min, kai ats</text:span><text:span text:style-name="T101">tumas iki 2 m.)<text:s/></text:span></text:p>
            <text:p text:style-name="P102"><text:span text:style-name="T103">●</text:span><text:span text:style-name="T104"><text:tab/></text:span><text:span text:style-name="T105">Paslaugos metu nesusidaro aerozoliai</text:span></text:p>
            <text:p text:style-name="P106"><text:span text:style-name="T107">●</text:span><text:span text:style-name="T108"><text:tab/></text:span><text:span text:style-name="T109">Nėra tiesioginio kontakto</text:span></text:p>
            <text:p text:style-name="P110"/>
          </table:table-cell>
          <table:table-cell table:style-name="TableCell111">
            <text:p text:style-name="P112">Asmens sveikatos priežiūros įstaigų (toliau – ASPĮ) personalas, turintis trumpalaikį kontaktą per atstumą ir kur užtikrinamas „švarus“ pacientų srautas:</text:p>
            <text:p text:style-name="P113">-<text:tab/>registratoriai,<text:s/>koordinatoriai, vaistinės darbuotojai ir pan.</text:p>
            <text:p text:style-name="P114">-<text:tab/>medicinos personalas, dalyvaujantis pacientų rūšiavimo (triažo) procedūrose be tiesioginio kontakto su pacientu</text:p>
            <text:p text:style-name="P115"/>
            <text:p text:style-name="P116"/>
          </table:table-cell>
          <table:table-cell table:style-name="TableCell117">
            <text:p text:style-name="P118"><text:span text:style-name="T119">●</text:span><text:span text:style-name="T120"><text:tab/></text:span><text:span text:style-name="T121">Kvėpavimo takų apsauga – vienkartinė medicininė (chirurginė) kaukė (keisti, kai sudrėksta, u</text:span><text:span text:style-name="T122">žsiteršia ir ne rečiau negu kas 4 valandas)</text:span></text:p>
          </table:table-cell>
        </table:table-row>
        <table:table-row table:style-name="TableRow123">
          <table:table-cell table:style-name="TableCell124">
            <text:p text:style-name="P125">II-as<text:s/><text:soft-page-break/>saugumo lygis</text:p>
            <text:p text:style-name="P126"/>
          </table:table-cell>
          <table:table-cell table:style-name="TableCell127">
            <text:p text:style-name="P128">„Švarus“ srautas –<text:s/></text:p>
            <text:soft-page-break/>
            <text:p text:style-name="P129">paslaugos pacientams po rūšiavimo (triažo), kuriems nepasireiškia šie simptomai (karščiavimas ir ūmios kvėpavimo takų infekcijos simptomai) ir / ar kuriems nėra patvirtinta COVID-19 liga<text:s/></text:p>
          </table:table-cell>
          <table:table-cell table:style-name="TableCell130">
            <text:p text:style-name="P131"><text:span text:style-name="T132">●</text:span><text:span text:style-name="T133"><text:tab/></text:span><text:span text:style-name="T134">Paslaugos metu patiriamas<text:s/></text:span><text:soft-page-break/><text:span text:style-name="T135">tiesioginis kontaktas su pacientu arba i</text:span><text:span text:style-name="T136">lgalaikis kontaktas</text:span></text:p>
            <text:p text:style-name="P137"><text:span text:style-name="T138">●</text:span><text:span text:style-name="T139"><text:tab/></text:span><text:span text:style-name="T140">Paslaugos metu nesusidaro aerozoliai</text:span></text:p>
            <text:p text:style-name="P141"/>
          </table:table-cell>
          <table:table-cell table:style-name="TableCell142">
            <text:p text:style-name="P143">-<text:tab/>ambulatorines ar stacionarines<text:s/><text:soft-page-break/>asmens sveikatos priežiūros paslaugas teikiantys specialistai<text:s/></text:p>
            <text:p text:style-name="P144">-<text:tab/>slaugos skyrių medicinos personalas</text:p>
            <text:p text:style-name="P145">-<text:tab/>greitosios medicinos pagalbos (toliau – GMP) personalas</text:p>
          </table:table-cell>
          <table:table-cell table:style-name="TableCell146">
            <text:p text:style-name="P147"><text:span text:style-name="T148">●</text:span><text:span text:style-name="T149"><text:tab/></text:span><text:span text:style-name="T150">Kvėpavimo takų apsauga –<text:s/></text:span><text:soft-page-break/><text:span text:style-name="T151">vienkartinė medicininė (chirurginė) kaukė (keisti, kai sudrėksta, užsiteršia ir ne rečiau negu kas 4 valandas), jei yra galimybė – naudoti FFP2 respiratorių.<text:s/></text:span></text:p>
            <text:p text:style-name="P152"><text:span text:style-name="T153">●</text:span><text:span text:style-name="T154"><text:tab/></text:span><text:span text:style-name="T155">Rankų apsauga – vienkartinės medicininės pirštinės (keisti po kiekvien</text:span><text:span text:style-name="T156">o paciento)</text:span></text:p>
            <text:p text:style-name="P157"/>
          </table:table-cell>
        </table:table-row>
        <text:soft-page-break/>
        <table:table-row table:style-name="TableRow158">
          <table:table-cell table:style-name="TableCell159">
            <text:p text:style-name="P160">III-as saugumo lygis</text:p>
            <text:p text:style-name="P161"/>
          </table:table-cell>
          <table:table-cell table:style-name="TableCell162">
            <text:p text:style-name="P163">„Švarus“ srautas –<text:s/></text:p>
            <text:p text:style-name="P164">paslaugos visiems pacientams po rūšiavimo (triažo), kuriems nepasireiškia šie simptomai (karščiavimas ir ūmios kvėpavimo takų infekcijos simptomai) ir / ar kuriems nėra patvirtinta COVID-19 liga</text:p>
            <text:p text:style-name="P165"/>
            <text:p text:style-name="P166">Asmenys, turėję artimą sąlytį su COVID-19 atveju ir neturintys kvėpavimo takų infekcijų simptomų</text:p>
            <text:p text:style-name="P167"/>
            <text:p text:style-name="P168">Asmenys, kuriems negalima atlikti<text:s/><text:soft-page-break/>rūšiavimo (triažo) procedūrų</text:p>
          </table:table-cell>
          <table:table-cell table:style-name="TableCell169">
            <text:p text:style-name="P170"><text:span text:style-name="T171">●</text:span><text:span text:style-name="T172"><text:tab/></text:span><text:span text:style-name="T173">Teikiant paslaugą atliekamos aerozolius generuojančios procedūros (toliau – AGP) t.y.<text:s/></text:span><text:span text:style-name="T174">atliekant intubaciją, bronchoskopiją, vykdant tracheostomos ar intubacinio vamzdelio priežiūrą, endoskopinių procedūrų metu ir kt.</text:span></text:p>
            <text:p text:style-name="P175"><text:span text:style-name="T176">●</text:span><text:span text:style-name="T177"><text:tab/></text:span><text:span text:style-name="T178">Visos asmens sveikatos paslaugos asmenims, turėjusiems artimą sąlytį su COVID-19 atveju ir neturintiems kvėpavimo takų infe</text:span><text:span text:style-name="T179">kcijų simptomų</text:span></text:p>
            <text:p text:style-name="P180"><text:span text:style-name="T181">●</text:span><text:span text:style-name="T182"><text:tab/></text:span><text:span text:style-name="T183">Paslaugos, kurios teikiamos tuo atveju, kai neįmanoma atlikti pacientų rūšiavimo (triažo) procedūrų</text:span></text:p>
            <text:p text:style-name="P184"/>
          </table:table-cell>
          <table:table-cell table:style-name="TableCell185">
            <text:p text:style-name="P186">-<text:tab/>ASPĮ personalas, atliekantis AGP pacientams</text:p>
            <text:p text:style-name="P187">-<text:tab/>specialistai, teikiantys ambulatorines ar stacionarines asmens sveikatos priežiūros paslaugas asmenims, turėjusiems artimą sąlytį su COVID-19 atveju ir neturintiems kvėpavimo takų infekcijų simptomų</text:p>
            <text:p text:style-name="P188">-<text:tab/>skubias odontologines paslaugas teikiantys specialistai</text:p>
            <text:p text:style-name="P189">-<text:tab/>skubios pagalbos skyrių ir kitų padalinių personalas teikiantis paslaugas asmenims,<text:s/>kuriems neįmanoma atlikti rūšiavimo (triažo) procedūros</text:p>
          </table:table-cell>
          <table:table-cell table:style-name="TableCell190">
            <text:p text:style-name="P191"><text:span text:style-name="T192">●</text:span><text:span text:style-name="T193"><text:tab/></text:span><text:span text:style-name="T194">Kvėpavimo takų apsauga – respiratorius FFP2 arba vienkartinė medicininė (chirurginė) kaukė (keisti, kai sudrėksta, užsiteršia ir ne rečiau negu kas 4 valandas), jei yra įrodyta, kad pacientas neserg</text:span><text:span text:style-name="T195">a</text:span><text:span text:style-name="T196"><text:s/>COVID-19 liga</text:span></text:p>
            <text:p text:style-name="P197"><text:span text:style-name="T198">●</text:span><text:span text:style-name="T199"><text:tab/></text:span><text:span text:style-name="T200">Rankų apsauga – vienkartinės medicininės pirštinės (keisti po kiekvieno paciento)</text:span></text:p>
            <text:p text:style-name="P201"><text:span text:style-name="T202">●</text:span><text:span text:style-name="T203"><text:tab/></text:span><text:span text:style-name="T204">Kūno (darbo rūbų) apsauga –vienkartinis chalatas su neperšlampama prijuoste arba vienkartinis neperšlampamas chalatas<text:s/></text:span></text:p>
            <text:p text:style-name="P205"><text:span text:style-name="T206">●</text:span><text:span text:style-name="T207"><text:tab/></text:span><text:span text:style-name="T208">Veido (akių) apsauga – veido<text:s/></text:span><text:span text:style-name="T209">skydas ar priglundantys prie veido akiniai (keisti ar dezinfekuoti po kontakto)*</text:span></text:p>
            <text:p text:style-name="P210"><text:span text:style-name="T211">●</text:span><text:span text:style-name="T212"><text:tab/></text:span><text:span text:style-name="T213">Vienkartinė chirurginė kepurė<text:s/></text:span></text:p>
            <text:p text:style-name="P214"/>
            <text:p text:style-name="P215">* keisti ar dezinfekuoti, kai užsiteršia, kai teikiamos paslaugos asmeniui, turėjusiam artimą sąlytį su COVID-19 atveju ir<text:s/><text:soft-page-break/>neturinčiam kvėpavimo takų infekcijų simptomų<text:s/></text:p>
          </table:table-cell>
        </table:table-row>
        <text:soft-page-break/>
        <table:table-row table:style-name="TableRow216">
          <table:table-cell table:style-name="TableCell217">
            <text:p text:style-name="P218">IV-as saugumo lygis</text:p>
            <text:p text:style-name="P219"/>
          </table:table-cell>
          <table:table-cell table:style-name="TableCell220">
            <text:p text:style-name="P221">Paslaugos įtariamiems ir patvirtintiems COVID-19 pacientams</text:p>
          </table:table-cell>
          <table:table-cell table:style-name="TableCell222">
            <text:p text:style-name="P223"><text:span text:style-name="T224">●</text:span><text:span text:style-name="T225"><text:tab/></text:span><text:span text:style-name="T226">Visos paslaugos, kurių metu nesusidaro aerozoliai<text:s/></text:span></text:p>
            <text:p text:style-name="P227"/>
            <text:p text:style-name="P228"/>
          </table:table-cell>
          <table:table-cell table:style-name="TableCell229">
            <text:p text:style-name="P230">-<text:tab/>COVID-19 ligoninių personalas, teikiantis paslaugas pacientams, kuriems netaikoma dirbtinė plaučių ventiliacija (toliau – DVP) (skubios pagalbos ir stacionarinės asmens sveikatos priežiūros paslaugos įtariamiems ar patvirtintiems COVID-19 pacientams)<text:s/></text:p>
            <text:p text:style-name="P231">-<text:tab/>mobiliųjų punktų komandos</text:p>
            <text:p text:style-name="P232">-<text:tab/>karščiavimo klinikų komandos<text:s/></text:p>
            <text:p text:style-name="P233">-<text:tab/>personalas, imantis tepinėlius COVID-19 diagnostikai<text:s/></text:p>
            <text:p text:style-name="P234">-<text:tab/>mirusiųjų nuo COVID-19 palaikus tvarkantis personalas</text:p>
            <text:p text:style-name="P235">-<text:tab/>GMP personalas</text:p>
            <text:p text:style-name="P236">-<text:tab/>su COVID-19 atvejų ėminiais dirbantys laboratorijų darbuotojai</text:p>
            <text:p text:style-name="P237"/>
          </table:table-cell>
          <table:table-cell table:style-name="TableCell238">
            <text:p text:style-name="P239"><text:span text:style-name="T240">●</text:span><text:span text:style-name="T241"><text:tab/></text:span><text:span text:style-name="T242">Kvė</text:span><text:span text:style-name="T243">pavimo takų apsauga* – respiratorius FFP2, jei yra galimybė – FFP3 (po kontakto su įtariamu ar patvirtintu COVID-19 pacientu liesti išorinės respiratoriaus dalies rankomis negalima)</text:span></text:p>
            <text:p text:style-name="P244"><text:span text:style-name="T245">●</text:span><text:span text:style-name="T246"><text:tab/></text:span><text:span text:style-name="T247">Rankų apsauga – vienkartinės medicininės pirštinės (keisti po kiekvieno<text:s/></text:span><text:span text:style-name="T248">paciento)</text:span></text:p>
            <text:p text:style-name="P249"><text:span text:style-name="T250">●</text:span><text:span text:style-name="T251"><text:tab/></text:span><text:span text:style-name="T252">Kūno apsauga – vienkartinis neperšlampamas chalatas arba vienkartinis chalatas su neperšlampama prijuoste arba kombinezonas</text:span></text:p>
            <text:p text:style-name="P253"><text:span text:style-name="T254">●</text:span><text:span text:style-name="T255"><text:tab/></text:span><text:span text:style-name="T256">Veido (akių) apsauga – veido skydas ar akiniai (priglundantys prie veido)</text:span></text:p>
            <text:p text:style-name="P257"><text:span text:style-name="T258">●</text:span><text:span text:style-name="T259"><text:tab/></text:span><text:span text:style-name="T260">Vienkartinė chirurginė kepurė, jei naudoja</text:span><text:span text:style-name="T261">mas ne kombinezonas<text:s/></text:span></text:p>
            <text:p text:style-name="P262"/>
            <text:p text:style-name="P263">* mobilių komandų personalui, imančiam ėminius lauke, pakanka vienkartinės medicininės kaukės (Europos ligų prevencijos ir kontrolės centro (toliau –</text:p>
            <text:p text:style-name="P264">ECDC) rekomendacijos)</text:p>
          </table:table-cell>
        </table:table-row>
        <table:table-row table:style-name="TableRow265">
          <table:table-cell table:style-name="TableCell266">
            <text:p text:style-name="P267">V-as saugumo lygis</text:p>
            <text:p text:style-name="P268"/>
          </table:table-cell>
          <table:table-cell table:style-name="TableCell269">
            <text:p text:style-name="P270">Paslaugos įtariamiems ir patvirtintiems COVID-19 pacientams<text:s/></text:p>
          </table:table-cell>
          <table:table-cell table:style-name="TableCell271">
            <text:p text:style-name="P272"><text:span text:style-name="T273">●</text:span><text:span text:style-name="T274"><text:tab/></text:span><text:span text:style-name="T275">Atliekamos AGP – intubacija, endoskopijos ir kt.</text:span></text:p>
            <text:p text:style-name="P276"><text:span text:style-name="T277">●</text:span><text:span text:style-name="T278"><text:tab/></text:span><text:span text:style-name="T279">Prižiūrint pacientus, kuriems taikoma DPV, taikant intubacinių vamzdelių ar<text:s/></text:span><text:soft-page-break/><text:span text:style-name="T280">tracheostomų priežiūrą</text:span></text:p>
            <text:p text:style-name="P281"><text:span text:style-name="T282">●</text:span><text:span text:style-name="T283"><text:tab/></text:span><text:span text:style-name="T284">Atliekant operaciją arba autopsiją</text:span></text:p>
          </table:table-cell>
          <table:table-cell table:style-name="TableCell285">
            <text:p text:style-name="P286">-<text:tab/>COVID-19 ligoninių personalas, pagal teikiamų paslaugų pobūdį (atliekant procedūras, kurių metu susiduriama su aerozoliais, patiriama ilgalaikė ekspozicija su<text:s/><text:soft-page-break/>aerozoliais, yra galimas kontaktas su kitais biologiniais paciento skysčiais)</text:p>
            <text:p text:style-name="P287">-<text:tab/>intensyvios terapijos ir reanimacijos skyrių specialistai</text:p>
            <text:p text:style-name="P288">-<text:tab/>GMP personalas</text:p>
            <text:p text:style-name="P289">-<text:tab/>skubias odontologines paslaugas teikiantys specialistai</text:p>
            <text:p text:style-name="P290">-<text:tab/>autopsijas mirusiems nuo COVID-19 atliekantis personalas</text:p>
          </table:table-cell>
          <table:table-cell table:style-name="TableCell291">
            <text:p text:style-name="P292"><text:span text:style-name="T293">●</text:span><text:span text:style-name="T294"><text:tab/></text:span><text:span text:style-name="T295">Kvėpavimo takų apsauga – respiratorius (FFP3) (po kontakto su įtariamu ar patvi</text:span><text:span text:style-name="T296">rtintu COVID-19 pacientu liesti išorinės respiratoriaus dalies rankomis negalima)</text:span></text:p>
            <text:soft-page-break/>
            <text:p text:style-name="P297"><text:span text:style-name="T298">●</text:span><text:span text:style-name="T299"><text:tab/></text:span><text:span text:style-name="T300">Rankų apsauga – vienkartinės medicininės pirštinės (būtina keisti po kiekvieno paciento)</text:span></text:p>
            <text:p text:style-name="P301"><text:span text:style-name="T302">●</text:span><text:span text:style-name="T303"><text:tab/></text:span><text:span text:style-name="T304">Kūno apsauga – vienkartinis ilgas neperšlampamas chalatas ilgomis rankovėmis arba</text:span><text:span text:style-name="T305"><text:s/>ilgas vienkartinis chalatas su ilga neperšlampama prijuoste arba kombinezonas</text:span></text:p>
            <text:p text:style-name="P306"><text:span text:style-name="T307">●</text:span><text:span text:style-name="T308"><text:tab/></text:span><text:span text:style-name="T309">Veido apsauga – visą veidą dengiantis sandarus veido skydas arba sandarūs akiniai<text:s/></text:span></text:p>
            <text:p text:style-name="P310"><text:span text:style-name="T311">●</text:span><text:span text:style-name="T312"><text:tab/></text:span><text:span text:style-name="T313">Vienkartinė chirurginė kepurė, jei naudojamas ne kombinezonas</text:span></text:p>
            <text:p text:style-name="P314"><text:span text:style-name="T315">●</text:span><text:span text:style-name="T316"><text:tab/></text:span><text:span text:style-name="T317">Antbačiai arba uždara aval</text:span><text:span text:style-name="T318">ynė (nusiimama išeinant iš COVID-19 skyriaus, kai nusirengiamos kitos asmeninės apsaugos priemonės (toliau – AAP)</text:span></text:p>
          </table:table-cell>
        </table:table-row>
      </table:table>
      <text:p text:style-name="P319"/>
      <text:p text:style-name="P320"><text:span text:style-name="T321">Patalpas valantis personalas</text:span><text:span text:style-name="T322"><text:s/>turi dėvėti: medicininę kaukę (respiratorių (FFP2), jei dirba įtariamų ar patvirtintų COVID-19 pacientų priežiūros zonoje), pirštines darbui su cheminėmis medžiagomis, chalatą, akių apsaugą (akiniai arba veido skydelis), bachilus arba specialius batus ir<text:s/></text:span><text:span text:style-name="T323">kepuraitę.<text:s/></text:span></text:p>
      <text:p text:style-name="P324"/>
      <text:p text:style-name="P325"><text:span text:style-name="T326">Jei<text:s/></text:span><text:span text:style-name="T327">GMP vairuotojai</text:span><text:span text:style-name="T328"><text:s/>neturi sąlyčio su įtariamu ar patvirtintu COVID-19 atveju ir jei GMP mašinoje yra fizinė pertvara tarp vairuotojo ir likusios mašinos dalies, ECDC ir PSO rekomenduoja, kad vairuotojui pakanka vienkartinės medicininės kaukės</text:span><text:span text:style-name="T329">.<text:s/></text:span></text:p>
      <text:p text:style-name="P330"/>
      <text:p text:style-name="P331">Personalas, dirbantis su patvirtintais COVID-19 pacientais COVID-19 ligoninėse, visą AAP komplektą dėvi 4-6 val. arba keičia, jei suteršiama / sudrėksta. Personalas, dirbantis su įtariamais COVID-19 pacientais, keičia visą AAP komplektą po kiekvieno paciento.<text:s/></text:p>
      <text:p text:style-name="P332">Atliekant AGP – keičiamos visas komplektas, jei užteršta krauju ar kitais kūno skysčiais.<text:s/></text:p>
      <text:p text:style-name="P333"/>
      <text:p text:style-name="P334">Papildomos sąlygos personalo ir pacientų saugai užtikrinti</text:p>
      <text:p text:style-name="P335"><text:span text:style-name="T336"></text:span><text:span text:style-name="T337"><text:tab/></text:span><text:span text:style-name="T338">geras patalpų vėdinimas;</text:span></text:p>
      <text:soft-page-break/>
      <text:p text:style-name="P339"><text:span text:style-name="T340"></text:span><text:span text:style-name="T341"><text:tab/></text:span><text:span text:style-name="T342">liečiamų paviršių valymas ir dezinfekcija;</text:span></text:p>
      <text:p text:style-name="P343"><text:span text:style-name="T344"></text:span><text:span text:style-name="T345"><text:tab/></text:span><text:span text:style-name="T346">tinkama rankų higiena,</text:span><text:span text:style-name="T347"><text:s/>įskaitant AAP užsidėjimo, dėvėjimo (svarbu rankomis neliesti kaukės ir respiratoriaus) ir nusiėmimo metu;</text:span></text:p>
      <text:p text:style-name="P348"><text:span text:style-name="T349"></text:span><text:span text:style-name="T350"><text:tab/></text:span><text:span text:style-name="T351">sumažintas kontaktų skaičius ir kontakto trukmė;<text:s/></text:span></text:p>
      <text:p text:style-name="P352"><text:span text:style-name="T353"></text:span><text:span text:style-name="T354"><text:tab/></text:span><text:span text:style-name="T355">atstumo laikymasis (2 metrų);</text:span></text:p>
      <text:p text:style-name="P356"><text:span text:style-name="T357"></text:span><text:span text:style-name="T358"><text:tab/></text:span><text:span text:style-name="T359">ilgesnės (10-15 min.) pertraukos tarp skirtingų pacientų vizitų</text:span><text:span text:style-name="T360"><text:s/>ar jiems teikiamų paslaugų toje pačioje vietoje (po AGP – iki 1 val.);</text:span></text:p>
      <text:p text:style-name="P361"><text:span text:style-name="T362"></text:span><text:span text:style-name="T363"><text:tab/></text:span><text:span text:style-name="T364">rekomenduojama uždėti medicinines kaukes visiems pacientams bendrose ASPĮ patalpose, būtina uždėti medicininę kaukę visiems pacientams turintiems ūmios kvėpavimo takų infekcijos simp</text:span><text:span text:style-name="T365">tomų ir visiems pacientams priėmimo/skubios pagalbos skyriuje.<text:s/></text:span></text:p>
      <text:p text:style-name="P366">Racionalus AAP naudojimas esant jų trūkumui</text:p>
      <text:p text:style-name="P367"><text:span text:style-name="T368"></text:span><text:span text:style-name="T369"><text:tab/></text:span><text:span text:style-name="T370">ECDC, atliekant klinikinę apžiūrą ir teikiant kitas paslaugas įtariamam COVID-19 atvejui, esant AAP trūkumui rekomenduoja šias AAP naudojimo modif</text:span><text:span text:style-name="T371">ikacijas:</text:span></text:p>
      <text:p text:style-name="P372">-<text:tab/>pacientas turi dėvėti chirurginę kaukę ir laikytis bent vieno metro atstumo, kai sveikatos priežiūros specialistas atlieka pirmąjį vertinimą be tiesioginio kontakto. AAP galima nenaudoti, jeigu yra fizinis barjeras (stiklinė ar plastikinė pertvara);</text:p>
      <text:p text:style-name="P373">-<text:tab/>sveikatos priežiūros specialistai, atliekantys AGP, privalo dėvėti AAP rinkinį (pirštines, apsauginius akinius, chalatą ir FFP2/FFP3 respiratorių);</text:p>
      <text:p text:style-name="P374">-<text:tab/>jei trūksta FFP2 / FFP3 respiratorių, darbuotojai, atliekantys procedūras ir turintys tiesioginį sąlytį su įtariamu arba patvirtintu atveju (nesant aerozolio susidarymo rizikos), turi dėvėti aukščiausio filtravimo lygio chirurginę kaukę, pirštines, apsauginius akinius ir chalatą.</text:p>
      <text:p text:style-name="P375"/>
      <text:p text:style-name="P376"><text:span text:style-name="T377"></text:span><text:span text:style-name="T378"><text:tab/></text:span><text:span text:style-name="T379">Vienkartinės AAP turi būti saugiai tvarkomos po naudojimo (kaip infeku</text:span><text:span text:style-name="T380">otos atliekos). Daugkartinio naudojimo apsaugos priemonės turi būti iš karto po naudojimo valomos ir dezinfekuojamos.</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Sprendimas</text:span></text:p>
      <text:p text:style-name="P390"><text:span text:style-name="T391">Nr.<text:s/></text:span><text:a xlink:href="https://www.e-tar.lt/portal/legalAct.html?documentId=1ddadba0d99c11eb9f09e7df20500045" office:target-frame-name="_top" xlink:show="replace"><text:span text:style-name="T392">V-1541</text:span></text:a><text:span text:style-name="T393">, 2021-06-30, paskelbta TAR 2021-06-30, i. k. 2021-14759</text:span></text:p>
      <text:p text:style-name="P394"><text:span text:style-name="T395">Dėl Lietuvos Respublikos sveikatos apsaugos ministro– valstybės lygio ekstremaliosios situacijos valstybės operacijų vadovo 2020 m. balandžio 7 d.<text:s/></text:span><text:span text:style-name="T396">sprendimo Nr. V-754 „Dėl asmeninės apsaugos priemonių naudojimo asmens sveikatos priežiūros įstaigose pagal saugumo lygius“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3T13:25:00Z</meta:creation-date>
    <dc:date>2021-08-03T13:25: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27" meta:word-count="1495" meta:character-count="12103" meta:row-count="429" meta:non-whitespace-character-count="10735"/>
  </office:meta>
</office:document-meta>
</file>