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-0.125in" fo:margin-right="-0.0569in" fo:text-indent="0.25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right="-0.125in"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 fo:text-align="justify" fo:margin-right="-0.125in"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 fo:text-align="justify" fo:margin-right="-0.125in">
        <style:tab-stops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 fo:text-align="justify" fo:margin-right="-0.125in">
        <style:tab-stops>
          <style:tab-stop style:type="left" style:position="5.512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3-12-02:</text:span></text:p>
      <text:p text:style-name="P3"><text:span text:style-name="T4">Plungės rajono savivaldybės taryba, Sprendimas</text:span></text:p>
      <text:p text:style-name="P5"><text:span text:style-name="T6">Nr.<text:s/></text:span><text:a xlink:href="https://www.e-tar.lt/portal/legalAct.html?documentId=eaa6a960904811eea5a28c81c82193a8" office:target-frame-name="_top" xlink:show="replace"><text:span text:style-name="T7">T1-318</text:span></text:a><text:span text:style-name="T8">, 2023-11-30, paskelbta TAR 2023-12-01, i. k. 2023-23348</text:span></text:p>
      <text:p text:style-name="P9"><text:span text:style-name="T10">Dėl<text:s/></text:span><text:span text:style-name="T11">pritarimo Plungės miesto 2023–2029 m. vietos plėtros strategijos projektui</text:span></text:p>
      <text:p text:style-name="P12"/>
      <text:p text:style-name="P13"><text:span text:style-name="T14">Suvestinė redakcija nuo 2017-10-28 iki 2023-12-01</text:span></text:p>
      <text:p text:style-name="P15"/>
      <text:p text:style-name="P16"><text:span text:style-name="T17">Sprendimas paskelbtas: TAR 2017-09-22, i. k. 2017-14977</text:span></text:p>
      <text:p text:style-name="P18"/>
      <text:p text:style-name="P19"><text:span text:style-name="T20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21">PLUNGĖS RAJONO SAVIVALDYBĖS</text:p>
      <text:p text:style-name="P22">TARYBA</text:p>
      <text:p text:style-name="P23"/>
      <text:p text:style-name="P24">SPRENDIMAS</text:p>
      <text:p text:style-name="P25">DĖL PLUNGĖS RAJONO SAVIVALDYBĖS TARYBOS 2016 M. VASARIO 11 D. SPRENDIMO NR. T1-44 „DĖL PRITARIMO PLUNGĖS MIESTO VIETOS VEIKLOS GRUPĖS VIETOS PLĖTROS STRATEGIJAI“ PAKEITIMO</text:p>
      <text:p text:style-name="P26"/>
      <text:p text:style-name="P27">2017 m. rugsėjo 21 d. Nr. T1-226</text:p>
      <text:p text:style-name="P28">Plungė</text:p>
      <text:p text:style-name="P29"/>
      <text:p text:style-name="P30"><text:span text:style-name="T31">Atsižvelgdama į Vidaus reikalų ministerijos Regioninės politikos<text:s/></text:span><text:span text:style-name="T32">departamento Miestų vietos plėtros strategijų vertinimo ataskaitos rekomendacijas, patektas Lietuvos Respublikos<text:s/></text:span><text:soft-page-break/><text:span text:style-name="T33">vidaus reikalų ministro 2017 m. rugpjūčio 16 d. rašte Nr. D1-4359, Plungės rajono savivaldybės taryba</text:span></text:p>
      <text:p text:style-name="P34"><text:span text:style-name="T35">n u s p r e n d ž i a</text:span><text:span text:style-name="T36">:</text:span><text:span text:style-name="T37"><text:s/></text:span><text:span text:style-name="T38"><text:s/></text:span></text:p>
      <text:p text:style-name="P39"><text:span text:style-name="T40">Pakeisti Plu</text:span><text:span text:style-name="T41">ngės miesto vietos veiklos grupės Vietos plėtros strategiją, patvirtintą Plungės rajono savivaldybės tarybos 2016 m. vasario 11 d. sprendimu Nr. T1-44 „Dėl pritarimo Plungės miesto vietos veiklos grupės Vietos plėtros strategijai“, ir išdėstyti ją nauja re</text:span><text:span text:style-name="T42">dakcija (pridedama).<text:s/></text:span></text:p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text:s/></text:span><text:span text:style-name="T50"><text:tab/>Audrius Klišoni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PLUNGĖS MIESTO VP STRATEGIJA ORIGINALAS ir 1-13<text:s/>priedai pagal pakeitimą Nr. T1-259</text:p>
      <text:p text:style-name="P53">Priedo pakeitimai:</text:p>
      <text:p text:style-name="P54"><text:span text:style-name="T55">Nr.<text:s/></text:span><text:a xlink:href="https://www.e-tar.lt/portal/legalAct.html?documentId=de614ca0baf211e78643ed5347f30766" office:target-frame-name="_top" xlink:show="replace"><text:span text:style-name="T56">T1-259</text:span></text:a><text:span text:style-name="T57">, 2017-10-26, paskelbta TAR 2017-10-27, i. k. 2017-16958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Plungės rajono sav</text:span><text:span text:style-name="T67">ivaldybės taryba, Sprendimas</text:span></text:p>
      <text:p text:style-name="P68"><text:span text:style-name="T69">Nr.<text:s/></text:span><text:a xlink:href="https://www.e-tar.lt/portal/legalAct.html?documentId=de614ca0baf211e78643ed5347f30766" office:target-frame-name="_top" xlink:show="replace"><text:span text:style-name="T70">T1-259</text:span></text:a><text:span text:style-name="T71">, 2017-10-26, paskelbta TAR 2017-10-27, i. k. 2017-16958</text:span></text:p>
      <text:soft-page-break/>
      <text:p text:style-name="P72"><text:span text:style-name="T73">Dėl Plungės rajono savivaldybės tarybos 2017 m. rugsėjo 21 d.<text:s/></text:span><text:span text:style-name="T74">sprendimo Nr. T1-226 „Dėl Plungės rajono savivaldybės tarybos 2016 m. vasario 11 d. sprendimo Nr. T1-44 „Dėl pritarimo Plungės miesto vietos veiklos grupės Vietos plėtros strategijai“ pakeit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clovas</meta:initial-creator>
    <dc:creator>adlibuser</dc:creator>
    <meta:creation-date>2023-12-18T13:07:00Z</meta:creation-date>
    <dc:date>2023-12-18T13:07:00Z</dc:date>
    <meta:print-date>2014-11-12T11:20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81" meta:character-count="2237" meta:row-count="56" meta:non-whitespace-character-count="1972"/>
  </office:meta>
</office:document-meta>
</file>