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fo:font-size="10pt" style:font-size-asian="10pt"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3.75in"/>
          <style:tab-stop style:type="right" style:position="6.5958in"/>
        </style:tab-stops>
      </style:paragraph-properties>
    </style:style>
    <style:style style:name="P50" style:parent-style-name="Normal" style:family="paragraph">
      <style:paragraph-properties>
        <style:tab-stops>
          <style:tab-stop style:type="left" style:position="3.75in"/>
          <style:tab-stop style:type="right" style:position="6.5958in"/>
        </style:tab-stops>
      </style:paragraph-properties>
    </style:style>
    <style:style style:name="P51" style:parent-style-name="Normal" style:family="paragraph">
      <style:paragraph-properties>
        <style:tab-stops>
          <style:tab-stop style:type="left" style:position="3.75in"/>
          <style:tab-stop style:type="right" style:position="6.5958in"/>
        </style:tab-stops>
      </style:paragraph-properties>
    </style:style>
    <style:style style:name="P52" style:parent-style-name="Normal" style:family="paragraph">
      <style:paragraph-properties>
        <style:tab-stops>
          <style:tab-stop style:type="left" style:position="3.75in"/>
          <style:tab-stop style:type="right" style:position="6.5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style:font-size-complex="12pt"/>
    </style:style>
    <style:style style:name="P63" style:parent-style-name="Normal" style:family="paragraph">
      <style:paragraph-properties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text-properties fo:font-weight="bold" style:font-weight-asian="bold" style:font-weight-complex="bold" fo:text-transform="uppercase" fo:hyphenate="false"/>
    </style:style>
    <style:style style:name="P13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ext-properties fo:hyphenate="false"/>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margin-left="0.85in" fo:text-indent="-0.35in">
        <style:tab-stops>
          <style:tab-stop style:type="left" style:position="-0.1604in"/>
          <style:tab-stop style:type="left" style:position="-0.062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text-properties fo:hyphenate="false"/>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text-position="super 66.6%"/>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text-properties fo:font-weight="bold" style:font-weight-asian="bold" style:font-weight-complex="bold"/>
    </style:style>
    <style:style style:name="P3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left="0.5in">
        <style:tab-stops>
          <style:tab-stop style:type="left" style:position="0.1895in"/>
          <style:tab-stop style:type="left" style:position="0.2875in"/>
        </style:tab-stops>
      </style:paragraph-properties>
      <style:text-properties fo:hyphenate="false"/>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widows="0" fo:orphans="0" fo:text-align="justify" fo:text-indent="0.4923in"/>
      <style:text-properties fo:hyphenate="false"/>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P422" style:parent-style-name="Normal" style:master-page-name="MPF2" style:family="paragraph">
      <style:paragraph-properties fo:break-before="page" fo:text-align="justify" fo:margin-left="3.2486in" style:page-number="1">
        <style:tab-stops/>
      </style:paragraph-properties>
    </style:style>
    <style:style style:name="P429" style:parent-style-name="Normal" style:family="paragraph">
      <style:paragraph-properties fo:text-align="justify" fo:margin-left="3.2486in">
        <style:tab-stops/>
      </style:paragraph-properties>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text-align="center"/>
      <style:text-properties style:font-size-complex="12pt"/>
    </style:style>
    <style:style style:name="TableColumn437" style:family="table-column">
      <style:table-column-properties style:column-width="1.8472in"/>
    </style:style>
    <style:style style:name="TableColumn438" style:family="table-column">
      <style:table-column-properties style:column-width="2.4611in"/>
    </style:style>
    <style:style style:name="TableColumn439" style:family="table-column">
      <style:table-column-properties style:column-width="2.4562in"/>
    </style:style>
    <style:style style:name="Table436" style:family="table">
      <style:table-properties style:width="6.7645in" fo:margin-left="0in" table:align="center"/>
    </style:style>
    <style:style style:name="TableRow440" style:family="table-row">
      <style:table-row-properties style:min-row-height="0.535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style>
    <style:style style:name="TableRow447" style:family="table-row">
      <style:table-row-properties style:min-row-height="0.5354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fo:text-indent="0.1576in">
        <style:tab-stops>
          <style:tab-stop style:type="left" style:position="0.4166in"/>
        </style:tab-stops>
      </style:paragraph-properties>
      <style:text-properties style:font-size-complex="12pt" fo:hyphenate="false"/>
    </style:style>
    <style:style style:name="P450" style:parent-style-name="Normal" style:family="paragraph">
      <style:paragraph-properties fo:text-align="justify" fo:text-indent="0.1576in"/>
    </style:style>
    <style:style style:name="P451" style:parent-style-name="Normal" style:family="paragraph">
      <style:paragraph-properties fo:text-align="justify" fo:text-indent="0.157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1576in"/>
      <style:text-properties style:font-name-complex="Calibri"/>
    </style:style>
    <style:style style:name="P454" style:parent-style-name="Normal" style:family="paragraph">
      <style:paragraph-properties fo:text-align="justify" fo:text-indent="0.1576in"/>
      <style:text-properties style:font-name-complex="Calibri"/>
    </style:style>
    <style:style style:name="P455" style:parent-style-name="Normal" style:family="paragraph">
      <style:paragraph-properties fo:text-align="justify" fo:text-indent="0.1576in"/>
      <style:text-properties style:font-name-complex="Calibri"/>
    </style:style>
    <style:style style:name="P456" style:parent-style-name="Normal" style:family="paragraph">
      <style:paragraph-properties fo:text-align="justify" fo:text-indent="0.1576in"/>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1576in"/>
      <style:text-properties style:font-name-complex="Calibri"/>
    </style:style>
    <style:style style:name="P462" style:parent-style-name="Normal" style:family="paragraph">
      <style:paragraph-properties fo:text-align="justify" fo:text-indent="0.1576in"/>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P465" style:parent-style-name="Normal" style:family="paragraph">
      <style:paragraph-properties fo:text-align="justify" fo:text-indent="0.1576in"/>
    </style:style>
    <style:style style:name="T466" style:parent-style-name="DefaultParagraphFont" style:family="text">
      <style:text-properties style:font-name-complex="Calibri"/>
    </style:style>
    <style:style style:name="TableRow467" style:family="table-row">
      <style:table-row-properties style:min-row-height="0.190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1576in"/>
      <style:text-properties style:font-name-complex="Calibri"/>
    </style:style>
    <style:style style:name="P472" style:parent-style-name="Normal" style:family="paragraph">
      <style:paragraph-properties fo:text-align="justify" fo:text-indent="0.1576in"/>
      <style:text-properties style:font-name-complex="Calibri"/>
    </style:style>
    <style:style style:name="P473" style:parent-style-name="Normal" style:family="paragraph">
      <style:paragraph-properties fo:text-align="justify" fo:text-indent="0.1576in"/>
      <style:text-properties style:font-name-complex="Calibri"/>
    </style:style>
    <style:style style:name="P474" style:parent-style-name="Normal" style:family="paragraph">
      <style:paragraph-properties fo:text-align="justify" fo:text-indent="0.1576in"/>
      <style:text-properties style:font-name-complex="Calibri"/>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text-indent="0.1576in"/>
      <style:text-properties style:font-name-complex="Calibri"/>
    </style:style>
    <style:style style:name="P477" style:parent-style-name="Normal" style:family="paragraph">
      <style:paragraph-properties fo:text-align="justify" fo:text-indent="0.1576in"/>
      <style:text-properties style:font-name-complex="Calibri"/>
    </style:style>
    <style:style style:name="P478" style:parent-style-name="Normal" style:family="paragraph">
      <style:paragraph-properties fo:text-align="justify" fo:text-indent="0.1576in"/>
      <style:text-properties style:font-name-complex="Calibri"/>
    </style:style>
    <style:style style:name="P479" style:parent-style-name="Normal" style:family="paragraph">
      <style:paragraph-properties fo:text-align="justify" fo:text-indent="0.1576in"/>
      <style:text-properties style:font-name-complex="Calibri"/>
    </style:style>
    <style:style style:name="P480" style:parent-style-name="Normal" style:family="paragraph">
      <style:paragraph-properties fo:text-align="justify" fo:text-indent="0.1576in"/>
    </style:style>
    <style:style style:name="TableRow481" style:family="table-row">
      <style:table-row-properties style:min-row-height="0.535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text-indent="0.1576in"/>
      <style:text-properties style:font-name-complex="Calibri"/>
    </style:style>
    <style:style style:name="P486" style:parent-style-name="Normal" style:family="paragraph">
      <style:paragraph-properties fo:text-align="justify" fo:text-indent="0.1576in"/>
      <style:text-properties style:font-name-complex="Calibri"/>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1576in"/>
      <style:text-properties style:font-name-complex="Calibri"/>
    </style:style>
    <style:style style:name="P489" style:parent-style-name="Normal" style:family="paragraph">
      <style:paragraph-properties fo:text-align="justify" fo:text-indent="0.1576in"/>
      <style:text-properties style:font-name-complex="Calibri"/>
    </style:style>
    <style:style style:name="P490" style:parent-style-name="Normal" style:family="paragraph">
      <style:paragraph-properties fo:text-align="justify" fo:text-indent="0.1576in"/>
      <style:text-properties style:font-name-complex="Calibri"/>
    </style:style>
    <style:style style:name="TableRow491" style:family="table-row">
      <style:table-row-properties style:min-row-height="0.535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494"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1576in"/>
      <style:text-properties style:font-name-complex="Calibri"/>
    </style:style>
    <style:style style:name="P497" style:parent-style-name="Normal" style:family="paragraph">
      <style:paragraph-properties fo:text-align="justify" fo:text-indent="0.1576in"/>
      <style:text-properties style:font-name-complex="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1576in"/>
      <style:text-properties style:font-name-complex="Calibri"/>
    </style:style>
    <style:style style:name="P500" style:parent-style-name="Normal" style:family="paragraph">
      <style:paragraph-properties fo:text-align="justify" fo:text-indent="0.1576in"/>
      <style:text-properties style:font-name-complex="Calibri"/>
    </style:style>
    <style:style style:name="P501" style:parent-style-name="Normal" style:family="paragraph">
      <style:paragraph-properties fo:text-align="justify" fo:text-indent="0.1576in"/>
      <style:text-properties style:font-name-complex="Calibri"/>
    </style:style>
    <style:style style:name="P502" style:parent-style-name="Normal" style:family="paragraph">
      <style:paragraph-properties fo:text-align="justify" fo:text-indent="0.1576in"/>
      <style:text-properties style:font-name-complex="Calibri"/>
    </style:style>
    <style:style style:name="P503" style:parent-style-name="Normal" style:family="paragraph">
      <style:paragraph-properties fo:text-align="justify" fo:text-indent="0.1576in"/>
      <style:text-properties style:font-name-complex="Calibri"/>
    </style:style>
    <style:style style:name="TableRow504" style:family="table-row">
      <style:table-row-properties style:min-row-height="0.5354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507"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1576in"/>
      <style:text-properties style:font-name-complex="Calibri"/>
    </style:style>
    <style:style style:name="P510" style:parent-style-name="Normal" style:family="paragraph">
      <style:paragraph-properties fo:text-align="justify" fo:text-indent="0.1576in"/>
      <style:text-properties style:font-name-complex="Calibri"/>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1576in"/>
      <style:text-properties style:font-name-complex="Calibri"/>
    </style:style>
    <style:style style:name="P513" style:parent-style-name="Normal" style:family="paragraph">
      <style:paragraph-properties fo:text-align="justify" fo:text-indent="0.1576in"/>
      <style:text-properties style:font-name-complex="Calibri"/>
    </style:style>
    <style:style style:name="P514" style:parent-style-name="Normal" style:family="paragraph">
      <style:paragraph-properties fo:text-align="justify" fo:text-indent="0.1576in"/>
      <style:text-properties style:font-name-complex="Calibri"/>
    </style:style>
    <style:style style:name="P515" style:parent-style-name="Normal" style:family="paragraph">
      <style:paragraph-properties fo:text-align="justify" fo:text-indent="0.1576in"/>
      <style:text-properties style:font-name-complex="Calibri"/>
    </style:style>
    <style:style style:name="TableRow516" style:family="table-row">
      <style:table-row-properties style:min-row-height="0.535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1576in"/>
    </style:style>
    <style:style style:name="T521" style:parent-style-name="DefaultParagraphFont" style:family="text">
      <style:text-properties style:font-name-complex="Calibri"/>
    </style:style>
    <style:style style:name="T522" style:parent-style-name="DefaultParagraphFont" style:family="text">
      <style:text-properties style:font-name-complex="Calibri"/>
    </style:style>
    <style:style style:name="T523" style:parent-style-name="DefaultParagraphFont" style:family="text">
      <style:text-properties style:font-name-complex="Calibri"/>
    </style:style>
    <style:style style:name="P524" style:parent-style-name="Normal" style:family="paragraph">
      <style:paragraph-properties fo:text-align="justify" fo:text-indent="0.1576in"/>
      <style:text-properties style:font-name-complex="Calibri"/>
    </style:style>
    <style:style style:name="P525" style:parent-style-name="Normal" style:family="paragraph">
      <style:paragraph-properties fo:text-align="justify" fo:text-indent="0.1576in"/>
      <style:text-properties style:font-name-complex="Calibri"/>
    </style:style>
    <style:style style:name="P526" style:parent-style-name="Normal" style:family="paragraph">
      <style:paragraph-properties fo:text-align="justify" fo:text-indent="0.1576in"/>
      <style:text-properties style:font-name-complex="Calibri"/>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1576in"/>
      <style:text-properties style:font-name-complex="Calibri"/>
    </style:style>
    <style:style style:name="P529" style:parent-style-name="Normal" style:family="paragraph">
      <style:paragraph-properties fo:text-align="justify" fo:text-indent="0.1576in"/>
      <style:text-properties style:font-name-complex="Calibri"/>
    </style:style>
    <style:style style:name="P530" style:parent-style-name="Normal" style:family="paragraph">
      <style:paragraph-properties fo:text-align="justify" fo:text-indent="0.1576in"/>
      <style:text-properties style:font-name-complex="Calibri"/>
    </style:style>
    <style:style style:name="P531" style:parent-style-name="Normal" style:family="paragraph">
      <style:paragraph-properties fo:text-align="justify" fo:text-indent="0.1576in"/>
      <style:text-properties style:font-name-complex="Calibri"/>
    </style:style>
    <style:style style:name="P532" style:parent-style-name="Normal" style:family="paragraph">
      <style:paragraph-properties fo:text-align="justify" fo:text-indent="0.1576in"/>
      <style:text-properties style:font-name-complex="Calibri"/>
    </style:style>
    <style:style style:name="P533" style:parent-style-name="Normal" style:family="paragraph">
      <style:paragraph-properties fo:text-align="justify" fo:text-indent="0.1576in"/>
      <style:text-properties style:font-name-complex="Calibri"/>
    </style:style>
    <style:style style:name="P534" style:parent-style-name="Normal" style:family="paragraph">
      <style:paragraph-properties fo:text-align="justify" fo:text-indent="0.1576in"/>
      <style:text-properties style:font-name-complex="Calibri"/>
    </style:style>
    <style:style style:name="P535" style:parent-style-name="Normal" style:family="paragraph">
      <style:paragraph-properties fo:text-align="justify" fo:text-indent="0.1576in"/>
      <style:text-properties style:font-name-complex="Calibri"/>
    </style:style>
    <style:style style:name="TableRow536" style:family="table-row">
      <style:table-row-properties style:min-row-height="0.5354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fo:text-indent="0.1576in">
        <style:tab-stops>
          <style:tab-stop style:type="left" style:position="0.6895in"/>
        </style:tab-stops>
      </style:paragraph-properties>
      <style:text-properties fo:hyphenate="false"/>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1576in"/>
      <style:text-properties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1576in"/>
      <style:text-properties style:font-name-complex="Calibri"/>
    </style:style>
    <style:style style:name="TableRow546" style:family="table-row">
      <style:table-row-properties style:min-row-height="0.5354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54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550"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1576in"/>
      <style:text-properties style:font-name-complex="Calibri"/>
    </style:style>
    <style:style style:name="P553" style:parent-style-name="Normal" style:family="paragraph">
      <style:paragraph-properties fo:text-align="justify" fo:text-indent="0.1576in"/>
      <style:text-properties style:font-name-complex="Calibri"/>
    </style:style>
    <style:style style:name="P554" style:parent-style-name="Normal" style:family="paragraph">
      <style:paragraph-properties fo:text-align="justify" fo:text-indent="0.1576in"/>
      <style:text-properties style:font-name-complex="Calibri"/>
    </style:style>
    <style:style style:name="P555" style:parent-style-name="Normal" style:family="paragraph">
      <style:paragraph-properties fo:text-align="justify" fo:text-indent="0.1576in"/>
      <style:text-properties style:font-name-complex="Calibri"/>
    </style:style>
    <style:style style:name="P556" style:parent-style-name="Normal" style:family="paragraph">
      <style:paragraph-properties fo:text-align="justify" fo:text-indent="0.1576in"/>
      <style:text-properties style:font-name-complex="Calibri"/>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1576in"/>
      <style:text-properties style:font-name-complex="Calibri"/>
    </style:style>
    <style:style style:name="P559" style:parent-style-name="Normal" style:family="paragraph">
      <style:paragraph-properties fo:text-align="justify" fo:text-indent="0.1576in"/>
      <style:text-properties style:font-name-complex="Calibri"/>
    </style:style>
    <style:style style:name="P560" style:parent-style-name="Normal" style:family="paragraph">
      <style:paragraph-properties fo:text-align="justify" fo:text-indent="0.1576in"/>
      <style:text-properties style:font-name-complex="Calibri"/>
    </style:style>
    <style:style style:name="P561" style:parent-style-name="Normal" style:family="paragraph">
      <style:paragraph-properties fo:text-align="justify" fo:text-indent="0.1576in"/>
      <style:text-properties style:font-name-complex="Calibri"/>
    </style:style>
    <style:style style:name="P562" style:parent-style-name="Normal" style:family="paragraph">
      <style:paragraph-properties fo:text-align="justify" fo:text-indent="0.1576in"/>
      <style:text-properties style:font-name-complex="Calibri"/>
    </style:style>
    <style:style style:name="P563" style:parent-style-name="Normal" style:family="paragraph">
      <style:paragraph-properties fo:text-align="justify" fo:text-indent="0.1576in"/>
      <style:text-properties style:font-name-complex="Calibri"/>
    </style:style>
    <style:style style:name="P564" style:parent-style-name="Normal" style:family="paragraph">
      <style:paragraph-properties fo:text-align="justify" fo:text-indent="0.1576in"/>
    </style:style>
    <style:style style:name="T565" style:parent-style-name="DefaultParagraphFont" style:family="text">
      <style:text-properties style:font-name-complex="Calibri"/>
    </style:style>
    <style:style style:name="T566" style:parent-style-name="DefaultParagraphFont" style:family="text">
      <style:text-properties style:font-name-complex="Calibri"/>
    </style:style>
    <style:style style:name="TableRow567" style:family="table-row">
      <style:table-row-properties style:min-row-height="0.535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P570"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1576in"/>
      <style:text-properties style:font-name-complex="Calibri"/>
    </style:style>
    <style:style style:name="P573" style:parent-style-name="Normal" style:family="paragraph">
      <style:paragraph-properties fo:text-align="justify" fo:text-indent="0.1576in"/>
      <style:text-properties style:font-name-complex="Calibri"/>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1576in"/>
      <style:text-properties style:font-name-complex="Calibri"/>
    </style:style>
    <style:style style:name="P576" style:parent-style-name="Normal" style:family="paragraph">
      <style:paragraph-properties fo:text-align="justify" fo:text-indent="0.1576in"/>
      <style:text-properties style:font-name-complex="Calibri"/>
    </style:style>
    <style:style style:name="P577" style:parent-style-name="Normal" style:family="paragraph">
      <style:paragraph-properties fo:text-align="justify" fo:text-indent="0.1576in"/>
      <style:text-properties style:font-name-complex="Calibri"/>
    </style:style>
    <style:style style:name="P578" style:parent-style-name="Normal" style:family="paragraph">
      <style:paragraph-properties fo:text-align="justify" fo:text-indent="0.1576in"/>
      <style:text-properties style:font-name-complex="Calibri"/>
    </style:style>
    <style:style style:name="P579" style:parent-style-name="Normal" style:family="paragraph">
      <style:paragraph-properties fo:text-align="justify" fo:text-indent="0.1576in"/>
      <style:text-properties style:font-name-complex="Calibri"/>
    </style:style>
    <style:style style:name="TableRow580" style:family="table-row">
      <style:table-row-properties style:min-row-height="0.535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1576in"/>
      <style:text-properties style:font-name-complex="Calibri"/>
    </style:style>
    <style:style style:name="P585" style:parent-style-name="Normal" style:family="paragraph">
      <style:paragraph-properties fo:text-align="justify" fo:text-indent="0.1576in"/>
      <style:text-properties style:font-name-complex="Calibri"/>
    </style:style>
    <style:style style:name="P586" style:parent-style-name="Normal" style:family="paragraph">
      <style:paragraph-properties fo:text-align="justify" fo:text-indent="0.1576in"/>
      <style:text-properties style:font-name-complex="Calibri"/>
    </style:style>
    <style:style style:name="P587" style:parent-style-name="Normal" style:family="paragraph">
      <style:paragraph-properties fo:text-align="justify" fo:text-indent="0.1576in"/>
    </style:style>
    <style:style style:name="T588" style:parent-style-name="DefaultParagraphFont" style:family="text">
      <style:text-properties style:font-name-complex="Calibri"/>
    </style:style>
    <style:style style:name="T589" style:parent-style-name="DefaultParagraphFont" style:family="text">
      <style:text-properties style:font-name-complex="Calibri"/>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1576in"/>
      <style:text-properties style:font-name-complex="Calibri"/>
    </style:style>
    <style:style style:name="P592" style:parent-style-name="Normal" style:family="paragraph">
      <style:paragraph-properties fo:text-align="justify" fo:text-indent="0.1576in"/>
      <style:text-properties style:font-name-complex="Calibri"/>
    </style:style>
    <style:style style:name="P593" style:parent-style-name="Normal" style:family="paragraph">
      <style:paragraph-properties fo:text-align="justify" fo:text-indent="0.1576in"/>
      <style:text-properties style:font-name-complex="Calibri"/>
    </style:style>
    <style:style style:name="P594" style:parent-style-name="Normal" style:family="paragraph">
      <style:paragraph-properties fo:text-align="justify" fo:text-indent="0.1576in"/>
      <style:text-properties style:font-name-complex="Calibri"/>
    </style:style>
    <style:style style:name="P595" style:parent-style-name="Normal" style:family="paragraph">
      <style:paragraph-properties fo:text-align="justify" fo:text-indent="0.1576in"/>
      <style:text-properties style:font-name-complex="Calibri"/>
    </style:style>
    <style:style style:name="P596" style:parent-style-name="Normal" style:family="paragraph">
      <style:paragraph-properties fo:text-align="justify" fo:text-indent="0.1576in"/>
    </style:style>
    <style:style style:name="T597" style:parent-style-name="DefaultParagraphFont" style:family="text">
      <style:text-properties style:font-name-complex="Calibri"/>
    </style:style>
    <style:style style:name="T598" style:parent-style-name="DefaultParagraphFont" style:family="text">
      <style:text-properties style:font-name-complex="Calibri"/>
    </style:style>
    <style:style style:name="TableRow599" style:family="table-row">
      <style:table-row-properties style:min-row-height="0.5354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1576in"/>
      <style:text-properties style:font-name-complex="Calibri"/>
    </style:style>
    <style:style style:name="P604" style:parent-style-name="Normal" style:family="paragraph">
      <style:paragraph-properties fo:text-align="justify" fo:text-indent="0.1576in"/>
      <style:text-properties style:font-name-complex="Calibri"/>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1576in"/>
      <style:text-properties style:font-name-complex="Calibri"/>
    </style:style>
    <style:style style:name="P607" style:parent-style-name="Normal" style:family="paragraph">
      <style:paragraph-properties fo:text-align="justify" fo:text-indent="0.1576in"/>
    </style:style>
    <style:style style:name="T608" style:parent-style-name="DefaultParagraphFont" style:family="text">
      <style:text-properties style:font-name-complex="Calibri"/>
    </style:style>
    <style:style style:name="T609" style:parent-style-name="DefaultParagraphFont" style:family="text">
      <style:text-properties style:font-name-complex="Calibri"/>
    </style:style>
    <style:style style:name="TableRow610" style:family="table-row">
      <style:table-row-properties style:min-row-height="0.5354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1576in"/>
    </style:style>
    <style:style style:name="T615" style:parent-style-name="DefaultParagraphFont" style:family="text">
      <style:text-properties style:font-name-complex="Calibri"/>
    </style:style>
    <style:style style:name="T616" style:parent-style-name="DefaultParagraphFont" style:family="text">
      <style:text-properties style:font-name-complex="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1576in"/>
      <style:text-properties style:font-name-complex="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text-indent="0.1576in"/>
      <style:text-properties style:font-name-complex="Calibri"/>
    </style:style>
    <style:style style:name="P621" style:parent-style-name="Normal" style:family="paragraph">
      <style:paragraph-properties fo:text-align="justify" fo:text-indent="0.1576in"/>
      <style:text-properties style:font-name-complex="Calibri"/>
    </style:style>
    <style:style style:name="P622" style:parent-style-name="Normal" style:family="paragraph">
      <style:paragraph-properties fo:text-align="justify" fo:text-indent="0.1576in"/>
      <style:text-properties style:font-name-complex="Calibri"/>
    </style:style>
    <style:style style:name="P623" style:parent-style-name="Normal" style:family="paragraph">
      <style:paragraph-properties fo:text-align="justify" fo:text-indent="0.1576in"/>
      <style:text-properties style:font-name-complex="Calibri"/>
    </style:style>
    <style:style style:name="TableRow624" style:family="table-row">
      <style:table-row-properties style:min-row-height="0.5354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fo:text-indent="0.1576in">
        <style:tab-stops>
          <style:tab-stop style:type="left" style:position="0.6895in"/>
        </style:tab-stops>
      </style:paragraph-properties>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text-indent="0.1576in"/>
      <style:text-properties style:font-name-complex="Calibri"/>
    </style:style>
    <style:style style:name="P629" style:parent-style-name="Normal" style:family="paragraph">
      <style:paragraph-properties fo:text-align="justify" fo:text-indent="0.1576in"/>
      <style:text-properties style:font-name-complex="Calibri"/>
    </style:style>
    <style:style style:name="P630" style:parent-style-name="Normal" style:family="paragraph">
      <style:paragraph-properties fo:text-align="justify" fo:text-indent="0.1576in"/>
      <style:text-properties style:font-name-complex="Calibri"/>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1576in"/>
      <style:text-properties style:font-name-complex="Calibri"/>
    </style:style>
    <style:style style:name="P633" style:parent-style-name="Normal" style:family="paragraph">
      <style:paragraph-properties fo:text-align="justify" fo:text-indent="0.1576in"/>
      <style:text-properties style:font-name-complex="Calibri"/>
    </style:style>
    <style:style style:name="P634" style:parent-style-name="Normal" style:family="paragraph">
      <style:paragraph-properties fo:text-align="justify" fo:text-indent="0.1576in"/>
      <style:text-properties style:font-name-complex="Calibri"/>
    </style:style>
    <style:style style:name="P635" style:parent-style-name="Normal" style:family="paragraph">
      <style:paragraph-properties fo:text-align="center"/>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text-properties style:font-name="Arial"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weight="bold" style:font-weight-asian="bold"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2-01</text:span></text:p>
      <text:p text:style-name="P9"/>
      <text:p text:style-name="P10"><text:span text:style-name="T11">Įsakymas paskelbtas: TAR 2018-10-02, i. k. 2018-15538</text:span></text:p>
      <text:p text:style-name="P12"/>
      <text:p text:style-name="P13"/>
      <text:p text:style-name="P14"><text:span text:style-name="T15"><draw:frame draw:style-name="a1" draw:name="Picture 1" text:anchor-type="as-char" svg:x="0in" svg:y="0in" svg:width="0.60556in" svg:height="0.61181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text:s/></text:span><text:span text:style-name="T23">RADIACINĖS SAUGOS EKSPERTo, IŠSKYRUS BRANDUOLINĖS ENERGETIKOS SRITIES VEIKLOS SU<text:s/></text:span><text:span text:style-name="T24">JONIZUOJANČIOSIOS SPINDULIUOTĖS ŠALTINIAIS RADIACINĖS SAUGOS EKSPERTĄ, PRIPAŽINIMO TVARKOS APRAŠO</text:span><text:span text:style-name="T25"><text:s/>PATVIRTINIMO</text:span></text:p>
      <text:p text:style-name="P26"/>
      <text:p text:style-name="P27">2018 m. spalio 1 d. Nr. V-1059</text:p>
      <text:p text:style-name="P28">Vilnius</text:p>
      <text:p text:style-name="P29"/>
      <text:p text:style-name="P30"/>
      <text:p text:style-name="P31"><text:span text:style-name="T32">Vadovaudamasis Lietuvos Respublikos radiacinės saugos įstatymo 5 straipsnio 3 dalies 2 punktu, 29 strai</text:span><text:span text:style-name="T33">psniu ir įgyvendindamas 2013 m. gruodžio 5 d. Tarybos direktyvą 2013/59/Euratomas, kuria nustatomi pagrindiniai saugos standartai siekiant užtikrinti apsaugą<text:s/></text:span><text:soft-page-break/><text:span text:style-name="T34">nuo jonizuojančiosios spinduliuotės apšvitos keliamų pavojų ir panaikinamos direktyvos 89/618/Eura</text:span><text:span text:style-name="T35">tomas, 90/641/Euratomas, 96/29/Euratomas, 97/43/Euratomas ir 2003/122/Euratomas:</text:span><text:s/></text:p>
      <text:p text:style-name="P36">Preambulės pakeitimai:</text:p>
      <text:p text:style-name="P37"><text:span text:style-name="T38">Nr.<text:s/></text:span><text:a xlink:href="https://www.e-tar.lt/portal/legalAct.html?documentId=cc063f71858911efabdbb4a1fc8b0b63" office:target-frame-name="_top" xlink:show="replace"><text:span text:style-name="T39">V-980</text:span></text:a><text:span text:style-name="T40">, 2024-10-08, paskelbta TAR 2024-10-08, i. k</text:span><text:span text:style-name="T41">. 2024-17661</text:span></text:p>
      <text:p text:style-name="Normal"/>
      <text:p text:style-name="P42"><text:span text:style-name="T43">1</text:span><text:span text:style-name="T44">. T v i r t i n u Radiacinės saugos eksperto, išskyrus branduolinės energetikos srities veiklos su jonizuojančiosios spinduliuotės šaltiniais radiacinės saugos ekspertą, pripažinimo tvarkos aprašą (pridedama).</text:span></text:p>
      <text:p text:style-name="P45"><text:span text:style-name="T46">2</text:span><text:span text:style-name="T47">. P a v e d u šio<text:s/></text:span><text:span text:style-name="T48">įsakymo vykdymą kontroliuoti viceministrui pagal veiklos sritį.</text:span></text:p>
      <text:p text:style-name="P49"/>
      <text:p text:style-name="P50"/>
      <text:p text:style-name="P51"/>
      <text:p text:style-name="P52"><text:span text:style-name="T53">Sveikatos apsaugos ministras<text:s/></text:span><text:span text:style-name="T54"><text:tab/></text:span><text:span text:style-name="T55"><text:tab/>Aurelijus Veryga</text:span></text:p>
      <text:soft-page-break/>
      <text:p text:style-name="P56">PATVIRTINTA</text:p>
      <text:p text:style-name="P63"><text:span text:style-name="T64">Lietuvos Respublikos sveikatos apsaugos ministro 2018 m. spalio 1 d. įsakymu Nr. V-1059</text:span></text:p>
      <text:p text:style-name="P65"/>
      <text:p text:style-name="P66"/>
      <text:p text:style-name="P67"><text:span text:style-name="T68">RADIACINĖS SAUGOS EKSPERTo, IŠSKYRUS BRANDUOLINĖS ENERGETIKOS SRITIES VEIKLOS SU JONIZUOJANČIOSIOS SPINDULIUOTĖS ŠALTINIAIS RADIACINĖS SAUGOS EKSPERTĄ, PR</text:span><text:span text:style-name="T69">IPAŽ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Radiacinės saugos eksperto, išskyrus branduolinės energetikos srities veiklos su jonizuojančiosios spinduliuotės šaltiniais radiacinės saugos ekspertą, pripažinimo tvarkos aprašas (toli</text:span><text:span text:style-name="T82">au – Tvarkos aprašas) reglamentuoja fizinio asmens, siekiančio tapti radiacinės saugos ekspertu, išskyrus branduolinės energetikos srities veiklos su jonizuojančiosios spinduliuotės šaltiniais radiacinės saugos ekspertą (toliau – fizinis asmuo, siekiantis<text:s/></text:span><text:span text:style-name="T83">tapti<text:s/></text:span><text:soft-page-break/><text:span text:style-name="T84">radiacinės saugos ekspertu), pripažinimą.<text:s/></text:span></text:p>
      <text:p text:style-name="P85"><text:span text:style-name="T86">2</text:span><text:span text:style-name="T87">.</text:span><text:span text:style-name="T88"><text:tab/>Fizinis asmuo, siekiantis tapti radiacinės saugos ekspertu, kreipdamasis į Radiacinės saugos centrą (toliau – RSC) dėl pripažinimo būti radiacinės saugos ekspertu, radiacinės saugos eksperto pažymėjim</text:span><text:span text:style-name="T89">o galiojimo sustabdymo, galiojimo sustabdymo panaikinimo, galiojimo panaikinimo ir termino pažeidimui pašalinti pratęsimo, vadovaujantis Lietuvos Respublikos radiacinės saugos įstatymo 29 straipsnio 9 dalimi, Tvarkos apraše nurodytus dokumentus gali pateik</text:span><text:span text:style-name="T90">ti ir gauti informaciją apie RSC priimtus sprendimus<text:s/></text:span><text:span text:style-name="T91">tiesiogiai kreipdamasis į RSC arba per atstumą (siunčiant paštu, per kurjerį arba dokumentus, pasirašytus saugiu elektroniniu parašu, siunčiant elektroniniu paštu, kitomis saugiomis elektroninėmis priemo</text:span><text:span text:style-name="T92">nėmis), taip pat per Paslaugų ir gaminių kontaktinį centrą.</text:span></text:p>
      <text:p text:style-name="P93"><text:span text:style-name="T94">3</text:span><text:span text:style-name="T95">.</text:span><text:span text:style-name="T96"><text:tab/></text:span><text:span text:style-name="T97">Iš fizinio asmens, siekiančio tapti radiacinės saugos ekspertu, neturi būti reikalaujama pateikti dokumentų, kuriuos šis fizinis asmuo jau yra pateikęs RSC, išskyrus tuos atvejus, kai fizin</text:span><text:span text:style-name="T98">io asmens, siekiančio tapti radiacinės saugos ekspertu, pateikti dokumentai pasikeičia, taip pat kuriuos, vadovaudamasis Lietuvos Respublikos viešojo administravimo įstatymo 3 straipsnio 8 punktu, gali gauti pats RSC.<text:s/></text:span></text:p>
      <text:p text:style-name="P99"><text:span text:style-name="T100">4</text:span><text:span text:style-name="T101">. Asmens duomenų, nurodytų<text:s/></text:span><text:span text:style-name="T102">Tvarkos aprašo 7 punkte, gavimo ir tvarkymo tikslas – identifikuoti fizinį<text:s/></text:span><text:soft-page-break/><text:span text:style-name="T103">asmenį, siekiantį tapti radiacinės saugos ekspertu, įgyvendinant Radiacinės saugos įstatymo 29 straipsnio 5 dalyje nurodytą pareigą. Asmens duomenų, nurodytų Tvarkos aprašo 18 punkt</text:span><text:span text:style-name="T104">e, gavimo tikslas – identifikuoti fizinį asmenį, turintį radiacinės saugos eksperto pažymėjimą (toliau – radiacinės saugos ekspertas), įgyvendinant Radiacinės saugos įstatymo 29 straipsnio 8 dalies 2 punkte nurodytą pareigą. Asmens duomenų, nurodytų Tvarko</text:span><text:span text:style-name="T105">s aprašo 28 punkte, skelbimo RSC interneto svetainėje tikslas – identifikuoti radiacinės saugos ekspertą, įgyvendinant Radiacinės saugos įstatymo 29 straipsnio 13 dalyje nurodytą pareigą. Asmens duomenys, išskyrus asmens duomenis, nurodytus Tvarkos aprašo<text:s/></text:span><text:span text:style-name="T106">28 punkte, gali būti atskleidžiami tik valstybės ir savivaldybių institucijoms ir įstaigoms jų prašymu, jei toks prašymas yra pagrįstas būtinybe įgyvendinti joms pavestas funkcijas. Asmens duomenys tvarkomi laikantis 2016 m. balandžio 27 d. Europos Parlame</text:span><text:span text:style-name="T107">nto ir Tarybos reglamente (ES) 2016/679 dėl fizinių asmenų apsaugos tvarkant asmens duomenis ir dėl laisvo tokių duomenų judėjimo ir kuriuo panaikinama Direktyva 95/46/EB (Bendrasis duomenų apsaugos reglamentas) ir kituose teisės aktuose, reglamentuojančiu</text:span><text:span text:style-name="T108">ose asmens duomenų apsaugą, nustatytų reikalavimų. Tvarkos apraše nustatyta tvarka gauti asmens duomenys saugomi 5 metus.</text:span><text:s/></text:p>
      <text:p text:style-name="P109">Punkto pakeitimai:</text:p>
      <text:p text:style-name="P110"><text:span text:style-name="T111">Nr.<text:s/></text:span><text:a xlink:href="https://www.e-tar.lt/portal/legalAct.html?documentId=cc063f71858911efabdbb4a1fc8b0b63" office:target-frame-name="_top" xlink:show="replace"><text:span text:style-name="T112">V-980</text:span></text:a><text:span text:style-name="T113">, 2024-</text:span><text:span text:style-name="T114">10-08, paskelbta TAR 2024-10-08, i. k. 2024-17661</text:span></text:p>
      <text:p text:style-name="Normal"/>
      <text:p text:style-name="P115"><text:span text:style-name="T116">5</text:span><text:span text:style-name="T117">.</text:span><text:span text:style-name="T118"><text:tab/></text:span><text:span text:style-name="T119">Informacija ir (ar) dokumentai, susiję su fizinio asmens, siekiančio tapti radiacinės saugos ekspertu, pripažinimu</text:span><text:span text:style-name="T120">,<text:s/></text:span><text:span text:style-name="T121">yra vieši, išskyrus tuos atvejus, kai atitinkama informacija ir (ar) dokumentai, s</text:span><text:span text:style-name="T122">usiję su šio fizinio asmens pripažinimu, negali būti viešinami, siekiant užtikrinti asmens duomenų saugos reikalavimus.</text:span></text:p>
      <text:p text:style-name="P123"><text:span text:style-name="T124">6</text:span><text:span text:style-name="T125">.</text:span><text:span text:style-name="T126"><text:tab/></text:span><text:span text:style-name="T127">Tvarkos apraše</text:span><text:span text:style-name="T128"><text:s/>vartojamos sąvokos suprantamos taip, kaip jos apibrėžtos Radiacinės saugos įstatyme, Lietuvos higienos normoje HN<text:s/></text:span><text:span text:style-name="T129">73:2018 „Pagrindinės radiacinės saugos normos“, patvirtintoje Lietuvos Respublikos sveikatos apsaugos ministro 2001 m. gruodžio 21 d. įsakymu Nr. 663 „Dėl Lietuvos higienos normos HN 73:2018 „Pagrindinės radiacinės saugos normos“ patvirtinimo“, ir kituose<text:s/></text:span><text:span text:style-name="T130">teisės aktuose, reglamentuojančiuose radiacinę saugą.</text:span></text:p>
      <text:p text:style-name="P131"/>
      <text:p text:style-name="P132"><text:span text:style-name="T133">II</text:span><text:span text:style-name="T134"><text:s/>SKYRIUS</text:span></text:p>
      <text:p text:style-name="P135"><text:span text:style-name="T136">FIZINIo ASMENs, SIEKIANČIo TAPTI RADIACINĖS SAUGOS EKSPERTu, PRIPAŽINIMAS</text:span></text:p>
      <text:p text:style-name="P137"/>
      <text:p text:style-name="P138"><text:span text:style-name="T139">7</text:span><text:span text:style-name="T140">.</text:span><text:span text:style-name="T141"><text:tab/></text:span><text:span text:style-name="T142">Fizinis asmuo, siekiantis tapti radiacinės saugos ekspertu, turi pateikti RSC laisvos formos prašymą dėl pripažinimo, kuriame nurodoma: fizinio asmens vardas, pavardė, asmens kodas (jeigu fizinis asmuo šio kodo neturi – gimimo data), adresas, elektroninio<text:s/></text:span><text:span text:style-name="T143">pašto adresas, telefono numeris ir Tvarkos aprašo 15 punkte nurodyta (-os) radiacinės saugos sritis (-ys), kurioje (-se) siekiama pripažinimo. Kartu su prašymu dėl pripažinimo pateikiami atitiktį Radiacinės saugos įstatymo 29 straipsnio 3 dalyje nustatytie</text:span><text:span text:style-name="T144">ms reikalavimams pagrindžiantys šie dokumentai:<text:s/></text:span></text:p>
      <text:p text:style-name="P145"><text:span text:style-name="T146">7.1</text:span><text:span text:style-name="T147">.</text:span><text:span text:style-name="T148"><text:tab/>išsilavinimą patvirtinančio dokumento, kuris Lietuvos Respublikos įstatymų nustatyta tvarka pripažįstamas Lietuvos Respublikoje, kopiją;</text:span></text:p>
      <text:p text:style-name="P149">7.2. ne mažesnę kaip 5 metų darbo patirtį Tvarkos aprašo 15 punkte nurodytoje (-se) radiacinės saugos srityje (-se), kurioje (-se) siekiama pripažinimo, patvirtinančių dokumentų (darbo sutarties, pareigybės aprašymo, darbdavio rašto, kuriame nurodoma informacija apie darbo patirtį, kitų dokumentų, patvirtinančių darbo patirtį) kopijas;<text:s/></text:p>
      <text:p text:style-name="P150">Papunkčio pakeitimai:</text:p>
      <text:p text:style-name="P151"><text:span text:style-name="T152">Nr.<text:s/></text:span><text:a xlink:href="https://www.e-tar.lt/portal/legalAct.html?documentId=cc063f71858911efabdbb4a1fc8b0b63" office:target-frame-name="_top" xlink:show="replace"><text:span text:style-name="T153">V-980</text:span></text:a><text:span text:style-name="T154">, 2024-10-08, paskelbta TAR 2024-10-08, i. k. 2</text:span><text:span text:style-name="T155">024-17661</text:span></text:p>
      <text:p text:style-name="Normal"/>
      <text:p text:style-name="P156"><text:span text:style-name="T157">7.3</text:span><text:span text:style-name="T158">.</text:span><text:span text:style-name="T159"><text:tab/>radiacinės saugos srities (-ių) žinias ir gebėjimus bei kompetencijas, nurodytus Tvarkos aprašo priede, Tvarkos aprašo 15 punkte nurodytoje (-se) radiacinės saugos srityje (-se), kurioje (-se) siekiama pripažinimo, patvirtinančių dokume</text:span><text:span text:style-name="T160">ntų (pažymėjimų, sertifikatų ir kt.) kopijas.</text:span></text:p>
      <text:p text:style-name="P161"><text:span text:style-name="T162">8</text:span><text:span text:style-name="T163">.</text:span><text:span text:style-name="T164"><text:tab/>Fizinį asmenį, siekiantį tapti radiacinės saugos ekspertu, pripažįsta ir radiacinės saugos eksperto pažymėjimą išduoda RSC, atsižvelgdamas į RSC direktoriaus įsakymu sudarytos Fizinių asmenų, siekianči</text:span><text:span text:style-name="T165">ų tapti radiacinės saugos ekspertais, pripažinimo komisijos (toliau – Pripažinimo komisija) siūlymus.</text:span></text:p>
      <text:p text:style-name="P166"><text:span text:style-name="T167">9</text:span><text:span text:style-name="T168">.</text:span><text:span text:style-name="T169"><text:tab/>RSC, gavęs ne visus ar netinkamai įformintus fizinio asmens, siekiančio tapti radiacinės saugos ekspertu, Tvarkos aprašo 7 punkte nurodytus dokumen</text:span><text:span text:style-name="T170">tus, ne vėliau kaip per 5 darbo dienas nuo šių dokumentų gavimo dienos Tvarkos aprašo 2 punkte nurodytu būdu informuoja šį fizinį asmenį, kad gauti ne visi ar netinkamai įforminti dokumentai, ir nustato ne trumpesnį kaip 30 kalendorinių dienų nuo šio fizin</text:span><text:span text:style-name="T171">io asmens informavimo dienos terminą trūkumams pašalinti.</text:span></text:p>
      <text:p text:style-name="P172"><text:span text:style-name="T173">10</text:span><text:span text:style-name="T174">.</text:span><text:span text:style-name="T175"><text:tab/>RSC, gavęs visus ir tinkamai įformintus fizinio asmens, siekiančio tapti radiacinės saugos ekspertu, Tvarkos aprašo 7 punkte nurodytus dokumentus, per 5 kalendorines dienas nuo dokumentų gav</text:span><text:span text:style-name="T176">imo dienos perduoda šiuos dokumentus Pripažinimo komisijai. Pripažinimo komisija per 20 kalendorinių dienų nuo dokumentų gavimo dienos privalo išnagrinėti šio fizinio asmens pateiktus dokumentus ir pateikti siūlymą dėl pripažinimo arba atsisakymo pripažint</text:span><text:span text:style-name="T177">i.</text:span></text:p>
      <text:p text:style-name="P178"><text:span text:style-name="T179">11</text:span><text:span text:style-name="T180">.</text:span><text:span text:style-name="T181"><text:tab/>Jei Pripažinimo komisija siūlo fizinį asmenį, siekiantį tapti radiacinės saugos ekspertu, pripažinti radiacinės saugos ekspertu, RSC per 5 kalendorines dienas nuo Pripažinimo komisijos siūlymo gavimo dienos šiam fiziniam asmeniui išduoda radiaci</text:span><text:span text:style-name="T182">nės saugos eksperto pažymėjimą, naudodamasis Licencijų informacine sistema.<text:s/></text:span></text:p>
      <text:p text:style-name="P183"><text:span text:style-name="T184">12</text:span><text:span text:style-name="T185">.</text:span><text:span text:style-name="T186"><text:tab/>Išduodant radiacinės saugos eksperto pažymėjimą nurodoma:</text:span></text:p>
      <text:p text:style-name="P187"><text:span text:style-name="T188">12.1</text:span><text:span text:style-name="T189">.</text:span><text:span text:style-name="T190"><text:tab/>radiacinės saugos eksperto pažymėjimą išdavusios institucijos pavadinimas;</text:span></text:p>
      <text:p text:style-name="P191"><text:span text:style-name="T192">12.2</text:span><text:span text:style-name="T193">.</text:span><text:span text:style-name="T194"><text:tab/>radiacinės saugos ek</text:span><text:span text:style-name="T195">sperto pažymėjimo išdavimo data ir numeris;</text:span></text:p>
      <text:p text:style-name="P196"><text:span text:style-name="T197">12.3</text:span><text:span text:style-name="T198">.</text:span><text:span text:style-name="T199"><text:tab/>radiacinės saugos eksperto vardas, pavardė, asmens kodas (jeigu radiacinės saugos ekspertas šio kodo neturi – gimimo data), adresas, elektroninio pašto adresas, telefono numeris;</text:span></text:p>
      <text:p text:style-name="P200"><text:span text:style-name="T201">12.4</text:span><text:span text:style-name="T202">.</text:span><text:span text:style-name="T203"><text:tab/>radiacinės sa</text:span><text:span text:style-name="T204">ugos sritis (-ys), kurioje (-se) fizinis asmuo yra pripažintas radiacinės saugos ekspertu.<text:s/></text:span></text:p>
      <text:p text:style-name="P205"><text:span text:style-name="T206">13</text:span><text:span text:style-name="T207">.</text:span><text:span text:style-name="T208"><text:tab/>Jei Pripažinimo komisija siūlo atsisakyti fizinį asmenį, siekiantį tapti radiacinės saugos ekspertu, pripažinti radiacinės saugos ekspertu, nurodo atsisak</text:span><text:span text:style-name="T209">ymo motyvus. RSC, atsižvelgdamas į šį Pripažinimo komisijos siūlymą, motyvuotai atsisako fiziniam asmeniui, siekiančiam tapti radiacinės saugos ekspertu, išduoti radiacinės saugos eksperto pažymėjimą ir per 3 darbo dienas nuo Pripažinimo komisijos siūlymo<text:s/></text:span><text:span text:style-name="T210">gavimo dienos apie tai Tvarkos aprašo 2 punkte nurodytu būdu informuoja šį fizinį asmenį.<text:s/></text:span></text:p>
      <text:p text:style-name="P211"><text:span text:style-name="T212">14</text:span><text:span text:style-name="T213">.</text:span><text:span text:style-name="T214"><text:tab/>Fizinis asmuo, siekiantis tapti radiacinės saugos ekspertu, gali dalyvauti Pripažinimo komisijos posėdyje, jeigu tai nurodo prašyme</text:span><text:span text:style-name="T215"><text:s/></text:span><text:span text:style-name="T216">dėl pripažinimo. Pripažinimo komisija Tvarkos aprašo 2 punkte nurodytu būdu informuoja fizinį asmenį, siekiantį tapti radiacinės saugos ekspertu, apie Pripažinimo komisijos posėdžio datą, laiką ir vietą prieš 7 kalendorines dienas iki Pripažinimo komisijos</text:span><text:span text:style-name="T217"><text:s/>posėdžio pradžios.<text:s/></text:span></text:p>
      <text:p text:style-name="P218"/>
      <text:p text:style-name="P219"><text:span text:style-name="T220">III</text:span><text:span text:style-name="T221"><text:s/>SKYRIUS</text:span></text:p>
      <text:p text:style-name="P222"><text:span text:style-name="T223">radiacinės saugos eksperto PAREIGOS</text:span></text:p>
      <text:p text:style-name="P224"/>
      <text:p text:style-name="P225"><text:span text:style-name="T226">15</text:span><text:span text:style-name="T227">.</text:span><text:span text:style-name="T228"><text:tab/>Radiacinės saugos eksperto pažymėjimas suteikia teisę radiacinės saugos ekspertui patarti ir teikti konsultacijas veiklos su jonizuojančiosios spinduliuotės šaltiniais<text:s/></text:span><text:span text:style-name="T229">(toliau – veikla) vykdytojams vienoje ar keliose iš nurodytų radiacinės saugos sričių:</text:span></text:p>
      <text:p text:style-name="P230"><text:span text:style-name="T231">15.1</text:span><text:span text:style-name="T232">.</text:span><text:span text:style-name="T233"><text:tab/>medicinoje:</text:span></text:p>
      <text:p text:style-name="P234"><text:span text:style-name="T235">15.1.1</text:span><text:span text:style-name="T236">.</text:span><text:span text:style-name="T237"><text:tab/>rentgeno diagnostikoje;</text:span></text:p>
      <text:p text:style-name="P238"><text:span text:style-name="T239">15.1.2</text:span><text:span text:style-name="T240">.</text:span><text:span text:style-name="T241"><text:tab/>branduolinėje medicinoje;</text:span></text:p>
      <text:p text:style-name="P242"><text:span text:style-name="T243">15.1.3</text:span><text:span text:style-name="T244">.</text:span><text:span text:style-name="T245"><text:tab/>spindulinėje terapijoje;</text:span></text:p>
      <text:p text:style-name="P246"><text:span text:style-name="T247">15.2</text:span><text:span text:style-name="T248">.</text:span><text:span text:style-name="T249"><text:tab/>veterinarijoje;</text:span></text:p>
      <text:p text:style-name="P250"><text:span text:style-name="T251">15.3</text:span><text:span text:style-name="T252">.</text:span><text:span text:style-name="T253"><text:tab/>mo</text:span><text:span text:style-name="T254">ksle ir mokyme;</text:span></text:p>
      <text:p text:style-name="P255"><text:span text:style-name="T256">15.4</text:span><text:span text:style-name="T257">.</text:span><text:span text:style-name="T258"><text:tab/>pramonėje.</text:span></text:p>
      <text:p text:style-name="P259"><text:span text:style-name="T260">16</text:span><text:span text:style-name="T261">.</text:span><text:span text:style-name="T262"><text:tab/></text:span><text:span text:style-name="T263">Radiacinės saugos ekspertas turi radiacinės saugos eksperto pažymėjime nurodytoje (-</text:span><text:span text:style-name="T264">se) radiacinės saugos srityje (-se) patarti ir teikti konsultacijas veiklos vykdytojams šiais radiacinės saugos klausimais (b</text:span><text:span text:style-name="T265">et jais neapsiribojant):</text:span></text:p>
      <text:p text:style-name="P266"><text:span text:style-name="T267">16.1</text:span><text:span text:style-name="T268">.</text:span><text:span text:style-name="T269"><text:tab/>radiacinės saugos optimizavimo principo taikymo ir apribotųjų dozių nustatymo;<text:s/></text:span></text:p>
      <text:p text:style-name="P270"><text:span text:style-name="T271">16.2</text:span><text:span text:style-name="T272">.</text:span><text:span text:style-name="T273"><text:tab/>naujų patalpų, kuriose planuojama vykdyti veiklą, projektų rengimo ir įvertinimo radiacinės saugos požiūriu;</text:span></text:p>
      <text:p text:style-name="P274"><text:span text:style-name="T275">16.3</text:span><text:span text:style-name="T276">.</text:span><text:span text:style-name="T277"><text:tab/>naujų ar modif</text:span><text:span text:style-name="T278">ikuotų jonizuojančiosios spinduliuotės šaltinių (toliau – šaltinis) priimtinumo naudoti radiacinės saugos požiūriu nustatymo (įvertinant technines šaltinių valdymo ir radiacinei saugai užtikrinti skirtas technines priemones, konstrukcines ypatybes);</text:span></text:p>
      <text:p text:style-name="P279"><text:span text:style-name="T280">16.4</text:span><text:span text:style-name="T281">.</text:span><text:span text:style-name="T282"><text:tab/>darbo vietų klasifikavimo ir valdymo;</text:span></text:p>
      <text:p text:style-name="P283"><text:span text:style-name="T284">16.5</text:span><text:span text:style-name="T285">.</text:span><text:span text:style-name="T286"><text:tab/>apšvitą patiriančių darbuotojų (toliau – darbuotojas) skirstymo į kategorijas, jų profesinės apšvitos dozių prognozavimo;</text:span></text:p>
      <text:p text:style-name="P287"><text:span text:style-name="T288">16.6</text:span><text:span text:style-name="T289">.</text:span><text:span text:style-name="T290"><text:tab/>darbuotojų apšvitos ir darbo vietų stebėsenos;</text:span></text:p>
      <text:p text:style-name="P291"><text:span text:style-name="T292">16.7</text:span><text:span text:style-name="T293">.</text:span><text:span text:style-name="T294"><text:tab/>įrangos,<text:s/></text:span><text:span text:style-name="T295">skirtos matavimams atlikti, parinkimo;</text:span></text:p>
      <text:p text:style-name="P296"><text:span text:style-name="T297">16.8</text:span><text:span text:style-name="T298">.</text:span><text:span text:style-name="T299"><text:tab/>veiklos kokybės laidavimo programos rengimo;<text:s/></text:span></text:p>
      <text:p text:style-name="P300"><text:span text:style-name="T301">16.9</text:span><text:span text:style-name="T302">.</text:span><text:span text:style-name="T303"><text:tab/>aplinkos radiologinio monitoringo vykdymo;</text:span></text:p>
      <text:p text:style-name="P304"><text:span text:style-name="T305">16.10</text:span><text:span text:style-name="T306">.</text:span><text:span text:style-name="T307"><text:tab/>radioaktyviųjų atliekų tvarkymo;</text:span></text:p>
      <text:p text:style-name="P308"><text:span text:style-name="T309">16.11</text:span><text:span text:style-name="T310">.</text:span><text:span text:style-name="T311"><text:tab/>radiologinių incidentų ir radiologinių avarijų tyrimo</text:span><text:span text:style-name="T312">, analizės ir pataisomųjų veiksmų taikymo;</text:span></text:p>
      <text:p text:style-name="P313"><text:span text:style-name="T314">16.12</text:span><text:span text:style-name="T315">.</text:span><text:span text:style-name="T316"><text:tab/>pasiruošimo ir reagavimo avarinių apšvitos situacijų metu;</text:span></text:p>
      <text:p text:style-name="P317"><text:span text:style-name="T318">16.13</text:span><text:span text:style-name="T319">.</text:span><text:span text:style-name="T320"><text:tab/>darbuotojų radiacinės saugos mokymo ir instruktavimo;</text:span></text:p>
      <text:p text:style-name="P321"><text:span text:style-name="T322">16.14</text:span><text:span text:style-name="T323">.</text:span><text:span text:style-name="T324"><text:tab/>avarijų<text:s/></text:span>valdymo plano, kuriame būtų numatytas pasirengimas ir reagavimas į radiologinius incidentus ir radiologines avarijas, rengimo ir įgyvendinimo;<text:s/></text:p>
      <text:p text:style-name="P325"><text:span text:style-name="T326">16.15</text:span><text:span text:style-name="T327">.</text:span><text:span text:style-name="T328"><text:tab/>nėščių ir krūtimi maitinančių darbuotojų, praktikančių ir studenčių darbo sąlygų;<text:s/></text:span></text:p>
      <text:p text:style-name="P329"><text:span text:style-name="T330">16.16</text:span><text:span text:style-name="T331">.</text:span><text:span text:style-name="T332"><text:tab/>radiaci</text:span><text:span text:style-name="T333">nei saugai užtikrinti reikalingų dokumentų (pavyzdžiui, išankstinio radiacinės saugos įvertinimo, siekiant nustatyti darbuotojams keliamos jonizuojančiosios spinduliuotės rizikos dydį ir pobūdį, darbo procedūrų aprašų, radiacinės saugos instrukcijų ir kt.)</text:span><text:span text:style-name="T334"><text:s/>rengimo.</text:span></text:p>
      <text:p text:style-name="P335"><text:span text:style-name="T336">17</text:span><text:span text:style-name="T337">.</text:span><text:span text:style-name="T338"><text:tab/>Radiacinės saugos ekspertas, patardamas ir teikdamas konsultacijas veiklos vykdytojams Tvarkos aprašo 16 punkte nurodytais radiacinės saugos klausimais, turi bendradarbiauti su medicinos fizikos ekspertu.<text:s/></text:span></text:p>
      <text:p text:style-name="P339">18. Radiacinės saugos ekspertas turi tobulinti kvalifikaciją radiacinės saugos eksperto pažymėjime nurodytoje (-se) radiacinės saugos srityje (-se) ne mažiau kaip 100 akademinių valandų per 5 metus ir ne mažiau kaip 10 akademinių valandų kasmet ir kas 5 metus pateikti RSC kvalifikacijos tobulinimą patvirtinančių dokumentų kopijas ar informaciją apie rengtas bei skaitytas paskaitas, pranešimus, rengtą ir pristatytą mokomąją ir metodinę medžiagą, publikacijas mokslo žurnaluose ir leidiniuose, dalyvavimą seminaruose, kursuose, mokymuose, konferencijose. Šis reikalavimas netaikomas tomis aplinkybėmis, kai dėl ligos ar kitų svarbių priežasčių (karo, stichinės nelaimės, nėštumo ir gimdymo, tėvystės atostogų ar atostogų vaikui prižiūrėti) nebuvo įmanoma tobulinti kvalifikacijos. Šiame punkte nurodytas terminas kvalifikacijai tobulinti sustabdomas esant šiame punkte nurodytoms aplinkybėms. Nuo tos dienos, kurią išnyko aplinkybė, buvusi pagrindas šiame punkte nurodytą terminą sustabdyti, terminas tęsiasi toliau.<text:s/></text:p>
      <text:p text:style-name="P340">Punkto pakeitimai:</text:p>
      <text:p text:style-name="P341"><text:span text:style-name="T342">Nr.<text:s/></text:span><text:a xlink:href="https://www.e-tar.lt/portal/legalAct.html?documentId=cc063f71858911efabdbb4a1fc8b0b63" office:target-frame-name="_top" xlink:show="replace"><text:span text:style-name="T343">V-980</text:span></text:a><text:span text:style-name="T344">, 2024-10-08, paskelbta TAR 2024-10-08, i. k. 2024-17661</text:span></text:p>
      <text:p text:style-name="Normal"/>
      <text:p text:style-name="P345">18<text:span text:style-name="T346">1</text:span>. Radiacinės saugos eksperto kvalifikacijos tobulinimas vertinamas Sveikatos priežiūros ir farmacijos specialistų profesinės kvalifikacijos tobulinimo ir jo finansavimo tvarkos apraše, patvirtintame Lietuvos Respublikos sveikatos apsaugos ministro 2002 m.<text:s/>kovo 18 d. įsakymu Nr. 132 „Dėl Sveikatos priežiūros ir farmacijos specialistų profesinės kvalifikacijos tobulinimo ir jo finansavimo tvarkos aprašo patvirtinimo“, nustatyta tvarka.<text:s/></text:p>
      <text:p text:style-name="P347">Papildyta punktu:</text:p>
      <text:p text:style-name="P348"><text:span text:style-name="T349">Nr.<text:s/></text:span><text:a xlink:href="https://www.e-tar.lt/portal/legalAct.html?documentId=cc063f71858911efabdbb4a1fc8b0b63" office:target-frame-name="_top" xlink:show="replace"><text:span text:style-name="T350">V-980</text:span></text:a><text:span text:style-name="T351">, 2024-10-08, paskelbta TAR 2024-10-08, i. k. 2024-17661</text:span></text:p>
      <text:p text:style-name="Normal"/>
      <text:p text:style-name="P352"><text:span text:style-name="T353">IV</text:span><text:span text:style-name="T354"><text:s/>SKYRIUS</text:span></text:p>
      <text:p text:style-name="P355"><text:span text:style-name="T356">RADIACINĖS SAUGOS EKSPERTO PAŽYMĖJIMO GALIOJIMO SUSTABDYMAS, GALIOJIMO SUSTABDYMO PANAIKINIMAS IR GALIOJIMO PANAIKINIMAS</text:span></text:p>
      <text:p text:style-name="P357"/>
      <text:p text:style-name="P358"><text:span text:style-name="T359">19</text:span><text:span text:style-name="T360">.</text:span><text:span text:style-name="T361"><text:tab/>RSC raštu įspėja radiacinės saugos ekspertą apie galimą radiacinės saugos eksperto pažymėjimo galiojimo sustabdymą Radiacinės saugos įstatymo 29 straipsnio 9 dalyje nurodytais atvejais.</text:span></text:p>
      <text:p text:style-name="P362"><text:span text:style-name="T363">20</text:span><text:span text:style-name="T364">.</text:span><text:span text:style-name="T365"><text:tab/>Radiacinės saugos ekspertas, per nustatytą terminą pašalinęs<text:s/></text:span><text:span text:style-name="T366">pažeidimus, dėl kurių buvo įspėtas apie galimą radiacinės saugos eksperto pažymėjimo galiojimo sustabdymą, privalo iki termino pažeidimams pašalinti pabaigos RSC pateikti paaiškinimą, kaip pažeidimai buvo pašalinti, ir dokumentus, patvirtinančius, kad paže</text:span><text:span text:style-name="T367">idimai buvo pašalinti. RSC nustatytas terminas pažeidimams pašalinti gali būti pratęstas ne ilgiau kaip vienam mėnesiui nuo šiame punkte nurodytų dokumentų gavimo dienos, jeigu radiacinės saugos ekspertas dėl objektyvių aplinkybių per nustatytą terminą neg</text:span><text:span text:style-name="T368">ali pašalinti pažeidimų ir pateikia motyvuotą prašymą pratęsti terminą pažeidimams pašalinti.</text:span></text:p>
      <text:p text:style-name="P369"><text:span text:style-name="T370">21</text:span><text:span text:style-name="T371">.</text:span><text:span text:style-name="T372"><text:tab/>RSC, išnagrinėjęs paaiškinimą, kaip pažeidimai buvo pašalinti, ir dokumentus, patvirtinančius, kad pažeidimai buvo pašalinti, ir nustatęs, kad pažeidimai,</text:span><text:span text:style-name="T373"><text:s/>dėl kurių radiacinės saugos ekspertas buvo įspėtas apie galimą radiacinės saugos eksperto pažymėjimo galiojimo sustabdymą, buvo pašalinti, apie tai ne vėliau kaip per 7 kalendorines dienas nuo dokumentų gavimo dienos Tvarkos aprašo 2 punkte nurodytu būdu<text:s/></text:span><text:span text:style-name="T374">informuoja radiacinės saugos ekspertą.</text:span></text:p>
      <text:p text:style-name="P375"><text:span text:style-name="T376">22</text:span><text:span text:style-name="T377">.</text:span><text:span text:style-name="T378"><text:tab/>Jeigu per RSC nustatytą terminą pažeidimai nepašalinami, RSC per 7 kalendorines dienas nuo nustatyto termino pabaigos priima sprendimą dėl radiacinės saugos eksperto pažymėjimo galiojimo sustabdymo.</text:span></text:p>
      <text:p text:style-name="P379"><text:span text:style-name="T380">23</text:span><text:span text:style-name="T381">.</text:span><text:span text:style-name="T382"><text:tab/>Ra</text:span><text:span text:style-name="T383">diacinės saugos eksperto pažymėjimo galiojimas sustabdomas Radiacinės saugos įstatymo 29 straipsnio 10 dalyje nurodytais atvejais.</text:span></text:p>
      <text:p text:style-name="P384"><text:span text:style-name="T385">24</text:span><text:span text:style-name="T386">.</text:span><text:span text:style-name="T387"><text:tab/>RSC, priėmęs sprendimą sustabdyti radiacinės saugos eksperto pažymėjimo galiojimą Radiacinės saugos įstatymo 29 strai</text:span><text:span text:style-name="T388">psnio 10 dalies 1 punkte nurodytu atveju, nustato ne trumpesnį kaip 5 darbo dienų ir ne ilgesnį kaip 1 mėnesio nuo sprendimo dėl radiacinės saugos eksperto pažymėjimo galiojimo sustabdymo gavimo dienos terminą, per kurį pažeidimai turi būti pašalinti. RSC<text:s/></text:span><text:span text:style-name="T389">nustatytas terminas pažeidimams pašalinti gali būti pratęstas</text:span><text:span text:style-name="T390"><text:s/></text:span><text:span text:style-name="T391">ne ilgiau kaip 1 mėnesiui, jeigu radiacinės saugos ekspertas dėl objektyvių aplinkybių per nustatytą terminą negali pašalinti pažeidimų ir pateikia motyvuotą prašymą pratęsti terminą pažeidimams</text:span><text:span text:style-name="T392"><text:s/>pašalinti.</text:span></text:p>
      <text:p text:style-name="P393"><text:span text:style-name="T394">25</text:span><text:span text:style-name="T395">.</text:span><text:span text:style-name="T396"><text:tab/>Radiacinės saugos eksperto pažymėjimo galiojimo sustabdymas panaikinamas Radiacinės saugos įstatymo 29 straipsnio 11 dalyje nurodytais atvejais. Sprendimą dėl radiacinės saugos eksperto pažymėjimo galiojimo sustabdymo panaikinimo RSC pr</text:span><text:span text:style-name="T397">iima per 7 kalendorines dienas nuo Radiacinės saugos įstatymo 29 straipsnio 11 dalyje nurodytų dokumentų gavimo dienos.</text:span></text:p>
      <text:p text:style-name="P398"><text:span text:style-name="T399">26</text:span><text:span text:style-name="T400">.</text:span><text:span text:style-name="T401"><text:tab/>Radiacinės saugos eksperto pažymėjimo galiojimas panaikinamas RSC sprendimu Radiacinės saugos įstatymo 29 straipsnio 12 dalyje<text:s/></text:span><text:span text:style-name="T402">nurodytais atvejais.</text:span></text:p>
      <text:p text:style-name="P403"><text:span text:style-name="T404">27</text:span><text:span text:style-name="T405">.</text:span><text:span text:style-name="T406"><text:tab/>Apie sprendimą sustabdyti radiacinės saugos eksperto pažymėjimo galiojimą, panaikinti galiojimo sustabdymą, panaikinti galiojimą, RSC per 3 darbo dienas nuo atitinkamo sprendimo priėmimo dienos Tvarkos aprašo 2 punkte nurodytu<text:s/></text:span><text:span text:style-name="T407">būdu informuoja radiacinės saugos ekspertą.</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28. Informacija, susijusi su fizinių asmenų, siekiančių tapti radiacinės saugos ekspertais, pripažinimu ir pripažinimui būtinais dokumentais, bei radiacinės saugos ekspertų sąrašas skelbiamas RSC interneto svetainėje. Šiame sąraše nurodomi tokie duomenys: radiacinės saugos eksperto vardas, pavardė, radiacinės saugos eksperto pažymėjimo išdavimo data ir numeris, kvalifikacijos tobulinimą patvirtinančių dokumentų pateikimo data, radiacinės saugos sritis (-ys), kurioje (-se) fizinis asmuo yra pripažintas radiacinės saugos ekspertu, radiacinės saugos eksperto pažymėjimą išdavusios institucijos pavadinimas ir įrašai (bei tokių įrašų datos) apie radiacinės saugos eksperto pažymėjimo galiojimo sustabdymą, galiojimo sustabdymo pratęsimą, galiojimo sustabdymo panaikinimą ar galiojimo panaikinimą. Radiacinės saugos eksperto asmens duomenys skelbiami RSC interneto svetainėje ne ilgiau nei 1 metus nuo radiacinės saugos eksperto pažymėjimo galiojimo panaikinimo dienos.<text:s/></text:p>
      <text:p text:style-name="P416">Punkto pakeitimai:</text:p>
      <text:p text:style-name="P417"><text:span text:style-name="T418">Nr.<text:s/></text:span><text:a xlink:href="https://www.e-tar.lt/portal/legalAct.html?documentId=cc063f71858911efabdbb4a1fc8b0b63" office:target-frame-name="_top" xlink:show="replace"><text:span text:style-name="T419">V-980</text:span></text:a><text:span text:style-name="T420">, 2024-10-08, paskelbta TAR 2024-10-08, i. k. 2024-17661</text:span></text:p>
      <text:p text:style-name="Normal"/>
      <text:p text:style-name="P421">_____________</text:p>
      <text:p text:style-name="P422">Radiacinės saugos eksperto, išskyrus branduolinės energetikos srities veiklos su jonizuojančiosios spinduliuotės šaltiniais radiacinės saugos ekspertą, pripažinimo tvarkos aprašo<text:s/></text:p>
      <text:p text:style-name="P429">priedas</text:p>
      <text:p text:style-name="P430"/>
      <text:p text:style-name="P431"/>
      <text:p text:style-name="P432"><text:span text:style-name="T433">RADIACINĖS<text:s/></text:span><text:span text:style-name="T434">SAUGOS EKSPERTO ŽINIOS IR GEBĖJIMAI BEI KOMPETENCIJA</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Radiacinės saugos eksperto pareiga<text:s/></text:p>
          </table:table-cell>
          <table:table-cell table:style-name="TableCell443">
            <text:p text:style-name="P444">Žinios ir gebėjimai</text:p>
          </table:table-cell>
          <table:table-cell table:style-name="TableCell445">
            <text:p text:style-name="P446">Kompetencija</text:p>
          </table:table-cell>
        </table:table-row>
        <table:table-row table:style-name="TableRow447">
          <table:table-cell table:style-name="TableCell448">
            <text:p text:style-name="P449">1. Radiacinės saugos optimizavimo principo taikymas ir apribotųjų dozių nustatymas.</text:p>
            <text:p text:style-name="P450"/>
            <text:p text:style-name="P451"/>
          </table:table-cell>
          <table:table-cell table:style-name="TableCell452">
            <text:p text:style-name="P453">1.1. gebėti pritaikyti konkrečiai veiklos<text:s/>sričiai optimizavimo principą;</text:p>
            <text:p text:style-name="P454">1.2. gebėti konsultuoti rengiant darbo procedūrų aprašus, kurie leistų sumažinti apšvitą ir taikyti optimizavimo principą;</text:p>
            <text:p text:style-name="P455">1.3. gebėti analizuoti ir vertinti duomenis (pavyzdžiui, darbuotojų apšvitos ir darbo vietų stebėsenų<text:s/>rezultatus, aplinkos radiologinio monitoringo rezultatus ir kt.);</text:p>
            <text:p text:style-name="P456"><text:span text:style-name="T457">1.4. gebėti nustatyti apribotąsias dozes<text:s/></text:span>darbuotojams, praktikantams ir studentams, slaugytojams ir globėjams bei biomedicininiuose tyrimuose dalyvaujantiems savanoriams<text:s/><text:span text:style-name="T458">(jeigu reikia, nusta</text:span><text:span text:style-name="T459">tyti, kokią ir kokiam laikotarpiui apribotąja dozę reikia taikyti).</text:span></text:p>
          </table:table-cell>
          <table:table-cell table:style-name="TableCell460">
            <text:p text:style-name="P461">1.1.1. konsultuoti dėl radiacinės saugos optimizavimo principo taikymo;</text:p>
            <text:p text:style-name="P462"><text:span text:style-name="T463">1.2.1. konsultuoti rengiant darbo procedūrų aprašus, atsižvelgiant į veiklos specifiką bei jos metu patiriamos<text:s/></text:span>apšvitos riziką;<text:span text:style-name="T464"><text:s/></text:span></text:p>
            <text:p text:style-name="P465">1.3.1.<text:s/><text:span text:style-name="T466">vertinti ir prognozuoti dozes, gautas avarinės ar esamos apšvitos situacijų metu.</text:span></text:p>
          </table:table-cell>
        </table:table-row>
        <table:table-row table:style-name="TableRow467">
          <table:table-cell table:style-name="TableCell468">
            <text:p text:style-name="P469">2. Naujų patalpų, kuriose planuojama vykdyti veiklą, projektų parengimas ir įvertinimas radiacinės saugos požiūriu.</text:p>
          </table:table-cell>
          <table:table-cell table:style-name="TableCell470">
            <text:p text:style-name="P471">2.1. gebėti analizuoti ir pritaikyti<text:s/>šaltinių tiekėjo ir (ar) pardavėjo informaciją, įvertinant jonizuojančiosios spinduliuotės pavojų ir apibrėžiant veiklos sąlygas ir apribojimus;</text:p>
            <text:p text:style-name="P472">2.2. gebėti suprasti ir įgyvendinti radiacinės saugos reikalavimus, taikomus patalpoms, kuriose planuojama vykdyti veiklą, bei taikyti „gerosios praktikos“ pavyzdžius;</text:p>
            <text:p text:style-name="P473">2.3. gebėti nustatyti galimos apšvitos kelius, atlikti apsaugomųjų elementų skaičiavimus;</text:p>
            <text:p text:style-name="P474">2.4. gebėti parinkti sprendimus dėl patalpų išdėstymo ir apsaugomųjų elementų parinkimo.<text:s/></text:p>
          </table:table-cell>
          <table:table-cell table:style-name="TableCell475">
            <text:p text:style-name="P476">2.1.1. konsultuoti<text:s/>dėl optimizavimo principo taikymo;</text:p>
            <text:p text:style-name="P477">2.1.2. vertinti profesinę apšvitą;</text:p>
            <text:p text:style-name="P478">2.1.3. konsultuoti dėl naujų patalpų, kuriose planuojama vykdyti veiklą, projektų parengimo ar keitimo plečiant ar keičiant veiklos pobūdį.</text:p>
            <text:p text:style-name="P479"/>
            <text:p text:style-name="P480"/>
          </table:table-cell>
        </table:table-row>
        <table:table-row table:style-name="TableRow481">
          <table:table-cell table:style-name="TableCell482">
            <text:p text:style-name="P483">3. Naujų ar modifikuotų šaltinių<text:s/>priimtinumo naudoti radiacinės saugos požiūriu nustatymas (įvertinant technines šaltinių valdymo ir radiacinei saugai užtikrinti skirtas technines priemones, konstrukcines ypatybes).</text:p>
          </table:table-cell>
          <table:table-cell table:style-name="TableCell484">
            <text:p text:style-name="P485">3.1. gebėti analizuoti ir pritaikyti šaltinių tiekėjo ir (ar) pardavėjo informaciją, įvertinant jonizuojančiosios spinduliuotės pavojų ir apibrėžiant veiklos sąlygas ir apribojimus;</text:p>
            <text:p text:style-name="P486">3.2. gebėti suprasti ir įgyvendinti radiacinės saugos reikalavimus, taikomus šaltiniams bei taikyti „gerosios praktikos“ pavyzdžius.</text:p>
          </table:table-cell>
          <table:table-cell table:style-name="TableCell487">
            <text:p text:style-name="P488">3.1.1. konsultuoti dėl optimizavimo principo taikymo;</text:p>
            <text:p text:style-name="P489">3.1.2. vertinti profesinę apšvitą;</text:p>
            <text:p text:style-name="P490">3.1.3. konsultuoti dėl naujų šaltinių pasirinkimo ar jų keitimo.</text:p>
          </table:table-cell>
        </table:table-row>
        <table:table-row table:style-name="TableRow491">
          <table:table-cell table:style-name="TableCell492">
            <text:p text:style-name="P493">4. Darbo vietų klasifikavimas ir valdymas.</text:p>
            <text:p text:style-name="P494"/>
          </table:table-cell>
          <table:table-cell table:style-name="TableCell495">
            <text:p text:style-name="P496">4.1. gebėti skirstyti patalpas ar teritoriją, kuriose įrengtos darbo<text:s/>vietos, į kontroliuojamąją ir stebimąją zonas;</text:p>
            <text:p text:style-name="P497">4.2. gebėti parinkti tinkamas radiacinės saugos priemones kontroliuojamojoje ir stebimojoje zonose.</text:p>
          </table:table-cell>
          <table:table-cell table:style-name="TableCell498">
            <text:p text:style-name="P499">4.1.1. konsultuoti dėl radiacinės saugos priemonių įgyvendinimo kontroliuojamojoje ir stebimojoje zonose, įskaitant:</text:p>
            <text:p text:style-name="P500">4.1.1.1. patekimo į zoną ribojimą;</text:p>
            <text:p text:style-name="P501">4.1.1.2. ženklinimo priemonių parinkimą;<text:s/></text:p>
            <text:p text:style-name="P502">4.1.1.3. individualiųjų apsaugos priemonių parinkimą;</text:p>
            <text:p text:style-name="P503">4.2.1. vertinti darbo vietų stebėsenos rezultatus ir prognozuoti galimas darbuotojų apšvitos dozes.<text:s/></text:p>
          </table:table-cell>
        </table:table-row>
        <table:table-row table:style-name="TableRow504">
          <table:table-cell table:style-name="TableCell505">
            <text:p text:style-name="P506">5. Darbuotojų skirstymas į kategorijas, jų profesinės apšvitos dozių prognozavimas.</text:p>
            <text:p text:style-name="P507"/>
          </table:table-cell>
          <table:table-cell table:style-name="TableCell508">
            <text:p text:style-name="P509">5.1. gebėti priskirti darbuotojus kategorijai (A arba B) ir taikyti atitinkamas radiacinės saugos organizacines priemones;</text:p>
            <text:p text:style-name="P510">5.2. gebėti vertinti darbo vietų stebėsenos rezultatus ir prognozuoti galimas darbuotojų apšvitos dozes;</text:p>
          </table:table-cell>
          <table:table-cell table:style-name="TableCell511">
            <text:p text:style-name="P512">5.1.1. konsultuoti dėl radiacinės saugos organizacinių priemonių taikymo skirstant darbuotojus į A ir B kategorijas, įskaitant:<text:s/></text:p>
            <text:p text:style-name="P513">5.1.1.1. tinkamą darbo vietų stebėseną;</text:p>
            <text:p text:style-name="P514">5.1.1.2. radiacinės saugos mokymą ir<text:s/>instruktavimą;</text:p>
            <text:p text:style-name="P515">5.2.1. vertinti darbo vietų stebėsenos rezultatus ir prognozuoti galimas darbuotojų apšvitos dozes, vertinti jonizuojančiosios spinduliuotės keliamą riziką sveikatai.<text:s/></text:p>
          </table:table-cell>
        </table:table-row>
        <table:table-row table:style-name="TableRow516">
          <table:table-cell table:style-name="TableCell517">
            <text:p text:style-name="P518">6. Darbuotojų apšvitos ir darbo vietų stebėsenų organizavimas ir tinkamos darbuotojų apšvitos ir darbo vietų stebėsenų įrangos, parinkimas.</text:p>
          </table:table-cell>
          <table:table-cell table:style-name="TableCell519">
            <text:p text:style-name="P520"><text:span text:style-name="T521">6.1. gebėti parinkti tinkamus</text:span><text:s/>darbuotojų apšvitos ir darbo vietų stebėsenų<text:s/><text:span text:style-name="T522">metodus ir tam reikalingą<text:s/></text:span>įrang<text:span text:style-name="T523">ą;</text:span></text:p>
            <text:p text:style-name="P524">6.2. gebėti vertinti darbuotojų apšvitos ir darbo vietų stebėsenų rezultatus;<text:s/></text:p>
            <text:p text:style-name="P525">6.3. gebėti tvarkyti darbuotojų apšvitos ir darbo vietų stebėsenų duomenis;</text:p>
            <text:p text:style-name="P526">6.4. gebėti bendradarbiauti su radiacinę saugą reguliuojančiąja institucija ir, esant poreikiui, kitomis kompetentingomis institucijomis.</text:p>
          </table:table-cell>
          <table:table-cell table:style-name="TableCell527">
            <text:p text:style-name="P528">6.1.1. parinkti tinkamus darbuotojų apšvitos ir darbo vietų stebėsenų metodus;</text:p>
            <text:p text:style-name="P529">6.1.2. parinkti tinkamą darbuotojų apšvitos ir darbo vietų stebėsenų įrangą;</text:p>
            <text:p text:style-name="P530">6.1.3. parinkti tinkamas individualiąsias apsaugos priemones;</text:p>
            <text:p text:style-name="P531">6.1.4. konsultuoti dėl darbuotojų apšvitos ir darbo vietų stebėsenų įrangos priežiūros;<text:s/></text:p>
            <text:p text:style-name="P532">6.2.1. vertinti darbuotojų gaunamą apšvitą, remiantis darbuotojų apšvitos ir darbo vietų stebėsenų rezultatais;</text:p>
            <text:p text:style-name="P533">6.2.2. vertinti apšvitos kelius ir priežastis, kurios lėmė darbuotojų apšvitą;</text:p>
            <text:p text:style-name="P534">6.3.1. konsultuoti dėl darbuotojų apšvitos ir darbo vietų stebėsenų duomenų tvarkymo;</text:p>
            <text:p text:style-name="P535">6.4.1. konsultuoti dėl teisės aktų, reglamentuojančių darbuotojų apšvitos ir darbo vietų stebėsenas, reikalavimų įgyvendinimo.</text:p>
          </table:table-cell>
        </table:table-row>
        <table:table-row table:style-name="TableRow536">
          <table:table-cell table:style-name="TableCell537">
            <text:p text:style-name="P538"><text:span text:style-name="T539">7</text:span><text:span text:style-name="T540">. Veiklos kokybės laidavimo programos rengimas.</text:span></text:p>
            <text:p text:style-name="P541"/>
          </table:table-cell>
          <table:table-cell table:style-name="TableCell542">
            <text:p text:style-name="P543">7.1. įvertinus veiklos specifiką, gebėti<text:s/>nustatyti veiklos kokybės laidavimo (įskaitant kokybės kontrolę) programos apimtis ir struktūrą.</text:p>
          </table:table-cell>
          <table:table-cell table:style-name="TableCell544">
            <text:p text:style-name="P545">7.1.1. teikti konsultacijas dėl veiklos kokybės laidavimo programos rengimo ir vykdymo, įskaitant kokybės kontrolės rezultatų saugojimą.</text:p>
          </table:table-cell>
        </table:table-row>
        <table:table-row table:style-name="TableRow546">
          <table:table-cell table:style-name="TableCell547">
            <text:p text:style-name="P548">8. Aplinkos radiologinio monitoringo vykdymas ir tinkamos įrangos, skirtos matavimams atlikti, parinkimas.</text:p>
            <text:p text:style-name="P549"/>
            <text:p text:style-name="P550"/>
          </table:table-cell>
          <table:table-cell table:style-name="TableCell551">
            <text:p text:style-name="P552">8.1. gebėti parinkti tinkamus aplinkos radiologinio monitoringo metodus ir tam reikalingą įrangą;</text:p>
            <text:p text:style-name="P553">8.2. gebėti vertinti aplinkos radiologinio monitoringo rezultatus;</text:p>
            <text:p text:style-name="P554">8.3. gebėti tinkamai tvarkyti aplinkos radiologinio monitoringo duomenis;</text:p>
            <text:p text:style-name="P555">8.4. gebėti bendradarbiauti su radiacinę saugą reguliuojančiąja institucija ir, esant poreikiui, kitomis kompetentingomis institucijomis.</text:p>
            <text:p text:style-name="P556"/>
          </table:table-cell>
          <table:table-cell table:style-name="TableCell557">
            <text:p text:style-name="P558">8.1.1. parinkti tinkamą aplinkos radiologinio<text:s/>monitoringo įrangą;</text:p>
            <text:p text:style-name="P559">8.1.2. parinkti tinkamus aplinkos radiologinio monitoringo metodus;</text:p>
            <text:p text:style-name="P560">8.1.3. konsultuoti dėl aplinkos radiologiniam monitoringui reikalingos įrangos priežiūros;</text:p>
            <text:p text:style-name="P561">8.2.1. vertinti gyventojų apšvitą, remiantis aplinkos radiologinio monitoringo rezultatais;<text:s/></text:p>
            <text:p text:style-name="P562">8.2.2. vertinti apšvitos kelius ir priežastis, kurios lėmė gyventojų apšvitą;</text:p>
            <text:p text:style-name="P563">8.3.1. konsultuoti dėl aplinkos radiologinio monitoringo duomenų tvarkymo;</text:p>
            <text:p text:style-name="P564"><text:span text:style-name="T565">8.4.1. kon</text:span><text:span text:style-name="T566">sultuoti dėl teisės aktų, reglamentuojančių aplinkos radiologinio monitoringo vykdymą, reikalavimų įgyvendinimo.<text:s/></text:span></text:p>
          </table:table-cell>
        </table:table-row>
        <table:table-row table:style-name="TableRow567">
          <table:table-cell table:style-name="TableCell568">
            <text:p text:style-name="P569">9. Radioaktyviųjų atliekų tvarkymas.</text:p>
            <text:p text:style-name="P570"/>
          </table:table-cell>
          <table:table-cell table:style-name="TableCell571">
            <text:p text:style-name="P572">9.1. gebėti nustatyti radioaktyviųjų atliekų susidarymo vietas, įvertinti galimus jų kiekius;</text:p>
            <text:p text:style-name="P573">9.2. gebėti taikyti radioaktyviųjų atliekų tvarkymo principus, nustatyti radioaktyviųjų atliekų tvarkymo būdus.</text:p>
          </table:table-cell>
          <table:table-cell table:style-name="TableCell574">
            <text:p text:style-name="P575">9.1.1. konsultuoti dėl tinkamiausių radioaktyviųjų atliekų tvarkymo būdų bei metodų:<text:s/></text:p>
            <text:p text:style-name="P576">9.1.1.1. projektuojant patalpas ir vykdant jose veiklą;</text:p>
            <text:p text:style-name="P577">9.1.1.2. išmetant radioaktyviosiose medžiagose esančius radionuklidus į aplinką;</text:p>
            <text:p text:style-name="P578">9.1.1.3. nutraukiant objektų, kuriuose vykdoma veikla, eksploatavimą;</text:p>
            <text:p text:style-name="P579">9.2.1. konsultuoti dėl teisės aktų, reglamentuojančių radioaktyviųjų atliekų tvarkymą, reikalavimų įgyvendinimo.</text:p>
          </table:table-cell>
        </table:table-row>
        <table:table-row table:style-name="TableRow580">
          <table:table-cell table:style-name="TableCell581">
            <text:p text:style-name="P582">10. Radiologinių incidentų ir radiologinių avarijų tyrimas, analizė ir pataisomųjų veiksmų taikymas. Avarijų valdymo plano, kuriame numatytas pasirengimas ir reagavimas į radiologinius incidentus ir radiologines avarijas, rengimas ir įgyvendinimas.</text:p>
          </table:table-cell>
          <table:table-cell table:style-name="TableCell583">
            <text:p text:style-name="P584">10.1. gebėti nustatyti galimus radiologinių incidentų ir radiologinių avarijų atvejus ir parinkti tinkamas prevencijos priemones;<text:s/></text:p>
            <text:p text:style-name="P585">10.2. gebėti vertinti veiklos vykdytojo pasirengimą reaguoti įvykus radiologiniam incidentui ar radiologinei avarijai;</text:p>
            <text:p text:style-name="P586">10.3. gebėti<text:s/>vertinti darbuotojų, pacientų ir (arba) gyventojų patirtą apšvitą įvykus radiologiniam incidentui ar radiologinei avarijai ir numatyti galimą poveikį jų sveikatai;</text:p>
            <text:p text:style-name="P587"><text:span text:style-name="T588">10.4. gebėti įgyvendinti apsaugos priemones ir<text:s/></text:span>pataisomuosius veiksmus<text:span text:style-name="T589">.</text:span></text:p>
          </table:table-cell>
          <table:table-cell table:style-name="TableCell590">
            <text:p text:style-name="P591">10.1.1. vertinti galimus radiologinių incidentų ir radiologinių avarijų atvejus bei dėl to kylančią riziką darbo vietoje;</text:p>
            <text:p text:style-name="P592">10.1.2. parinkti tinkamą darbo vietų stebėsenos įrangą ir metodus;</text:p>
            <text:p text:style-name="P593">10.2.1. vertinti veiklos vykdytojo pasirengimą reaguoti įvykus radiologiniam incidentui<text:s/>ar radiologinei avarijai;</text:p>
            <text:p text:style-name="P594">10.3.1. vertinti darbuotojų, pacientų ir (arba) gyventojų patirtą apšvitą įvykus radiologiniam incidentui ar radiologinei avarijai;</text:p>
            <text:p text:style-name="P595">10.3.2. konsultuoti dėl retrospektyviųjų dozimetrijos metodų taikymo;</text:p>
            <text:p text:style-name="P596"><text:span text:style-name="T597">10.4.1. konsultuoti dėl aps</text:span><text:span text:style-name="T598">augos priemonių taikymo ir pataisomųjų veiksmų įgyvendinimo.<text:s/></text:span></text:p>
          </table:table-cell>
        </table:table-row>
        <table:table-row table:style-name="TableRow599">
          <table:table-cell table:style-name="TableCell600">
            <text:p text:style-name="P601">11. Darbuotojų radiacinės saugos mokymas ir instruktavimas.</text:p>
          </table:table-cell>
          <table:table-cell table:style-name="TableCell602">
            <text:p text:style-name="P603">11.1. gebėti įvertinti darbuotojų radiacinės saugos mokymo ir instruktavimo poreikius;</text:p>
            <text:p text:style-name="P604">11.2. įvertinus veiklos specifiką, gebėti nustatyti veiklos vykdytojo darbuotojų radiacinės saugos mokymo ir instruktavimo tvarkos aprašo apimtis ir struktūrą.<text:s/></text:p>
          </table:table-cell>
          <table:table-cell table:style-name="TableCell605">
            <text:p text:style-name="P606">11.1.1. vertinti šaltinių keliamus pavojus ir rizikas sveikatai;</text:p>
            <text:p text:style-name="P607"><text:span text:style-name="T608">11.2.1. konsultuoti dėl teisės aktų, reglamentuojančių darbuotojų radiacinės</text:span><text:span text:style-name="T609"><text:s/>saugos mokymą ir instruktavimą, reikalavimų įgyvendinimo.</text:span></text:p>
          </table:table-cell>
        </table:table-row>
        <table:table-row table:style-name="TableRow610">
          <table:table-cell table:style-name="TableCell611">
            <text:p text:style-name="P612">12. Nėščių ir krūtimi maitinančių darbuotojų, praktikančių ir studenčių darbo sąlygų nustatymas.</text:p>
          </table:table-cell>
          <table:table-cell table:style-name="TableCell613">
            <text:p text:style-name="P614"><text:span text:style-name="T615">12.1. gebėti vertinti vaisiaus gaunamą apšvitą, remiantis nėščių ir krūtimi maitinančių darbuotojų,</text:span><text:span text:style-name="T616"><text:s/>praktikančių ir studenčių apšvitos ir darbo vietų stebėsenų rezultatais;</text:span><text:span text:style-name="T617"><text:s/></text:span></text:p>
            <text:p text:style-name="P618">12.2. gebėti numatyti galimą jonizuojančiosios spinduliuotės poveikį vaisiui.</text:p>
          </table:table-cell>
          <table:table-cell table:style-name="TableCell619">
            <text:p text:style-name="P620">12.1.1. vertinti vaisiaus gaunamą apšvitą, remiantis nėščių ir krūtimi maitinančių darbuotojų, praktikančių ir studenčių apšvitos ir darbo vietų stebėsenų rezultatais, prognozuoti galimas nėščiosios ir vaisiaus apšvitos dozes ir atlikti galimos rizikos vertinimą;</text:p>
            <text:p text:style-name="P621">12.2.1. teikti konsultacijas dėl nėščių ir krūtimi maitinančių darbuotojų, praktikančių ir studenčių darbo sąlygų, įskaitant:</text:p>
            <text:p text:style-name="P622">12.2.1.1. tinkamą apšvitos stebėseną;</text:p>
            <text:p text:style-name="P623">12.2.1.2. instruktavimą radiacinės saugos klausimais.</text:p>
          </table:table-cell>
        </table:table-row>
        <table:table-row table:style-name="TableRow624">
          <table:table-cell table:style-name="TableCell625">
            <text:p text:style-name="P626">13. Radiacinei saugai užtikrinti reikalingų dokumentų (pavyzdžiui, išankstinio radiacinės saugos įvertinimo, siekiant nustatyti darbuotojams keliamos jonizuojančiosios spinduliuotės rizikos dydį ir pobūdį, darbo procedūrų aprašų, radiacinės saugos instrukcijų ir kt.) rengimas.<text:s/></text:p>
          </table:table-cell>
          <table:table-cell table:style-name="TableCell627">
            <text:p text:style-name="P628">13.1. gebėti įvertinti jonizuojančiosios spinduliuotės keliamą riziką sveikatai ir poveikį aplinkai;</text:p>
            <text:p text:style-name="P629">13.2. gebėti analizuoti ir vertinti duomenis (pavyzdžiui, darbuotojų apšvitos ir darbo vietų stebėsenų rezultatus, aplinkos radiologinio monitoringo rezultatus ir kt.);</text:p>
            <text:p text:style-name="P630">13.3. gebėti parengti darbuotojams suprantamus ir aiškius darbo procedūrų aprašus ir radiacinės<text:s/>saugos instrukcijas.</text:p>
          </table:table-cell>
          <table:table-cell table:style-name="TableCell631">
            <text:p text:style-name="P632">13.1.1. vertinti šaltinių keliamus pavojus ir rizikas sveikatai;</text:p>
            <text:p text:style-name="P633">13.2.1. analizuoti ir vertinti radiacinei saugai užtikrinti reikalingus duomenis;</text:p>
            <text:p text:style-name="P634">13.3.1. konsultuoti atliekant išankstinį radiacinės saugos įvertinimą bei rengiant darbo procedūrų aprašus ir radiacinės saugos instrukcijas.<text:s/></text:p>
          </table:table-cell>
        </table:table-row>
      </table:table>
      <text:p text:style-name="P635">____________</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veikatos apsaugos ministerija, Įsakymas</text:span></text:p>
      <text:p text:style-name="P645"><text:span text:style-name="T646">Nr.<text:s/></text:span><text:a xlink:href="https://www.e-tar.lt/portal/legalAct.html?documentId=cc063f71858911efabdbb4a1fc8b0b63" office:target-frame-name="_top" xlink:show="replace"><text:span text:style-name="T647">V-980</text:span></text:a><text:span text:style-name="T648">, 2024-10-08, paskelbta TAR 2024-10-08, i. k. 2024-17661</text:span></text:p>
      <text:p text:style-name="P649"><text:span text:style-name="T650">Dėl Lietuvos Respublikos sveikatos apsaugos ministro 2018 m. spalio 1 d. įsakymo Nr. V-1059 „Dėl R</text:span><text:span text:style-name="T651">adiacinės saugos eksperto, išskyrus branduolinės energetikos srities veiklos su jonizuojančiosios spinduliuotės šaltiniais radiacinės saugos ekspertą, pripažinimo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fo:margin-right="0.25in">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3in"/>
          <style:tab-stop style:type="right" style:position="6in"/>
        </style:tab-stops>
      </style:paragraph-properties>
    </style:style>
    <style:style style:name="P424" style:parent-style-name="Normal" style:family="paragraph">
      <style:paragraph-properties>
        <style:tab-stops>
          <style:tab-stop style:type="center" style:position="3in"/>
          <style:tab-stop style:type="right" style:position="6in"/>
        </style:tab-stops>
      </style:paragraph-properties>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6" style:parent-style-name="Normal" style:family="paragraph">
      <style:paragraph-properties fo:margin-right="0.25in">
        <style:tab-stops>
          <style:tab-stop style:type="center" style:position="3in"/>
          <style:tab-stop style:type="right" style:position="6in"/>
        </style:tab-stops>
      </style:paragraph-properties>
    </style:style>
    <style:style style:name="P427" style:parent-style-name="Normal" style:family="paragraph">
      <style:paragraph-properties>
        <style:tab-stops>
          <style:tab-stop style:type="center" style:position="3in"/>
          <style:tab-stop style:type="right" style:position="6in"/>
        </style:tab-stops>
      </style:paragraph-properties>
    </style:style>
    <style:style style:name="P4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page-number text:fixed="false">2</text:page-number></text:p></draw:text-box></draw:frame></text:p>
        <text:p text:style-name="Normal"/>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24"><draw:frame draw:style-name="F425" text:anchor-type="paragraph" svg:y="0.0006in" draw:z-index="0"><draw:text-box fo:min-height="0in" fo:min-width="0in"><text:p text:style-name="P423"><text:page-number text:fixed="false">2</text:page-number></text:p></draw:text-box></draw:frame></text:p>
        <text:p text:style-name="Normal"/>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c:title>
    <meta:initial-creator>RSC</meta:initial-creator>
    <dc:creator>adlibuser</dc:creator>
    <meta:creation-date>2024-10-09T11:40:00Z</meta:creation-date>
    <dc:date>2024-10-09T11:40:00Z</dc:date>
    <meta:print-date>2018-09-27T09:52:00Z</meta:print-date>
    <meta:template xlink:href="Normal.dotm" xlink:type="simple"/>
    <meta:editing-cycles>2</meta:editing-cycles>
    <meta:editing-duration>PT0S</meta:editing-duration>
    <meta:document-statistic meta:page-count="5" meta:paragraph-count="239" meta:word-count="3723" meta:character-count="30930" meta:row-count="946" meta:non-whitespace-character-count="27446"/>
  </office:meta>
</office:document-meta>
</file>