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US"/>
    </style:style>
    <style:style style:name="P1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1" style:parent-style-name="DefaultParagraphFont" style:family="text">
      <style:text-properties style:font-name="Trebuchet MS"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055in" fo:text-indent="-0.0055in">
        <style:tab-stops>
          <style:tab-stop style:type="left" style:position="5.409in"/>
        </style:tab-stops>
      </style:paragraph-properties>
    </style:style>
    <style:style style:name="P46" style:parent-style-name="Normal" style:family="paragraph">
      <style:paragraph-properties fo:margin-left="0.0055in" fo:text-indent="-0.0055in">
        <style:tab-stops>
          <style:tab-stop style:type="left" style:position="5.409in"/>
        </style:tab-stops>
      </style:paragraph-properties>
    </style:style>
    <style:style style:name="P47" style:parent-style-name="Normal" style:family="paragraph">
      <style:paragraph-properties fo:margin-left="0.0055in" fo:text-indent="-0.0055in">
        <style:tab-stops>
          <style:tab-stop style:type="left" style:position="5.409in"/>
        </style:tab-stops>
      </style:paragraph-properties>
    </style:style>
    <style:style style:name="P48" style:parent-style-name="Normal" style:family="paragraph">
      <style:paragraph-properties fo:margin-left="0.0055in" fo:text-indent="-0.0055in">
        <style:tab-stops>
          <style:tab-stop style:type="left" style:position="5.409in"/>
        </style:tab-stops>
      </style:paragraph-properties>
    </style:style>
    <style:style style:name="P49"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4458in" fo:text-indent="-0.0708in">
        <style:tab-stops/>
      </style:paragraph-properties>
    </style:style>
    <style:style style:name="P59" style:parent-style-name="Normal" style:family="paragraph">
      <style:text-properties fo:hyphenate="false"/>
    </style:style>
    <style:style style:name="P60" style:parent-style-name="Normal" style:family="paragraph">
      <style:paragraph-properties fo:text-align="center"/>
      <style:text-properties fo:font-weight="bold" style:font-weight-asian="bold" style:font-weight-complex="bold" style:language-asian="lt" style:country-asian="LT" fo:hyphenate="false"/>
    </style:style>
    <style:style style:name="P61" style:parent-style-name="Normal" style:family="paragraph">
      <style:paragraph-properties fo:text-align="center"/>
      <style:text-properties fo:font-weight="bold" style:font-weight-asian="bold" style:font-weight-complex="bold" fo:text-transform="uppercase" fo:color="#000000"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style:language-asian="lt" style:country-asian="LT" fo:hyphenate="false"/>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3937in"/>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17 iki 2024-09-25</text:span></text:p>
      <text:p text:style-name="P5"/>
      <text:p text:style-name="P6"><text:span text:style-name="T7">Įsakymas paskelbtas: TAR 2023-11-17, i. k. 2023-2221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
      <text:p text:style-name="P16">ĮSAKYMAS</text:p>
      <text:p text:style-name="P17"><text:span text:style-name="T18">Dėl DALIES GYVENTOJŲ PAJAMŲ MOKESČIO SUMOS PERVEDIMO PAGAL LIETUVOS RESPUBLIKOS GYVENTOJŲ PAJAMŲ MOKESČIO ĮSTATYMĄ PARAMOS GAVĖJAMS IR POLITINĖMS organizacijoms TVARKOS APRAŠo patvirtin</text:span><text:span text:style-name="T19">imo</text:span></text:p>
      <text:p text:style-name="P20"/>
      <text:p text:style-name="P21">2023 m. lapkričio 17 d. Nr.<text:s/><text:span text:style-name="T22">VA-84</text:span></text:p>
      <text:p text:style-name="P23">Vilnius</text:p>
      <text:p text:style-name="P24"/>
      <text:p text:style-name="P25"/>
      <text:p text:style-name="P26"><text:span text:style-name="T27">Vadovaudamasi Lietuvos Respublikos gyventojų pajamų mokesčio įstatymo 34 straipsnio 3 ir 4 dalimis ir Lietuvos Respublikos Vyriausybės 2002 m. rugpjūčio 29 d. nutarimo Nr. 1367 „Dėl įgaliojimų suteikimo<text:s/></text:span><text:span text:style-name="T28">įgyvendinant Lietuvos Respublikos gyventojų pajamų mokesčio įstatymą“ 2.2 papunkčiu bei Valstybinės mokesčių inspekcijos prie Lietuvos Respublikos finansų ministerijos nuostatų, patvirtintų Lietuvos Respublikos finansų ministro 1997 m. liepos 29 d. įsakymu</text:span><text:span text:style-name="T29"><text:s/>Nr. 110 „Dėl Valstybinės mokesčių inspekcijos prie Lietuvos Respublikos finansų ministerijos nuostatų patvirtinimo“, 22.9 papunkčiu:</text:span></text:p>
      <text:soft-page-break/>
      <text:p text:style-name="P30">Preambulės pakeitimai:</text:p>
      <text:p text:style-name="P31"><text:span text:style-name="T32">Nr.<text:s/></text:span><text:a xlink:href="https://www.e-tar.lt/portal/legalAct.html?documentId=a001b070fbe211eeb884ddd8796e2c7b" office:target-frame-name="_top" xlink:show="replace"><text:span text:style-name="T33">VA-35</text:span></text:a><text:span text:style-name="T34">, 2024-04-16, paskelbta TAR 2024-04-16, i. k. 2024-07010</text:span></text:p>
      <text:p text:style-name="Normal"/>
      <text:p text:style-name="P35"><text:span text:style-name="T36">1</text:span><text:span text:style-name="T37">.<text:s/></text:span><text:span text:style-name="T38">Tvirtinu</text:span><text:span text:style-name="T39"><text:s/>Dalies gyventojų pajamų mokesčio sumos pervedimo pagal Lietuvos Respublikos gyven</text:span><text:span text:style-name="T40">tojų pajamų mokesčio įstatymą paramos gavėjams ir politinėms organizacijoms tvarkos aprašą</text:span><text:s/><text:span text:style-name="T41">(toliau – Aprašas) (pridedama).</text:span></text:p>
      <text:p text:style-name="P42">2.<text:s/><text:span text:style-name="T43">Nustatau</text:span>, kad<text:s/><text:span text:style-name="T44">šis įsakymas įsigalioja 2024 m. sausio 1 d.</text:span></text:p>
      <text:p text:style-name="P45"/>
      <text:p text:style-name="P46"/>
      <text:p text:style-name="P47"/>
      <text:p text:style-name="P48">Viršininkė<text:tab/>Edita Janušienė</text:p>
      <text:soft-page-break/>
      <text:p text:style-name="P49">PATVIRTINTA</text:p>
      <text:p text:style-name="P54">Valstybinės mokesčių inspekcijos prie Lietuvos<text:s/></text:p>
      <text:p text:style-name="P55">Respublikos finansų ministerijos viršininko</text:p>
      <text:p text:style-name="P56">2023 m. lapkričio 17 d. įsakymu Nr.<text:s/><text:span text:style-name="T57">VA-84</text:span></text:p>
      <text:p text:style-name="P58"/>
      <text:p text:style-name="P59"/>
      <text:p text:style-name="P60"/>
      <text:p text:style-name="P61">DALIES GYVENTOJŲ PAJAMŲ MOKESČIO SUMOS PERVEDIMO PAGAL LIETUVOS RESPUBLIKOS GYVENTOJŲ PAJAMŲ MOKESČIO ĮSTATYMĄ PARAMOS GAVĖJAMS IR POLITINĖMS organizacijoms TVARKOS<text:s/></text:p>
      <text:p text:style-name="P62"><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alies gyventojų pajamų mokesčio sumos<text:s/></text:span><text:span text:style-name="T75">pervedimo pagal Lietuvos Respublikos gyventojų pajamų mokesčio įstatymą paramos gavėjams ir politinėms organizacijoms tvarkos apraše</text:span><text:s/><text:span text:style-name="T76">(toliau – Aprašas)</text:span><text:span text:style-name="T77"><text:s/>reglamentuojama:</text:span></text:p>
      <text:p text:style-name="P78"><text:span text:style-name="T79">1.1</text:span><text:span text:style-name="T80">.</text:span><text:span text:style-name="T81"> </text:span><text:span text:style-name="T82">dalies nuolatinio Lietuvos gyventojo (toliau – gyventojas) gyventojų pajamų moke</text:span><text:span text:style-name="T83">sčio (toliau – pajamų mokestis) sumos</text:span><text:span text:style-name="T84"><text:s/></text:span><text:span text:style-name="T85">pervedimo paramos gavėjams, kaip jie suprantami pagal Lietuvos Respublikos labdaros ir paramos įstatymą (toliau – paramos gavėjai), tvarka;</text:span></text:p>
      <text:p text:style-name="P86"><text:span text:style-name="T87">1.2</text:span><text:span text:style-name="T88">.</text:span><text:span text:style-name="T89"><text:s/></text:span><text:span text:style-name="T90">dalies gyventojo pajamų mokesčio sumos pervedimo politinėms organizac</text:span><text:span text:style-name="T91">ijoms, įstatymų nustatyta tvarka įregistruotoms Juridinių asmenų registre, kurios atitinka įstatymų reikalavimus dėl politinės organizacijos narių skaičiaus ir kurioms nėra pradėta pertvarkymo arba likvidavimo procedūra (toliau – politinės organizacijos),<text:s/></text:span><text:span text:style-name="T92">tvarka.</text:span></text:p>
      <text:p text:style-name="P93"><text:span text:style-name="T94">2</text:span><text:span text:style-name="T95">. Gyventojas, nusprendęs dalį pajamų mokesčio sumos paskirti paramos gavėjams ir (ar) politinėms organizacijoms, turi užpildyti ir pateikti mokesčio administratoriui Prašymo pervesti pajamų mokesčio dalį paramos gavėjams ir (arba) politinėms</text:span><text:span text:style-name="T96"><text:s/>partijoms FR0512 formos užpildymo ir pateikimo taisyklėse, patvirtintose Valstybinės mokesčių inspekcijos prie Lietuvos Respublikos finansų ministerijos viršininko 2003 m. vasario 7 d. įsakymu Nr. V-45 „Dėl Prašymo pervesti pajamų mokesčio dalį paramos ga</text:span><text:span text:style-name="T97">vėjams ir (arba) politinėms organizacijoms FR0512 formos užpildymo ir pateikimo taisyklių patvirtinimo“ nustatyta tvarka Prašymo pervesti pajamų mokesčio dalį paramos gavėjams ir (arba) politinėms partijoms FR0512 formą, patvirtintą Valstybinės mokesčių in</text:span><text:span text:style-name="T98">spekcijos prie Lietuvos Respublikos finansų ministerijos viršininko 2003 m. vasario 7 d. įsakymu Nr. V-45 „Dėl Prašymo pervesti pajamų mokesčio dalį paramos gavėjams (ir) arba politinėms partijoms FR0512 formos užpildymo ir pateikimo taisyklių patvirtinimo</text:span><text:span text:style-name="T99">“ (toliau – Prašymas).<text:s/></text:span></text:p>
      <text:p text:style-name="P100"/>
      <text:p text:style-name="P101"><text:span text:style-name="T102">II</text:span><text:span text:style-name="T103"><text:s/>SKYRIUS</text:span></text:p>
      <text:p text:style-name="P104"><text:span text:style-name="T105">DALIES GYVENTOJŲ PAJAMŲ MOKESČIO PERVEDIMAS PARAMOS GAVĖJAMS IR POLITINĖMS ORGANIZACIJOMS<text:s/></text:span></text:p>
      <text:p text:style-name="P106"/>
      <text:p text:style-name="P107"><text:span text:style-name="T108">3</text:span><text:span text:style-name="T109">. Prašymą gyventojas gali pateikti, pasibaigus mokestiniam laikotarpiui (kalendoriniams metams), už kurį nuo gautų pa</text:span><text:span text:style-name="T110">jamų pageidauja paskirti sumokėto pajamų mokesčio dalį (toliau – ataskaitiniai metai), iki kito mokestinio laikotarpio gegužės 1 dienos.</text:span></text:p>
      <text:p text:style-name="P111"><text:span text:style-name="T112">4</text:span><text:span text:style-name="T113">. Gyventojas, nusprendęs paskirti dalį pajamų mokesčio paramos gavėjams ir (ar) politinėms organizacijoms, turi pa</text:span><text:span text:style-name="T114">teikti Prašymą, kad dalis pajamų mokesčio būtų pervesta:</text:span></text:p>
      <text:p text:style-name="P115"><text:span text:style-name="T116">4.1</text:span><text:span text:style-name="T117">.<text:s/></text:span>2024 metais (nuo 2023 m. mokestinio laikotarpio pajamų):</text:p>
      <text:p text:style-name="P118"><text:span text:style-name="T119">4.1.1</text:span><text:span text:style-name="T120">. vienam ar keliems paramos gavėjams (išskyrus profesines sąjungas arba profesinių sąjungų susivienijimus) – iki 1,2 procento<text:s/></text:span><text:span text:style-name="T121">(įskaitant 1,2 procento) pajamų mokesčio sumos ir (ar)</text:span></text:p>
      <text:p text:style-name="P122"><text:span text:style-name="T123">4.1.2</text:span><text:span text:style-name="T124">. vienai ar kelioms politinėms organizacijoms – iki 0,6 procento (įskaitant 0,6</text:span><text:span text:style-name="T125"><text:s/></text:span><text:span text:style-name="T126">procento) pajamų mokesčio sumos;</text:span><text:span text:style-name="T127"><text:s/></text:span><text:span text:style-name="T128">ir (ar)</text:span></text:p>
      <text:p text:style-name="P129"><text:span text:style-name="T130">4.1.3</text:span><text:span text:style-name="T131">. vienam ar keliems paramos gavėjams – profesinėms sąjungoms<text:s/></text:span><text:span text:style-name="T132">arba profesinių sąjungų susivienijimams – iki 0,6 procento (įskaitant 0,6 procento) pajamų mokesčio sumos;</text:span></text:p>
      <text:p text:style-name="P133">4.2. 2025 m. (nuo 2024 m. mokestinio laikotarpio pajamų) ir vėlesniais metais:<text:s/></text:p>
      <text:p text:style-name="P134"><text:span text:style-name="T135">4.2.1</text:span><text:span text:style-name="T136"><text:s/>vienai (-am) ar kelioms (-iems)</text:span><text:span text:style-name="T137"><text:s/>nevyriausybinėms organi</text:span><text:span text:style-name="T138">zacijoms, Juridinių asmenų registre įregistravusioms nevyriausybinės organizacijos žymą, taip pat<text:s/></text:span><text:span text:style-name="T139">Lietuvos Respublikos Vyriausybės ar jos įgaliotos institucijos patvirtintame sąraše nurodytoms užsienyje įsteigtoms lietuvių bendruomenėms ir kitoms lietuvišk</text:span><text:span text:style-name="T140">oms įstaigoms ar organizacijoms, kurios gali būti priskiriamos nevyriausybinėms organizacijoms, tačiau kurioms nevyriausybinės organizacijos žyma Juridinių asmenų registre nėra suteikiama</text:span><text:span text:style-name="T141"><text:s/>ir (ar) meno kūrėjams, turintiems paramos gavėjo statusą<text:s/></text:span><text:span text:style-name="T142">iki 1,2 pro</text:span><text:span text:style-name="T143">cento (įskaitant 1,2 procento) pajamų mokesčio sumos; ir (ar)</text:span></text:p>
      <text:p text:style-name="P144"><text:span text:style-name="T145">4.2.2</text:span><text:span text:style-name="T146">. vienai ar kelioms politinėms organizacijoms – iki 0,6 procento (įskaitant 0,6 procento) pajamų mokesčio sumos;</text:span><text:span text:style-name="T147"><text:s/></text:span><text:span text:style-name="T148">ir (ar)</text:span></text:p>
      <text:p text:style-name="P149"><text:span text:style-name="T150">4.2.3</text:span><text:span text:style-name="T151">. vienam ar keliems paramos gavėjams – profesinėms sąju</text:span><text:span text:style-name="T152">ngoms arba profesinių sąjungų susivienijimams – iki 0,6 procento (įskaitant 0,6 procento) pajamų mokesčio sumos.</text:span></text:p>
      <text:p text:style-name="P153"><text:span text:style-name="T154">5</text:span><text:span text:style-name="T155">. Pajamų mokesčio dalį vienu Prašymu galima skirti ilgesniam nei vienerių metų laikotarpiui.</text:span></text:p>
      <text:p text:style-name="P156"><text:span text:style-name="T157">Maksimalus laikotarpis yra 5 metai (pasta</text:span><text:span text:style-name="T158">rieji praėję kalendoriniai metai ir ateinantys 4 metai).</text:span></text:p>
      <text:p text:style-name="P159"><text:span text:style-name="T160">6</text:span><text:span text:style-name="T161">. Paramos gavėjas ar politinė organizacija, pageidaujantys gauti pajamų mokesčio dalį, iki kitų metų, einančių po ataskaitinių metų, birželio</text:span><text:span text:style-name="T162"><text:s/></text:span><text:span text:style-name="T163">30 d. turi pateikti mokesčio administratoriui laisvo</text:span><text:span text:style-name="T164">s formos Prašymą, kuriame nurodomi bendros mokėjimų eurais erdvės (SEPA) registruotoje kredito, mokėjimo ar elektroninių pinigų įstaigoje turimos sąskaitos, į kurią pageidaujama gauti pajamų mokesčio sumas, duomenys. Prašymo nereikia teikti, jeigu paramos<text:s/></text:span><text:span text:style-name="T165">gavėjas ar politinė organizacija jau buvo nurodžiusi sąskaitos, į kurią pageidaujama gauti pajamų mokesčio sumas, duomenis ir jie nėra pasikeitę.</text:span></text:p>
      <text:p text:style-name="P166">Punkto pakeitimai:</text:p>
      <text:p text:style-name="P167"><text:span text:style-name="T168">Nr.<text:s/></text:span><text:a xlink:href="https://www.e-tar.lt/portal/legalAct.html?documentId=a001b070fbe211eeb884ddd8796e2c7b" office:target-frame-name="_top" xlink:show="replace"><text:span text:style-name="T169">VA-35</text:span></text:a><text:span text:style-name="T170">, 2024-04-16, paskelbta TAR 2024-04-16, i. k. 2024-07010</text:span></text:p>
      <text:p text:style-name="Normal"/>
      <text:p text:style-name="P171"><text:span text:style-name="T172">7</text:span><text:span text:style-name="T173">.<text:s/></text:span><text:span text:style-name="T174">Prašyme nurodytam paramos gavėjui ir (ar) politinei organizacijai pervestina suma, atitink</text:span><text:span text:style-name="T175">anti paskirtą pajamų mokesčio sumos dalį, apskaičiuojama nuo gyventojo metinėje pajamų mokesčio deklaracijoje, pateiktoje už ataskaitinius metus,<text:s/></text:span><text:span text:style-name="T176">bendros apskaičiuotos pajamų mokesčio sumos, pridėjus savivaldybių tarybų nustatytą fiksuoto dydžio pajamų mok</text:span><text:span text:style-name="T177">estį, sumokėtą už pajamas, gautas iš veiklos, kuria verčiamasi turint verslo liudijimą, bei atėmus užsienio valstybėse išskaičiuoto (sumokėto) pajamų mokesčio sumą</text:span><text:span text:style-name="T178">, o jei gyventojas metinės pajamų mokesčio deklaracijos neteikia, tai – nuo mokestį išskaičiu</text:span><text:span text:style-name="T179">ojančio asmens išskaičiuoto pajamų mokesčio sumos</text:span><text:span text:style-name="T180">.</text:span></text:p>
      <text:p text:style-name="P181">Punkto pakeitimai:</text:p>
      <text:p text:style-name="P182"><text:span text:style-name="T183">Nr.<text:s/></text:span><text:a xlink:href="https://www.e-tar.lt/portal/legalAct.html?documentId=a001b070fbe211eeb884ddd8796e2c7b" office:target-frame-name="_top" xlink:show="replace"><text:span text:style-name="T184">VA-35</text:span></text:a><text:span text:style-name="T185">, 2024-04-16, paskelbta TAR 2024-04-16, i. k. 2024-07010</text:span></text:p>
      <text:p text:style-name="Normal"/>
      <text:p text:style-name="P186"><text:span text:style-name="T187">8</text:span><text:span text:style-name="T188">. Apskaičiuota p</text:span><text:span text:style-name="T189">aramos gavėjui ir (ar) politinei organizacijai tenkanti pajamų mokesčio dalis pervedama nuo kitų metų, einančių po ataskaitinių metų, liepos</text:span><text:span text:style-name="T190"><text:s/></text:span><text:span text:style-name="T191">1 d. iki lapkričio 15 d.</text:span></text:p>
      <text:p text:style-name="P192"><text:span text:style-name="T193">9</text:span><text:span text:style-name="T194">. Pajamų mokesčio dalis paramos gavėjui ir (ar) politinei organizacijai nepervedama,<text:s/></text:span><text:span text:style-name="T195">jeigu:</text:span></text:p>
      <text:p text:style-name="P196"><text:span text:style-name="T197">9.1</text:span><text:span text:style-name="T198">. politinė organizacija</text:span><text:s/><text:span text:style-name="T199">kalendorinių metų, einančių po ataskaitinių metų, gegužės 1 d. arba pajamų mokesčio sumos pervedimo dieną neatitinka įstatymų reikalavimų dėl politinės organizacijos narių skaičiaus arba politinei organizacijai yra pradė</text:span><text:span text:style-name="T200">ta pertvarkymo arba likvidavimo procedūra;</text:span></text:p>
      <text:p text:style-name="P201"><text:span text:style-name="T202">9.2</text:span><text:span text:style-name="T203">. paramos gavėjas (išskyrus tradicines religines bendruomenes, bendrijas, centrus ir Lietuvos Respublikos Vyriausybės ar jos įgaliotos institucijos patvirtintame sąraše nurodytos užsienyje įsteigtos lietuvi</text:span><text:span text:style-name="T204">ų bendruomenės ir kitos lietuviškos įstaigos ar organizacijos) 2024 m. gegužės 1 d. arba pajamų mokesčio dalies pervedimo dieną neturi paramos gavėjo statuso; </text:span></text:p>
      <text:p text:style-name="P205"><text:span text:style-name="T206">9.3</text:span><text:span text:style-name="T207">. paramos gavėjas (išskyrus Lietuvos Respublikos Vyriausybės ar jos įgaliotos<text:s/></text:span><text:span text:style-name="T208">institucijos patvirtintame sąraše nurodytos užsienyje įsteigtos lietuvių bendruomenės ir kitos lietuviškos įstaigos ar organizacijos) 2025 m. ir vėlesnių metų, einančių po ataskaitinių metų, gegužės 1 d. arba pajamų mokesčio sumos pervedimo dieną nėra įreg</text:span><text:span text:style-name="T209">istravęs nevyriausybinės organizacijos žymos Juridinių asmenų registre;</text:span></text:p>
      <text:p text:style-name="P210"><text:span text:style-name="T211">9.4</text:span><text:span text:style-name="T212">. Lietuvos Respublikos Vyriausybės ar jos įgaliotos institucijos patvirtintame sąraše nurodyta užsienyje įsteigta lietuvių bendruomenė ir kita lietuviška įstaiga ar organizacija</text:span><text:span text:style-name="T213"><text:s/>2025 m. ir vėlesnių metų, einančių po ataskaitinių metų, gegužės 1 d. arba pajamų mokesčio sumos pervedimo dieną neatitinka įstatymų reikalavimų dėl nevyriausybinės organizacijos statuso;<text:s/></text:span></text:p>
      <text:p text:style-name="P214"><text:span text:style-name="T215">9.5</text:span><text:span text:style-name="T216">. Nevyriausybinės organizacijos 2025 m. ir vėlesnių metų, e</text:span><text:span text:style-name="T217">inančių po ataskaitinių metų, gegužės 1 d. arba pajamų mokesčio sumos pervedimo dieną<text:s/></text:span><text:span text:style-name="T218">veikla yra sustabdyta ar apribota įstatymų nustatytais pagrindais; <text:s/></text:span><text:span text:style-name="T219">nevyriausybinei organizacijai taikomas turto areštas ir išieškojimas galėtų būti nukreiptas į<text:s/></text:span><text:span text:style-name="T220">lėšas, a</text:span><text:span text:style-name="T221">titinkančias gyventojų paskirtą pajamų mokesčio dalį</text:span><text:span text:style-name="T222">; nevyriausybinė organizacija yra likviduojama arba pradėtos nevyriausybinės organizacijos bankroto procedūros ir išieškojimas galėtų būti nukreiptas į<text:s/></text:span><text:span text:style-name="T223">lėšas, atitinkančias gyventojų paskirtą pajamų mokes</text:span><text:span text:style-name="T224">čio dalį, arba</text:span><text:span text:style-name="T225"><text:s/></text:span><text:span text:style-name="T226">nevyriausybinė organizacija teisės aktų nustatyta tvarka nėra pateikusi finansinių ataskaitų rinkinio, veiklos ataskaitos ir savo interneto svetainėje (jeigu ją turi) viešai neskelbia informacijos apie įgyvendinamus ar įgyvendintus projektus</text:span><text:span text:style-name="T227">;</text:span></text:p>
      <text:p text:style-name="P228"><text:span text:style-name="T229">9.6</text:span><text:span text:style-name="T230">. profesinė sąjunga ir (ar) profesinės sąjungos susivienijimas, ir (ar) meno kūrėjas kalendorinių metų, einančių po ataskaitinių metų, gegužės 1 d. neturi paramos gavėjo statuso arba jo nebeturi pajamų mokesčio sumos pervedimo dieną;</text:span></text:p>
      <text:p text:style-name="P231"><text:span text:style-name="T232">9.7</text:span><text:span text:style-name="T233">. gyve</text:span><text:span text:style-name="T234">ntojas pagal Lietuvos Respublikos gyventojų pajamų mokesčio įstatymo nuostatas privalėjo pateikti ataskaitinių metų metinę pajamų mokesčio deklaraciją, tačiau jos iki įstatyme nustatyto termino nepateikė;</text:span></text:p>
      <text:p text:style-name="P235"><text:span text:style-name="T236">9.8</text:span><text:span text:style-name="T237">. konkrečiam paramos gavėjui ar konkrečiai p</text:span><text:span text:style-name="T238">olitinei organizacijai pervestina pajamų mokesčio suma už ataskaitinį laikotarpį yra mažesnė nei 3 (trys) eurai.</text:span></text:p>
      <text:p text:style-name="P239"><text:span text:style-name="T240">10</text:span><text:span text:style-name="T241">. Jeigu šio Aprašo 9.5 papunktyje išvardytos aplinkybės atsiranda arba paaiškėja, jau pervedus lėšas, atitinkančias gyventojų paskirtą<text:s/></text:span><text:span text:style-name="T242">pajamų mokesčio dalį, ar dalį lėšų, pervedimas sustabdomas, o pervestų lėšų suma turi būti grąžinama į Valstybinės mokesčių inspekcijos biudžeto pajamų surenkamąją sąskaitą. Jeigu šio Aprašo 9.5 papunktyje išvardytos aplinkybės išnyksta, nevyriausybinėms o</text:span><text:span text:style-name="T243">rganizacijoms paskirtų sumų pervedimas atnaujinamas ir pervedama nuo kitų metų, einančių po ataskaitinių metų, liepos</text:span><text:span text:style-name="T244"><text:s/></text:span><text:span text:style-name="T245">1 d. iki lapkričio 15 d.</text:span></text:p>
      <text:p text:style-name="P246"><text:span text:style-name="T247">11</text:span><text:span text:style-name="T248">. Kai, perskaičiavus ankstesnių metų paramos sumas, paaiškėja, kad:</text:span></text:p>
      <text:p text:style-name="P249"><text:span text:style-name="T250">11.1</text:span><text:span text:style-name="T251">. paramos gavėjui ar politinei<text:s/></text:span><text:span text:style-name="T252">organizacijai ankstesnį mokestinį laikotarpį buvo pervesta nevisa pajamų mokesčio suma, tai papildomai apskaičiuota pajamų mokesčio suma pervedama kartu su kito ataskaitinio laikotarpio pajamų mokesčio suma. Jei kitu ataskaitiniu laikotarpiu paramos gavėju</text:span><text:span text:style-name="T253">i ar politinei organizacijai pajamų mokesčio suma iš viso nebuvo skirta, papildomai apskaičiuota pajamų mokesčio suma pervedama nuo tų kitų ataskaitinių metų liepos</text:span><text:span text:style-name="T254"><text:s/></text:span><text:span text:style-name="T255">1 d. iki lapkričio 15 d.;</text:span></text:p>
      <text:p text:style-name="P256"><text:span text:style-name="T257">11.2</text:span><text:span text:style-name="T258">. paramos gavėjui ar politinei organizacijai ankstesniais</text:span><text:span text:style-name="T259"><text:s/>metais buvo pervesta per didelė pajamų mokesčio suma, tai per didelė pervesto pajamų mokesčio suma mažinama paskutinių ataskaitinių metų apskaičiuota pervestina suma. Jeigu paskutinių ataskaitinių metų apskaičiuotos pervestinos pajamų mokesčio sumos nepak</text:span><text:span text:style-name="T260">anka, tai ankstesniu laikotarpiu per didelė pervesta pajamų mokesčio suma išieškoma iš atitinkamo paramos gavėjo ar politinės organizacijos įstatymų nustatyta tvarka.</text:span></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2</text:span><text:span text:style-name="T270">. Paramos gavėjai ir politinės organizacijos, po kalendorinių metu lapkričio 15 d. pateikę laisvos formos prašymą mokesčio administratoriui, turi teisę gauti duomenis apie jiems apskaičiuotas ir pervestas pajamų mokesčio sumas. Informacija apie gyventojus,</text:span><text:span text:style-name="T271"><text:s/>skyrusius dalį pajamų mokesčio paramos gavėjams ir politinėms organizacijoms, neteikiama.<text:s/></text:span></text:p>
      <text:p text:style-name="P272"/>
      <text:p text:style-name="P273"><text:span text:style-name="T274">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Valstybinė mokesčių inspekcija prie Lietuvos Respublikos finansų ministerijos, Įsakymas</text:span></text:p>
      <text:p text:style-name="P284"><text:span text:style-name="T285">Nr.<text:s/></text:span><text:a xlink:href="https://www.e-tar.lt/portal/legalAct.html?documentId=a001b070fbe211eeb884ddd8796e2c7b" office:target-frame-name="_top" xlink:show="replace"><text:span text:style-name="T286">VA-35</text:span></text:a><text:span text:style-name="T287">, 2024-04-16, paskelbta TAR 2024-04-16, i. k. 2024-07010</text:span></text:p>
      <text:p text:style-name="P288"><text:span text:style-name="T289">Dėl Valstybinės mokesčių inspekcijos prie Lietuvos Respublikos finansų ministerijos viršininko 2023 m. lapkričio 17 d. įsakymo N</text:span><text:span text:style-name="T290">r. VA-84 „Dėl Dalies gyventojų pajamų mokesčio sumos pervedimo pagal Lietuvos Respublikos gyventojų pajamų mokesčio įstatymą paramos gavėjams ir politinėms organizacijoms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Griška</meta:initial-creator>
    <dc:creator>adlibuser</dc:creator>
    <meta:creation-date>2024-09-26T04:59:00Z</meta:creation-date>
    <dc:date>2024-09-26T04:59:00Z</dc:date>
    <meta:print-date>2023-09-04T13:22:00Z</meta:print-date>
    <meta:template xlink:href="Normal.dotm" xlink:type="simple"/>
    <meta:editing-cycles>2</meta:editing-cycles>
    <meta:editing-duration>PT0S</meta:editing-duration>
    <meta:document-statistic meta:page-count="3" meta:paragraph-count="159" meta:word-count="1913" meta:character-count="13392" meta:row-count="646" meta:non-whitespace-character-count="11638"/>
  </office:meta>
</office:document-meta>
</file>