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 fo:margin-right="0.2013in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text-align="center" fo:margin-right="0.2013in" fo:text-indent="0.0243in"/>
      <style:text-properties fo:font-weight="bold" style:font-weight-asian="bold" style:font-weight-complex="bold"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center" fo:margin-right="0.2013in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center" style:vertical-align="baseline" fo:margin-right="0.2013in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center" style:vertical-align="baseline" fo:margin-right="0.2013in"/>
      <style:text-properties fo:font-weight="bold" style:font-weight-asian="bold" style:font-weight-complex="bold"/>
    </style:style>
    <style:style style:name="P38" style:parent-style-name="Normal" style:family="paragraph">
      <style:text-properties fo:font-size="1pt" style:font-size-asian="1pt" style:font-size-complex="1pt"/>
    </style:style>
    <style:style style:name="TableColumn40" style:family="table-column">
      <style:table-column-properties style:column-width="6.8437in" style:use-optimal-column-width="false"/>
    </style:style>
    <style:style style:name="Table39" style:family="table">
      <style:table-properties style:width="6.843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center" style:vertical-align="baseline" fo:margin-right="0.2013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P47" style:parent-style-name="Normal" style:family="paragraph">
      <style:paragraph-properties style:punctuation-wrap="simple" fo:text-align="center" style:vertical-align="baseline" fo:margin-right="0.2013in"/>
    </style:style>
    <style:style style:name="P48" style:parent-style-name="Normal" style:family="paragraph">
      <style:text-properties fo:font-size="1pt" style:font-size-asian="1pt" style:font-size-complex="1pt"/>
    </style:style>
    <style:style style:name="TableColumn50" style:family="table-column">
      <style:table-column-properties style:column-width="3.4215in" style:use-optimal-column-width="false"/>
    </style:style>
    <style:style style:name="TableColumn51" style:family="table-column">
      <style:table-column-properties style:column-width="3.4222in" style:use-optimal-column-width="false"/>
    </style:style>
    <style:style style:name="Table49" style:family="table">
      <style:table-properties style:width="6.8437in" fo:margin-left="0in" table:align="left"/>
    </style:style>
    <style:style style:name="TableRow52" style:family="table-row">
      <style:table-row-properties style:min-row-height="0.2034in" style:use-optimal-row-height="false" fo:keep-together="always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keep-with-next="always" style:punctuation-wrap="simple" fo:text-align="end" style:vertical-align="baseline" fo:margin-right="0.201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keep-with-next="always" style:punctuation-wrap="simple" style:vertical-align="baseline" fo:margin-right="0.2013in"/>
    </style:style>
    <style:style style:name="TableRow57" style:family="table-row">
      <style:table-row-properties style:min-row-height="0.2027in" style:use-optimal-row-height="false" fo:keep-together="always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 fo:margin-right="0.2013in"/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margin-right="0.2013in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fo:text-align="justify" style:vertical-align="baseline" fo:margin-right="0.2013in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69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70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78" style:parent-style-name="Normal" style:family="paragraph">
      <style:text-properties fo:font-size="1pt" style:font-size-asian="1pt" style:font-size-complex="1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85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86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95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96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97" style:parent-style-name="Normal" style:family="paragraph">
      <style:paragraph-properties style:punctuation-wrap="simple" fo:text-align="justify" style:vertical-align="baseline" fo:margin-right="0.2013in" fo:text-indent="0.5in"/>
    </style:style>
    <style:style style:name="P98" style:parent-style-name="Normal" style:family="paragraph">
      <style:paragraph-properties style:punctuation-wrap="simple" fo:text-align="justify" style:vertical-align="baseline" fo:margin-right="0.2013in" fo:text-indent="0.8659in"/>
    </style:style>
    <style:style style:name="P99" style:parent-style-name="Normal" style:family="paragraph">
      <style:paragraph-properties style:punctuation-wrap="simple" fo:text-align="justify" style:vertical-align="baseline" fo:margin-right="0.2013in" fo:text-indent="0.8701in"/>
    </style:style>
    <style:style style:name="P100" style:parent-style-name="Normal" style:family="paragraph">
      <style:text-properties fo:font-size="1pt" style:font-size-asian="1pt" style:font-size-complex="1pt"/>
    </style:style>
    <style:style style:name="P101" style:parent-style-name="Normal" style:family="paragraph">
      <style:paragraph-properties style:punctuation-wrap="simple" fo:text-align="justify" style:vertical-align="baseline" fo:margin-right="0.2013in"/>
    </style:style>
    <style:style style:name="P102" style:parent-style-name="Normal" style:family="paragraph">
      <style:text-properties fo:font-size="1pt" style:font-size-asian="1pt" style:font-size-complex="1pt"/>
    </style:style>
    <style:style style:name="P103" style:parent-style-name="Normal" style:family="paragraph">
      <style:paragraph-properties style:punctuation-wrap="simple" fo:text-align="justify" style:vertical-align="baseline" fo:margin-right="0.2013in"/>
    </style:style>
    <style:style style:name="P104" style:parent-style-name="Normal" style:family="paragraph">
      <style:text-properties fo:font-size="1pt" style:font-size-asian="1pt" style:font-size-complex="1pt"/>
    </style:style>
    <style:style style:name="TableColumn106" style:family="table-column">
      <style:table-column-properties style:column-width="4.0125in" style:use-optimal-column-width="false"/>
    </style:style>
    <style:style style:name="TableColumn107" style:family="table-column">
      <style:table-column-properties style:column-width="2.8312in" style:use-optimal-column-width="false"/>
    </style:style>
    <style:style style:name="Table105" style:family="table">
      <style:table-properties style:width="6.8437in" fo:margin-left="0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 fo:margin-right="0.2013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 fo:margin-right="0.2013in"/>
    </style:style>
    <style:style style:name="P113" style:parent-style-name="Normal" style:family="paragraph">
      <style:paragraph-properties style:punctuation-wrap="simple" fo:text-align="justify" style:vertical-align="baseline" fo:margin-right="0.2013in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17-01-17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86e88710d99111e68d79c2033f194657" office:target-frame-name="_top" xlink:show="replace"><text:span text:style-name="T14">V-16</text:span></text:a><text:span text:style-name="T15">, 2017-01-13, paskelbta TAR 2017-01-16, i. k.<text:s/></text:span><text:span text:style-name="T16">2017-00872</text:span></text:p>
      <text:p text:style-name="P17"><text:span text:style-name="T18">Dėl Tarptautinių studijų komisijos sudėties patvirtinimo</text:span></text:p>
      <text:p text:style-name="P19"/>
      <text:p text:style-name="P20"><text:span text:style-name="T21">Suvestinė redakcija nuo 2015-06-06 iki 2017-01-16</text:span></text:p>
      <text:p text:style-name="P22"/>
      <text:p text:style-name="P23"><text:span text:style-name="T24">Įsakymas paskelbtas: TAR 2014-02-24, i. k. 2014-02010</text:span></text:p>
      <text:p text:style-name="P25"/>
      <text:p text:style-name="P26"><text:s/></text:p>
      <text:p text:style-name="P27"><text:span text:style-name="T28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/>
      <text:p text:style-name="P31"/>
      <text:p text:style-name="P32"><text:span text:style-name="T33">LIETUVOS RESPUBLIKOS ŠVIETIMO IR MOKSLO MINISTRAS</text:span></text:p>
      <text:p text:style-name="P34"/>
      <text:p text:style-name="P35"/>
      <text:p text:style-name="P36"/>
      <text:p text:style-name="P37">ĮSAKYMAS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ĖL<text:s/></text:span><text:span text:style-name="T45">TARPTAUTINIŲ STUDIJŲ KOMISIJOS SUDĖTIES PATVIRTINIMO</text:span><text:span text:style-name="T46">    </text:span></text:p>
          </table:table-cell>
        </table:table-row>
      </table:table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2014 m. vasario 19 d.</text:p>
          </table:table-cell>
          <table:table-cell table:style-name="TableCell55">
            <text:p text:style-name="P56">Nr. V-118</text:p>
          </table:table-cell>
        </table:table-row>
        <table:table-row table:style-name="TableRow57">
          <table:table-cell table:style-name="TableCell58" table:number-columns-spanned="2">
            <text:p text:style-name="P59">Vilnius</text:p>
          </table:table-cell>
          <table:covered-table-cell/>
        </table:table-row>
      </table:table>
      <text:p text:style-name="P60"/>
      <text:p text:style-name="P61"/>
      <text:p text:style-name="P62"/>
      <text:p text:style-name="P63"/>
      <text:p text:style-name="P64"> Vadovaudamasis Lietuvos Respublikos Vyriausybės 1996 m. lapkričio 13 d. nutarimo Nr. 1320 „Dėl Valstybinių stipendijų ir išmokų studijoms ir<text:s/>mokslinėms stažuotėms skyrimo“ 1.3 punktu ir Tarptautinių studijų komisijos nuostatų, patvirtintų Lietuvos Respublikos švietimo ir mokslo ministro 2003 m. rugsėjo 3 d. įsakymu Nr. ISAK-1250 „Dėl Tarptautinių studijų komisijos nuostatų patvirtinimo" (toliau<text:s/>- nuostatai), 4 punktu:</text:p>
      <text:p text:style-name="P65"/>
      <text:p text:style-name="P66">1. T v i r t i n u šios sudėties Tarptautinių studijų komisiją (toliau - komisija):</text:p>
      <text:p text:style-name="P67"/>
      <text:p text:style-name="P68">1.1. Gražina Kaklauskienė, Švietimo mainų paramos fondo atstovė (komisijos pirmininkė);<text:s/></text:p>
      <text:p text:style-name="Normal"/>
      <text:p text:style-name="P69">1.2. Virginija Rinkevičienė, Švietimo ir mokslo<text:s/>ministerijos atstovė (komisijos pirmininko pavaduotoja);</text:p>
      <text:p text:style-name="Normal"/>
      <text:p text:style-name="P70">1.3. Dovilė Rudzenskė, Švietimo mainų paramos fondo atstovė (komisijos sekretorė);<text:s/></text:p>
      <text:p text:style-name="P71"/>
      <text:p text:style-name="P72">Punkto pakeitimai:</text:p>
      <text:p text:style-name="P73"><text:span text:style-name="T74">Nr.<text:s/></text:span><text:a xlink:href="https://www.e-tar.lt/portal/legalAct.html?documentId=cefc55700b5411e588da8908dfa91cac" office:target-frame-name="_top" xlink:show="replace"><text:span text:style-name="T75">V-587</text:span></text:a><text:span text:style-name="T76">, 2015-06-05, paskelbta TAR 2015-06-05, i. k. 2015-08925</text:span></text:p>
      <text:p text:style-name="Normal"/>
      <text:p text:style-name="P77">1.4. Karolina Bakanauskaitė, Lietuvos studentų sąjungos atstovė;<text:s/></text:p>
      <text:p text:style-name="P78"/>
      <text:p text:style-name="P79">Punkto pakeitimai:</text:p>
      <text:p text:style-name="P80"><text:span text:style-name="T81">Nr.<text:s/></text:span><text:a xlink:href="https://www.e-tar.lt/portal/legalAct.html?documentId=cefc55700b5411e588da8908dfa91cac" office:target-frame-name="_top" xlink:show="replace"><text:span text:style-name="T82">V-587</text:span></text:a><text:span text:style-name="T83">, 2015-06-05, paskelbta TAR 2015-06-05, i. k. 2015-08925</text:span></text:p>
      <text:p text:style-name="Normal"/>
      <text:p text:style-name="P84">1.5. dr. Asta Radzevičienė, Lietuvos universitetų rektorių konferencijos atstovė;</text:p>
      <text:p text:style-name="Normal"/>
      <text:p text:style-name="P85">1.6.<text:s/>Violeta Skirgailienė, Lietuvos mokslų akademijos atstovė;</text:p>
      <text:p text:style-name="Normal"/>
      <text:p text:style-name="P86">1.7. Aušra Vilutienė, Lietuvos mokslo tarybos atstovė; <text:s/></text:p>
      <text:p text:style-name="P87"/>
      <text:p text:style-name="P88">Punkto pakeitimai:</text:p>
      <text:p text:style-name="P89"><text:span text:style-name="T90">Nr.<text:s/></text:span><text:a xlink:href="https://www.e-tar.lt/portal/legalAct.html?documentId=cefc55700b5411e588da8908dfa91cac" office:target-frame-name="_top" xlink:show="replace"><text:span text:style-name="T91">V-587</text:span></text:a><text:span text:style-name="T92">, 2015-06</text:span><text:span text:style-name="T93">-05, paskelbta TAR 2015-06-05, i. k. 2015-08925</text:span></text:p>
      <text:p text:style-name="Normal"/>
      <text:p text:style-name="P94">1.8. Aurelija Širkaitė, Švietimo ir mokslo ministerijos atstovė;</text:p>
      <text:p text:style-name="Normal"/>
      <text:p text:style-name="P95">1.9. Almantas Šerpatauskas, Studijų kokybės vertinimo centro atstovas;</text:p>
      <text:p text:style-name="Normal"/>
      <text:p text:style-name="P96">1.10. dr. Nijolė Zinkevičienė, Lietuvos kolegijų direktorių konferencijos atstovė.</text:p>
      <text:p text:style-name="Normal"/>
      <text:p text:style-name="P97">2. P a v e d u šio įsakymo 1 punktu sudarytai komisijai vykdyti nuostatuose nustatytas funkcijas.</text:p>
      <text:p text:style-name="Normal"/>
      <text:p text:style-name="P98">3. P r i p a ž į s t u <text:s/>netekusiu galios Lietuvos Respublikos švietimo ir mokslo ministro 2012 m. sausio 25 d. įsakymą Nr. V-168 „Dėl Tarptautinių studijų komisijos sudėties”.<text:s/></text:p>
      <text:p text:style-name="Normal"/>
      <text:p text:style-name="P99">    </text:p>
      <text:p text:style-name="P100"/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Švietimo ir mokslo ministras</text:p>
          </table:table-cell>
          <table:table-cell table:style-name="TableCell111">
            <text:p text:style-name="P112">Dainius Pavalkis</text:p>
          </table:table-cell>
        </table:table-row>
      </table:table>
      <text:p text:style-name="P113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švietimo ir mokslo ministerija, Įsakymas</text:span></text:p>
      <text:p text:style-name="P123"><text:span text:style-name="T124">Nr.<text:s/></text:span><text:a xlink:href="https://www.e-tar.lt/portal/legalAct.html?documentId=cefc55700b5411e588da8908dfa91cac" office:target-frame-name="_top" xlink:show="replace"><text:span text:style-name="T125">V-587</text:span></text:a><text:span text:style-name="T126">, 2015-06-05, paskelbta TAR 2015-06-05, i. k. 2015-08925</text:span></text:p>
      <text:p text:style-name="P127"><text:span text:style-name="T128">Dėl švietimo ir mokslo ministro 2014 m. vasario 19 d. įsakymo Nr. V-118 „Dėl Tarptautinių studijų<text:s/></text:span><text:span text:style-name="T129">komisijos sudėties patvirtinimo"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TSK sudeties keitimo isakym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TSK_sudėti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SK sudeties tvirtinimo isakymas_2014.docx</dc:title>
    <meta:initial-creator>asirkaite</meta:initial-creator>
    <dc:creator>adlibuser</dc:creator>
    <meta:creation-date>2018-01-16T14:30:00Z</meta:creation-date>
    <dc:date>2018-01-16T14:30:00Z</dc:date>
    <meta:print-date>2014-01-30T10:4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42" meta:word-count="395" meta:character-count="3177" meta:row-count="112" meta:non-whitespace-character-count="2824"/>
  </office:meta>
</office:document-meta>
</file>