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/>
      <style:text-properties fo:hyphenate="false"/>
    </style:style>
    <style:style style:name="T30" style:parent-style-name="DefaultParagraphFont" style:family="text">
      <style:text-properties style:font-weight-complex="bold" fo:letter-spacing="-0.0152in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text-indent="0.9013in"/>
    </style:style>
    <style:style style:name="T36" style:parent-style-name="DefaultParagraphFont" style:family="text">
      <style:text-properties style:font-name="TimesL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text-indent="3.9375in" style:page-number="1"/>
    </style:style>
    <style:style style:name="P53" style:parent-style-name="Normal" style:family="paragraph">
      <style:paragraph-properties fo:text-indent="3.9375in"/>
    </style:style>
    <style:style style:name="P54" style:parent-style-name="Normal" style:family="paragraph">
      <style:paragraph-properties fo:text-indent="3.9375in"/>
    </style:style>
    <style:style style:name="P55" style:parent-style-name="Normal" style:family="paragraph">
      <style:paragraph-properties fo:text-indent="3.9375in"/>
    </style:style>
    <style:style style:name="P56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variant="small-caps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font-variant="small-caps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style:font-weight-complex="bold" style:language-asian="ar" style:country-asian="SA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background-color="#FFFFFF"/>
    </style:style>
    <style:style style:name="T137" style:parent-style-name="DefaultParagraphFont" style:family="text">
      <style:text-properties fo:background-color="#FFFFFF"/>
    </style:style>
    <style:style style:name="T138" style:parent-style-name="DefaultParagraphFont" style:family="text">
      <style:text-properties fo:background-color="#FFFFFF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background-color="#FFFFFF"/>
    </style:style>
    <style:style style:name="T141" style:parent-style-name="DefaultParagraphFont" style:family="text">
      <style:text-properties fo:background-color="#FFFFFF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background-color="#FFFFFF"/>
    </style:style>
    <style:style style:name="T144" style:parent-style-name="DefaultParagraphFont" style:family="text">
      <style:text-properties fo:background-color="#FFFFFF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text-properties fo:font-weight="bold" style:font-weight-asian="bold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2-12</text:span></text:p>
      <text:p text:style-name="P8"/>
      <text:p text:style-name="P9"><text:span text:style-name="T10">Sprendimas paskelbtas: TAR 2019-12-02, i. k. 2019-19282</text:span></text:p>
      <text:p text:style-name="P11"/>
      <text:p text:style-name="P12"><text:span text:style-name="T13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ALYTAUS MIESTO SAVIVALDYBĖS TARYBA</text:span></text:p>
      <text:p text:style-name="P16"/>
      <text:p text:style-name="P17"><text:span text:style-name="T18">SPRENDIMAS</text:span></text:p>
      <text:p text:style-name="P19">DĖL ALYTAUS MIESTO SAVIVALDYBĖS BENDROJO UGDYMO MOKYKLŲ ELEKTRONINIO MOKINIO PAŽYMĖJIMO IŠDAVIMO IR NAUDOJIMO<text:s/>TVARKOS APRAŠO</text:p>
      <text:p text:style-name="P20"/>
      <text:p text:style-name="P21">2019 m. lapkričio 28 d. Nr. T-375</text:p>
      <text:p text:style-name="P22">Alytus</text:p>
      <text:p text:style-name="P23"/>
      <text:p text:style-name="P24"/>
      <text:p text:style-name="P25"><text:span text:style-name="T26">Vadovaudamasi Lietuvos Respublikos vietos savivaldos įstatymo<text:s/></text:span><text:span text:style-name="T27">16 straipsnio 4 dalimi ir Mokinio pažymėjimo išdavimo ir naudojimo tvarkos aprašu, patvirtintu Lietuvos Respublikos švietimo ir mokslo<text:s/></text:span><text:span text:style-name="T28">ministro 2005 m. rugsėjo 1 d. <text:s/>įsakymu Nr. ISAK-1801 „Dėl Mokinio pažymėjimo išdavimo ir naudojimo tvarkos aprašo tvirtinimo“, Alytaus miesto savivaldybės taryba<text:s/></text:span></text:p>
      <text:p text:style-name="P29"><text:span text:style-name="T30">n <text:s/>u <text:s/>s <text:s/>p <text:s/>r <text:s/>e <text:s/>n <text:s/>d <text:s/>ž <text:s/>i <text:s/>a</text:span><text:span text:style-name="T31">:</text:span></text:p>
      <text:p text:style-name="P32"><text:span text:style-name="T33">Patvirtinti Alytaus miesto savivaldybės bendrojo ugdymo mo</text:span><text:span text:style-name="T34">kyklų elektroninio mokinio pažymėjimo išdavimo ir naudojimo tvarkos aprašą (pridedama)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Nerijus Cesiulis</text:span></text:p>
      <text:soft-page-break/>
      <text:p text:style-name="P47">PATVIRTINTA</text:p>
      <text:p text:style-name="P53">Alytaus miesto savivaldybės tarybos <text:s/></text:p>
      <text:p text:style-name="P54">2019 m. lapkričio 28 d.<text:s/></text:p>
      <text:p text:style-name="P55">sprendimu Nr. T-375</text:p>
      <text:p text:style-name="P56"/>
      <text:p text:style-name="P57"><text:span text:style-name="T58">A</text:span><text:span text:style-name="T59">LYTAUS MIESTO SAVIVALDYBĖS BENDROJO</text:span><text:span text:style-name="T60"><text:s/>UGDYMO MOKYKLŲ</text:span><text:span text:style-name="T61"><text:s/>ELEKTRONINIO MOKINIO PAŽYMĖJIMO IŠDAVIMO IR NAUDOJIMO</text:span><text:span text:style-name="T62"><text:s/>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1. Alytaus miesto savivaldybės bendrojo ugdymo mokyklų elektroninio mokinio pažymėjimo (toliau – pažymėjimas) išdavimo ir naudojimo tvarkos aprašas (toliau – aprašas) nustato Alytaus miesto savivaldybės bendrojo ugdymo mokyklų mokinio pažymėjimo užsakymo, apskaitos, pildymo, išdavimo mokiniams ir naudojimo tvarką.</text:p>
      <text:p text:style-name="P71">2. Aprašu siekiama užtikrinti, kad Alytaus miesto bendrojo ugdymo<text:s/>mokyklų (toliau – mokyklos) mokiniams, kurie mokosi pagal priešmokyklinio, pradinio, pagrindinio, vidurinio ugdymo programas, būtų išduodami asmeniniai pažymėjimai, atitinkantys jų apskaitos, pildymo, išdavimo ir Bendrąjį duomenų apsaugos reglamentą (toliau – BDAR) reikalavimus. Taip pat siekiama, kad pažymėjimai būtų naudojami laikantis bendrų apraše nustatytų reikalavimų.</text:p>
      <text:p text:style-name="P72">3. Pažymėjimas galioja iki jame nurodytų galiojimo metų rugpjūčio 31 d.</text:p>
      <text:p text:style-name="P73">4. Pažymėjimas – mokinio indentifikavimo dokumentas, atvaizduotas ant elektroninio bilieto kortelės, kuri<text:s/><text:span text:style-name="T74">pritaikyta atsiskaityti Alytaus viešajame transporte ir kitur p</text:span><text:span text:style-name="T75">agal galiojančius teisės aktus.<text:s/></text:span><text:span text:style-name="T76">Alytaus miesto savivaldybės bendrojo ugdymo mokyklų elektroninio mokinio pažymėjimo forma (pridedama).</text:span></text:p>
      <text:p text:style-name="P77">5.<text:s/>Personalizavimas – išorinės informacijos užpildymas (atspausdinimas) ant kortelės. Atspausdinti duomenys leidžia nustatyti kortelės savininką.<text:s/></text:p>
      <text:p text:style-name="Normal"/>
      <text:p text:style-name="P78"><text:span text:style-name="T79">II</text:span><text:span text:style-name="T80"><text:s/>SKYRIUS</text:span></text:p>
      <text:p text:style-name="P81"><text:span text:style-name="T82">PAŽYMĖJIMO IŠDAVIMO TVARKA IR APSKAITA</text:span></text:p>
      <text:p text:style-name="P83"/>
      <text:p text:style-name="P84">6. Alytaus miesto savivaldybės bendrojo ugdymo mokyklos yra personalizavimo ir pažymėjimo išdavimo mokiniams organizatorės ir mokinių centrinės duomenų informacinės sistemos (toliau – IS) valdytojos. Pažymėjimams skirtą duomenų įkėlimą į IS atlieka mokyklos ir perduoda Viešųjų pirkimų įstatymo nustatyta<text:s/>tvarka parinktam paslaugų teikėjui (toliau – teikėjas). Pagal šiuos duomenis teikėjas organizuoja pažymėjimų gamybą.</text:p>
      <text:p text:style-name="P85">7. Mokykla, pageidaujanti praplėsti pažymėjimo funkcijas, prijungiant ar integruojant kitas sistemas, teikia prašymą teikėjui, kuris<text:s/>analizuoja pageidaujamo funkcionalumo diegimo technines galimybes ir pateikia su tuo susijusias išvadas.</text:p>
      <text:p text:style-name="P86">8. Pažymėjimo gamybos išlaidas apmoka jį gaunantis asmuo arba asmens tėvai / globėjai.<text:s/></text:p>
      <text:p text:style-name="P87">9. Pažymėjimai perduodami mokyklai pagal perdavimo ir priėmimo aktą.</text:p>
      <text:p text:style-name="P88"><text:span text:style-name="T89">10</text:span><text:span text:style-name="T90">.<text:s/></text:span>Mokyklos, norinčios įsigyti pažymėjimą, paraiškas dėl pažymėjimo užsakymo teikia teikėjui.</text:p>
      <text:p text:style-name="P91">11. Visose perdavimo pakopose pažymėjimų blankai įrašomi į apskaitą Mokinio pažymėjimų apskaitos žurnale (toliau – žurnalas).</text:p>
      <text:p text:style-name="P92">12. Pažymėjimų apskaita tvarkoma vadovaujantis Dokumentų tvarkymo ir apskaitos taisyklėmis, patvirtintomis Lietuvos vyriausiojo archyvo 2011 m. liepos 4 d. įsakymu Nr. V-118. Sugadinti, neišduoti pažymėjimai įrašomi į Atrinktų dokumentų naikinimo aktą teisės aktų nustatyta<text:s/><text:soft-page-break/>tvarka. Patvirtinus aktą, sugadinti pažymėjimai turi būti sunaikinti taip, kad juose informacija nebūtų atpažįstama.</text:p>
      <text:p text:style-name="P93">13. Mokyklos žurnalus saugo vadovaudamosi Bendrojo ugdymo mokyklų dokumentų saugojimo terminų rodykle, patvirtinta švietimo ir<text:s/>mokslo ministro ir Lietuvos archyvų departamento prie Lietuvos Respublikos Vyriausybės generalinio direktoriaus 2005 m. rugpjūčio 29 d. įsakymu Nr. ISAK-1776/V-83.</text:p>
      <text:p text:style-name="Normal"/>
      <text:p text:style-name="P94"><text:span text:style-name="T95">III</text:span><text:span text:style-name="T96"><text:s/>SKYRIUS</text:span></text:p>
      <text:p text:style-name="P97"><text:span text:style-name="T98">PAŽYMĖJIMO PILDYMAS, IŠDAVIMAS MOKINIAMS, NAUDOJIMAS IR KEITIMAS</text:span></text:p>
      <text:p text:style-name="Normal"/>
      <text:p text:style-name="P99">14. Informacija apsikeičiama ir pažymėjimas užsakomas šia tvarka:</text:p>
      <text:p text:style-name="P100">14.1. informaciją iš mokinių (nuotrauką, vardą, pavardę, gimimo metus ir t. t.) surenka mokykla. Mokykla yra mokinių asmens duomenų tvarkytoja pagal BDAR;</text:p>
      <text:p text:style-name="P101">14.2. mokyklos surinktus duomenis (nuotrauką, vardą, pavardę ir t. t.) pateikia teikėjui nurodytu formatu ir suteikia leidimą duomenis naudoti pažymėjimų gamybai;</text:p>
      <text:p text:style-name="P102">14.3. teikėjas mokinių asmens duomenis naudoja tik pažymėjimų gamybai, jie nėra saugomi ilgesnį negu gamybos laikotarpį<text:s/>ir yra sunaikinami tai atlikus;</text:p>
      <text:p text:style-name="P103">14.4. teikėjas pažymėjimus pagamina per 10 darbo dienų nuo užsakymo dienos. Pirmasis pažymėjimų gamybos užsakymas naujai atėjusiems Alytaus miesto savivaldybės bendrojo ugdymo 1-os, 5-tos, 9-tos klasės mokiniams atliekamas per vieną mėnesį nuo jų užsakymo dienos.</text:p>
      <text:p text:style-name="P104">15. Pagamintus, tačiau neišduotus pažymėjimus saugo ta mokykla, kuri turėjo juos išduoti mokiniams, kol pažymėjimai nėra įrašomi į atrinktų dokumentų naikinimo aktą.</text:p>
      <text:p text:style-name="P105">16. Mokinio pažymėjimas išduodamas visiems Alytaus miesto savivaldybės bendrojo ugdymo mokyklų mokiniams mokinio mokymosi mokykloje laikotarpiui:</text:p>
      <text:p text:style-name="P106">16.1. bendrojo ugdymo mokyklų:</text:p>
      <text:p text:style-name="P107">16.1.1. pirmos, penktos ir gimnazijos pirmos klasės – ketveriems mokslo metams;</text:p>
      <text:p text:style-name="P108">16.1.2. antros, šeštos ir<text:s/>gimnazijos antros klasės – trejiems mokslo metams;</text:p>
      <text:p text:style-name="P109">16.1.3. trečios, septintos, devintos ir gimnazijos trečios klasės – dvejiems mokslo metams;</text:p>
      <text:p text:style-name="P110">16.1.4. ketvirtos, aštuntos, dešimtos ir gimnazijos ketvirtos klasės – vieneriems mokslo metams;</text:p>
      <text:p text:style-name="P111">16.1.5. priešmokyklinio ugdymo grupių – penkeriems metams (mokiniams, kurie tęs mokymąsi toje pačioje mokykloje) arba vieneriems metams (mokiniams, kurie tęs mokymąsi kitoje mokykloje).</text:p>
      <text:p text:style-name="P112">17. Tais atvejais, kai pažymėjimo negali atsiimti pats mokinys, jį<text:s/>pateikus prašymą žodžiu paima vienas iš mokinio tėvų (įtėvių), globėjų ar rūpintojų.</text:p>
      <text:p text:style-name="P113">18. Pasibaigus pažymėjimo galiojimo laikui, pažymėjimas tampa negaliojantis. Mokiniai neprivalo jo grąžinti pažymėjimą išdavusiai mokyklai.</text:p>
      <text:p text:style-name="P114">19. Pažymėjimo keitimo<text:s/>atveju nurodoma jo keitimo priežastis tam, kad sistemoje keičiamas pažymėjimas būtų išjungtas. Pažymėjimas keičiamas nauju:</text:p>
      <text:p text:style-name="P115">19.1. grąžinus seną, jei:</text:p>
      <text:p text:style-name="P116">19.1.1. mokinys pakeičia vardą, pavardę;</text:p>
      <text:p text:style-name="P117">19.1.2. mokinys pakeičia savivaldybės mokyklą;</text:p>
      <text:p text:style-name="P118">19.1.3. tapo netinkamas naudoti;</text:p>
      <text:p text:style-name="P119">19.1.4. jame yra netikslių įrašų;</text:p>
      <text:p text:style-name="P120">19.2. jį praradus.</text:p>
      <text:p text:style-name="P121">20. Grąžinti pažymėjimai saugomi mokykloje ir sunaikinami, dalyvaujant mokyklos vadovo sudarytai komisijai, surašius sunaikinimo aktą.</text:p>
      <text:p text:style-name="P122">21. Mokiniui sugadinus, pametus ar kitaip praradus pažymėjimą, naujas pažymėjimas išduodamas tokia tvarka:</text:p>
      <text:p text:style-name="P123">21.1. mokinys ar mokinio tėvai (įtėviai) praneša mokyklai apie sugadintą, pamestą ar kitaip prarastą pažymėjimą;</text:p>
      <text:p text:style-name="P124">21.2. mokykla mokiniui išduoda laikiną pažymėjimą<text:s/>ir pateikia naujo pažymėjimo užsakymą teikėjui;</text:p>
      <text:p text:style-name="P125">21.3. mokinys ar mokinio tėvai (įtėviai) už naujai pagamintą pažymėjimą sumoka teikėjui pagal kasos kvitą ir atsiima teikėjo nurodytu adresu.<text:s/></text:p>
      <text:p text:style-name="P126"><text:span text:style-name="T127">22.</text:span><text:span text:style-name="T128"><text:s/>Neteko galios nuo 2020-02-12</text:span></text:p>
      <text:p text:style-name="P129">Punkto naikinimas:</text:p>
      <text:p text:style-name="P130"><text:span text:style-name="T131">Nr.<text:s/></text:span><text:a xlink:href="https://www.e-tar.lt/portal/legalAct.html?documentId=036651104c1611ea8aceeadd0c5b168c" office:target-frame-name="_top" xlink:show="replace"><text:span text:style-name="T132">T-32</text:span></text:a><text:span text:style-name="T133">, 2020-01-30, paskelbta TAR 2020-02-11, i. k. 2020-02967</text:span></text:p>
      <text:p text:style-name="Normal"/>
      <text:p text:style-name="P134">23. Keičiant pažymėjimą į naują dėl 19, 21 punktuose nurodytų priežasčių, mokykla perduoda informaciją, nurodytą 14.1 punkte teikėjui.<text:s/></text:p>
      <text:p text:style-name="P135"><text:span text:style-name="T136">24</text:span><text:span text:style-name="T137">.<text:s/></text:span>Teikėjas<text:span text:style-name="T138"><text:s/>nemokamai keičia pažymėjimus dėl šių priežasčių:</text:span></text:p>
      <text:p text:style-name="P139"><text:span text:style-name="T140">24.1</text:span><text:span text:style-name="T141">. kortelės išorė brokuota;</text:span></text:p>
      <text:p text:style-name="P142"><text:span text:style-name="T143">24.2</text:span><text:span text:style-name="T144">. kortelė neveikia be jokio fizinio įsikišimo.</text:span></text:p>
      <text:p text:style-name="P145">25. Pažymėjimą perduoti ar naudoti kitiems asmenims<text:s/>draudžiama.</text:p>
      <text:p text:style-name="Normal"/>
      <text:p text:style-name="P146"><text:span text:style-name="T147">IV</text:span><text:span text:style-name="T148"><text:s/>SKYRIUS</text:span></text:p>
      <text:p text:style-name="P149"><text:span text:style-name="T150">BAIGIAMOSIOS NUOSTATOS</text:span></text:p>
      <text:p text:style-name="P151"/>
      <text:p text:style-name="P152">26. Mokykla skiria atsakingus darbuotojus, kurie tvarko pažymėjimo apskaitą ir išdavimą. Atsakingi darbuotojai, pažeidę aprašo reikalavimus, atsako teisės aktų nustatyta tvarka.</text:p>
      <text:p text:style-name="P153">27. Už neteisėtą<text:s/>pažymėjimo išdavimą atsakingi darbuotojai atsako teisės aktų nustatyta tvarka.</text:p>
      <text:p text:style-name="P154">_________________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Alytaus miesto savivaldybės taryba, Sprendimas</text:span></text:p>
      <text:p text:style-name="P164"><text:span text:style-name="T165">Nr.<text:s/></text:span><text:a xlink:href="https://www.e-tar.lt/portal/legalAct.html?documentId=036651104c1611ea8aceeadd0c5b168c" office:target-frame-name="_top" xlink:show="replace"><text:span text:style-name="T166">T-32</text:span></text:a><text:span text:style-name="T167">, 2020-01-30, paskelbta TAR 2020-02-11, i. k. 2020-02967</text:span></text:p>
      <text:p text:style-name="P168"><text:span text:style-name="T169">Dėl Alytaus miesto savivaldybės tarybos 2019-11-28 sprendimo Nr. T-375 „Dėl Alytaus miesto savivald</text:span><text:span text:style-name="T170">ybės bendrojo ugdymo mokyklų elektroninio mokinio pažymėjimo išdavimo ir naudojimo tvarkos apraš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BENDROJO UGDYMO MOKYKLŲ ELEKTRONINIO MOKINIO PAŽYMĖJIMO IŠDAVIMO IR NAUDOJIMO TVARKOS APRAŠO</dc:title>
    <dc:subject>TŽ-398</dc:subject>
    <meta:initial-creator>ALYTAUS MIESTO SAVIVALDYBĖS TARYBA</meta:initial-creator>
    <dc:creator>adlibuser</dc:creator>
    <meta:creation-date>2020-02-12T08:12:00Z</meta:creation-date>
    <dc:date>2020-02-12T08:12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4" meta:paragraph-count="91" meta:word-count="1097" meta:character-count="8768" meta:row-count="298" meta:non-whitespace-character-count="7762"/>
  </office:meta>
</office:document-meta>
</file>