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font-name-complex="Arial Unicode MS" style:font-size-complex="12pt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justify" fo:line-height="150%" fo:text-indent="0.7875in"/>
    </style:style>
    <style:style style:name="T1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3" style:parent-style-name="Normal" style:family="paragraph">
      <style:paragraph-properties fo:text-align="justify" fo:line-height="150%" fo:text-indent="0.7875in"/>
    </style:style>
    <style:style style:name="T2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6" style:parent-style-name="Normal" style:family="paragraph">
      <style:paragraph-properties fo:text-align="justify" fo:line-height="150%" fo:text-indent="0.7875in"/>
    </style:style>
    <style:style style:name="T2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Arial"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style:font-name="Arial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fo:font-size="10pt" style:font-size-asian="10pt"/>
    </style:style>
    <style:style style:name="T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fo:font-size="10pt" style:font-size-asian="10pt"/>
    </style:style>
    <style:style style:name="P59" style:parent-style-name="Normal" style:family="paragraph">
      <style:paragraph-properties fo:text-align="justify"/>
      <style:text-properties style:font-name="Arial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fo:font-size="10pt" style:font-size-asian="10pt"/>
    </style:style>
    <style:style style:name="T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fo:font-size="10pt" style:font-size-asian="10pt"/>
    </style:style>
    <style:style style:name="T70" style:parent-style-name="DefaultParagraphFont" style:family="text">
      <style:text-properties style:font-name="Arial" fo:font-size="10pt" style:font-size-asian="10pt"/>
    </style:style>
    <style:style style:name="P71" style:parent-style-name="Normal" style:family="paragraph">
      <style:paragraph-properties fo:text-align="justify"/>
      <style:text-properties style:font-name="Arial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T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T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T1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T1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T1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  <style:text-properties style:font-name="Arial" fo:font-size="10pt" style:font-size-asian="10pt"/>
    </style:style>
    <style:style style:name="P1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8-31</text:span></text:p>
      <text:p text:style-name="P3"/>
      <text:p text:style-name="P4"><text:span text:style-name="T5">Sprendimas paskelbtas: TAR 2015-07-22, i. k. 2015-11553</text:span></text:p>
      <text:p text:style-name="P6"/>
      <text:p text:style-name="P7"><text:span text:style-name="T8"><draw:frame draw:style-name="a0" draw:name="Picture 1" text:anchor-type="as-char" svg:x="0in" svg:y="0in" svg:width="0.5in" svg:height="0.61319in" style:rel-width="scale" style:rel-height="scale"><draw:image xlink:href="media/image1.png" xlink:type="simple" xlink:show="embed" xlink:actuate="onLoad"/><svg:title/><svg:desc/></draw:frame></text:span></text:p>
      <text:h text:style-name="P9" text:outline-level="3">BIRŠTONO SAVIVALDYBĖS <text:s/>TARYBA</text:h>
      <text:p text:style-name="P10"/>
      <text:p text:style-name="P11">SPRENDIMAS</text:p>
      <text:p text:style-name="P12">DĖL BIRŠTONO SAVIVALDYBĖS TARNYBINIŲ GYVENAMŲJŲ PATALPŲ FONDO SĄRAŠO PATVIRTINIMO</text:p>
      <text:p text:style-name="P13"/>
      <text:p text:style-name="P14">2015 m. liepos 21 d. Nr. TS-162<text:s/></text:p>
      <text:p text:style-name="P15">Birštonas</text:p>
      <text:p text:style-name="P16"/>
      <text:p text:style-name="P17"/>
      <text:p text:style-name="P18"><text:span text:style-name="T19">Vadovaudamasi Lietuvos Respublikos vietos savivaldos įstatymo 6 straipsnio 3 punktu ir 16 straipsnio 2 dalies 26 punktu, Lietuvos Respublikos civilinio kodekso 6.618 straipsnio 2 ir 3 dalimis, Lietuvos Respublikos Vyriausybės 2001 m. liepos 11<text:s/></text:span><text:span text:style-name="T20">d. nutarimu Nr. 878 „Dėl Tarnybinių gyvenamųjų patalpų naudojimo ir apskaitos tvarkos aprašo patvirtinimo“ patvirtinto Tarnybinių gyvenamųjų patalpų naudojimo ir apskaitos<text:s/></text:span><text:soft-page-break/><text:span text:style-name="T21">tvarkos aprašo 3 punktu,<text:s/></text:span><text:span text:style-name="T22">Birštono savivaldybės taryba <text:s/>n u s p r e n d ž i a:</text:span></text:p>
      <text:p text:style-name="P23"><text:span text:style-name="T24">Patv</text:span><text:span text:style-name="T25">irtinti pridedamą Birštono savivaldybės tarnybinių gyvenamųjų patalpų fondo sąrašą.</text:span></text:p>
      <text:p text:style-name="P26"><text:span text:style-name="T27">Š</text:span><text:span text:style-name="T28">is sprendimas gali būti skundžiamas Lietuvos Respublikos administracinių bylų teisenos įstatymo nustatyta tvarka.</text:span></text:p>
      <text:p text:style-name="P29"/>
      <text:p text:style-name="P30"/>
      <text:p text:style-name="P31"/>
      <text:p text:style-name="P32"><text:span text:style-name="T33">Savivaldybės merė</text:span><text:span text:style-name="T34"><text:tab/>Nijolė Dirginčienė</text:span></text:p>
      <text:p text:style-name="Normal"/>
      <text:p text:style-name="Normal"/>
      <text:p text:style-name="Normal"/>
      <text:p text:style-name="P35">Priedų<text:s/>pakeitimai:</text:p>
      <text:p text:style-name="Normal"/>
      <text:p text:style-name="P36">Birštono savivaldybės <text:s/>tarnybinių gyvenamųjų patalpų fondo sąrašas pagal sprendimą Nr. (1.3.E)-TSE-144</text:p>
      <text:p text:style-name="P37">Papildyta priedu:</text:p>
      <text:p text:style-name="P38"><text:span text:style-name="T39">Nr.<text:s/></text:span><text:a xlink:href="https://www.e-tar.lt/portal/legalAct.html?documentId=edd40950661411efafbb8694c098bac5" office:target-frame-name="_top" xlink:show="replace"><text:span text:style-name="T40">(1.3.E)-TSE-144</text:span></text:a><text:span text:style-name="T41">, 20</text:span><text:span text:style-name="T42">24-08-29, paskelbta TAR 2024-08-30, i. k. 2024-15159</text:span></text:p>
      <text:p text:style-name="Normal"/>
      <text:p text:style-name="P43"/>
      <text:p text:style-name="P44"/>
      <text:soft-page-break/>
      <text:p text:style-name="P45"><text:span text:style-name="T46">Pakeitimai:</text:span></text:p>
      <text:p text:style-name="P47"/>
      <text:p text:style-name="P48"><text:span text:style-name="T49">1.</text:span></text:p>
      <text:p text:style-name="P50"><text:span text:style-name="T51">Birštono savivaldybės taryba, Sprendimas</text:span></text:p>
      <text:p text:style-name="P52"><text:span text:style-name="T53">Nr.<text:s/></text:span><text:a xlink:href="https://www.e-tar.lt/portal/legalAct.html?documentId=d2b25aa08c9111e7a3c4a5eb10f04386" office:target-frame-name="_top" xlink:show="replace"><text:span text:style-name="T54">TS-152</text:span></text:a><text:span text:style-name="T55">, 2017-08-25, paskelbta TAR<text:s/></text:span><text:span text:style-name="T56">2017-08-29, i. k. 2017-13745</text:span></text:p>
      <text:p text:style-name="P57"><text:span text:style-name="T58">Dėl Birštono savivaldybės tarybos 2015 m. liepos 21 d. sprendimo Nr. TS-162 „Dėl Birštono savivaldybės tarnybinių gyvenamųjų patalpų fondo sąrašo patvirtinimo“ papildymo</text:span></text:p>
      <text:p text:style-name="P59"/>
      <text:p text:style-name="P60"><text:span text:style-name="T61">2.</text:span></text:p>
      <text:p text:style-name="P62"><text:span text:style-name="T63">Birštono savivaldybės taryba, Sprendimas</text:span></text:p>
      <text:p text:style-name="P64"><text:span text:style-name="T65">Nr.<text:s/></text:span><text:a xlink:href="https://www.e-tar.lt/portal/legalAct.html?documentId=9e9156d0e0ce11e89acab3ff12d77081" office:target-frame-name="_top" xlink:show="replace"><text:span text:style-name="T66">TS-166</text:span></text:a><text:span text:style-name="T67">, 2018-11-02, paskelbta TAR 2018-11-05, i. k. 2018-17797</text:span></text:p>
      <text:p text:style-name="P68"><text:span text:style-name="T69">Dėl Birštono savivaldybės tarybos 2015 m. liepos 21 d. sprendimo Nr. TS-162 „Dėl Birštono savivaldybės<text:s/></text:span><text:span text:style-name="T70">tarnybinių gyvenamųjų patalpų fondo sąrašo patvirtinimo“ papildymo</text:span></text:p>
      <text:p text:style-name="P71"/>
      <text:p text:style-name="P72"><text:span text:style-name="T73">3.</text:span></text:p>
      <text:p text:style-name="P74"><text:span text:style-name="T75">Birštono savivaldybės taryba, Sprendimas</text:span></text:p>
      <text:p text:style-name="P76"><text:span text:style-name="T77">Nr.<text:s/></text:span><text:a xlink:href="https://www.e-tar.lt/portal/legalAct.html?documentId=4774e150799d11eab005936df725feed" office:target-frame-name="_top" xlink:show="replace"><text:span text:style-name="T78">TS-28</text:span></text:a><text:span text:style-name="T79">, 2020-04-08, paskelbta TAR 2020-04-0</text:span><text:span text:style-name="T80">8, i. k. 2020-07369</text:span></text:p>
      <text:p text:style-name="P81"><text:span text:style-name="T82">Dėl Birštono savivaldybės tarybos 2015 m. liepos 21 d. sprendimo Nr. TS-162 „Dėl Birštono savivaldybės tarnybinių gyvenamųjų patalpų fondo sąrašo patvirtinimo“ pakeitimo</text:span></text:p>
      <text:p text:style-name="P83"/>
      <text:p text:style-name="P84"><text:span text:style-name="T85">4.</text:span></text:p>
      <text:p text:style-name="P86"><text:span text:style-name="T87">Birštono savivaldybės taryba, Sprendimas</text:span></text:p>
      <text:p text:style-name="P88"><text:span text:style-name="T89">Nr.<text:s/></text:span><text:a xlink:href="https://www.e-tar.lt/portal/legalAct.html?documentId=3430b410436f11eb8d9fe110e148c770" office:target-frame-name="_top" xlink:show="replace"><text:span text:style-name="T90">TS-224</text:span></text:a><text:span text:style-name="T91">, 2020-12-18, paskelbta TAR 2020-12-21, i. k. 2020-27957</text:span></text:p>
      <text:p text:style-name="P92"><text:span text:style-name="T93">Dėl Birštono savivaldybės tarybos 2015 m. liepos 21 d. sprendimo Nr. TS-162 „Dėl Birštono savival</text:span><text:span text:style-name="T94">dybės tarnybinių gyvenamųjų patalpų fondo sąrašo patvirtinimo“ pakeitimo</text:span></text:p>
      <text:p text:style-name="P95"/>
      <text:p text:style-name="P96"><text:span text:style-name="T97">5.</text:span></text:p>
      <text:p text:style-name="P98"><text:span text:style-name="T99">Birštono savivaldybės taryba, Sprendimas</text:span></text:p>
      <text:p text:style-name="P100"><text:span text:style-name="T101">Nr.<text:s/></text:span><text:a xlink:href="https://www.e-tar.lt/portal/legalAct.html?documentId=af35ef405f0711eca9ac839120d251c4" office:target-frame-name="_top" xlink:show="replace"><text:span text:style-name="T102">TSE-192</text:span></text:a><text:span text:style-name="T103">, 2021-12-16, paskelbta TAR 2</text:span><text:span text:style-name="T104">021-12-17, i. k. 2021-26064</text:span></text:p>
      <text:p text:style-name="P105"><text:span text:style-name="T106">Dėl Birštono savivaldybės tarybos 2015 m. liepos 21 d. sprendimo Nr. TS-162 „Dėl Birštono savivaldybės tarnybinių gyvenamųjų patalpų fondo sąrašo patvirtinimo“ pakeitimo</text:span></text:p>
      <text:p text:style-name="P107"/>
      <text:p text:style-name="P108"><text:span text:style-name="T109">6.</text:span></text:p>
      <text:p text:style-name="P110"><text:span text:style-name="T111">Birštono savivaldybės taryba, Sprendimas</text:span></text:p>
      <text:p text:style-name="P112"><text:span text:style-name="T113">Nr.<text:s/></text:span><text:a xlink:href="https://www.e-tar.lt/portal/legalAct.html?documentId=867bafc0167d11ee9f7ec2ffce8b47bc" office:target-frame-name="_top" xlink:show="replace"><text:span text:style-name="T114">TSE-147</text:span></text:a><text:span text:style-name="T115">, 2023-06-29, paskelbta TAR 2023-06-29, i. k. 2023-13161</text:span></text:p>
      <text:p text:style-name="P116"><text:span text:style-name="T117">Dėl Birštono savivaldybės tarybos 2015 m. liepos 21 d. sprendimo Nr. TS-162 „Dėl Birštono saviva</text:span><text:span text:style-name="T118">ldybės tarnybinių gyvenamųjų patalpų fondo sąrašo patvirtinimo“ pakeitimo</text:span></text:p>
      <text:p text:style-name="P119"/>
      <text:p text:style-name="P120"><text:span text:style-name="T121">7.</text:span></text:p>
      <text:p text:style-name="P122"><text:span text:style-name="T123">Birštono savivaldybės taryba, Sprendimas</text:span></text:p>
      <text:p text:style-name="P124"><text:span text:style-name="T125">Nr.<text:s/></text:span><text:a xlink:href="https://www.e-tar.lt/portal/legalAct.html?documentId=edd40950661411efafbb8694c098bac5" office:target-frame-name="_top" xlink:show="replace"><text:span text:style-name="T126">(1.3.E)-TSE-144</text:span></text:a><text:span text:style-name="T127">, 2024-08-29, paskel</text:span><text:span text:style-name="T128">bta TAR 2024-08-30, i. k. 2024-15159</text:span></text:p>
      <text:p text:style-name="P129"><text:span text:style-name="T130">Dėl Birštono savivaldybės tarybos 2015 m. liepos 21 d. sprendimo <text:s/>Nr. TS-162 „Dėl Birštono savivaldybės tarnybinių gyvenamųjų patalpų fondo sąrašo patvirtinimo“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81in" fo:margin-left="1.1812in" fo:margin-bottom="0.7881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4-09-04T11:00:00Z</meta:creation-date>
    <dc:date>2024-09-04T11:00:00Z</dc:date>
    <meta:print-date>2015-07-21T06:26:00Z</meta:print-date>
    <meta:template xlink:href="Normal.dotm" xlink:type="simple"/>
    <meta:editing-cycles>2</meta:editing-cycles>
    <meta:editing-duration>PT0S</meta:editing-duration>
    <meta:document-statistic meta:page-count="4" meta:paragraph-count="23" meta:word-count="482" meta:character-count="3997" meta:row-count="62" meta:non-whitespace-character-count="3538"/>
  </office:meta>
</office:document-meta>
</file>