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-complex="Arial Unicode MS" style:font-size-complex="12pt" fo:language="en" fo:country="US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text-indent="4.3312in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align="justify" fo:text-indent="4.3312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text-indent="4.3312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text-indent="4.3312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indent="4.3312in">
        <style:tab-stops>
          <style:tab-stop style:type="left" style:position="4.4062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4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47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TableColumn49" style:family="table-column">
      <style:table-column-properties style:column-width="0.3944in" style:use-optimal-column-width="false"/>
    </style:style>
    <style:style style:name="TableColumn50" style:family="table-column">
      <style:table-column-properties style:column-width="2.0673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0.659in" style:use-optimal-column-width="false"/>
    </style:style>
    <style:style style:name="TableColumn54" style:family="table-column">
      <style:table-column-properties style:column-width="0.5222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1.0597in" style:use-optimal-column-width="false"/>
    </style:style>
    <style:style style:name="Table48" style:family="table">
      <style:table-properties style:width="6.868in" fo:margin-left="-0.2208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64" style:family="table-row">
      <style:table-row-properties style:min-row-height="1.0819in" style:use-optimal-row-height="false" fo:keep-together="always"/>
    </style:style>
    <style:style style:name="P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6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6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8-30 iki 2018-11-05</text:span></text:p>
      <text:p text:style-name="P7"/>
      <text:p text:style-name="P8"><text:span text:style-name="T9">Sprendimas paskelbtas: TAR 2015-07-22, i. k. 2015-11553</text:span></text:p>
      <text:p text:style-name="P10"/>
      <text:p text:style-name="P11"><text:span text:style-name="T12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3">BIRŠTONO SAVIVALDYBĖS <text:s/>TARYBA</text:p>
      <text:p text:style-name="P14"/>
      <text:p text:style-name="P15">SPRENDIMAS</text:p>
      <text:p text:style-name="P16">DĖL BIRŠTONO SAVIVALDYBĖS TARNYBINIŲ GYVENAMŲJŲ PATALPŲ FONDO SĄRAŠO PATVIRTINIMO</text:p>
      <text:p text:style-name="P17"/>
      <text:p text:style-name="P18">2015 m. liepos 21 d. Nr. TS-162<text:s/></text:p>
      <text:p text:style-name="P19">Birštonas</text:p>
      <text:p text:style-name="P20"/>
      <text:p text:style-name="P21"/>
      <text:p text:style-name="P22"><text:span text:style-name="T23">Vadovaudamasi Lietuvos Respublikos vietos savivaldos įstatymo 6 straipsnio 3 punktu ir 16 straipsnio 2 dalies 26 punktu, Lietuvos Respublikos civilinio kodekso 6.618 straipsnio 2 ir 3 dalimis, Lietuvos Respublik</text:span><text:span text:style-name="T24">os Vyriausybės 2001 m. liepos 11 d. nutarimu Nr. 878 „Dėl Tarnybinių gyvenamųjų patalpų naudojimo ir apskaitos tvarkos aprašo patvirtinimo“ patvirtinto Tarnybinių gyvenamųjų patalpų naudojimo ir apskaitos tvarkos aprašo 3 punktu,<text:s/></text:span><text:span text:style-name="T25">Birštono savivaldybės tary</text:span><text:span text:style-name="T26">ba <text:s/>n u s p r e n d ž i a:</text:span></text:p>
      <text:p text:style-name="P27"><text:span text:style-name="T28">Patvirtinti pridedamą Birštono savivaldybės tarnybinių gyvenamųjų patalpų fondo sąrašą.</text:span></text:p>
      <text:p text:style-name="P29"><text:span text:style-name="T30">Š</text:span><text:span text:style-name="T31">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ė</text:span><text:span text:style-name="T37"><text:tab/>Nijolė Dirginčienė</text:span></text:p>
      <text:p text:style-name="P38"/>
      <text:p text:style-name="P39"/>
      <text:soft-page-break/>
      <text:p text:style-name="P40">PATVIRTINTA</text:p>
      <text:p text:style-name="P41">Birštono savivaldybės tarybos<text:s/></text:p>
      <text:p text:style-name="P42">2015 m. liepos 21 d.<text:s/></text:p>
      <text:p text:style-name="P43">sprendimu Nr. TS-162</text:p>
      <text:p text:style-name="P44"/>
      <text:p text:style-name="P45"><text:span text:style-name="T46">BIRŠTONO SAVIVALDYBĖS TARNYBINIŲ GYVENAMŲJŲ PATALPŲ FONDO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/>
            <text:p text:style-name="P60"/>
            <text:p text:style-name="P61">Eil. Nr.</text:p>
          </table:table-cell>
          <table:table-cell table:style-name="TableCell62" table:number-columns-spanned="7">
            <text:p text:style-name="P63">Gyvenamųjų patalp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  <text:p text:style-name="P68"/>
            <text:p text:style-name="P69">pavadinimas ir adresas</text:p>
          </table:table-cell>
          <table:table-cell table:style-name="TableCell70">
            <text:p text:style-name="P71">bendras plotas,<text:s/>kv. m</text:p>
          </table:table-cell>
          <table:table-cell table:style-name="TableCell72">
            <text:p text:style-name="P73">naudingas plotas, kv. m</text:p>
          </table:table-cell>
          <table:table-cell table:style-name="TableCell74">
            <text:p text:style-name="P75">gyvenamasis plotas, kv. m</text:p>
          </table:table-cell>
          <table:table-cell table:style-name="TableCell76">
            <text:p text:style-name="P77">kambarių skaičius</text:p>
          </table:table-cell>
          <table:table-cell table:style-name="TableCell78">
            <text:p text:style-name="P79"/>
            <text:p text:style-name="P80">registro numeris</text:p>
          </table:table-cell>
          <table:table-cell table:style-name="TableCell81">
            <text:p text:style-name="P82"/>
            <text:p text:style-name="P83">unikalus numeris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8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Butas Birštono sav., Birštono m., Vilniaus g. 12-37, su 10,20 kv. m rūsiu, pažymėtu R-71</text:p>
          </table:table-cell>
          <table:table-cell table:style-name="TableCell106">
            <text:p text:style-name="P107">45,72</text:p>
          </table:table-cell>
          <table:table-cell table:style-name="TableCell108">
            <text:p text:style-name="P109">45,72</text:p>
          </table:table-cell>
          <table:table-cell table:style-name="TableCell110">
            <text:p text:style-name="P111">30,66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44/294928</text:p>
          </table:table-cell>
          <table:table-cell table:style-name="TableCell116">
            <text:p text:style-name="P117">4400-0439-2169:1301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Butas Birštono sav., Birštono m., Nemuno g. 5-11, inventorinis numeris – 101011</text:p>
          </table:table-cell>
          <table:table-cell table:style-name="TableCell123">
            <text:p text:style-name="P124">36,73</text:p>
          </table:table-cell>
          <table:table-cell table:style-name="TableCell125">
            <text:p text:style-name="P126">36,73</text:p>
          </table:table-cell>
          <table:table-cell table:style-name="TableCell127">
            <text:p text:style-name="P128">16,65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44/294811</text:p>
          </table:table-cell>
          <table:table-cell table:style-name="TableCell133">
            <text:p text:style-name="P134">4400-0439-0085:1287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Butas Birštono sav., Birštono m., Pušyno g. 15-11, su rūsiu 15,10 kv. metro, pažymėtu R-12,<text:s/>inventorinis numeris – 1021056</text:p>
          </table:table-cell>
          <table:table-cell table:style-name="TableCell140">
            <text:p text:style-name="P141">65,47</text:p>
          </table:table-cell>
          <table:table-cell table:style-name="TableCell142">
            <text:p text:style-name="P143">65,47</text:p>
          </table:table-cell>
          <table:table-cell table:style-name="TableCell144">
            <text:p text:style-name="P145">53,81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44/1589461</text:p>
          </table:table-cell>
          <table:table-cell table:style-name="TableCell150">
            <text:p text:style-name="P151">4400-2608-6762:4035</text:p>
          </table:table-cell>
        </table:table-row>
      </table:table>
      <text:p text:style-name="P152"/>
      <text:p text:style-name="P153">Priedo pakeitimai:</text:p>
      <text:p text:style-name="P154"><text:span text:style-name="T155">Nr.<text:s/></text:span><text:a xlink:href="https://www.e-tar.lt/portal/legalAct.html?documentId=d2b25aa08c9111e7a3c4a5eb10f04386" office:target-frame-name="_top" xlink:show="replace"><text:span text:style-name="T156">TS-152</text:span></text:a><text:span text:style-name="T157">, 2017-08-25, paskelbta TAR 2017-08-29, i. k.</text:span><text:span text:style-name="T158"><text:s/>2017-13745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Birštono savivaldybės taryba, Sprendimas</text:span></text:p>
      <text:p text:style-name="P168"><text:span text:style-name="T169">Nr.<text:s/></text:span><text:a xlink:href="https://www.e-tar.lt/portal/legalAct.html?documentId=d2b25aa08c9111e7a3c4a5eb10f04386" office:target-frame-name="_top" xlink:show="replace"><text:span text:style-name="T170">TS-152</text:span></text:a><text:span text:style-name="T171">, 2017-08-25, paskelbta TAR 2017-08-29, i. k. 2017-13745</text:span></text:p>
      <text:p text:style-name="P172"><text:span text:style-name="T173">Dėl Birštono<text:s/></text:span><text:span text:style-name="T174">savivaldybės tarybos 2015 m. liepos 21 d. sprendimo Nr. TS-162 „Dėl Birštono savivaldybės tarnybinių gyvenamųjų patalpų fondo sąrašo patvirtinimo“ papildy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11-06T11:57:00Z</meta:creation-date>
    <dc:date>2018-11-06T11:57:00Z</dc:date>
    <meta:print-date>2015-07-21T06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04" meta:character-count="2413" meta:row-count="57" meta:non-whitespace-character-count="2122"/>
  </office:meta>
</office:document-meta>
</file>