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-complex="Arial Unicode MS" style:font-size-complex="12pt" fo:language="en" fo:country="US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master-page-name="MPF1" style:family="paragraph">
      <style:paragraph-properties fo:break-before="page"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indent="4.3312in">
        <style:tab-stops>
          <style:tab-stop style:type="left" style:position="4.4062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T49" style:parent-style-name="DefaultParagraphFont" style:family="text"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50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TableColumn52" style:family="table-column">
      <style:table-column-properties style:column-width="0.3944in" style:use-optimal-column-width="false"/>
    </style:style>
    <style:style style:name="TableColumn53" style:family="table-column">
      <style:table-column-properties style:column-width="2.0673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0.659in" style:use-optimal-column-width="false"/>
    </style:style>
    <style:style style:name="TableColumn57" style:family="table-column">
      <style:table-column-properties style:column-width="0.5222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1.0597in" style:use-optimal-column-width="false"/>
    </style:style>
    <style:style style:name="Table51" style:family="table">
      <style:table-properties style:width="6.868in" fo:margin-left="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67" style:family="table-row">
      <style:table-row-properties style:min-row-height="1.0819in" style:use-optimal-row-height="false" fo:keep-together="always"/>
    </style:style>
    <style:style style:name="P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2-18 iki 2023-06-29</text:span></text:p>
      <text:p text:style-name="P7"/>
      <text:p text:style-name="P8"><text:span text:style-name="T9">Sprendimas paskelbtas: TAR 2015-07-22, i. k. 2015-11553</text:span></text:p>
      <text:p text:style-name="P10"/>
      <text:p text:style-name="P11"><text:span text:style-name="T12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h text:style-name="P13" text:outline-level="3">BIRŠTONO SAVIVALDYBĖS <text:s/>TARYBA</text:h>
      <text:p text:style-name="P14"/>
      <text:p text:style-name="P15">SPRENDIMAS</text:p>
      <text:p text:style-name="P16">DĖL BIRŠTONO SAVIVALDYBĖS TARNYBINIŲ GYVENAMŲJŲ PATALPŲ FONDO SĄRAŠO PATVIRTINIMO</text:p>
      <text:p text:style-name="P17"/>
      <text:p text:style-name="P18">2015 m. liepos 21 d. Nr. TS-162<text:s/></text:p>
      <text:p text:style-name="P19">Birštonas</text:p>
      <text:p text:style-name="P20"/>
      <text:p text:style-name="P21"/>
      <text:p text:style-name="P22"><text:span text:style-name="T23">Vadovaudamasi Lietuvos Respublikos vietos savivaldos įstatymo 6 straipsnio 3 punktu ir 16 straipsnio 2 dalies 26 punktu, Lietuvos Respublikos civilinio kodekso 6.618 straipsnio 2 ir 3 dalimis, Lietuvos Respublik</text:span><text:span text:style-name="T24">os Vyriausybės 2001 m. liepos 11 d. nutarimu Nr. 878 „Dėl Tarnybinių gyvenamųjų patalpų naudojimo ir apskaitos tvarkos aprašo patvirtinimo“ patvirtinto Tarnybinių gyvenamųjų patalpų naudojimo ir apskaitos tvarkos aprašo 3 punktu,<text:s/></text:span><text:span text:style-name="T25">Birštono savivaldybės tary</text:span><text:span text:style-name="T26">ba <text:s/>n u s p r e n d ž i a:</text:span></text:p>
      <text:p text:style-name="P27"><text:span text:style-name="T28">Patvirtinti pridedamą Birštono savivaldybės tarnybinių gyvenamųjų patalpų fondo sąrašą.</text:span></text:p>
      <text:p text:style-name="P29"><text:span text:style-name="T30">Š</text:span><text:span text:style-name="T31">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ė</text:span><text:span text:style-name="T37"><text:tab/>Nijolė Dirginčienė</text:span></text:p>
      <text:soft-page-break/>
      <text:p text:style-name="P38">PATVIRTINTA</text:p>
      <text:p text:style-name="P43">Birštono savivaldybės tarybos<text:s/></text:p>
      <text:p text:style-name="P44">2015 m. liepos 21 d.<text:s/></text:p>
      <text:p text:style-name="P45">sprendimu Nr. TS-162</text:p>
      <text:p text:style-name="P46"/>
      <text:p text:style-name="P47"><text:span text:style-name="T48">BIRŠTONO SAVIVALDYBĖS TARNYBINIŲ GYVENAMŲJŲ PA</text:span><text:span text:style-name="T49">TALPŲ FONDO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/>
            <text:p text:style-name="P63"/>
            <text:p text:style-name="P64">Eil. Nr.</text:p>
          </table:table-cell>
          <table:table-cell table:style-name="TableCell65" table:number-columns-spanned="7">
            <text:p text:style-name="P66">Gyvenamųjų patalp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  <text:p text:style-name="P71"/>
            <text:p text:style-name="P72">pavadinimas ir adresas</text:p>
          </table:table-cell>
          <table:table-cell table:style-name="TableCell73">
            <text:p text:style-name="P74">bendras plotas, kv. m</text:p>
          </table:table-cell>
          <table:table-cell table:style-name="TableCell75">
            <text:p text:style-name="P76">naudingas plotas, kv. m</text:p>
          </table:table-cell>
          <table:table-cell table:style-name="TableCell77">
            <text:p text:style-name="P78">gyvenamasis plotas, kv. m</text:p>
          </table:table-cell>
          <table:table-cell table:style-name="TableCell79">
            <text:p text:style-name="P80">kambarių skaičius</text:p>
          </table:table-cell>
          <table:table-cell table:style-name="TableCell81">
            <text:p text:style-name="P82"/>
            <text:p text:style-name="P83">registro numeris</text:p>
          </table:table-cell>
          <table:table-cell table:style-name="TableCell84">
            <text:p text:style-name="P85"/>
            <text:p text:style-name="P86">unikalus numeris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8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Butas Birštono sav., Birštono<text:s/>m., Vilniaus g. 12-37, su 10,20 kv. m rūsiu, pažymėtu R-71</text:p>
          </table:table-cell>
          <table:table-cell table:style-name="TableCell109">
            <text:p text:style-name="P110">45,72</text:p>
          </table:table-cell>
          <table:table-cell table:style-name="TableCell111">
            <text:p text:style-name="P112">45,72</text:p>
          </table:table-cell>
          <table:table-cell table:style-name="TableCell113">
            <text:p text:style-name="P114">30,66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44/294928</text:p>
          </table:table-cell>
          <table:table-cell table:style-name="TableCell119">
            <text:p text:style-name="P120">4400-0439-2169:1301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Butas Birštono sav., Birštono m., Nemuno g. 5-11, inventorinis numeris – 101011</text:p>
          </table:table-cell>
          <table:table-cell table:style-name="TableCell126">
            <text:p text:style-name="P127">35,84</text:p>
          </table:table-cell>
          <table:table-cell table:style-name="TableCell128">
            <text:p text:style-name="P129">35,84</text:p>
          </table:table-cell>
          <table:table-cell table:style-name="TableCell130">
            <text:p text:style-name="P131">25,24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44/294811</text:p>
          </table:table-cell>
          <table:table-cell table:style-name="TableCell136">
            <text:p text:style-name="P137">4400-0439-0085:1287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Butas Birštono sav., Birštono m., Pušyno g. 15-11, <text:s/>su rūsiu 15,10 kv. metro, pažymėtu R-12, inventorinis numeris – 1021056</text:p>
          </table:table-cell>
          <table:table-cell table:style-name="TableCell143">
            <text:p text:style-name="P144">83,57</text:p>
          </table:table-cell>
          <table:table-cell table:style-name="TableCell145">
            <text:p text:style-name="P146">64,98</text:p>
          </table:table-cell>
          <table:table-cell table:style-name="TableCell147">
            <text:p text:style-name="P148">53,67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44/1589461</text:p>
          </table:table-cell>
          <table:table-cell table:style-name="TableCell153">
            <text:p text:style-name="P154">4400-2608-6762:4035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Butas Birštono sav., Birštono m., Pušyno g. 13-4, su rūsiu 6,11 kv. metro, pažymėtu R-19, <text:s/>inventorinis numeris – 1031050</text:p>
          </table:table-cell>
          <table:table-cell table:style-name="TableCell160">
            <text:p text:style-name="P161">45,78</text:p>
          </table:table-cell>
          <table:table-cell table:style-name="TableCell162">
            <text:p text:style-name="P163">45,78</text:p>
          </table:table-cell>
          <table:table-cell table:style-name="TableCell164">
            <text:p text:style-name="P165">24,43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44/1766215</text:p>
          </table:table-cell>
          <table:table-cell table:style-name="TableCell170">
            <text:p text:style-name="P171">4400-3197-5827:5519</text:p>
          </table:table-cell>
        </table:table-row>
        <text:soft-page-break/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Butas Birštono sav., Birštono m., Pušyno g. 15-4, su 6,44 kv. m rūsiu R-6,<text:s/>inventorinis numeris – 1021049</text:p>
          </table:table-cell>
          <table:table-cell table:style-name="TableCell177">
            <text:p text:style-name="P178">44,57</text:p>
          </table:table-cell>
          <table:table-cell table:style-name="TableCell179">
            <text:p text:style-name="P180">44,57</text:p>
          </table:table-cell>
          <table:table-cell table:style-name="TableCell181">
            <text:p text:style-name="P182">24,73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44/313952</text:p>
          </table:table-cell>
          <table:table-cell table:style-name="TableCell187">
            <text:p text:style-name="P188">4400-0465-3132:5072</text:p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Butas Birštono sav., Birštono m., J. Basanavičiaus a. 1-3, <text:s/>inventorinis numeris – 101022</text:p>
          </table:table-cell>
          <table:table-cell table:style-name="TableCell194">
            <text:p text:style-name="P195">46,73</text:p>
          </table:table-cell>
          <table:table-cell table:style-name="TableCell196">
            <text:p text:style-name="P197">46,73</text:p>
          </table:table-cell>
          <table:table-cell table:style-name="TableCell198">
            <text:p text:style-name="P199">36,09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44/294416</text:p>
          </table:table-cell>
          <table:table-cell table:style-name="TableCell204">
            <text:p text:style-name="P205">4400-0438-4690:1196</text:p>
          </table:table-cell>
        </table:table-row>
      </table:table>
      <text:p text:style-name="P206"/>
      <text:p text:style-name="P207">Priedo pakeitimai:</text:p>
      <text:p text:style-name="P208"><text:span text:style-name="T209">Nr.<text:s/></text:span><text:a xlink:href="https://www.e-tar.lt/portal/legalAct.html?documentId=d2b25aa08c9111e7a3c4a5eb10f04386" office:target-frame-name="_top" xlink:show="replace"><text:span text:style-name="T210">TS-152</text:span></text:a><text:span text:style-name="T211">, 2017-08-25, paskelbta TAR 2017-08-29, i. k. 2017-13745</text:span></text:p>
      <text:p text:style-name="P212"><text:span text:style-name="T213">Nr.<text:s/></text:span><text:a xlink:href="https://www.e-tar.lt/portal/legalAct.html?documentId=9e9156d0e0ce11e89acab3ff12d77081" office:target-frame-name="_top" xlink:show="replace"><text:span text:style-name="T214">TS-166</text:span></text:a><text:span text:style-name="T215">, 2018-11-02, paskelbta TAR 2018-11-05, i. k. 2018-17797</text:span></text:p>
      <text:p text:style-name="P216"><text:span text:style-name="T217">Nr.<text:s/></text:span><text:a xlink:href="https://www.e-tar.lt/portal/legalAct.html?documentId=4774e150799d11eab005936df725feed" office:target-frame-name="_top" xlink:show="replace"><text:span text:style-name="T218">TS-28</text:span></text:a><text:span text:style-name="T219">, 2020-04-08, paskelbta TAR 2020-04-08, i. k. 2020-07369</text:span></text:p>
      <text:p text:style-name="P220"><text:span text:style-name="T221">Nr.<text:s/></text:span><text:a xlink:href="https://www.e-tar.lt/portal/legalAct.html?documentId=3430b410436f11eb8d9fe110e148c770" office:target-frame-name="_top" xlink:show="replace"><text:span text:style-name="T222">TS-224</text:span></text:a><text:span text:style-name="T223">, 2020-12-18, paskelbta TAR 2020-12-21, i. k. 2020-27957</text:span></text:p>
      <text:p text:style-name="P224"><text:span text:style-name="T225">Nr.<text:s/></text:span><text:a xlink:href="https://www.e-tar.lt/portal/legalAct.html?documentId=af35ef405f0711eca9ac839120d251c4" office:target-frame-name="_top" xlink:show="replace"><text:span text:style-name="T226">TSE-192</text:span></text:a><text:span text:style-name="T227">, 2021-12-16, paskelbta TAR 2021-12-17, i. k. 2021-26064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Birštono savivaldybės taryba, Sprendimas</text:span></text:p>
      <text:p text:style-name="P237"><text:span text:style-name="T238">Nr.<text:s/></text:span><text:a xlink:href="https://www.e-tar.lt/portal/legalAct.html?documentId=d2b25aa08c9111e7a3c4a5eb10f04386" office:target-frame-name="_top" xlink:show="replace"><text:span text:style-name="T239">TS-152</text:span></text:a><text:span text:style-name="T240">, 2017-08-25, paske</text:span><text:span text:style-name="T241">lbta TAR 2017-08-29, i. k. 2017-13745</text:span></text:p>
      <text:p text:style-name="P242"><text:span text:style-name="T243">Dėl Birštono savivaldybės tarybos 2015 m. liepos 21 d. sprendimo Nr. TS-162 „Dėl Birštono savivaldybės tarnybinių gyvenamųjų patalpų fondo sąrašo patvirtinimo“ papildymo</text:span></text:p>
      <text:p text:style-name="P244"/>
      <text:p text:style-name="P245"><text:span text:style-name="T246">2.</text:span></text:p>
      <text:p text:style-name="P247"><text:span text:style-name="T248">Birštono savivaldybės taryba, Sprendimas</text:span></text:p>
      <text:p text:style-name="P249"><text:span text:style-name="T250">Nr.</text:span><text:span text:style-name="T251"><text:s/></text:span><text:a xlink:href="https://www.e-tar.lt/portal/legalAct.html?documentId=9e9156d0e0ce11e89acab3ff12d77081" office:target-frame-name="_top" xlink:show="replace"><text:span text:style-name="T252">TS-166</text:span></text:a><text:span text:style-name="T253">, 2018-11-02, paskelbta TAR 2018-11-05, i. k. 2018-17797</text:span></text:p>
      <text:p text:style-name="P254"><text:span text:style-name="T255">Dėl Birštono savivaldybės tarybos 2015 m. liepos 21 d. sprendimo Nr. TS-162 „Dėl Birštono savi</text:span><text:span text:style-name="T256">valdybės tarnybinių gyvenamųjų patalpų fondo sąrašo patvirtinimo“ papildymo</text:span></text:p>
      <text:p text:style-name="P257"/>
      <text:soft-page-break/>
      <text:p text:style-name="P258"><text:span text:style-name="T259">3.</text:span></text:p>
      <text:p text:style-name="P260"><text:span text:style-name="T261">Birštono savivaldybės taryba, Sprendimas</text:span></text:p>
      <text:p text:style-name="P262"><text:span text:style-name="T263">Nr.<text:s/></text:span><text:a xlink:href="https://www.e-tar.lt/portal/legalAct.html?documentId=4774e150799d11eab005936df725feed" office:target-frame-name="_top" xlink:show="replace"><text:span text:style-name="T264">TS-28</text:span></text:a><text:span text:style-name="T265">, 2020-04-08, paskelbta TAR<text:s/></text:span><text:span text:style-name="T266">2020-04-08, i. k. 2020-07369</text:span></text:p>
      <text:p text:style-name="P267"><text:span text:style-name="T268">Dėl Birštono savivaldybės tarybos 2015 m. liepos 21 d. sprendimo Nr. TS-162 „Dėl Birštono savivaldybės tarnybinių gyvenamųjų patalpų fondo sąrašo patvirtinimo“ pakeitimo</text:span></text:p>
      <text:p text:style-name="P269"/>
      <text:p text:style-name="P270"><text:span text:style-name="T271">4.</text:span></text:p>
      <text:p text:style-name="P272"><text:span text:style-name="T273">Birštono savivaldybės taryba, Sprendimas</text:span></text:p>
      <text:p text:style-name="P274"><text:span text:style-name="T275">Nr.<text:s/></text:span><text:a xlink:href="https://www.e-tar.lt/portal/legalAct.html?documentId=3430b410436f11eb8d9fe110e148c770" office:target-frame-name="_top" xlink:show="replace"><text:span text:style-name="T276">TS-224</text:span></text:a><text:span text:style-name="T277">, 2020-12-18, paskelbta TAR 2020-12-21, i. k. 2020-27957</text:span></text:p>
      <text:p text:style-name="P278"><text:span text:style-name="T279">Dėl Birštono savivaldybės tarybos 2015 m. liepos 21 d. sprendimo Nr. TS-162 „Dėl Birštono savival</text:span><text:span text:style-name="T280">dybės tarnybinių gyvenamųjų patalpų fondo sąrašo patvirtinimo“ pakeitimo</text:span></text:p>
      <text:p text:style-name="P281"/>
      <text:p text:style-name="P282"><text:span text:style-name="T283">5.</text:span></text:p>
      <text:p text:style-name="P284"><text:span text:style-name="T285">Birštono savivaldybės taryba, Sprendimas</text:span></text:p>
      <text:p text:style-name="P286"><text:span text:style-name="T287">Nr.<text:s/></text:span><text:a xlink:href="https://www.e-tar.lt/portal/legalAct.html?documentId=af35ef405f0711eca9ac839120d251c4" office:target-frame-name="_top" xlink:show="replace"><text:span text:style-name="T288">TSE-192</text:span></text:a><text:span text:style-name="T289">, 2021-12-16, paskelbta TAR 2</text:span><text:span text:style-name="T290">021-12-17, i. k. 2021-26064</text:span></text:p>
      <text:p text:style-name="P291"><text:span text:style-name="T292">Dėl Birštono savivaldybės tarybos 2015 m. liepos 21 d. sprendimo Nr. TS-162 „Dėl Birštono savivaldybės tarnybinių gyvenamųjų patalpų fondo sąrašo patvirtini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1.1812in" fo:margin-bottom="0.788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7-04T12:39:00Z</meta:creation-date>
    <dc:date>2023-07-04T12:39:00Z</dc:date>
    <meta:print-date>2015-07-21T06:26:00Z</meta:print-date>
    <meta:template xlink:href="Normal.dotm" xlink:type="simple"/>
    <meta:editing-cycles>2</meta:editing-cycles>
    <meta:editing-duration>PT0S</meta:editing-duration>
    <meta:document-statistic meta:page-count="5" meta:paragraph-count="77" meta:word-count="647" meta:character-count="5009" meta:row-count="177" meta:non-whitespace-character-count="4439"/>
  </office:meta>
</office:document-meta>
</file>