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name-asian="Calibri" fo:color="#00000A" style:font-size-complex="12pt" style:language-asian="lt" style:country-asian="LT"/>
    </style:style>
    <style:style style:name="T37" style:parent-style-name="DefaultParagraphFont" style:family="text">
      <style:text-properties style:font-name-asian="Calibri" fo:color="#00000A" style:font-size-complex="12pt" style:language-asian="lt" style:country-asian="LT"/>
    </style:style>
    <style:style style:name="T38" style:parent-style-name="DefaultParagraphFont" style:family="text">
      <style:text-properties style:font-name-asian="Calibri" fo:color="#00000A" fo:letter-spacing="0.0208in" style:font-size-complex="12pt" style:language-asian="lt" style:country-asian="LT"/>
    </style:style>
    <style:style style:name="T39" style:parent-style-name="DefaultParagraphFont" style:family="text">
      <style:text-properties style:font-name-asian="Calibri" fo:color="#00000A" style:font-size-complex="12pt" style:language-asian="lt" style:country-asian="LT"/>
    </style:style>
    <style:style style:name="T40" style:parent-style-name="DefaultParagraphFont" style:family="text">
      <style:text-properties style:font-name-asian="Calibri" fo:color="#00000A" style:font-size-complex="12pt" style:language-asian="lt" style:country-asian="LT"/>
    </style:style>
    <style:style style:name="TableColumn42" style:family="table-column">
      <style:table-column-properties style:column-width="1.8638in" style:use-optimal-column-width="false"/>
    </style:style>
    <style:style style:name="TableColumn43" style:family="table-column">
      <style:table-column-properties style:column-width="0.2333in" style:use-optimal-column-width="false"/>
    </style:style>
    <style:style style:name="TableColumn44" style:family="table-column">
      <style:table-column-properties style:column-width="4.1277in" style:use-optimal-column-width="false"/>
    </style:style>
    <style:style style:name="Table41" style:family="table">
      <style:table-properties style:width="6.225in" fo:margin-left="0.3937in" table:align="lef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margin-left="-0.0555in" fo:text-indent="-0.0194in">
        <style:tab-stops/>
      </style:paragraph-properties>
    </style:style>
    <style:style style:name="T48" style:parent-style-name="DefaultParagraphFont" style:family="text">
      <style:text-properties style:font-name-asian="Calibri" fo:color="#000000"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fo:margin-left="-0.4888in" fo:text-indent="0.5in">
        <style:tab-stops/>
      </style:paragraph-properties>
    </style:style>
    <style:style style:name="T51" style:parent-style-name="DefaultParagraphFont" style:family="text">
      <style:text-properties style:font-name-asian="Calibri" fo:color="#000000"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line-height="115%" fo:text-indent="-0.0027in"/>
    </style:style>
    <style:style style:name="T54" style:parent-style-name="DefaultParagraphFont" style:family="text">
      <style:text-properties style:font-name-asian="Calibri"/>
    </style:style>
    <style:style style:name="T55" style:parent-style-name="DefaultParagraphFont" style:family="text">
      <style:text-properties style:font-name-asian="Calibri" fo:letter-spacing="-0.0013in"/>
    </style:style>
    <style:style style:name="T56" style:parent-style-name="DefaultParagraphFont" style:family="text">
      <style:text-properties style:font-size-complex="12pt"/>
    </style:style>
    <style:style style:name="T57" style:parent-style-name="DefaultParagraphFont" style:family="text">
      <style:text-properties style:font-name-asian="Calibri" fo:letter-spacing="-0.0013in"/>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0555in"/>
      <style:text-properties style:font-name-asian="Calibri"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line-height="115%" fo:text-indent="-0.0027in"/>
    </style:style>
    <style:style style:name="T65" style:parent-style-name="DefaultParagraphFont" style:family="text">
      <style:text-properties style:font-name-asian="Calibri"/>
    </style:style>
    <style:style style:name="T66" style:parent-style-name="DefaultParagraphFont" style:family="text">
      <style:text-properties style:font-name-asian="Calibri" fo:letter-spacing="-0.0013in"/>
    </style:style>
    <style:style style:name="T67" style:parent-style-name="DefaultParagraphFont" style:family="text">
      <style:text-properties style:font-size-complex="12pt"/>
    </style:style>
    <style:style style:name="T68" style:parent-style-name="DefaultParagraphFont" style:family="text">
      <style:text-properties style:font-name-asian="Calibri" fo:letter-spacing="-0.0013in"/>
    </style:style>
    <style:style style:name="T69" style:parent-style-name="DefaultParagraphFont" style:family="text">
      <style:text-properties style:font-name-asian="Calibri" fo:color="#000000" style:font-size-complex="12p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snap-to-layout-grid="false" fo:text-align="justify" fo:line-height="115%" fo:margin-left="-0.075in">
        <style:tab-stops/>
      </style:paragraph-properties>
    </style:style>
    <style:style style:name="T73" style:parent-style-name="DefaultParagraphFont" style:family="text">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fo:margin-left="-0.4888in" fo:text-indent="0.5in">
        <style:tab-stops/>
      </style:paragraph-properties>
    </style:style>
    <style:style style:name="T76" style:parent-style-name="DefaultParagraphFont" style:family="text">
      <style:text-properties style:font-name-asian="Calibri" fo:color="#000000"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line-height="115%" fo:text-indent="-0.0027in"/>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fo:letter-spacing="-0.0013in"/>
    </style:style>
    <style:style style:name="T82" style:parent-style-name="DefaultParagraphFont" style:family="text">
      <style:text-properties style:font-size-complex="12pt"/>
    </style:style>
    <style:style style:name="T83" style:parent-style-name="DefaultParagraphFont" style:family="text">
      <style:text-properties style:font-name-asian="Calibri" fo:letter-spacing="-0.0013in"/>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snap-to-layout-grid="false" fo:text-align="justify" fo:line-height="115%" fo:margin-left="-0.075in">
        <style:tab-stops/>
      </style:paragraph-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fo:margin-left="-0.4888in" fo:text-indent="0.5in">
        <style:tab-stops/>
      </style:paragraph-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line-height="115%" fo:text-indent="-0.0027in"/>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snap-to-layout-grid="false" fo:text-align="justify" fo:line-height="115%" fo:margin-left="-0.075in">
        <style:tab-stops/>
      </style:paragraph-properties>
    </style:style>
    <style:style style:name="T94" style:parent-style-name="DefaultParagraphFont" style:family="text">
      <style:text-properties style:font-name-asian="Calibri" fo:color="#000000"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fo:margin-left="-0.4888in" fo:text-indent="0.5in">
        <style:tab-stops/>
      </style:paragraph-properties>
    </style:style>
    <style:style style:name="T97" style:parent-style-name="DefaultParagraphFont" style:family="text">
      <style:text-properties style:font-name-asian="Calibri" fo:color="#000000"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line-height="115%" fo:text-indent="-0.002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0555in"/>
      <style:text-properties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fo:margin-left="-0.4888in" fo:text-indent="0.5in">
        <style:tab-stops/>
      </style:paragraph-properties>
    </style:style>
    <style:style style:name="T107" style:parent-style-name="DefaultParagraphFont" style:family="text">
      <style:text-properties style:font-name-asian="Calibri" fo:color="#000000"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line-height="115%" fo:text-indent="-0.0027in"/>
      <style:text-properties style:font-size-complex="12p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snap-to-layout-grid="false" fo:text-align="justify" fo:line-height="115%" fo:text-indent="-0.075in"/>
      <style:text-properties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fo:text-align="justify" fo:line-height="115%" fo:margin-right="-0.075in" fo:text-indent="-0.0027in"/>
      <style:text-properties style:font-size-complex="12p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vertical-align="middle" fo:text-indent="-0.0555in"/>
      <style:text-properties fo:hyphenate="false"/>
    </style:style>
    <style:style style:name="T120" style:parent-style-name="DefaultParagraphFont" style:family="text">
      <style:text-properties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line-height="115%" fo:text-indent="-0.002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snap-to-layout-grid="false" fo:text-align="justify" fo:line-height="115%" fo:text-indent="-0.075in"/>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snap-to-layout-grid="false" fo:text-align="justify" fo:line-height="115%" fo:margin-right="-0.075in" fo:text-indent="-0.0027in"/>
    </style:style>
    <style:style style:name="T135" style:parent-style-name="DefaultParagraphFont" style:family="text">
      <style:text-properties style:font-size-complex="12pt"/>
    </style:style>
    <style:style style:name="T136" style:parent-style-name="DefaultParagraphFont" style:family="text">
      <style:text-properties style:font-name="TimesLT" fo:font-size="10pt" style:font-size-asian="10pt"/>
    </style:style>
    <style:style style:name="T137" style:parent-style-name="DefaultParagraphFont" style:family="text">
      <style:text-properties style:font-name="TimesLT" style:font-size-complex="12pt"/>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size-complex="12p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vertical-align="middle" fo:text-indent="-0.0555in"/>
      <style:text-properties style:font-name-asian="Calibri" fo:color="#000000" style:font-size-complex="12pt" fo:hyphenate="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line-height="115%" fo:text-indent="-0.002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vertical-align="middle" fo:text-indent="-0.0555in"/>
      <style:text-properties style:font-name-asian="Calibri" fo:color="#000000" style:font-size-complex="12pt" fo:hyphenate="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line-height="115%" fo:text-indent="-0.002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TimesLT" style:font-name-asian="Calibri" fo:color="#000000" fo:font-size="10pt" style:font-size-asian="10pt" style:font-size-complex="12pt"/>
    </style:style>
    <style:style style:name="P160" style:parent-style-name="Normal" style:family="paragraph">
      <style:paragraph-properties fo:text-align="justify" fo:text-indent="0.5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15%"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margin-left="0.75in" fo:text-indent="-0.25in">
        <style:tab-stops>
          <style:tab-stop style:type="left" style:position="-0.0604in"/>
          <style:tab-stop style:type="left" style:position="0.03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tab-stops>
          <style:tab-stop style:type="left" style:position="0.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style>
    <style:style style:name="T178" style:parent-style-name="DefaultParagraphFont" style:family="text">
      <style:text-properties style:font-name-asian="Calibri" fo:letter-spacing="-0.0013in"/>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master-page-name="MPF1" style:family="paragraph">
      <style:paragraph-properties fo:break-before="page" style:snap-to-layout-grid="false" fo:line-height="115%" fo:margin-left="3.75in" style:page-number="1">
        <style:tab-stops>
          <style:tab-stop style:type="left" style:position="-2.8444in"/>
          <style:tab-stop style:type="left" style:position="-2.7381in"/>
          <style:tab-stop style:type="left" style:position="-2.6361in"/>
          <style:tab-stop style:type="left" style:position="-2.5298in"/>
        </style:tab-stops>
      </style:paragraph-properties>
    </style:style>
    <style:style style:name="P193" style:parent-style-name="Normal" style:family="paragraph">
      <style:paragraph-properties style:snap-to-layout-grid="false" fo:line-height="115%" fo:margin-left="3.7409in" fo:text-indent="-0.0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194" style:parent-style-name="Normal" style:family="paragraph">
      <style:paragraph-properties style:snap-to-layout-grid="false" fo:line-height="115%" fo:margin-left="3.75in">
        <style:tab-stops>
          <style:tab-stop style:type="left" style:position="-2.8444in"/>
          <style:tab-stop style:type="left" style:position="-2.7381in"/>
          <style:tab-stop style:type="left" style:position="-2.6361in"/>
          <style:tab-stop style:type="left" style:position="-2.5298in"/>
        </style:tab-stops>
      </style:paragraph-properties>
    </style:style>
    <style:style style:name="P195" style:parent-style-name="Normal" style:family="paragraph">
      <style:paragraph-properties style:snap-to-layout-grid="false" fo:line-height="115%"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name="TimesLT" style:font-size-complex="12pt"/>
    </style:style>
    <style:style style:name="P196" style:parent-style-name="Normal" style:family="paragraph">
      <style:paragraph-properties style:snap-to-layout-grid="false" fo:line-height="115%"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text-align="justify" fo:line-height="115%"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style>
    <style:style style:name="P207" style:parent-style-name="Normal" style:family="paragraph">
      <style:paragraph-properties fo:text-align="justify" fo:line-height="115%" fo:text-indent="0.5in"/>
    </style:style>
    <style:style style:name="P208" style:parent-style-name="Normal" style:family="paragraph">
      <style:paragraph-properties fo:text-align="justify" fo:line-height="115%" fo:text-indent="0.375in"/>
    </style:style>
    <style:style style:name="P209" style:parent-style-name="Normal" style:family="paragraph">
      <style:paragraph-properties fo:text-align="justify" fo:line-height="115%" fo:text-indent="0.5in"/>
    </style:style>
    <style:style style:name="P210" style:parent-style-name="Normal" style:family="paragraph">
      <style:paragraph-properties fo:keep-with-next="always" fo:text-align="center" fo:line-height="115%"/>
    </style:style>
    <style:style style:name="T211" style:parent-style-name="DefaultParagraphFont" style:family="text">
      <style:text-properties style:font-name-complex="Arial" fo:font-weight="bold" style:font-weight-asian="bold" style:font-style-complex="italic" style:font-size-complex="12pt"/>
    </style:style>
    <style:style style:name="T212" style:parent-style-name="DefaultParagraphFont" style:family="text">
      <style:text-properties style:font-name-complex="Arial" fo:font-weight="bold" style:font-weight-asian="bold" style:font-style-complex="italic" style:font-size-complex="12pt"/>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line-height="115%" fo:margin-left="0.25in" fo:text-indent="0.125in">
        <style:tab-stops/>
      </style:paragraph-properties>
    </style:style>
    <style:style style:name="P216" style:parent-style-name="Normal" style:family="paragraph">
      <style:paragraph-properties fo:text-align="justify" fo:line-height="115%" fo:text-indent="0.375in"/>
    </style:style>
    <style:style style:name="T217" style:parent-style-name="DefaultParagraphFont" style:family="text">
      <style:text-properties fo:font-size="8.5pt" style:font-size-asian="8.5pt"/>
    </style:style>
    <style:style style:name="P218" style:parent-style-name="Normal" style:family="paragraph">
      <style:paragraph-properties fo:text-align="justify" fo:line-height="115%" fo:text-indent="0.375in">
        <style:tab-stops>
          <style:tab-stop style:type="left" style:position="0.625in"/>
        </style:tab-stops>
      </style:paragraph-properties>
    </style:style>
    <style:style style:name="P219" style:parent-style-name="Normal" style:family="paragraph">
      <style:paragraph-properties fo:text-align="justify" fo:line-height="115%" fo:margin-left="0.25in" fo:text-indent="0.125in">
        <style:tab-stops>
          <style:tab-stop style:type="left" style:position="0.375in"/>
        </style:tab-stops>
      </style:paragraph-properties>
    </style:style>
    <style:style style:name="P220" style:parent-style-name="Normal" style:family="paragraph">
      <style:paragraph-properties fo:text-align="justify" fo:line-height="115%" fo:text-indent="0.375in"/>
    </style:style>
    <style:style style:name="P221" style:parent-style-name="Normal" style:family="paragraph">
      <style:paragraph-properties fo:text-align="justify" fo:line-height="115%" fo:text-indent="0.375in"/>
    </style:style>
    <style:style style:name="P222" style:parent-style-name="Normal" style:family="paragraph">
      <style:paragraph-properties fo:text-align="justify" fo:line-height="115%" fo:text-indent="0.3937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227"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228"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229" style:parent-style-name="Normal" style:family="paragraph">
      <style:paragraph-properties fo:text-align="justify" fo:line-height="115%" fo:text-indent="0.3937in">
        <style:tab-stops>
          <style:tab-stop style:type="left" style:position="0in"/>
        </style:tab-stops>
      </style:paragraph-properties>
    </style:style>
    <style:style style:name="P230" style:parent-style-name="Normal" style:family="paragraph">
      <style:paragraph-properties fo:text-align="center" fo:text-indent="0.5in"/>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center" fo:text-indent="0.5in"/>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text-align="justify" fo:line-height="115%" fo:text-indent="0.4923in"/>
    </style:style>
    <style:style style:name="P236" style:parent-style-name="Normal" style:family="paragraph">
      <style:paragraph-properties fo:text-align="justify" fo:line-height="115%" fo:text-indent="0.375in"/>
    </style:style>
    <style:style style:name="P237" style:parent-style-name="Normal" style:family="paragraph">
      <style:paragraph-properties fo:text-align="justify" fo:line-height="115%" fo:text-indent="0.375in"/>
    </style:style>
    <style:style style:name="P238" style:parent-style-name="Normal" style:family="paragraph">
      <style:paragraph-properties fo:text-align="justify" fo:line-height="115%" fo:text-indent="0.375in"/>
    </style:style>
    <style:style style:name="P239" style:parent-style-name="Normal" style:family="paragraph">
      <style:paragraph-properties fo:text-align="justify" fo:line-height="115%" fo:text-indent="0.3937in"/>
    </style:style>
    <style:style style:name="P240" style:parent-style-name="Normal" style:family="paragraph">
      <style:paragraph-properties fo:text-align="justify" fo:line-height="115%" fo:text-indent="0.375in"/>
    </style:style>
    <style:style style:name="T241" style:parent-style-name="DefaultParagraphFont" style:family="text">
      <style:text-properties fo:font-size="8.5pt" style:font-size-asian="8.5pt"/>
    </style:style>
    <style:style style:name="P242" style:parent-style-name="Normal" style:family="paragraph">
      <style:paragraph-properties fo:text-align="justify" fo:line-height="115%" fo:text-indent="0.375in"/>
    </style:style>
    <style:style style:name="T243" style:parent-style-name="DefaultParagraphFont" style:family="text">
      <style:text-properties fo:color="#000000"/>
    </style:style>
    <style:style style:name="P244" style:parent-style-name="Normal" style:family="paragraph">
      <style:paragraph-properties fo:text-align="justify" fo:line-height="115%" fo:text-indent="0.375in"/>
    </style:style>
    <style:style style:name="T245" style:parent-style-name="DefaultParagraphFont" style:family="text">
      <style:text-properties fo:color="#000000"/>
    </style:style>
    <style:style style:name="T246" style:parent-style-name="DefaultParagraphFont" style:family="text">
      <style:text-properties fo:font-size="8.5pt" style:font-size-asian="8.5pt"/>
    </style:style>
    <style:style style:name="T247" style:parent-style-name="DefaultParagraphFont" style:family="text">
      <style:text-properties fo:color="#000000"/>
    </style:style>
    <style:style style:name="P248" style:parent-style-name="Normal" style:family="paragraph">
      <style:paragraph-properties fo:text-align="justify" fo:line-height="115%"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15%" fo:margin-right="-0.0041in" fo:text-indent="0.37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margin-right="-0.0041in" fo:text-indent="0.37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TimesLT" fo:font-size="10pt" style:font-size-asian="10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margin-right="-0.0041in" fo:text-indent="0.37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15%"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15%" fo:text-indent="0.3937in"/>
    </style:style>
    <style:style style:name="P283" style:parent-style-name="Normal" style:family="paragraph">
      <style:paragraph-properties fo:text-align="justify" fo:line-height="115%"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15%" fo:text-indent="0.3937in"/>
    </style:style>
    <style:style style:name="P290" style:parent-style-name="Normal" style:family="paragraph">
      <style:paragraph-properties fo:text-align="justify" fo:line-height="115%" fo:text-indent="0.4368in"/>
    </style:style>
    <style:style style:name="P291" style:parent-style-name="Normal" style:family="paragraph">
      <style:paragraph-properties fo:keep-with-next="always" fo:text-align="center" fo:line-height="115%"/>
    </style:style>
    <style:style style:name="T292" style:parent-style-name="DefaultParagraphFont" style:family="text">
      <style:text-properties style:font-name-complex="Arial" fo:font-weight="bold" style:font-weight-asian="bold" style:font-style-complex="italic" style:font-size-complex="12pt"/>
    </style:style>
    <style:style style:name="T293" style:parent-style-name="DefaultParagraphFont" style:family="text">
      <style:text-properties style:font-name-complex="Arial" fo:font-weight="bold" style:font-weight-asian="bold" style:font-style-complex="italic" style:font-size-complex="12pt"/>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297" style:parent-style-name="Normal" style:family="paragraph">
      <style:paragraph-properties fo:text-align="justify" fo:line-height="115%" fo:text-indent="0.3937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fo:line-height="115%" fo:text-indent="0.4923in"/>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1-30 iki 2020-06-02</text:span></text:p>
      <text:p text:style-name="P7"/>
      <text:p text:style-name="P8"><text:span text:style-name="T9">Įsakymas paskelbtas: TAR 2017-01-26, i. k. 2017-01484</text:span></text:p>
      <text:p text:style-name="P10"/>
      <text:p text:style-name="P11">Nauja redakcija nuo 2019-04-11:</text:p>
      <text:p text:style-name="Normal"><text:span text:style-name="T12">Nr.<text:s/></text:span><text:a xlink:href="https://www.e-tar.lt/portal/legalAct.html?documentId=9de45e705b6311e98b599e654d7d03a0" office:target-frame-name="_top" xlink:show="replace"><text:span text:style-name="T13">4-237</text:span></text:a><text:span text:style-name="T14">,<text:s/></text:span><text:span text:style-name="T15">2019-04-10, paskelbta TAR 2019-04-10, i. k. 2019-05863</text:span></text:p>
      <text:p text:style-name="P16"/>
      <text:p text:style-name="P17"><text:span text:style-name="T18"><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dėl juridinių asmenų, norinčių dalyvauti nato skelbiamuose prekių, paslaugų ar darbų įsigijimo konkursuose, finansinio, techninio, profesinio ir saugumo patikimumo įvertinimo ir patikimumo deklaracijos išdavimo klausimams spręsti komisijos sudarymo ir jos darbo reglamento patvirtinimo</text:p>
      <text:p text:style-name="P23"/>
      <text:p text:style-name="P24"><text:span text:style-name="T25">2017 m. sausio 26 d. Nr. 4-55</text:span></text:p>
      <text:p text:style-name="P26"><text:span text:style-name="T27">Vilnius</text:span></text:p>
      <text:p text:style-name="P28"/>
      <text:p text:style-name="P29"/>
      <text:p text:style-name="P30"><text:span text:style-name="T31">Vadovaudamasis Juridinių asmenų, norinčių dalyvauti NATO skelbiamuose prekių, paslaugų ar darbų įsigijimo konkursuose, finansinio, techninio, profesinio ir saugumo patikimumo deklaracijų išdavimo taisyklių, patvirtintų Lietuvos Respublikos Vyriausybės 2004</text:span><text:span text:style-name="T32"><text:s/>m. spalio 18 d. nutarimu Nr. 1294 „</text:span>Dėl Juridinių asmenų, norinčių dalyvauti NATO skelbiamuose prekių, paslaugų ar darbų įsigijimo konkursuose, finansinio, techninio, profesinio ir saugumo patikimumo deklaracijų išdavimo taisyklių patvirtinimo“<text:span text:style-name="T33"><text:s/>(toliau – T</text:span><text:span text:style-name="T34">aisyklės), 33 punktu:</text:span></text:p>
      <text:p text:style-name="P35"><text:span text:style-name="T36">1</text:span><text:span text:style-name="T37">. S u d a r a u</text:span><text:span text:style-name="T38"><text:s/></text:span><text:span text:style-name="T39">šios sudėties Juridinių asmenų, norinčių dalyvauti NATO skelbiamuose prekių, paslaugų ar darbų įsigijimo konkursuose, finansinio, techninio, profesinio ir saugumo patikimumo įvertinimo ir patikimumo deklaracijos i</text:span><text:span text:style-name="T40">šdavimo klausimams spręsti komisiją (toliau – Komisija):</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Gerda Krukonienė</text:span></text:p>
          </table:table-cell>
          <table:table-cell table:style-name="TableCell49">
            <text:p text:style-name="P50"><text:span text:style-name="T51">–</text:span></text:p>
          </table:table-cell>
          <table:table-cell table:style-name="TableCell52">
            <text:p text:style-name="P53"><text:span text:style-name="T54">Lietuvos Respublikos ekonomikos ir inovacijų ministerijos Inovacijų ir pramonės departamento<text:s/></text:span><text:span text:style-name="T55">Pramonė 4.0 politikos skyriaus patarėja (</text:span><text:span text:style-name="T56">Komisijos pirmininkė</text:span><text:span text:style-name="T57">);</text:span></text:p>
          </table:table-cell>
        </table:table-row>
        <table:table-row table:style-name="TableRow58">
          <table:table-cell table:style-name="TableCell59">
            <text:p text:style-name="P60">Kęstutis Masalskis</text:p>
          </table:table-cell>
          <table:table-cell table:style-name="TableCell61">
            <text:p text:style-name="P62">–</text:p>
          </table:table-cell>
          <table:table-cell table:style-name="TableCell63">
            <text:p text:style-name="P64"><text:span text:style-name="T65">Lietuvos Respublikos ekonomikos ir inovacijų ministerijos Inovacijų ir pramonės departamento<text:s/></text:span><text:span text:style-name="T66">Pramonė 4.0 politikos skyriaus vyriausiasis specialistas (</text:span><text:span text:style-name="T67">Komisijos pirmininko pavaduotojas</text:span><text:span text:style-name="T68">)</text:span><text:span text:style-name="T69">;</text:span></text:p>
          </table:table-cell>
        </table:table-row>
        <table:table-row table:style-name="TableRow70">
          <table:table-cell table:style-name="TableCell71">
            <text:p text:style-name="P72"><text:span text:style-name="T73">Evaldas Petrauskas</text:span></text:p>
          </table:table-cell>
          <table:table-cell table:style-name="TableCell74">
            <text:p text:style-name="P75"><text:span text:style-name="T76">–</text:span></text:p>
          </table:table-cell>
          <table:table-cell table:style-name="TableCell77">
            <text:p text:style-name="P78"><text:span text:style-name="T79">Lietuvos Respublikos ekonomikos ir inovacijų mi</text:span><text:span text:style-name="T80">nisterijos Inovacijų ir pramonės departamento<text:s/></text:span><text:span text:style-name="T81">Pramonė 4.0 politikos skyriaus vyriausiasis specialistas<text:s/></text:span><text:span text:style-name="T82">(Komisijos sekretorius)</text:span><text:span text:style-name="T83">;</text:span></text:p>
          </table:table-cell>
        </table:table-row>
        <table:table-row table:style-name="TableRow84">
          <table:table-cell table:style-name="TableCell85">
            <text:p text:style-name="P86">Stasė Aliukonytė-Šnirienė</text:p>
          </table:table-cell>
          <table:table-cell table:style-name="TableCell87">
            <text:p text:style-name="P88">–</text:p>
          </table:table-cell>
          <table:table-cell table:style-name="TableCell89">
            <text:p text:style-name="P90">Valstybinės mokesčių inspekcijos prie Lietuvos Respublikos finansų ministerijos Mokestinių<text:s/>prievolių departamento direktorė;</text:p>
          </table:table-cell>
        </table:table-row>
        <table:table-row table:style-name="TableRow91">
          <table:table-cell table:style-name="TableCell92">
            <text:p text:style-name="P93"><text:span text:style-name="T94">Algirdas Bložė</text:span></text:p>
          </table:table-cell>
          <table:table-cell table:style-name="TableCell95">
            <text:p text:style-name="P96"><text:span text:style-name="T97">–</text:span></text:p>
          </table:table-cell>
          <table:table-cell table:style-name="TableCell98">
            <text:p text:style-name="P99"><text:span text:style-name="T100">Lietuvos Respublikos valstybės saugumo departamento žvalgybos pareigūnas, o jam negalint dalyvauti – Lietuvos Respublikos valstybės saugumo departamento žvalgybos<text:s/></text:span><text:soft-page-break/><text:span text:style-name="T101">pareigūnas Tomas Šilobritas;</text:span></text:p>
          </table:table-cell>
        </table:table-row>
        <text:soft-page-break/>
        <table:table-row table:style-name="TableRow102">
          <table:table-cell table:style-name="TableCell103">
            <text:p text:style-name="P104">Kęstutis<text:s/>Dirsė</text:p>
          </table:table-cell>
          <table:table-cell table:style-name="TableCell105">
            <text:p text:style-name="P106"><text:span text:style-name="T107">–</text:span></text:p>
          </table:table-cell>
          <table:table-cell table:style-name="TableCell108">
            <text:p text:style-name="P109">Finansinių nusikaltimų tyrimų tarnybos prie Lietuvos Respublikos vidaus reikalų ministerijos Valdymo organizavimo skyriaus vyriausiasis specialistas;</text:p>
          </table:table-cell>
        </table:table-row>
        <table:table-row table:style-name="TableRow110">
          <table:table-cell table:style-name="TableCell111">
            <text:p text:style-name="P112">Andrius Gedgaudas<text:s/></text:p>
          </table:table-cell>
          <table:table-cell table:style-name="TableCell113">
            <text:p text:style-name="P114">–</text:p>
          </table:table-cell>
          <table:table-cell table:style-name="TableCell115">
            <text:p text:style-name="P116">Antrojo operatyvinių tarnybų departamento prie Krašto apsaugos ministerijos<text:s/>žvalgybos pareigūnas, o jam negalint dalyvauti – Antrojo operatyvinių tarnybų departamento prie Krašto apsaugos ministerijos žvalgybos pareigūnė Gerda Petrauskaitė;</text:p>
          </table:table-cell>
        </table:table-row>
        <table:table-row table:style-name="TableRow117">
          <table:table-cell table:style-name="TableCell118">
            <text:p text:style-name="P119"><text:span text:style-name="T120">Rolandas Jurgaitis</text:span></text:p>
          </table:table-cell>
          <table:table-cell table:style-name="TableCell121">
            <text:p text:style-name="P122">–</text:p>
          </table:table-cell>
          <table:table-cell table:style-name="TableCell123">
            <text:p text:style-name="P124"><text:span text:style-name="T125">Muitinės departamento prie Lietuvos Respublikos finansų ministerijos<text:s/></text:span><text:span text:style-name="T126">Muitinės procedūrų skyriaus vyresnysis patarėjas</text:span><text:span text:style-name="T127">;</text:span></text:p>
          </table:table-cell>
        </table:table-row>
        <table:table-row table:style-name="TableRow128">
          <table:table-cell table:style-name="TableCell129">
            <text:p text:style-name="P130">Julijonas Matukas</text:p>
          </table:table-cell>
          <table:table-cell table:style-name="TableCell131">
            <text:p text:style-name="P132">–</text:p>
          </table:table-cell>
          <table:table-cell table:style-name="TableCell133">
            <text:p text:style-name="P134"><text:span text:style-name="T135">Lietuvos Respublikos užsienio reikalų ministerijos</text:span><text:span text:style-name="T136"><text:s/></text:span><text:span text:style-name="T137">Išorinių ekonominių santykių ir ekonominio saugumo politikos departamento Ekonominio saugumo politikos skyriaus atašė, o jam negalint<text:s/></text:span><text:span text:style-name="T138">dalyvauti – Lietuvos Respublikos užsienio reikalų ministerijos Išorinių ekonominių santykių ir ekonominio saugumo politikos departamento Ekonominio saugumo politikos skyriaus antroji sekretorė Jovita Mikalkėnaitė;</text:span><text:span text:style-name="T139"><text:s/></text:span></text:p>
          </table:table-cell>
        </table:table-row>
        <table:table-row table:style-name="TableRow140">
          <table:table-cell table:style-name="TableCell141">
            <text:p text:style-name="P142">Tadas Paulavičius</text:p>
          </table:table-cell>
          <table:table-cell table:style-name="TableCell143">
            <text:p text:style-name="P144">–</text:p>
          </table:table-cell>
          <table:table-cell table:style-name="TableCell145">
            <text:p text:style-name="P146"><text:span text:style-name="T147">Audito, apskaitos, t</text:span><text:span text:style-name="T148">urto vertinimo ir nemokumo valdymo tarnybos prie Lietuvos Respublikos finansų ministerijos Analizės skyriaus vedėjas, o jam negalint dalyvauti – Audito, apskaitos, turto vertinimo ir nemokumo valdymo tarnybos prie Lietuvos Respublikos finansų ministerijos<text:s/></text:span><text:span text:style-name="T149">direktoriaus pavaduotojas Jovaldas Černiauskas;</text:span></text:p>
          </table:table-cell>
        </table:table-row>
        <table:table-row table:style-name="TableRow150">
          <table:table-cell table:style-name="TableCell151">
            <text:p text:style-name="P152">Deividas Vitkauskas</text:p>
          </table:table-cell>
          <table:table-cell table:style-name="TableCell153">
            <text:p text:style-name="P154">–</text:p>
          </table:table-cell>
          <table:table-cell table:style-name="TableCell155">
            <text:p text:style-name="P156"><text:span text:style-name="T157">Lietuvos Respublikos krašto apsaugos ministerijos Įsigijimų politikos skyriaus vyriausiasis specialistas, o jam negalint dalyvauti – Lietuvos Respublikos krašto apsaugos ministerijos<text:s/></text:span><text:span text:style-name="T158">Įsigijimų politikos skyriaus vyriausioji specialistė Jurgita Valeikienė</text:span><text:span text:style-name="T159">.</text:span></text:p>
          </table:table-cell>
        </table:table-row>
      </table:table>
      <text:p text:style-name="P160"/>
      <text:p text:style-name="P161">Punkto pakeitimai:</text:p>
      <text:p text:style-name="P162"><text:span text:style-name="T163">Nr.<text:s/></text:span><text:a xlink:href="https://www.e-tar.lt/portal/legalAct.html?documentId=0377c97040e211ea829bc2bea81c1194" office:target-frame-name="_top" xlink:show="replace"><text:span text:style-name="T164">4-46</text:span></text:a><text:span text:style-name="T165">, 2020-01-27, paskelbta TAR 2020-01-29, i. k. 2020-01977</text:span></text:p>
      <text:p text:style-name="Normal"/>
      <text:p text:style-name="P166"><text:span text:style-name="T167">2</text:span><text:span text:style-name="T168">. P a v e d u :</text:span></text:p>
      <text:p text:style-name="P169"><text:span text:style-name="T170">2.1</text:span><text:span text:style-name="T171">.</text:span><text:span text:style-name="T172"><text:tab/><text:s/>Komisijai atlikti Taisyklėse nurodytas funkcijas;</text:span></text:p>
      <text:p text:style-name="P173"><text:span text:style-name="T174">2.2</text:span><text:span text:style-name="T175">.</text:span><text:span text:style-name="T176"><text:tab/></text:span><text:span text:style-name="T177">Lietuvos Respublikos ekonomikos ir inovacijų ministerijos Inovacijų ir pramonės departamento<text:s/></text:span><text:span text:style-name="T178">Pramonė 4.0 politikos<text:s/></text:span><text:span text:style-name="T179">skyriui techniškai aptarnauti Komisiją.</text:span></text:p>
      <text:p text:style-name="P180"><text:span text:style-name="T181">3</text:span><text:span text:style-name="T182">. T v i r t i n u <text:s/>Juridinių asmenų, norinčių dalyvauti NATO skelbiamuose prekių, paslaugų ar darbų įsigijimo konkursuose, finansinio, techninio, profesinio ir saugumo patikimumo įvertinimo ir patikimumo deklaracijos išdavimo klausimams spręsti komisijos d</text:span><text:span text:style-name="T183">arbo reglamentą (pridedama).</text:span></text:p>
      <text:p text:style-name="P184"/>
      <text:p text:style-name="P185"/>
      <text:p text:style-name="P186"/>
      <text:p text:style-name="P187">Ūkio ministras<text:tab/><text:tab/><text:tab/><text:tab/><text:tab/><text:tab/><text:tab/><text:tab/><text:tab/><text:s text:c="3"/>Mindaugas Sinkevičius</text:p>
      <text:p text:style-name="Normal"/>
      <text:soft-page-break/>
      <text:p text:style-name="P188">PATVIRTINTA</text:p>
      <text:p text:style-name="P193">Lietuvos Respublikos ūkio ministro</text:p>
      <text:p text:style-name="P194">2017 m.<text:s/>sausio 26 d.</text:p>
      <text:p text:style-name="P195">įsakymu Nr. 4-55</text:p>
      <text:p text:style-name="P196"/>
      <text:p text:style-name="P197"><text:span text:style-name="T198">juridinių asmenų, norinčių dalyvauti NATO skelbiamuose prekių, paslaugų ar darbų įsigijimo konkursuose, finansinio, techninio, profesinio ir saugumo patikimumo įvertinimo ir patikimumo deklaracijos išdavimo klausimams spręsti</text:span><text:s/><text:span text:style-name="T199">KOMISIJOS<text:s/></text:span><text:span text:style-name="T200">darbo reglamentas</text:span></text:p>
      <text:p text:style-name="P201"/>
      <text:p text:style-name="P202"><text:span text:style-name="T203">I</text:span><text:span text:style-name="T204"><text:s/>SKYRIUS</text:span></text:p>
      <text:p text:style-name="P205"><text:span text:style-name="T206">bendrosios nuostatos</text:span></text:p>
      <text:p text:style-name="P207"/>
      <text:p text:style-name="P208">1. Juridinių asmenų, norinčių dalyvauti NATO skelbiamuose prekių, paslaugų ar darbų įsigijimo konkursuose, finansinio, techninio, profesinio ir saugumo patikimumo įvertinimo ir patikimumo<text:s/>deklaracijos išdavimo klausimams spręsti komisijos darbo reglamentas (toliau – Darbo reglamentas) nustato Juridinių asmenų, norinčių dalyvauti NATO skelbiamuose prekių, paslaugų ar darbų įsigijimo konkursuose, finansinio, techninio, profesinio ir saugumo patikimumo įvertinimo ir patikimumo deklaracijų išdavimo klausimams spręsti komisijos (toliau – Komisija) teises, pareigas, darbo organizavimą ir sprendimų priėmimo tvarką.</text:p>
      <text:p text:style-name="P209"/>
      <text:p text:style-name="P210"><text:span text:style-name="T211">II</text:span><text:span text:style-name="T212"><text:s/>SKYRIUS</text:span></text:p>
      <text:p text:style-name="P213"><text:span text:style-name="T214">KOMISIJOS TEISĖS IR PAREIGOS</text:span></text:p>
      <text:p text:style-name="P215"/>
      <text:p text:style-name="P216">2. Komisija, atlikdama jai<text:s/>Juridinių asmenų, norinčių dalyvauti NATO skelbiamuose prekių, paslaugų ar darbų įsigijimo konkursuose, finansinio, techninio, profesinio ir saugumo patikimumo deklaracijų išdavimo taisyklėse, patvirtintose Lietuvos Respublikos Vyriausybės 2004 m. spalio<text:span text:style-name="T217"><text:line-break/></text:span>18 d. nutarimu Nr. 1294 „Dėl Juridinių asmenų, norinčių dalyvauti NATO skelbiamuose prekių, paslaugų ar darbų įsigijimo konkursuose, finansinio, techninio, profesinio ir saugumo patikimumo deklaracijų išdavimo taisyklių patvirtinimo“ (toliau – Taisyklės) pavestas funkcijas, turi:</text:p>
      <text:p text:style-name="P218">2.1. teisę gauti iš valstybės institucijų ar įstaigų Komisijos funkcijoms atlikti reikalingą informaciją ir medžiagą;</text:p>
      <text:p text:style-name="P219">2.2. teisę kviesti į Komisijos posėdžius valstybės institucijų ir įstaigų atstovus;<text:s/></text:p>
      <text:p text:style-name="P220">2.3. teisę kreiptis<text:s/>į valstybės institucijas ar įstaigas, specialistus ar nepriklausomus ekspertus su prašymu per Komisijos nustatytą terminą pateikti išvadas ar pasiūlymus dėl Komisijos rengiamų sprendimų;</text:p>
      <text:p text:style-name="P221">2.4. Taisyklėse nurodytų kitų teisių.</text:p>
      <text:p text:style-name="P222"><text:span text:style-name="T223">3</text:span><text:span text:style-name="T224">. Komisija, atlikda</text:span><text:span text:style-name="T225">ma jai pavestas funkcijas, privalo laikytis Taisyklėse ir Darbo reglamente nustatytų reikalavimų.</text:span></text:p>
      <text:p text:style-name="P226">Komisijos nariai neturi teisės atskleisti informacijos, kurią sužinojo atlikdami Komisijai pavestas funkcijas, jeigu jos atskleidimas prieštarautų įslaptintos<text:s/>informacijos ir asmens duomenų apsaugą reguliuojantiems įstatymams.</text:p>
      <text:p text:style-name="P227"/>
      <text:p text:style-name="P228"/>
      <text:p text:style-name="P229"/>
      <text:p text:style-name="P230"><text:span text:style-name="T231">III</text:span><text:span text:style-name="T232"><text:s/>SKYRIUS</text:span></text:p>
      <text:p text:style-name="P233"><text:span text:style-name="T234">Komisijos darbo organizavimas ir sprendimų priėmimas</text:span></text:p>
      <text:p text:style-name="P235"/>
      <text:p text:style-name="P236">4. Komisijos darbui vadovauja Komisijos pirmininkas, jo nesant – Komisijos pirmininko pavaduotojas.</text:p>
      <text:p text:style-name="P237">5.<text:s/>Komisijos pirmininkas šaukia Komisijos posėdžius ir jiems pirmininkauja, tvirtina posėdžių darbotvarkę, atlieka kitas Darbo reglamente nustatytas funkcijas.</text:p>
      <text:p text:style-name="P238">6. Pagrindinė Komisijos darbo forma yra posėdžiai. Komisijos posėdžiai rengiami prireikus.</text:p>
      <text:p text:style-name="P239">7. Komisijos posėdžiai laikomi teisėtais, jeigu juose dalyvauja daugiau kaip pusė jos narių.</text:p>
      <text:p text:style-name="P240">8. Komisijos posėdžius organizuoja Komisijos sekretorius. Komisijos sekretorius informuoja Komisijos narius apie posėdžio datą, laiką, vietą ir teikia Komisijos nariams darbotvarkę ir Komisijos posėdžio medžiagą paštu, elektroniniu paštu ir (arba) telefonu ne vėliau kaip prieš<text:span text:style-name="T241"><text:line-break/></text:span>3 darbo dienas iki posėdžio, išskyrus atvejus, jeigu Komisija kviečiama svarstyti skubius klausimus. Pastaruoju atveju Komisijos nariai apie Komisijos posėdį informuojami kaip įmanoma skubiau, bet ne vėliau kaip likus 1 darbo dienai iki posėdžio. Kartu pateikiama Komisijos posėdžio medžiaga.</text:p>
      <text:p text:style-name="P242">9. Komisijos sprendimai priimami atviru balsavimu paprasta posėdyje dalyvaujančių Komisijos narių balsų dauguma,<text:s/><text:span text:style-name="T243">balsuojant „už“ arba „prieš“</text:span>. Vienas Komisijos narys turi vieną balsą. Esant vienodam balsų skaičiui, lemiamą balsą turi Komisijos pirmininkas.<text:s/></text:p>
      <text:p text:style-name="P244">Komisijos nariai, nesutinkantys su posėdyje priimtu sprendimu, turi teisę<text:s/><text:span text:style-name="T245">ne vėliau kaip per<text:s/></text:span><text:span text:style-name="T246"><text:line-break/></text:span><text:span text:style-name="T247">1 darbo dieną po posėdžio raštu arba elektroniniu paštu<text:s/></text:span>pareikšti atskirąją nuomonę, kuri įrašoma į Komisijos posėdžio protokolą (toliau – protokolas) ir pridedama prie protokolo.</text:p>
      <text:p text:style-name="P248">10. Dėl objektyvių priežasčių posėdyje negalintys dalyvauti Komisijos nariai gali raštu ar elektroniniu paštu pateikti savo nuomonę dėl<text:s/><text:span text:style-name="T249">posėdžio darbotvarkės sudarymo, jos keitimo ir darbotvarkės apimties, ketinamo svarstyti klausimo turinio (esmės)</text:span>.<text:s/><text:span text:style-name="T250">Raštas arba elektroninis laiškas turi būti atsiųstas Komisijos s</text:span>ekretoriui<text:span text:style-name="T251"><text:s/>ik</text:span><text:span text:style-name="T252">i Komisijos posėdžio pradžios. Komisijos sekretorius iki posėdžio supažindina</text:span><text:s/>Komisijos pirmininką su gauta nuomone. Posėdyje negalinčio dalyvauti Komisijos nario nuomonė paskelbiama Komisijos posėdyje ir pridedama prie protokolo.</text:p>
      <text:p text:style-name="P253"><text:span text:style-name="T254">11</text:span><text:span text:style-name="T255">.  Komisijos sprend</text:span><text:span text:style-name="T256">imai gali būti priimami balsuojant elektroniniu būdu ir jeigu posėdžio metu planuojami svarstyti klausimai nėra susiję su įslaptinta informacija,<text:s/></text:span><text:span text:style-name="T257">pažymėta slaptumo žymomis „Visiškai slaptai“, „Slaptai“, „Konfidencialiai“ ar „Riboto naudojimo“</text:span><text:span text:style-name="T258">. Komisijos se</text:span><text:span text:style-name="T259">kretorius ne vėliau kaip prieš 3 darbo dienas iki elektroninio balsavimo dienos informuoja Komisijos narius apie elektroninio balsavimo datą Darbo reglamento 8 punkte nurodytu būdu ir pateikia darbotvarkę ir posėdžio medžiagą. Balsavimą elektroniniu būdu s</text:span><text:span text:style-name="T260">kelbia Komisijos pirmininkas ir elektroniniu paštu apie tai informuoja Komisijos narius. Komisijos nariai per 3 darbo dienas nuo Komisijos pirmininko elektroninio laiško gavimo Komisijos<text:s/></text:span><text:span text:style-name="T261">sekretoriui</text:span><text:span text:style-name="T262"><text:s/>patvirtina savo pritarimą arba nepritarimą kiekvienam pag</text:span><text:span text:style-name="T263">al darbotvarkę svarstomam klausimui, prireikus pateikia savo pastabų ar pasiūlymų.<text:s/></text:span></text:p>
      <text:p text:style-name="P264"><text:span text:style-name="T265">Elektroniniu būdu priimami sprendimai laikomi teisėtais, jeigu balsavime dalyvauja ne mažiau kaip pusė visų Komisijos narių. Sprendimai elektroniniu būdu priimami balsavime</text:span><text:span text:style-name="T266"><text:s/>dalyvavusių Komisijos narių balsų dauguma, balsuojant „už“ arba „prieš“.</text:span><text:span text:style-name="T267"><text:s/></text:span><text:span text:style-name="T268">Jeigu balsuojant balsai pasiskirsto po lygiai, lemia Komisijos pirmininko balsas.</text:span></text:p>
      <text:p text:style-name="P269"><text:span text:style-name="T270">Komisijos nariai elektroniniu būdu informuojami apie priimtą sprendimą. Su priimtu sprendimu nesutin</text:span><text:span text:style-name="T271">kantys Komisijos nariai gali pasinaudoti Darbo reglamento 9 punkto antrojoje pastraipoje nurodyta teise.<text:s/></text:span></text:p>
      <text:p text:style-name="P272">12. Posėdžiuose ar elektroniniu būdu priimti Komisijos sprendimai įforminami protokolais, kurie turi būti parengti, suderinti su Komisijos nariais<text:s/>ir pasirašyti per 6 darbo dienas nuo posėdžio<text:s/><text:soft-page-break/>ar elektroninio balsavimo pabaigos dienos.<text:s/><text:span text:style-name="T273">Protokole nurodomas sprendimo priėmimo būdas (balsuojant posėdyje arba elektroniniu būdu), posėdžio ar elektroninio balsavimo data, protokolo eilės numeris, posėdyje<text:s/></text:span><text:span text:style-name="T274">ar elektroniniame balsavime dalyvavę Komisijos nariai ir prireikus kiti posėdžio dalyviai, svarstomi klausimai ir priimti sprendimai.<text:s/></text:span>Komisijos sekretorius protokolo projektą parengia per 2 darbo dienas nuo posėdžio ar elektroninio balsavimo pabaigos dienos ir elektroniniu paštu išsiunčia Komisijos nariams, kurie<text:span text:style-name="T275"><text:s/>turi teisę per 2 darbo dienas nuo protokolo projekto gavimo dienos pateikti dėl jo pastabų ir pasiūlymų.<text:s/></text:span>Protokolą pasirašo Komisijos pirmininkas ir sekretorius. <text:s/></text:p>
      <text:p text:style-name="P276">13. Protokolą, kuriame yra įformintos Komisijos išvados dėl juridinio asmens įrašymo ar neįrašymo į NATO konkursų dalyvių sąrašą ar įrašymo į NATO konkursų dalyvių sąrašą pratęsimo ar išbraukimo iš jo arba išvados dėl patikimumo deklaracijų išdavimo ar neišdavimo, atsisakymas toliau nagrinėti prašymą įrašyti į NATO konkursų dalyvių sąrašą (Taisyklių 34 punkte nurodytu atveju) arba prašymo išduoti patikimumo deklaraciją nagrinėjimo sustabdymas (Taisyklių 52.2 papunktyje nurodytu atveju), Komisijos sekretorius pateikia už Komisijos techninį aptarnavimą atsakingam Lietuvos Respublikos ekonomikos ir inovacijų ministro įgaliotam Lietuvos Respublikos ekonomikos ir inovacijų ministerijos administracijos padaliniui (toliau – Atsakingasis padalinys).</text:p>
      <text:p text:style-name="P277">Punkto pakeitimai:</text:p>
      <text:p text:style-name="P278"><text:span text:style-name="T279">Nr.<text:s/></text:span><text:a xlink:href="https://www.e-tar.lt/portal/legalAct.html?documentId=9de45e705b6311e98b599e654d7d03a0" office:target-frame-name="_top" xlink:show="replace"><text:span text:style-name="T280">4-237</text:span></text:a><text:span text:style-name="T281">, 2019-04-10, paskelbta TAR 2019-04-10, i. k. 2019-05863</text:span></text:p>
      <text:p text:style-name="Normal"/>
      <text:p text:style-name="P282">14. Atsakingasis padalinys:</text:p>
      <text:p text:style-name="P283">14.1. rengia Lietuvos Respublikos ekonomikos ir inovacijų ministro įsakymų dėl įrašymo, neįrašymo į NATO konkursų dalyvių sąrašą, įrašymo NATO konkursų dalyvių sąraše pratęsimo ar išbraukimo iš jo, patikimumo deklaracijos išdavimo ar jos neišdavimo projektus;</text:p>
      <text:p text:style-name="P284">Papunkčio pakeitimai:</text:p>
      <text:p text:style-name="P285"><text:span text:style-name="T286">Nr.<text:s/></text:span><text:a xlink:href="https://www.e-tar.lt/portal/legalAct.html?documentId=9de45e705b6311e98b599e654d7d03a0" office:target-frame-name="_top" xlink:show="replace"><text:span text:style-name="T287">4-237</text:span></text:a><text:span text:style-name="T288">, 2019-04-10, paskelbta TAR 2019-04-10, i. k. 2019-05863</text:span></text:p>
      <text:p text:style-name="Normal"/>
      <text:p text:style-name="P289">14.2. rengia raštą, kuriuo juridinis asmuo informuojamas apie sprendimą atsisakyti toliau nagrinėti jo prašymą įrašyti į<text:s/>NATO konkursų dalyvių sąrašą arba prašymo išduoti patikimumo deklaraciją nagrinėjimo sustabdymą ir jame pateikia tokio sprendimo motyvus.</text:p>
      <text:p text:style-name="P290"/>
      <text:p text:style-name="P291"><text:span text:style-name="T292">IV</text:span><text:span text:style-name="T293"><text:s/>SKYRIUS</text:span></text:p>
      <text:p text:style-name="P294"><text:span text:style-name="T295">BAIGIAMOSIOS NUOSTATOS</text:span></text:p>
      <text:p text:style-name="P296"/>
      <text:p text:style-name="P297"><text:span text:style-name="T298">15</text:span><text:span text:style-name="T299">. Komisijos veiklos dokumentai (protokolai, susirašinėjimo medžiaga,</text:span><text:span text:style-name="T300"><text:s/>kiti dokumentai) saugomi Atsakingajame padalinyje.</text:span></text:p>
      <text:p text:style-name="P301">___________________________</text:p>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ūkio ministerija, Įsakymas</text:span></text:p>
      <text:p text:style-name="P311"><text:span text:style-name="T312">Nr.<text:s/></text:span><text:a xlink:href="https://www.e-tar.lt/portal/legalAct.html?documentId=2021d9403cb011e881f2ba995b003ed2" office:target-frame-name="_top" xlink:show="replace"><text:span text:style-name="T313">4-206</text:span></text:a><text:span text:style-name="T314">, 2018-04-10, paskelbta TAR 2018-04-10, i. k. 2018-05780</text:span></text:p>
      <text:p text:style-name="P315"><text:span text:style-name="T316">Dėl Lietuvos Respublikos ūkio ministro 2017 m. sausio 26 d. įsakymo Nr. 4-55 „Dėl Juridinių asmenų, norinčių dalyvauti NATO skelbiamuose prekių, paslaugų ar darbų įsigijimo konkursuose, finansin</text:span><text:span text:style-name="T317">io, techninio, profesinio ir saugumo patikimumo įvertinimo ir patikimumo deklaracijos išdavimo klausimams spręsti komisijos sudarymo ir jos darbo reglamento patvirtinimo“ pakeitimo</text:span></text:p>
      <text:p text:style-name="P318"/>
      <text:p text:style-name="P319"><text:span text:style-name="T320">2.</text:span></text:p>
      <text:p text:style-name="P321"><text:span text:style-name="T322">Lietuvos Respublikos ekonomikos ir inovacijų ministerija, Įsakymas</text:span></text:p>
      <text:soft-page-break/>
      <text:p text:style-name="P323"><text:span text:style-name="T324">Nr.<text:s/></text:span><text:a xlink:href="https://www.e-tar.lt/portal/legalAct.html?documentId=9de45e705b6311e98b599e654d7d03a0" office:target-frame-name="_top" xlink:show="replace"><text:span text:style-name="T325">4-237</text:span></text:a><text:span text:style-name="T326">, 2019-04-10, paskelbta TAR 2019-04-10, i. k. 2019-05863</text:span></text:p>
      <text:p text:style-name="P327"><text:span text:style-name="T328">Dėl Lietuvos Respublikos ūkio ministro 2017 m. sausio 26 d. įsakymo Nr. 4-55 „Dėl Juridinių asme</text:span><text:span text:style-name="T329">nų, norinčių dalyvauti NATO skelbiamuose prekių, paslaugų ar darbų įsigijimo konkursuose, finansinio, techninio, profesinio ir saugumo patikimumo įvertinimo ir patikimumo deklaracijos išdavimo klausimams spręsti komisijos sudarymo ir jos darbo reglamento p</text:span><text:span text:style-name="T330">atvirtinimo“ pakeitimo</text:span></text:p>
      <text:p text:style-name="P331"/>
      <text:p text:style-name="P332"><text:span text:style-name="T333">3.</text:span></text:p>
      <text:p text:style-name="P334"><text:span text:style-name="T335">Lietuvos Respublikos ekonomikos ir inovacijų ministerija, Įsakymas</text:span></text:p>
      <text:p text:style-name="P336"><text:span text:style-name="T337">Nr.<text:s/></text:span><text:a xlink:href="https://www.e-tar.lt/portal/legalAct.html?documentId=0377c97040e211ea829bc2bea81c1194" office:target-frame-name="_top" xlink:show="replace"><text:span text:style-name="T338">4-46</text:span></text:a><text:span text:style-name="T339">, 2020-01-27, paskelbta TAR 2020-01-29, i. k. 2020-01977</text:span></text:p>
      <text:p text:style-name="P340"><text:span text:style-name="T341">Dėl Lietuvos Respublikos ekonomikos ir inovacijų ministro 2017 m. sausio 26 d. įsakymo Nr. 4-55 „Dėl Juridinių asmenų, norinčių dalyvauti NATO skelbiamuose prekių, paslaugų ar darbų įsigijimo konkursuose, finansinio, techninio, profesinio ir saugumo patik</text:span><text:span text:style-name="T342">imumo įvertinimo ir patikimumo deklaracijos išdavimo klausimams spręsti komisijos sudarymo ir jos darbo reglamento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2"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9"><text:page-number text:fixed="false">4</text:page-number></text:p>
      </style:header>
      <style:footer>
        <text:p text:style-name="P190"/>
      </style:footer>
    </style:master-page>
    <style:master-page style:next-style-name="MP1" style:name="MPF1" style:page-layout-name="PL1">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20-06-03T04:49:00Z</meta:creation-date>
    <dc:date>2020-06-03T04:49:00Z</dc:date>
    <meta:print-date>2017-01-20T11:57:00Z</meta:print-date>
    <meta:template xlink:href="Normal.dotm" xlink:type="simple"/>
    <meta:editing-cycles>2</meta:editing-cycles>
    <meta:editing-duration>PT0S</meta:editing-duration>
    <meta:document-statistic meta:page-count="7" meta:paragraph-count="158" meta:word-count="2168" meta:character-count="15369" meta:row-count="513" meta:non-whitespace-character-count="13359"/>
  </office:meta>
</office:document-meta>
</file>