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 fo:margin-left="-0.0986in" fo:text-indent="0.0986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4.2194in"/>
    </style:style>
    <style:style style:name="Table33" style:family="table">
      <style:table-properties style:width="6.1263in" fo:margin-left="0.567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 fo:text-indent="-0.075in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right="-0.075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line-height="115%"/>
    </style:style>
    <style:style style:name="T50" style:parent-style-name="DefaultParagraphFont" style:family="text">
      <style:text-properties style:font-size-complex="12pt" fo:language="en" fo:country="U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P58" style:parent-style-name="Normal" style:family="paragraph">
      <style:paragraph-properties style:snap-to-layout-grid="false" fo:text-align="justify" fo:line-height="115%" fo:text-indent="-0.0763in"/>
      <style:text-properties style:font-size-complex="12pt"/>
    </style:style>
    <style:style style:name="P59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62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63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64" style:parent-style-name="Normal" style:family="paragraph">
      <style:paragraph-properties style:snap-to-layout-grid="false" fo:text-align="justify" fo:line-height="115%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P69" style:parent-style-name="Normal" style:family="paragraph">
      <style:paragraph-properties style:snap-to-layout-grid="false" fo:text-align="justify" fo:line-height="115%" fo:margin-right="-0.0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TimesL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line-height="115%"/>
    </style:style>
    <style:style style:name="T77" style:parent-style-name="DefaultParagraphFont" style:family="text">
      <style:text-properties style:font-size-complex="12pt" fo:language="en" fo:country="U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P83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P84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P85" style:parent-style-name="Normal" style:family="paragraph">
      <style:paragraph-properties style:snap-to-layout-grid="false" fo:text-align="justify" fo:line-height="115%" fo:margin-left="-0.075in">
        <style:tab-stops/>
      </style:paragraph-properties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88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89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90" style:parent-style-name="Normal" style:family="paragraph">
      <style:paragraph-properties style:snap-to-layout-grid="false" fo:text-align="justify" fo:line-height="115%"/>
    </style:style>
    <style:style style:name="T91" style:parent-style-name="DefaultParagraphFont" style:family="text">
      <style:text-properties style:font-size-complex="12pt" fo:language="en" fo:country="US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P94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98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P99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0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1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2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3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4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5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P106" style:parent-style-name="Normal" style:family="paragraph">
      <style:paragraph-properties style:snap-to-layout-grid="false" fo:text-align="justify" fo:line-height="115%" fo:text-indent="-0.075in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09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0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1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2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3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4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5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6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7" style:parent-style-name="Normal" style:family="paragraph">
      <style:paragraph-properties style:snap-to-layout-grid="false" fo:text-align="justify" fo:line-height="115%"/>
      <style:text-properties style:font-size-complex="12pt" fo:language="en" fo:country="US"/>
    </style:style>
    <style:style style:name="P118" style:parent-style-name="Normal" style:family="paragraph">
      <style:paragraph-properties style:snap-to-layout-grid="false" fo:text-align="justify" fo:line-height="115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P121" style:parent-style-name="Normal" style:family="paragraph">
      <style:paragraph-properties style:snap-to-layout-grid="false" fo:text-align="justify" fo:line-height="115%" fo:margin-right="-0.0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P126" style:parent-style-name="Normal" style:family="paragraph">
      <style:paragraph-properties style:snap-to-layout-grid="false" fo:text-align="justify" fo:line-height="115%" fo:margin-right="-0.075in"/>
      <style:text-properties style:font-size-complex="12pt"/>
    </style:style>
    <style:style style:name="P127" style:parent-style-name="Normal" style:family="paragraph">
      <style:paragraph-properties fo:text-align="justify"/>
      <style:text-properties fo:font-size="1pt" style:font-size-asian="1pt" style:font-size-complex="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snap-to-layout-grid="false" fo:text-align="justify" fo:line-height="115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snap-to-layout-grid="false"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0.0416in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master-page-name="MPF1" style:family="paragraph">
      <style:paragraph-properties fo:break-before="page" style:snap-to-layout-grid="false" fo:line-height="115%" fo:margin-left="3.75in" style:page-number="1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</style:style>
    <style:style style:name="P163" style:parent-style-name="Normal" style:family="paragraph">
      <style:paragraph-properties style:snap-to-layout-grid="false" fo:line-height="115%" fo:margin-left="3.7409in" fo:text-indent="-0.0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P164" style:parent-style-name="Normal" style:family="paragraph">
      <style:paragraph-properties style:snap-to-layout-grid="fals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</style:style>
    <style:style style:name="P165" style:parent-style-name="Normal" style:family="paragraph">
      <style:paragraph-properties style:snap-to-layout-grid="fals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name="TimesLT" style:font-size-complex="12pt"/>
    </style:style>
    <style:style style:name="P166" style:parent-style-name="Normal" style:family="paragraph">
      <style:paragraph-properties style:snap-to-layout-grid="fals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weight="bold" style:font-weight-asian="bold" fo:text-transform="uppercase"/>
    </style:style>
    <style:style style:name="T169" style:parent-style-name="DefaultParagraphFont" style:family="text">
      <style:text-properties fo:font-weight="bold" style:font-weight-asian="bold" fo:text-transform="uppercase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fo:text-transform="uppercase"/>
    </style:style>
    <style:style style:name="P172" style:parent-style-name="Normal" style:family="paragraph">
      <style:paragraph-properties fo:text-align="justify" fo:line-height="115%" fo:text-indent="0.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/>
    </style:style>
    <style:style style:name="P178" style:parent-style-name="Normal" style:family="paragraph">
      <style:paragraph-properties fo:text-align="justify" fo:line-height="115%" fo:text-indent="0.5in"/>
    </style:style>
    <style:style style:name="P179" style:parent-style-name="Normal" style:family="paragraph">
      <style:paragraph-properties fo:text-align="justify" fo:line-height="115%" fo:text-indent="0.375in"/>
    </style:style>
    <style:style style:name="P180" style:parent-style-name="Normal" style:family="paragraph">
      <style:paragraph-properties fo:text-align="justify" fo:line-height="115%" fo:text-indent="0.5in"/>
    </style:style>
    <style:style style:name="P181" style:parent-style-name="Normal" style:family="paragraph">
      <style:paragraph-properties fo:keep-with-next="always" fo:text-align="center" fo:line-height="115%"/>
    </style:style>
    <style:style style:name="T182" style:parent-style-name="DefaultParagraphFont" style:family="text">
      <style:text-properties style:font-name-complex="Arial" fo:font-weight="bold" style:font-weight-asian="bold" style:font-style-complex="italic" style:font-size-complex="12pt"/>
    </style:style>
    <style:style style:name="T183" style:parent-style-name="DefaultParagraphFont" style:family="text">
      <style:text-properties style:font-name-complex="Arial" fo:font-weight="bold" style:font-weight-asian="bold" style:font-style-complex="italic" style:font-size-complex="12pt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line-height="115%" fo:margin-left="0.25in" fo:text-indent="0.125in">
        <style:tab-stops/>
      </style:paragraph-properties>
    </style:style>
    <style:style style:name="P187" style:parent-style-name="Normal" style:family="paragraph">
      <style:paragraph-properties fo:text-align="justify" fo:line-height="115%" fo:text-indent="0.375in"/>
    </style:style>
    <style:style style:name="T188" style:parent-style-name="DefaultParagraphFont" style:family="text">
      <style:text-properties fo:font-size="8.5pt" style:font-size-asian="8.5pt"/>
    </style:style>
    <style:style style:name="P189" style:parent-style-name="Normal" style:family="paragraph">
      <style:paragraph-properties fo:text-align="justify" fo:line-height="115%" fo:text-indent="0.375in">
        <style:tab-stops>
          <style:tab-stop style:type="left" style:position="0.625in"/>
        </style:tab-stops>
      </style:paragraph-properties>
    </style:style>
    <style:style style:name="P190" style:parent-style-name="Normal" style:family="paragraph">
      <style:paragraph-properties fo:text-align="justify" fo:line-height="115%" fo:margin-left="0.25in" fo:text-indent="0.125in">
        <style:tab-stops>
          <style:tab-stop style:type="left" style:position="0.375in"/>
        </style:tab-stops>
      </style:paragraph-properties>
    </style:style>
    <style:style style:name="P191" style:parent-style-name="Normal" style:family="paragraph">
      <style:paragraph-properties fo:text-align="justify" fo:line-height="115%" fo:text-indent="0.375in"/>
    </style:style>
    <style:style style:name="P192" style:parent-style-name="Normal" style:family="paragraph">
      <style:paragraph-properties fo:text-align="justify" fo:line-height="115%" fo:text-indent="0.375in"/>
    </style:style>
    <style:style style:name="P19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P201" style:parent-style-name="Normal" style:family="paragraph">
      <style:paragraph-properties fo:text-align="center" fo:text-indent="0.5in"/>
    </style:style>
    <style:style style:name="T202" style:parent-style-name="DefaultParagraphFont" style:family="text">
      <style:text-properties fo:font-weight="bold" style:font-weight-asian="bold" fo:text-transform="uppercase"/>
    </style:style>
    <style:style style:name="T203" style:parent-style-name="DefaultParagraphFont" style:family="text">
      <style:text-properties fo:font-weight="bold" style:font-weight-asian="bold" fo:text-transform="uppercase"/>
    </style:style>
    <style:style style:name="P204" style:parent-style-name="Normal" style:family="paragraph">
      <style:paragraph-properties fo:text-align="center" fo:text-indent="0.5in"/>
    </style:style>
    <style:style style:name="T205" style:parent-style-name="DefaultParagraphFont" style:family="text">
      <style:text-properties fo:font-weight="bold" style:font-weight-asian="bold" style:font-weight-complex="bold" fo:text-transform="uppercase"/>
    </style:style>
    <style:style style:name="P206" style:parent-style-name="Normal" style:family="paragraph">
      <style:paragraph-properties fo:text-align="justify" fo:line-height="115%" fo:text-indent="0.4923in"/>
    </style:style>
    <style:style style:name="P207" style:parent-style-name="Normal" style:family="paragraph">
      <style:paragraph-properties fo:text-align="justify" fo:line-height="115%" fo:text-indent="0.375in"/>
    </style:style>
    <style:style style:name="P208" style:parent-style-name="Normal" style:family="paragraph">
      <style:paragraph-properties fo:text-align="justify" fo:line-height="115%" fo:text-indent="0.375in"/>
    </style:style>
    <style:style style:name="P209" style:parent-style-name="Normal" style:family="paragraph">
      <style:paragraph-properties fo:text-align="justify" fo:line-height="115%" fo:text-indent="0.375in"/>
    </style:style>
    <style:style style:name="P210" style:parent-style-name="Normal" style:family="paragraph">
      <style:paragraph-properties fo:text-align="justify" fo:line-height="115%" fo:text-indent="0.3937in"/>
    </style:style>
    <style:style style:name="P211" style:parent-style-name="Normal" style:family="paragraph">
      <style:paragraph-properties fo:text-align="justify" fo:line-height="115%" fo:text-indent="0.375in"/>
    </style:style>
    <style:style style:name="T212" style:parent-style-name="DefaultParagraphFont" style:family="text">
      <style:text-properties fo:font-size="8.5pt" style:font-size-asian="8.5pt"/>
    </style:style>
    <style:style style:name="P213" style:parent-style-name="Normal" style:family="paragraph">
      <style:paragraph-properties fo:text-align="justify" fo:line-height="115%" fo:text-indent="0.375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line-height="115%" fo:text-indent="0.37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ize="8.5pt" style:font-size-asian="8.5pt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line-height="115%" fo:margin-right="-0.0041in" fo:text-indent="0.375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15%" fo:margin-right="-0.0041in" fo:text-indent="0.375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name="TimesLT" fo:font-size="10pt" style:font-size-asian="10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15%" fo:margin-right="-0.0041in" fo:text-indent="0.37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15%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15%" fo:text-indent="0.3937in"/>
    </style:style>
    <style:style style:name="T249" style:parent-style-name="DefaultParagraphFont" style:family="text">
      <style:text-properties fo:font-size="8.5pt" style:font-size-asian="8.5pt"/>
    </style:style>
    <style:style style:name="P250" style:parent-style-name="Normal" style:family="paragraph">
      <style:paragraph-properties fo:text-align="justify" fo:line-height="115%" fo:text-indent="0.3937in"/>
    </style:style>
    <style:style style:name="P251" style:parent-style-name="Normal" style:family="paragraph">
      <style:paragraph-properties fo:text-align="justify" fo:line-height="115%" fo:text-indent="0.3937in"/>
    </style:style>
    <style:style style:name="P252" style:parent-style-name="Normal" style:family="paragraph">
      <style:paragraph-properties fo:text-align="justify" fo:line-height="115%" fo:text-indent="0.3937in"/>
    </style:style>
    <style:style style:name="P253" style:parent-style-name="Normal" style:family="paragraph">
      <style:paragraph-properties fo:text-align="justify" fo:line-height="115%" fo:text-indent="0.4368in"/>
    </style:style>
    <style:style style:name="P254" style:parent-style-name="Normal" style:family="paragraph">
      <style:paragraph-properties fo:keep-with-next="always" fo:text-align="center" fo:line-height="115%"/>
    </style:style>
    <style:style style:name="T255" style:parent-style-name="DefaultParagraphFont" style:family="text">
      <style:text-properties style:font-name-complex="Arial" fo:font-weight="bold" style:font-weight-asian="bold" style:font-style-complex="italic" style:font-size-complex="12pt"/>
    </style:style>
    <style:style style:name="T256" style:parent-style-name="DefaultParagraphFont" style:family="text">
      <style:text-properties style:font-name-complex="Arial" fo:font-weight="bold" style:font-weight-asian="bold" style:font-style-complex="italic" style:font-size-complex="12pt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center" fo:line-height="115%" fo:text-indent="0.4923in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11 iki 2019-04-10</text:span></text:p>
      <text:p text:style-name="P7"/>
      <text:p text:style-name="P8"><text:span text:style-name="T9">Įsakymas paskelbtas: TAR 2017-01-26, i. k. 2017-0148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ŪKIO MINISTRAS</text:p>
      <text:p text:style-name="P16"/>
      <text:p text:style-name="P17">įsakymas</text:p>
      <text:p text:style-name="P18">dėl juridinių asmenų, norinčių dalyvauti nato skelbiamuose prekių, paslaugų ar darbų įsigijimo<text:s/>konkursuose, finansinio, techninio, profesinio ir saugumo patikimumo įvertinimo ir patikimumo deklaracijos išdavimo klausimams spręsti komisijos sudarymo ir jos darbo reglamento patvirtinimo</text:p>
      <text:p text:style-name="P19"/>
      <text:p text:style-name="P20">2017 m. sausio 26 d. <text:s/>Nr. 4-55</text:p>
      <text:p text:style-name="P21">Vilnius</text:p>
      <text:p text:style-name="P22"/>
      <text:p text:style-name="P23"/>
      <text:p text:style-name="P24"><text:span text:style-name="T25">Vadovaudamasis Juridini</text:span><text:span text:style-name="T26">ų asmenų, norinčių dalyvauti NATO skelbiamuose prekių, paslaugų ar darbų įsigijimo konkursuose, finansinio, techninio, profesinio ir saugumo patikimumo deklaracijų išdavimo taisyklių, patvirtintų Lietuvos Respublikos Vyriausybės 2004 m. spalio 18 d. nutari</text:span><text:span text:style-name="T27">mu Nr. 1294 „</text:span>Dėl Juridinių asmenų, norinčių dalyvauti NATO skelbiamuose prekių, paslaugų ar darbų įsigijimo konkursuose, finansinio, techninio, profesinio ir saugumo patikimumo deklaracijų išdavimo taisyklių patvirtinimo“<text:span text:style-name="T28"><text:s/>(toliau – Taisyklės), 33 punktu:</text:span></text:p>
      <text:p text:style-name="P29"><text:span text:style-name="T30">1</text:span><text:span text:style-name="T31">. S u d a r a u <text:s/>šios sudėties Juridinių asmenų, norinčių dalyvauti NATO skelbiamuose prekių, paslaugų ar darbų įsigijimo konkursuose, finansinio, techninio, profesinio ir saugumo patikimumo įvertinimo ir patikimumo deklaracijos išdavimo klausimams spr</text:span><text:span text:style-name="T32">ęsti komisiją (toliau – Komisija)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aidas Gricius<text:s/></text:p>
          </table:table-cell>
          <table:table-cell table:style-name="TableCell40">
            <text:p text:style-name="P41">–</text:p>
            <text:p text:style-name="P42"/>
          </table:table-cell>
          <table:table-cell table:style-name="TableCell43">
            <text:p text:style-name="P44">Lietuvos Respublikos ūkio ministerijos (toliau – Ūkio ministerija) Pramonės ir prekybos departamento direktorius (Komisijos pirmininkas);</text:p>
          </table:table-cell>
        </table:table-row>
        <table:table-row table:style-name="TableRow45">
          <table:table-cell table:style-name="TableCell46">
            <text:p text:style-name="P47">Karolis Ruzgys<text:s/>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>Ūkio ministerijos Pramonės ir prekybos<text:s/>departamento Pramonės politikos skyriaus vedėjas (Komisijos pirmininko pavaduotojas);</text:p>
          </table:table-cell>
        </table:table-row>
        <table:table-row table:style-name="TableRow53">
          <table:table-cell table:style-name="TableCell54">
            <text:p text:style-name="P55">Jurgita Borisevičiūtė</text:p>
            <text:p text:style-name="P56"/>
            <text:p text:style-name="P57"/>
            <text:p text:style-name="P58">Stasys Beniušis</text:p>
            <text:p text:style-name="P59"/>
          </table:table-cell>
          <table:table-cell table:style-name="TableCell60">
            <text:p text:style-name="P61">–</text:p>
            <text:p text:style-name="P62"/>
            <text:p text:style-name="P63"/>
            <text:p text:style-name="P64"><text:span text:style-name="T65">–</text:span></text:p>
            <text:p text:style-name="P66"/>
          </table:table-cell>
          <table:table-cell table:style-name="TableCell67">
            <text:p text:style-name="P68">Ūkio ministerijos Pramonės ir prekybos departamento Pramonės politikos skyriaus vyriausioji specialistė (Komisijos<text:s/>sekretorė);</text:p>
            <text:p text:style-name="P69"><text:span text:style-name="T70">Lietuvos Respublikos valstybės saugumo departamento pareigūnas</text:span><text:span text:style-name="T71">;</text:span></text:p>
          </table:table-cell>
        </table:table-row>
        <table:table-row table:style-name="TableRow72">
          <table:table-cell table:style-name="TableCell73">
            <text:p text:style-name="P74">Kęstutis Dirsė<text:s/></text:p>
          </table:table-cell>
          <table:table-cell table:style-name="TableCell75">
            <text:p text:style-name="P76"><text:span text:style-name="T77">–</text:span></text:p>
          </table:table-cell>
          <table:table-cell table:style-name="TableCell78">
            <text:p text:style-name="P79">Finansinių nusikaltimų tyrimų tarnybos prie Vidaus reikalų ministerijos Veiklos analizės ir planavimo skyriaus vedėjas;</text:p>
          </table:table-cell>
        </table:table-row>
        <table:table-row table:style-name="TableRow80">
          <table:table-cell table:style-name="TableCell81">
            <text:p text:style-name="P82">Andrius Gedgaudas<text:s/></text:p>
            <text:p text:style-name="P83"/>
            <text:p text:style-name="P84"/>
            <text:p text:style-name="P85">Rolandas Jurgaitis<text:s/></text:p>
          </table:table-cell>
          <table:table-cell table:style-name="TableCell86">
            <text:p text:style-name="P87">–</text:p>
            <text:p text:style-name="P88"/>
            <text:p text:style-name="P89"/>
            <text:p text:style-name="P90"><text:span text:style-name="T91">–</text:span></text:p>
          </table:table-cell>
          <table:table-cell table:style-name="TableCell92">
            <text:p text:style-name="P93">Antrojo operatyvinių tarnybų departamento prie Lietuvos Respublikos krašto apsaugos ministerijos žvalgybos<text:s/><text:soft-page-break/>pareigūnas;</text:p>
            <text:p text:style-name="P94">Muitinės departamento prie Lietuvos Respublikos finansų ministerijos Muitinės procedūrų skyriaus viršininko pavaduotojas;</text:p>
          </table:table-cell>
        </table:table-row>
        <text:soft-page-break/>
        <table:table-row table:style-name="TableRow95">
          <table:table-cell table:style-name="TableCell96">
            <text:p text:style-name="P97">Vilius<text:s/>Kuzminskas</text:p>
            <text:p text:style-name="P98"/>
            <text:p text:style-name="P99">Julijonas Matukas</text:p>
            <text:p text:style-name="P100"/>
            <text:p text:style-name="P101"/>
            <text:p text:style-name="P102"/>
            <text:p text:style-name="P103">Ona Toliautienė</text:p>
            <text:p text:style-name="P104"/>
            <text:p text:style-name="P105"/>
            <text:p text:style-name="P106">Jūratė Vitkutė</text:p>
          </table:table-cell>
          <table:table-cell table:style-name="TableCell107">
            <text:p text:style-name="P108">–</text:p>
            <text:p text:style-name="P109"/>
            <text:p text:style-name="P110">–</text:p>
            <text:p text:style-name="P111"/>
            <text:p text:style-name="P112"/>
            <text:p text:style-name="P113"/>
            <text:p text:style-name="P114">–</text:p>
            <text:p text:style-name="P115"/>
            <text:p text:style-name="P116"/>
            <text:p text:style-name="P117">–</text:p>
            <text:p text:style-name="P118"/>
          </table:table-cell>
          <table:table-cell table:style-name="TableCell119">
            <text:p text:style-name="P120">Lietuvos Respublikos krašto apsaugos ministerijos Įsigijimų politikos skyriaus vedėjas;</text:p>
            <text:p text:style-name="P121"><text:span text:style-name="T122">Lietuvos Respublikos užsienio reikalų ministerijos Išorinių ekonominių santykių ir<text:s/></text:span><text:span text:style-name="T123">ekonominio saugumo politikos departamento Ekonominio saugumo politikos skyriaus vyriausiasis specialistas;</text:span><text:span text:style-name="T124"><text:s/></text:span></text:p>
            <text:p text:style-name="P125">Audito, apskaitos, turto vertinimo ir nemokumo valdymo tarnybos prie Lietuvos Respublikos finansų ministerijos <text:s/>Veiklos organizavimo skyriaus vyriausioji specialistė;</text:p>
            <text:p text:style-name="P126">Valstybinės mokesčių inspekcijos prie Lietuvos Respublikos finansų ministerijos Mokestinių prievolių departamento Mokestinių prievolių užtikrinimo skyriaus vedėja.</text:p>
          </table:table-cell>
        </table:table-row>
      </table:table>
      <text:p text:style-name="P127"/>
      <text:p text:style-name="P128">Punkto pakeitimai:</text:p>
      <text:p text:style-name="P129"><text:span text:style-name="T130">Nr.<text:s/></text:span><text:a xlink:href="https://www.e-tar.lt/portal/legalAct.html?documentId=2021d9403cb011e881f2ba995b003ed2" office:target-frame-name="_top" xlink:show="replace"><text:span text:style-name="T131">4-206</text:span></text:a><text:span text:style-name="T132">, 2018-04-10, paskelbta TAR 2018-04-10, i. k. 2018-05780</text:span></text:p>
      <text:p text:style-name="Normal"/>
      <text:p text:style-name="P133"><text:span text:style-name="T134">2</text:span><text:span text:style-name="T135">. P a v e d u :</text:span></text:p>
      <text:p text:style-name="P136"><text:span text:style-name="T137">2.1</text:span><text:span text:style-name="T138">.</text:span><text:span text:style-name="T139"><text:tab/><text:s/>Komisijai atlikti Taisyklėse nurodytas funkcijas;</text:span></text:p>
      <text:p text:style-name="P140"><text:span text:style-name="T141">2.2</text:span><text:span text:style-name="T142">.</text:span><text:span text:style-name="T143"><text:tab/>Ūkio<text:s/></text:span><text:span text:style-name="T144">ministerijos Pramonės ir prekybos departamento Pramonės politikos skyriui techniškai aptarnauti Komisiją.</text:span></text:p>
      <text:p text:style-name="P145"><text:span text:style-name="T146">3</text:span><text:span text:style-name="T147">. T v i r t i n u <text:s/>Juridinių asmenų, norinčių dalyvauti NATO skelbiamuose prekių, paslaugų ar darbų įsigijimo konkursuose, finansinio, technini</text:span><text:span text:style-name="T148">o, profesinio ir saugumo patikimumo įvertinimo ir patikimumo deklaracijos išdavimo klausimams spręsti komisijos darbo reglamentą (pridedama).</text:span></text:p>
      <text:p text:style-name="P149"><text:span text:style-name="T150">4</text:span><text:span text:style-name="T151">.<text:s/></text:span><text:span text:style-name="T152">Nustata</text:span><text:span text:style-name="T153">u, kad šis įsakymas įsigalioja 2017 m. sausio 30 dieną.</text:span></text:p>
      <text:p text:style-name="P154"/>
      <text:p text:style-name="P155"/>
      <text:p text:style-name="P156"/>
      <text:p text:style-name="P157">Ūkio ministras<text:tab/><text:tab/><text:tab/><text:tab/><text:tab/><text:tab/><text:tab/><text:tab/><text:tab/><text:s text:c="3"/>Mindaugas Sinkevičius</text:p>
      <text:p text:style-name="Normal"/>
      <text:soft-page-break/>
      <text:p text:style-name="P158">PATVIRTINTA</text:p>
      <text:p text:style-name="P163">Lietuvos Respublikos ūkio ministro</text:p>
      <text:p text:style-name="P164">2017 m. sausio 26 d.</text:p>
      <text:p text:style-name="P165">įsakymu Nr. 4-55</text:p>
      <text:p text:style-name="P166"/>
      <text:p text:style-name="P167"><text:span text:style-name="T168">juridinių asmenų, norinčių dalyvauti NATO<text:s/></text:span><text:span text:style-name="T169">skelbiamuose prekių, paslaugų ar darbų įsigijimo konkursuose, finansinio, techninio, profesinio ir saugumo patikimumo įvertinimo ir patikimumo deklaracijos išdavimo klausimams spręsti</text:span><text:s/><text:span text:style-name="T170">KOMISIJOS<text:s/></text:span><text:span text:style-name="T171">darbo reglamentas</text:span></text:p>
      <text:p text:style-name="P172"/>
      <text:p text:style-name="P173"><text:span text:style-name="T174">I</text:span><text:span text:style-name="T175"><text:s/>SKYRIUS</text:span></text:p>
      <text:p text:style-name="P176"><text:span text:style-name="T177">bendrosios nuostatos</text:span></text:p>
      <text:p text:style-name="P178"/>
      <text:p text:style-name="P179">1.<text:s/>Juridinių asmenų, norinčių dalyvauti NATO skelbiamuose prekių, paslaugų ar darbų įsigijimo konkursuose, finansinio, techninio, profesinio ir saugumo patikimumo įvertinimo ir patikimumo deklaracijos išdavimo klausimams spręsti komisijos darbo reglamentas (toliau – Darbo reglamentas) nustato Juridinių asmenų, norinčių dalyvauti NATO skelbiamuose prekių, paslaugų ar darbų įsigijimo konkursuose, finansinio, techninio, profesinio ir saugumo patikimumo įvertinimo ir patikimumo deklaracijų išdavimo klausimams spręsti komisijos (toliau – Komisija) teises, pareigas, darbo organizavimą ir sprendimų priėmimo tvarką.</text:p>
      <text:p text:style-name="P180"/>
      <text:p text:style-name="P181"><text:span text:style-name="T182">II</text:span><text:span text:style-name="T183"><text:s/>SKYRIUS</text:span></text:p>
      <text:p text:style-name="P184"><text:span text:style-name="T185">KOMISIJOS TEISĖS IR PAREIGOS</text:span></text:p>
      <text:p text:style-name="P186"/>
      <text:p text:style-name="P187">2. Komisija, atlikdama jai Juridinių asmenų, norinčių dalyvauti NATO skelbiamuose prekių, paslaugų ar<text:s/>darbų įsigijimo konkursuose, finansinio, techninio, profesinio ir saugumo patikimumo deklaracijų išdavimo taisyklėse, patvirtintose Lietuvos Respublikos Vyriausybės 2004 m. spalio<text:span text:style-name="T188"><text:line-break/></text:span>18 d. nutarimu Nr. 1294 „Dėl Juridinių asmenų, norinčių dalyvauti NATO skelbiamuose prekių, paslaugų ar darbų įsigijimo konkursuose, finansinio, techninio, profesinio ir saugumo patikimumo deklaracijų išdavimo taisyklių patvirtinimo“ (toliau – Taisyklės) pavestas funkcijas, turi:</text:p>
      <text:p text:style-name="P189">2.1. teisę gauti iš valstybės institucijų ar įstaigų Komisijos funkcijoms atlikti reikalingą informaciją ir medžiagą;</text:p>
      <text:p text:style-name="P190">2.2. teisę kviesti į Komisijos posėdžius valstybės institucijų ir įstaigų atstovus;<text:s/></text:p>
      <text:p text:style-name="P191">2.3. teisę kreiptis į valstybės institucijas ar įstaigas, specialistus ar nepriklausomus ekspertus su prašymu per Komisijos nustatytą terminą pateikti išvadas ar pasiūlymus dėl Komisijos rengiamų sprendimų;</text:p>
      <text:p text:style-name="P192">2.4. Taisyklėse nurodytų kitų teisių.</text:p>
      <text:p text:style-name="P193"><text:span text:style-name="T194">3</text:span><text:span text:style-name="T195">. Komisija, atlikdama jai pavestas funkcijas, privalo laikytis Taisyklėse ir Darbo reglamente<text:s/></text:span><text:span text:style-name="T196">nustatytų reikalavimų.</text:span></text:p>
      <text:p text:style-name="P197">Komisijos nariai neturi teisės atskleisti informacijos, kurią sužinojo atlikdami Komisijai pavestas funkcijas, jeigu jos atskleidimas prieštarautų įslaptintos informacijos ir asmens duomenų apsaugą reguliuojantiems įstatymams.</text:p>
      <text:p text:style-name="P198"/>
      <text:p text:style-name="P199"/>
      <text:p text:style-name="P200"/>
      <text:p text:style-name="P201"><text:span text:style-name="T202">III</text:span><text:span text:style-name="T203"><text:s/>SKYRIUS</text:span></text:p>
      <text:p text:style-name="P204"><text:span text:style-name="T205">Komisijos darbo organizavimas ir sprendimų priėmimas</text:span></text:p>
      <text:p text:style-name="P206"/>
      <text:p text:style-name="P207">4. Komisijos darbui vadovauja Komisijos pirmininkas, jo nesant – Komisijos pirmininko pavaduotojas.</text:p>
      <text:p text:style-name="P208">5. Komisijos pirmininkas šaukia Komisijos posėdžius ir jiems pirmininkauja, tvirtina posėdžių darbotvarkę, atlieka kitas Darbo reglamente nustatytas funkcijas.</text:p>
      <text:p text:style-name="P209">6. Pagrindinė Komisijos darbo forma yra posėdžiai. Komisijos posėdžiai rengiami prireikus.</text:p>
      <text:p text:style-name="P210">7. Komisijos posėdžiai laikomi teisėtais, jeigu juose dalyvauja daugiau kaip<text:s/>pusė jos narių.</text:p>
      <text:p text:style-name="P211">8. Komisijos posėdžius organizuoja Komisijos sekretorius. Komisijos sekretorius informuoja Komisijos narius apie posėdžio datą, laiką, vietą ir teikia Komisijos nariams darbotvarkę ir Komisijos posėdžio medžiagą paštu, elektroniniu<text:s/>paštu ir (arba) telefonu ne vėliau kaip prieš<text:span text:style-name="T212"><text:line-break/></text:span>3 darbo dienas iki posėdžio, išskyrus atvejus, jeigu Komisija kviečiama svarstyti skubius klausimus. Pastaruoju atveju Komisijos nariai apie Komisijos posėdį informuojami kaip įmanoma skubiau, bet ne vėliau kaip likus 1 darbo dienai iki posėdžio. Kartu pateikiama Komisijos posėdžio medžiaga.</text:p>
      <text:p text:style-name="P213">9. Komisijos sprendimai priimami atviru balsavimu paprasta posėdyje dalyvaujančių Komisijos narių balsų dauguma,<text:s/><text:span text:style-name="T214">balsuojant „už“ arba „prieš“</text:span>. Vienas Komisijos narys turi vieną balsą. Esant vienodam balsų skaičiui, lemiamą balsą turi Komisijos pirmininkas.<text:s/></text:p>
      <text:p text:style-name="P215">Komisijos nariai, nesutinkantys su posėdyje priimtu sprendimu, turi teisę<text:s/><text:span text:style-name="T216">ne vėliau kaip per<text:s/></text:span><text:span text:style-name="T217"><text:line-break/></text:span><text:span text:style-name="T218">1 darbo dieną po posėdžio raštu arba elektroniniu paštu<text:s/></text:span>pareikšti atskirąją nuomonę, kuri įrašoma į Komisijos posėdžio protokolą (toliau – protokolas) ir pridedama prie protokolo.</text:p>
      <text:p text:style-name="P219">10. Dėl objektyvių priežasčių posėdyje negalintys dalyvauti Komisijos nariai gali raštu ar elektroniniu paštu pateikti savo nuomonę dėl<text:s/><text:span text:style-name="T220">posėdžio<text:s/></text:span><text:span text:style-name="T221">darbotvarkės sudarymo, jos keitimo ir darbotvarkės apimties, ketinamo svarstyti klausimo turinio (esmės)</text:span>.<text:s/><text:span text:style-name="T222">Raštas arba elektroninis laiškas turi būti atsiųstas Komisijos s</text:span>ekretoriui<text:span text:style-name="T223"><text:s/>iki Komisijos posėdžio pradžios. Komisijos sekretorius iki posėdžio supažin</text:span><text:span text:style-name="T224">dina</text:span><text:s/>Komisijos pirmininką su gauta nuomone. Posėdyje negalinčio dalyvauti Komisijos nario nuomonė paskelbiama Komisijos posėdyje ir pridedama prie protokolo.</text:p>
      <text:p text:style-name="P225"><text:span text:style-name="T226">11</text:span><text:span text:style-name="T227">.  Komisijos sprendimai gali būti priimami balsuojant elektroniniu būdu ir jeigu posėdžio me</text:span><text:span text:style-name="T228">tu planuojami svarstyti klausimai nėra susiję su įslaptinta informacija,<text:s/></text:span><text:span text:style-name="T229">pažymėta slaptumo žymomis „Visiškai slaptai“, „Slaptai“, „Konfidencialiai“ ar „Riboto naudojimo“</text:span><text:span text:style-name="T230">. Komisijos sekretorius ne vėliau kaip prieš 3 darbo dienas iki elektroninio balsavimo<text:s/></text:span><text:span text:style-name="T231">dienos informuoja Komisijos narius apie elektroninio balsavimo datą Darbo reglamento 8 punkte nurodytu būdu ir pateikia darbotvarkę ir posėdžio medžiagą. Balsavimą elektroniniu būdu skelbia Komisijos pirmininkas ir elektroniniu paštu apie tai informuoja Ko</text:span><text:span text:style-name="T232">misijos narius. Komisijos nariai per 3 darbo dienas nuo Komisijos pirmininko elektroninio laiško gavimo Komisijos<text:s/></text:span><text:span text:style-name="T233">sekretoriui</text:span><text:span text:style-name="T234"><text:s/>patvirtina savo pritarimą arba nepritarimą kiekvienam pagal darbotvarkę svarstomam klausimui, prireikus pateikia savo pastabų ar p</text:span><text:span text:style-name="T235">asiūlymų.<text:s/></text:span></text:p>
      <text:p text:style-name="P236"><text:span text:style-name="T237">Elektroniniu būdu priimami sprendimai laikomi teisėtais, jeigu balsavime dalyvauja ne mažiau kaip pusė visų Komisijos narių. Sprendimai elektroniniu būdu priimami balsavime dalyvavusių Komisijos narių balsų dauguma, balsuojant „už“ arba „prieš“.</text:span><text:span text:style-name="T238"><text:s/></text:span><text:span text:style-name="T239">Jeigu balsuojant balsai pasiskirsto po lygiai, lemia Komisijos pirmininko balsas.</text:span></text:p>
      <text:p text:style-name="P240"><text:span text:style-name="T241">Komisijos nariai elektroniniu būdu informuojami apie priimtą sprendimą. Su priimtu sprendimu nesutinkantys Komisijos nariai gali pasinaudoti Darbo reglamento 9 punkto antroj</text:span><text:span text:style-name="T242">oje pastraipoje nurodyta teise.<text:s/></text:span></text:p>
      <text:p text:style-name="P243">12. Posėdžiuose ar elektroniniu būdu priimti Komisijos sprendimai įforminami protokolais, kurie turi būti parengti, suderinti su Komisijos nariais ir pasirašyti per 6 darbo dienas nuo posėdžio<text:s/><text:soft-page-break/>ar elektroninio balsavimo<text:s/>pabaigos dienos.<text:s/><text:span text:style-name="T244">Protokole nurodomas sprendimo priėmimo būdas (balsuojant posėdyje arba elektroniniu būdu), posėdžio ar elektroninio balsavimo data, protokolo eilės numeris, posėdyje ar elektroniniame balsavime dalyvavę Komisijos nariai ir prireikus kiti p</text:span><text:span text:style-name="T245">osėdžio dalyviai, svarstomi klausimai ir priimti sprendimai.<text:s/></text:span>Komisijos sekretorius protokolo projektą parengia per 2 darbo dienas nuo posėdžio ar elektroninio balsavimo pabaigos dienos ir elektroniniu paštu išsiunčia Komisijos nariams, kurie<text:span text:style-name="T246"><text:s/>turi teisę per</text:span><text:span text:style-name="T247"><text:s/>2 darbo dienas nuo protokolo projekto gavimo dienos pateikti dėl jo pastabų ir pasiūlymų.<text:s/></text:span>Protokolą pasirašo Komisijos pirmininkas ir sekretorius. <text:s/></text:p>
      <text:p text:style-name="P248">13. Protokolą, kuriame yra įformintos Komisijos išvados dėl juridinio asmens įrašymo ar neįrašymo į NATO konkursų dalyvių sąrašą ar įrašymo į NATO konkursų dalyvių sąrašą pratęsimo ar išbraukimo iš jo arba išvados dėl patikimumo deklaracijų išdavimo ar neišdavimo, atsisakymas toliau nagrinėti prašymą įrašyti į NATO konkursų dalyvių sąrašą (Taisyklių 34 punkte nurodytu atveju) arba prašymo išduoti patikimumo deklaraciją nagrinėjimo sustabdymas (Taisyklių<text:s/><text:span text:style-name="T249"><text:line-break/></text:span>52.2 papunktyje nurodytu atveju), Komisijos sekretorius pateikia už Komisijos techninį aptarnavimą atsakingam Lietuvos Respublikos ūkio ministro įgaliotam<text:s/>Lietuvos Respublikos ūkio ministerijos administracijos padaliniui (toliau – Atsakingasis padalinys).<text:s/></text:p>
      <text:p text:style-name="P250">14. Atsakingasis padalinys:</text:p>
      <text:p text:style-name="P251">14.1. rengia Lietuvos Respublikos ūkio ministro įsakymų dėl įrašymo, neįrašymo į NATO konkursų dalyvių sąrašą, įrašymo<text:s/>NATO konkursų dalyvių sąraše pratęsimo ar išbraukimo iš jo, patikimumo deklaracijos išdavimo ar jos neišdavimo projektus;</text:p>
      <text:p text:style-name="P252">14.2. rengia raštą, kuriuo juridinis asmuo informuojamas apie sprendimą atsisakyti toliau nagrinėti jo prašymą įrašyti į NATO konkursų dalyvių sąrašą arba prašymo išduoti patikimumo deklaraciją nagrinėjimo sustabdymą ir jame pateikia tokio sprendimo motyvus.</text:p>
      <text:p text:style-name="P253"/>
      <text:p text:style-name="P254"><text:span text:style-name="T255">I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15</text:span><text:span text:style-name="T262">. Komisijos veiklos dokumentai (protokolai, susirašinėjimo medžiaga, kiti<text:s/></text:span><text:span text:style-name="T263">dokumentai) saugomi Atsakingajame padalinyje.</text:span></text:p>
      <text:p text:style-name="P264">___________________________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ūkio ministerija, Įsakymas</text:span></text:p>
      <text:p text:style-name="P274"><text:span text:style-name="T275">Nr.<text:s/></text:span><text:a xlink:href="https://www.e-tar.lt/portal/legalAct.html?documentId=2021d9403cb011e881f2ba995b003ed2" office:target-frame-name="_top" xlink:show="replace"><text:span text:style-name="T276">4-206</text:span></text:a><text:span text:style-name="T277">, 2</text:span><text:span text:style-name="T278">018-04-10, paskelbta TAR 2018-04-10, i. k. 2018-05780</text:span></text:p>
      <text:p text:style-name="P279"><text:span text:style-name="T280">Dėl Lietuvos Respublikos ūkio ministro 2017 m. sausio 26 d. įsakymo Nr. 4-55 „Dėl Juridinių asmenų, norinčių dalyvauti NATO skelbiamuose prekių, paslaugų ar darbų įsigijimo konkursuose, finansinio, tech</text:span><text:span text:style-name="T281">ninio, profesinio ir saugumo patikimumo įvertinimo ir patikimumo deklaracijos išdavimo klausimams spręsti komisijos sudarymo ir jos darbo reglament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59"><text:page-number text:fixed="false">3</text:page-number></text:p>
      </style:header>
      <style:footer>
        <text:p text:style-name="P160"/>
      </style:footer>
    </style:master-page>
    <style:master-page style:next-style-name="MP1" style:name="MPF1" style:page-layout-name="PL1">
      <style:header>
        <text:p text:style-name="P161"/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9-04-11T05:23:00Z</meta:creation-date>
    <dc:date>2019-04-11T05:23:00Z</dc:date>
    <meta:print-date>2017-01-20T11:57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519" meta:character-count="12702" meta:row-count="225" meta:non-whitespace-character-count="11264"/>
  </office:meta>
</office:document-meta>
</file>