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0-20</text:span></text:p>
      <text:p text:style-name="P3"/>
      <text:p text:style-name="P4"><text:span text:style-name="T5">Įsakymas paskelbtas: TAR 2014-10-27, i. k. 2014-14984</text:span></text:p>
      <text:p text:style-name="P6"/>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ADMINISTRACIJOS DIREKTORIUS</text:p>
      <text:p text:style-name="P11"/>
      <text:p text:style-name="P12">ĮSAKYMAS</text:p>
      <text:p text:style-name="P13">DĖL MARIJAMPOLĖS SAVIVALDYBĖS BIUDŽETO PROJEKTO RENGIMO TVARKOS PATVIRTINIMO</text:p>
      <text:p text:style-name="P14"/>
      <text:p text:style-name="P15">2014 m. spalio 23<text:s/>d. Nr. DV-1515</text:p>
      <text:p text:style-name="P16">Marijampolė</text:p>
      <text:p text:style-name="P17"/>
      <text:p text:style-name="P18"/>
      <text:p text:style-name="P19"><text:span text:style-name="T20">Vadovaudamasis Lietuvos Respublikos vietos savivaldos įstatymo 29 straipsnio 8 dalies 5 punktu, Lietuvos Respublikos biudžeto sandaros įstatymo 26 straipsnio 1 dalimi, Lietuvos Respublikos valstybės biudžeto ir savivaldybių biu</text:span><text:span text:style-name="T21">džetų sudarymo ir vykdymo taisyklių, patvirtintų Lietuvos Respublikos Vyriausybės 2001 m. gegužės 14 d. nutarimu Nr. 543 „Dėl Lietuvos Respublikos valstybės biudžeto ir savivaldybių biudžetų sudarymo ir vykdymo taisyklių patvirtinimo“, 21 punktu:</text:span></text:p>
      <text:p text:style-name="P22"><text:span text:style-name="T23">1.</text:span><text:span text:style-name="T24"><text:s/>Nete</text:span><text:span text:style-name="T25">ko galios nuo 2018-10-20</text:span></text:p>
      <text:p text:style-name="P26">Punkto naikinimas:</text:p>
      <text:p text:style-name="P27"><text:span text:style-name="T28">Nr.<text:s/></text:span><text:a xlink:href="https://www.e-tar.lt/portal/legalAct.html?documentId=575d4130d39411e8bea9885f77677ec1" office:target-frame-name="_top" xlink:show="replace"><text:span text:style-name="T29">DV-1742</text:span></text:a><text:span text:style-name="T30">, 2018-10-19, paskelbta TAR 2018-10-19, i. k. 2018-16415</text:span></text:p>
      <text:p text:style-name="Normal"/>
      <text:p text:style-name="P31"><text:span text:style-name="T32">2</text:span><text:span text:style-name="T33">.<text:s/></text:span><text:span text:style-name="T34">Pripažįstu</text:span><text:span text:style-name="T35"><text:s/>netekusiu galios Marijampolės savivaldybės administracijos direktoriaus 2012 m. gegužės 28 d. įsakymo Nr. DV-1034 „Dėl Marijampolės savivaldybės biudžeto projekto rengimo ir biudžeto vykdymo tvarkos patvirtinimo“ 1 punktą</text:span></text:p>
      <text:p text:style-name="Normal"/>
      <text:p text:style-name="P36"/>
      <text:p text:style-name="P37"/>
      <text:p text:style-name="P38"><text:span text:style-name="T39">Administracijos direktorius</text:span><text:span text:style-name="T40"><text:tab/></text:span><text:span text:style-name="T41"><text:tab/>Metas Ražinskas</text:span></text:p>
      <text:p text:style-name="P42"/>
      <text:p text:style-name="P43"/>
      <text:p text:style-name="P44"><text:span text:style-name="T45">Pakeitimai:</text:span></text:p>
      <text:p text:style-name="P46"/>
      <text:p text:style-name="P47"><text:span text:style-name="T48">1.</text:span></text:p>
      <text:p text:style-name="P49"><text:span text:style-name="T50">Marijampolės savivaldybės administracija, Įsakymas</text:span></text:p>
      <text:p text:style-name="P51"><text:span text:style-name="T52">Nr.<text:s/></text:span><text:a xlink:href="https://www.e-tar.lt/portal/legalAct.html?documentId=575d4130d39411e8bea9885f77677ec1" office:target-frame-name="_top" xlink:show="replace"><text:span text:style-name="T53">DV-1742</text:span></text:a><text:span text:style-name="T54">, 2018-10-19, paskelbta TAR 2018-10-19, i. k. 2018-16415</text:span></text:p>
      <text:p text:style-name="P55"><text:span text:style-name="T56">Dėl Marijampolės savivaldybės biudžeto projekto rengimo tvarkos aprašo patvirtin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8-10-23T05:52:00Z</meta:creation-date>
    <dc:date>2018-10-23T05:52:00Z</dc:date>
    <meta:print-date>2014-10-21T08:14:00Z</meta:print-date>
    <meta:template xlink:href="Normal.dotm" xlink:type="simple"/>
    <meta:editing-cycles>2</meta:editing-cycles>
    <meta:editing-duration>PT0S</meta:editing-duration>
    <meta:document-statistic meta:page-count="1" meta:paragraph-count="10" meta:word-count="185" meta:character-count="1584" meta:row-count="41" meta:non-whitespace-character-count="1409"/>
  </office:meta>
</office:document-meta>
</file>