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master-page-name="MPF1" style:family="paragraph">
      <style:paragraph-properties fo:keep-together="always" fo:widows="0" fo:orphans="0" fo:break-before="page" fo:margin-left="3.7333in" fo:text-indent="0.5in">
        <style:tab-stops/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keep-together="always" fo:widows="0" fo:orphans="0" fo:margin-left="3.15in" fo:text-indent="1.0833in">
        <style:tab-stops/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fo:keep-together="always" fo:widows="0" fo:orphans="0" fo:margin-left="3.15in" fo:text-indent="1.1194in">
        <style:tab-stops/>
      </style:paragraph-properties>
      <style:text-properties fo:color="#000000" style:font-size-complex="12pt" fo:hyphenate="false"/>
    </style:style>
    <style:style style:name="P115" style:parent-style-name="Normal" style:family="paragraph">
      <style:paragraph-properties fo:keep-together="always" fo:widows="0" fo:orphans="0" fo:text-indent="4.2333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keep-together="always" fo:widows="0" fo:orphans="0" fo:text-indent="4.2333in"/>
      <style:text-properties fo:color="#000000" style:font-size-complex="12pt" fo:hyphenate="false"/>
    </style:style>
    <style:style style:name="P120" style:parent-style-name="Normal" style:family="paragraph">
      <style:paragraph-properties fo:text-align="end" fo:text-indent="0.3937in"/>
      <style:text-properties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>
        <style:tab-stops>
          <style:tab-stop style:type="left" style:position="0.3597in"/>
        </style:tab-stops>
      </style:paragraph-properties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>
        <style:tab-stops>
          <style:tab-stop style:type="left" style:position="0.3597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text-indent="0.3937in"/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3937in"/>
    </style:style>
    <style:style style:name="P138" style:parent-style-name="Normal" style:family="paragraph">
      <style:paragraph-properties fo:text-align="center" fo:text-indent="0.3937in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text-indent="0.3937in"/>
      <style:text-properties style:font-size-complex="12pt"/>
    </style:style>
    <style:style style:name="P143" style:parent-style-name="Normal" style:family="paragraph">
      <style:paragraph-properties fo:text-align="justify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  <style:text-properties style:font-size-complex="12pt"/>
    </style:style>
    <style:style style:name="P154" style:parent-style-name="Normal" style:family="paragraph">
      <style:paragraph-properties fo:text-align="justify" fo:text-indent="0.5909in"/>
      <style:text-properties style:font-size-complex="12pt"/>
    </style:style>
    <style:style style:name="P155" style:parent-style-name="Normal" style:family="paragraph">
      <style:paragraph-properties fo:text-align="justify" fo:text-indent="0.5909in"/>
      <style:text-properties style:font-size-complex="12pt"/>
    </style:style>
    <style:style style:name="P156" style:parent-style-name="Normal" style:family="paragraph">
      <style:paragraph-properties fo:text-align="justify" fo:text-indent="0.5909in"/>
      <style:text-properties style:font-size-complex="12pt"/>
    </style:style>
    <style:style style:name="P157" style:parent-style-name="Normal" style:family="paragraph">
      <style:paragraph-properties fo:text-align="justify" fo:text-indent="0.5909in"/>
      <style:text-properties style:font-size-complex="12pt"/>
    </style:style>
    <style:style style:name="P158" style:parent-style-name="Normal" style:family="paragraph">
      <style:paragraph-properties fo:text-align="justify" fo:text-indent="0.5909in"/>
      <style:text-properties fo:color="#000000" style:font-size-complex="12pt"/>
    </style:style>
    <style:style style:name="P159" style:parent-style-name="Normal" style:family="paragraph">
      <style:paragraph-properties fo:text-align="justify" fo:text-indent="0.5909in"/>
      <style:text-properties fo:color="#000000" fo:letter-spacing="-0.0013in" style:font-size-complex="12pt"/>
    </style:style>
    <style:style style:name="P160" style:parent-style-name="Normal" style:family="paragraph">
      <style:paragraph-properties fo:text-align="justify" fo:text-indent="0.5909in"/>
      <style:text-properties fo:color="#000000"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6" style:parent-style-name="Normal" style:master-page-name="MPF2" style:family="paragraph">
      <style:paragraph-properties fo:break-before="page" fo:text-indent="7.0875in"/>
      <style:text-properties style:font-size-complex="12pt"/>
    </style:style>
    <style:style style:name="P182" style:parent-style-name="Normal" style:family="paragraph">
      <style:paragraph-properties fo:text-indent="7.0875in"/>
      <style:text-properties style:font-size-complex="12pt"/>
    </style:style>
    <style:style style:name="P183" style:parent-style-name="Normal" style:family="paragraph">
      <style:paragraph-properties fo:text-indent="7.0875in"/>
      <style:text-properties style:font-size-complex="12pt"/>
    </style:style>
    <style:style style:name="P184" style:parent-style-name="Normal" style:family="paragraph">
      <style:paragraph-properties fo:text-indent="7.0875in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text-transform="uppercase" style:font-size-complex="12pt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2" style:parent-style-name="DefaultParagraphFont" style:family="text">
      <style:text-properties fo:text-transform="uppercase"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olumn195" style:family="table-column">
      <style:table-column-properties style:column-width="0.6673in"/>
    </style:style>
    <style:style style:name="TableColumn196" style:family="table-column">
      <style:table-column-properties style:column-width="1.2479in"/>
    </style:style>
    <style:style style:name="TableColumn197" style:family="table-column">
      <style:table-column-properties style:column-width="0.1937in"/>
    </style:style>
    <style:style style:name="TableColumn198" style:family="table-column">
      <style:table-column-properties style:column-width="0.7166in"/>
    </style:style>
    <style:style style:name="TableColumn199" style:family="table-column">
      <style:table-column-properties style:column-width="0.6673in"/>
    </style:style>
    <style:style style:name="TableColumn200" style:family="table-column">
      <style:table-column-properties style:column-width="1.0465in"/>
    </style:style>
    <style:style style:name="Table194" style:family="table">
      <style:table-properties style:width="4.5395in" fo:margin-left="0in" table:align="center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end" fo:margin-left="-0.1208in" fo:margin-right="-0.0993in">
        <style:tab-stops/>
      </style:paragraph-properties>
      <style:text-properties style:font-size-complex="12pt"/>
    </style:style>
    <style:style style:name="TableCell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812in" fo:margin-right="-0.0708in">
        <style:tab-stops/>
      </style:paragraph-properties>
      <style:text-properties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368in" fo:margin-right="-0.0361in">
        <style:tab-stops/>
      </style:paragraph-properties>
      <style:text-properties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right="-0.0569in"/>
      <style:text-properties style:font-size-complex="12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right="-0.0777in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justify" fo:text-indent="0.5909in"/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olumn224" style:family="table-column">
      <style:table-column-properties style:column-width="0.652in"/>
    </style:style>
    <style:style style:name="TableColumn225" style:family="table-column">
      <style:table-column-properties style:column-width="0.7583in"/>
    </style:style>
    <style:style style:name="TableColumn226" style:family="table-column">
      <style:table-column-properties style:column-width="0.25in"/>
    </style:style>
    <style:style style:name="TableColumn227" style:family="table-column">
      <style:table-column-properties style:column-width="0.275in"/>
    </style:style>
    <style:style style:name="TableColumn228" style:family="table-column">
      <style:table-column-properties style:column-width="1.0409in"/>
    </style:style>
    <style:style style:name="TableColumn229" style:family="table-column">
      <style:table-column-properties style:column-width="0.3395in"/>
    </style:style>
    <style:style style:name="TableColumn230" style:family="table-column">
      <style:table-column-properties style:column-width="0.2875in"/>
    </style:style>
    <style:style style:name="TableColumn231" style:family="table-column">
      <style:table-column-properties style:column-width="0.4145in"/>
    </style:style>
    <style:style style:name="TableColumn232" style:family="table-column">
      <style:table-column-properties style:column-width="0.2944in"/>
    </style:style>
    <style:style style:name="TableColumn233" style:family="table-column">
      <style:table-column-properties style:column-width="2.3583in"/>
    </style:style>
    <style:style style:name="TableColumn234" style:family="table-column">
      <style:table-column-properties style:column-width="2.0659in"/>
    </style:style>
    <style:style style:name="TableColumn235" style:family="table-column">
      <style:table-column-properties style:column-width="1.4777in"/>
    </style:style>
    <style:style style:name="Table223" style:family="table">
      <style:table-properties style:width="10.2145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right="-0.075in"/>
      <style:text-properties style:font-size-complex="12pt"/>
    </style:style>
    <style:style style:name="TableCell2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562in" fo:margin-right="-0.075in">
        <style:tab-stops/>
      </style:paragraph-properties>
      <style:text-properties style:font-size-complex="12pt"/>
    </style:style>
    <style:style style:name="TableCell2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left="-0.0652in" fo:margin-right="-0.075in">
        <style:tab-stops/>
      </style:paragraph-properties>
      <style:text-properties style:font-size-complex="12pt"/>
    </style:style>
    <style:style style:name="TableCell24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75in"/>
      <style:text-properties style:font-size-complex="12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687in" fo:margin-right="-0.075in">
        <style:tab-stops/>
      </style:paragraph-properties>
      <style:text-properties style:font-size-complex="12pt"/>
    </style:style>
    <style:style style:name="TableCell2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659in" fo:margin-right="-0.075in">
        <style:tab-stops/>
      </style:paragraph-properties>
      <style:text-properties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right="-0.075in"/>
      <style:text-properties style:font-size-complex="12pt"/>
    </style:style>
    <style:style style:name="TableCell2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888in" fo:margin-right="-0.075in">
        <style:tab-stops/>
      </style:paragraph-properties>
      <style:text-properties style:font-size-complex="12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left="-0.1013in" fo:margin-right="-0.075in" fo:text-indent="0.043in">
        <style:tab-stops/>
      </style:paragraph-properties>
      <style:text-properties style:font-size-complex="12pt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1173in" fo:margin-right="1.4638in">
        <style:tab-stops/>
      </style:paragraph-properties>
      <style:text-properties style:font-size-complex="12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1173in" fo:margin-right="-0.075in">
        <style:tab-stops/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805in"/>
      <style:text-properties fo:font-size="8pt" style:font-size-asian="8pt" style:font-size-complex="8pt"/>
    </style:style>
    <style:style style:name="P262" style:parent-style-name="Normal" style:family="paragraph">
      <style:paragraph-properties fo:text-align="justify"/>
      <style:text-properties fo:font-size="8pt" style:font-size-asian="8pt" style:font-size-complex="8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language="en" fo:country="US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833in"/>
    </style:style>
    <style:style style:name="T267" style:parent-style-name="DefaultParagraphFont" style:family="text">
      <style:text-properties fo:language="en" fo:country="US"/>
    </style:style>
    <style:style style:name="T268" style:parent-style-name="DefaultParagraphFont" style:family="text">
      <style:text-properties fo:language="en" fo:country="US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833in"/>
      <style:text-properties style:font-size-complex="12pt"/>
    </style:style>
    <style:style style:name="P272" style:parent-style-name="Normal" style:family="paragraph">
      <style:paragraph-properties fo:text-align="justify" fo:text-indent="0.5833in"/>
      <style:text-properties style:font-size-complex="12pt"/>
    </style:style>
    <style:style style:name="P273" style:parent-style-name="Normal" style:family="paragraph">
      <style:paragraph-properties fo:text-align="justify" fo:text-indent="0.5833in"/>
      <style:text-properties style:font-size-complex="12pt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P275" style:parent-style-name="Normal" style:family="paragraph">
      <style:paragraph-properties fo:text-align="justify" fo:text-indent="0.5909in"/>
      <style:text-properties style:font-size-complex="12pt"/>
    </style:style>
    <style:style style:name="P276" style:parent-style-name="Normal" style:family="paragraph">
      <style:paragraph-properties fo:text-align="justify" fo:text-indent="0.5909in"/>
      <style:text-properties style:font-size-complex="12pt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olumn281" style:family="table-column">
      <style:table-column-properties style:column-width="1.2131in"/>
    </style:style>
    <style:style style:name="TableColumn282" style:family="table-column">
      <style:table-column-properties style:column-width="0.8645in"/>
    </style:style>
    <style:style style:name="TableColumn283" style:family="table-column">
      <style:table-column-properties style:column-width="2.2187in"/>
    </style:style>
    <style:style style:name="Table280" style:family="table">
      <style:table-properties style:width="4.2965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/>
    </style:style>
    <style:style style:name="P328" style:parent-style-name="Normal" style:family="paragraph">
      <style:paragraph-properties fo:text-align="justify" fo:text-indent="2.325in"/>
      <style:text-properties style:text-position="super 66.6%" style:font-size-complex="12pt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P330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P3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size="10pt" style:font-size-asian="10pt"/>
    </style:style>
    <style:style style:name="P3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Įsakymas netenka galios 2024-09-18:</text:span></text:p>
      <text:p text:style-name="P8"><text:span text:style-name="T9">Vilniaus miesto savivaldybės administracija, Įsakymas</text:span></text:p>
      <text:p text:style-name="P10"><text:span text:style-name="T11">Nr.<text:s/></text:span><text:a xlink:href="https://www.e-tar.lt/portal/legalAct.html?documentId=a353043174c911efabdbb4a1fc8b0b63" office:target-frame-name="_top" xlink:show="replace"><text:span text:style-name="T12">30-2373/24</text:span></text:a><text:span text:style-name="T13">, 2024-09-17, paskelbta TAR 2024-09-17, i. k.<text:s/></text:span><text:span text:style-name="T14">2024-16296</text:span></text:p>
      <text:p text:style-name="P15"><text:span text:style-name="T16">Dėl administracijos direktoriaus 2020-12-16 įsakymo Nr. 30-2871/20 „Dėl Turtinės žalos dėl pažeistų ir žuvusių želdinių apskaičiavimo metodikos tvirtinimo“ pripažinimo netekusiu galios</text:span></text:p>
      <text:p text:style-name="P17"/>
      <text:p text:style-name="P18"><text:span text:style-name="T19">Suvestinė redakcija nuo 2021-05-27 iki 2024-09-17</text:span></text:p>
      <text:p text:style-name="P20"/>
      <text:p text:style-name="P21"><text:span text:style-name="T22">Įsakymas</text:span><text:span text:style-name="T23"><text:s/>paskelbtas: TAR 2020-12-16, i. k. 2020-27401</text:span></text:p>
      <text:p text:style-name="P24"/>
      <text:p text:style-name="P25"/>
      <text:p text:style-name="P26"><text:span text:style-name="T2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28">VILNIAUS MIESTO SAVIVALDYBĖS</text:p>
      <text:p text:style-name="P29"><text:span text:style-name="T30">ADMINISTRACIJOS DIREKTORIUS</text:span></text:p>
      <text:p text:style-name="P31"/>
      <text:p text:style-name="P32"><text:span text:style-name="T33">ĮSAKYMAS</text:span></text:p>
      <text:p text:style-name="P34"><text:span text:style-name="T35">DĖL TURTINĖS ŽALOS DĖL PAŽEISTŲ IR ŽUVUSIŲ ŽELDINIŲ APSKAIČIAVIMO METODIKOS TVIRTINIMO</text:span></text:p>
      <text:p text:style-name="P36"/>
      <text:p text:style-name="P37"><text:span text:style-name="T38">2020 m. gruodžio 16 d. Nr.<text:s/></text:span><text:span text:style-name="T39">30-2871/20</text:span></text:p>
      <text:p text:style-name="P40">Vilnius</text:p>
      <text:p text:style-name="P41"/>
      <text:p text:style-name="P42"/>
      <text:p text:style-name="P43"><text:span text:style-name="T44">Vadovaudamasis Lietuvos Respublikos vietos savivaldos įstatymo 6 straipsnio 26 punktu ir 29 straipsnio 8 dalies 2 <text:s/>punktu:</text:span></text:p>
      <text:p text:style-name="P45"><text:span text:style-name="T46">1</text:span><text:span text:style-name="T47">. T v i r t i n u Turtinės žalos dėl pažeistų ir žuvusių želdinių apskaičiavimo metodiką (pridedama).<text:s/></text:span></text:p>
      <text:p text:style-name="P48"><text:span text:style-name="T49">2</text:span><text:span text:style-name="T50">. P a v e d u:</text:span></text:p>
      <text:p text:style-name="P51">„2.1.<text:s/>Aplinkos apsaugos ir želdinių tvarkymo poskyrio vyriausiesiems specialistams:</text:p>
      <text:p text:style-name="P52"><text:span text:style-name="T53">2.1.1</text:span><text:span text:style-name="T54">. apžiūrint pažeistus ar žuvusius želdinius statybvietėje, surašyti faktinių duomenų patikrinimo aktą ir vadovaujantis 1 punktu patvirtinta metodika apskaičiuoti Vilniaus</text:span><text:span text:style-name="T55"><text:s/>miesto savivaldybės biologiniam turtui padarytą žalą;</text:span></text:p>
      <text:p text:style-name="P56"><text:span text:style-name="T57">2.1.2</text:span><text:span text:style-name="T58">. argumentuotą Administracijos direktoriaus pasirašytą pretenziją atlyginti Vilniaus miesto savivaldybei biologiniam turtui padarytą žalą išsiųsti atsakingam asmeniui ar įmonei;</text:span></text:p>
      <text:p text:style-name="P59"><text:span text:style-name="T60">2.1.3</text:span><text:span text:style-name="T61">. tur</text:span><text:span text:style-name="T62">tinės žalos atlyginimo už pažeistus ir žuvusius želdinius apskaičiavimo aktą kartu su argumentuota Administracijos direktoriaus pasirašyta pretenzija atlyginti Vilniaus miesto savivaldybei biologiniam turtui padarytą žalą perduoti Viešosios tvarkos skyriui</text:span><text:span text:style-name="T63"><text:s/>arba kitai institucijai, jeigu kita institucija dėl to paties įvykio jau yra pradėjusi ir vykdo administracinio nusižengimo teiseną;</text:span></text:p>
      <text:p text:style-name="P64"><text:span text:style-name="T65">2.1.4</text:span><text:span text:style-name="T66">. tais atvejais, kai administracinio nusižengimo teiseną vykdo kita institucija, patikrinti, ar buvo atlyginta tu</text:span><text:span text:style-name="T67">rtinė žala pagal pretenziją, ir tuo atveju,<text:s/></text:span><text:soft-page-break/><text:span text:style-name="T68">jei žala nėra atlyginta arba atlyginta ne visa, visą surinktą medžiagą perduoti Teisės grupei žalos atlyginimo klausimą spręsti civilinio proceso tvarka;</text:span></text:p>
      <text:p text:style-name="P69"><text:span text:style-name="T70">2.2</text:span><text:span text:style-name="T71">. Viešosios tvarkos skyriui:</text:span></text:p>
      <text:p text:style-name="P72"><text:span text:style-name="T73">2.2.1</text:span><text:span text:style-name="T74">. kviesti už nu</text:span><text:span text:style-name="T75">sižengimą atsakingą asmenį administracinio nusižengimo protokolui surašyti kitą dieną po pretenzijoje numatytos atlyginti Vilniaus miesto savivaldybei biologiniam turtui padarytą žalą termino pabaigos;</text:span></text:p>
      <text:p text:style-name="P76"><text:span text:style-name="T77">2.2.2</text:span><text:span text:style-name="T78">. neatlyginus Vilniaus miesto savivaldybei bi</text:span><text:span text:style-name="T79">ologiniam turtui padarytos žalos iki administracinio nusižengimo protokolo surašymo dienos, surašyti administracinėn atsakomybėn traukiamam asmeniui protokolą be administracinio nurodymo ir perduoti medžiagą bylos nagrinėjimui Administracinių bylų nagrinėj</text:span><text:span text:style-name="T80">imo skyriui, siūlant atlyginti Vilniaus miesto savivaldybei biologiniam turtui padarytą žalą iki bylos nagrinėjimo dienos;</text:span></text:p>
      <text:p text:style-name="P81">2.2.3. paaiškėjus, kad dėl to paties įvykio administracinio nusižengimo teiseną vykdo kita institucija, persiųsti Miesto tvarkymo<text:s/>ir aplinkos apsaugos skyriaus surašytą faktinių duomenų patikrinimo aktą ir Administracijos direktoriaus pasirašytą pretenziją institucijai informuojant apie administraciniu nusižengimu padarytą turtinę žalą, kuri nėra visiškai atlyginta;<text:span text:style-name="T82"><text:s/>apie paaiškėjusi</text:span><text:span text:style-name="T83">as aplinkybes pranešti Miesto tvarkymo ir aplinkos apsaugos skyriui;</text:span></text:p>
      <text:p text:style-name="P84"><text:span text:style-name="T85">2.3</text:span><text:span text:style-name="T86">. Administracinių bylų nagrinėjimo skyriui, nustačius, kad Vilniaus miesto savivaldybei biologiniam turtui padaryta žala iki bylos nagrinėjimo nėra atlyginta, priimti nutarimą ad</text:span><text:span text:style-name="T87">ministracinio nusižengimo byloje ir priteisti turtinės žalos atlyginimą, nustatant jos atlyginimo terminą. Dėl žalos, kuri viršija 150 (vieno šimto penkiasdešimt) Eur sumą, pripažinti Vilniaus miesto savivaldybės administracijos (nukentėjusiosios) teisę į<text:s/></text:span><text:span text:style-name="T88">civilinio ieškinio patenkinimą ir visą medžiagą perduoti Teisės grupei žalos atlyginimo klausimą spręsti civilinio proceso tvarka;<text:s/></text:span></text:p>
      <text:p text:style-name="P89"><text:span text:style-name="T90">2.4</text:span><text:span text:style-name="T91">. Teisės grupei, gavus iš Administracinių bylų nagrinėjimo skyriaus nutarimą administracinio nusižengimo byloje ir vi</text:span><text:span text:style-name="T92">są medžiagą dėl neatlygintos Vilniaus miesto savivaldybei biologiniam turtui padarytos žalos arba visą surinktą medžiagą iš Miesto tvarkymo ir aplinkos apsaugos skyriaus, kreiptis į teismą su ieškiniu dėl žalos atlyginimo civiline ginčo teisenos tvarka.</text:span><text:s/></text:p>
      <text:p text:style-name="P93">Punkto pakeitimai:</text:p>
      <text:p text:style-name="P94"><text:span text:style-name="T95">Nr.<text:s/></text:span><text:a xlink:href="https://www.e-tar.lt/portal/legalAct.html?documentId=2f147250be1211eb8c24980b2b0e0fef" office:target-frame-name="_top" xlink:show="replace"><text:span text:style-name="T96">30-1427/21</text:span></text:a><text:span text:style-name="T97">, 2021-05-26, paskelbta TAR 2021-05-26, i. k. 2021-11648</text:span></text:p>
      <text:p text:style-name="Normal"/>
      <text:p text:style-name="P98"/>
      <text:p text:style-name="P99"/>
      <text:p text:style-name="P100"/>
      <text:p text:style-name="P101"><text:span text:style-name="T102">Administracijos direktorius</text:span><text:span text:style-name="T103"><text:tab/></text:span><text:span text:style-name="T104"><text:tab/></text:span><text:span text:style-name="T105"><text:tab/></text:span><text:span text:style-name="T106"><text:tab/>Povilas Poderskis</text:span></text:p>
      <text:soft-page-break/>
      <text:p text:style-name="P107">PATVIRTINTA</text:p>
      <text:p text:style-name="P113">Vilniaus miesto savivaldybės<text:s/></text:p>
      <text:p text:style-name="P114">administracijos direktoriaus</text:p>
      <text:p text:style-name="P115"><text:span text:style-name="T116">202</text:span><text:span text:style-name="T117">1</text:span><text:span text:style-name="T118"><text:s/>m. gegužės 26 <text:s/>d.<text:s/></text:span></text:p>
      <text:p text:style-name="P119">įsakymu Nr. 30-1427/21</text:p>
      <text:p text:style-name="P120"/>
      <text:p text:style-name="P121"><text:span text:style-name="T122">TURTINĖS<text:s/></text:span><text:span text:style-name="T123">ŽALOS DĖL PAŽEISTŲ IR ŽUVUSIŲ ŽELDINIŲ APSKAIČIAVIMO METODIKA</text:span></text:p>
      <text:p text:style-name="P124"/>
      <text:p text:style-name="P125"><text:span text:style-name="T126">I</text:span><text:span text:style-name="T127">.<text:s/></text:span><text:span text:style-name="T128">METODIKOS TIKSLAS IR TAIKYMO SRITYS</text:span></text:p>
      <text:p text:style-name="P129"/>
      <text:p text:style-name="P130"><text:span text:style-name="T131">1</text:span><text:span text:style-name="T132">. Turtinės žalos dėl pažeistų ir žuvusių želdinių apskaičiavimo metodika skirta įvertinti ir apskaičiuoti statybos, kasimo darbų metu padarytą Vilniaus miesto savivaldybės biologiniam turtui <text:s/>žalą.</text:span></text:p>
      <text:p text:style-name="P133"><text:span text:style-name="T134">2</text:span><text:span text:style-name="T135">. Metodika taikoma Vilniaus miesto savivaldybės terit</text:span><text:span text:style-name="T136">orijos ribose įvertinti Vilniaus miesto savivaldybės biologiniam turtui padarytą žalą, pažeidus ar sunaikinus želdinius ir želdynus.</text:span></text:p>
      <text:p text:style-name="P137"/>
      <text:p text:style-name="P138"><text:span text:style-name="T139">II</text:span><text:span text:style-name="T140">.<text:s/></text:span><text:span text:style-name="T141">TURTINĖS ŽALOS NUSTATYMO METODAS IR JO TAIKYMAS</text:span></text:p>
      <text:p text:style-name="P142"/>
      <text:p text:style-name="P143"><text:span text:style-name="T144">3</text:span><text:span text:style-name="T145">.<text:s/></text:span>Nustatant V<text:span text:style-name="T146">ilniaus miesto savivaldybės biologiniam<text:s/></text:span><text:span text:style-name="T147">turtui padarytą žalą</text:span>, vadovaujamasi faktinės būklės patikros rezultatais, kurie fiksuojami faktinių duomenų patikrinimo akte.</text:p>
      <text:p text:style-name="P148">4.<text:s/><text:span text:style-name="T149">Vilniaus miesto savivaldybės biologiniam turtui padaryta žala</text:span><text:s/>priklauso nuo fizinių želdinio parametrų, želdinio fizinės kokybinės būklės ir augimo vietos.</text:p>
      <text:p text:style-name="P150"><text:span text:style-name="T151">5</text:span><text:span text:style-name="T152">. Vilniaus miesto savivaldybės biologiniam turtui padaryta žalą apskaičiuojama pagal formulę:<text:s/></text:span></text:p>
      <text:p text:style-name="P153">ŽAV = P x (K + A) x S x V, kur:</text:p>
      <text:p text:style-name="P154">P – medžio procentinis pažeistumo indeksas. Jo dydis nustatomas atlikus pažaidos matavimą:</text:p>
      <text:p text:style-name="P155">K – želdinio įsigijimo su pristatymu įkainis taikomas pagal šiuo metu galiojančias sutartis;</text:p>
      <text:p text:style-name="P156">A – sodinimo vietos paruošimas želdinių sodinimui ir vienų metų priežiūros įkainis, taikomas pagal šiuo metu galiojančias sutartis;</text:p>
      <text:p text:style-name="P157">S – medžio skersmuo centimetrais 1,3 m aukštyje, nupjauto – matuojamas kelme;</text:p>
      <text:p text:style-name="P158">V – medžių atkuriamosios vertės įkainiai didinami atsižvelgiant į augimo vietą:</text:p>
      <text:p text:style-name="P159">V = 2 kartus botanikos sodų ir kitose dendrologinėse kolekcijose (rinkiniuose) ir arboretumuose augantiems medžiams;</text:p>
      <text:p text:style-name="P160">V = 1,3 karto istoriniuose želdynuose, valstybinės reikšmės parkuose, miestų centrinėse dalyse, miestų senųjų centrų vietose (pagal Kultūros vertybių apsaugos departamento patvirtintas schemas), miestų ir miestelių parkuose, skveruose augantiems medžiams;</text:p>
      <text:p text:style-name="P161"><text:span text:style-name="T162">V = 0,6 kart</text:span><text:span text:style-name="T163">o gyvenamosiose teritorijose miestuose ir miesteliuose, visuomeninės paskirties teritorijose ir prie gatvių augantiems medžiams.</text:span></text:p>
      <text:p text:style-name="P164"><text:span text:style-name="T165">6</text:span><text:span text:style-name="T166">. Pagal pateiktą formulę apskaičiuojami <text:s/>Vilniaus miesto savivaldybės biologiniam turtui padarytos žalos <text:s/>įkainiai medžio<text:s/></text:span><text:span text:style-name="T167">skersmens 1,3 m aukštyje, nupjauto – matuojamas kelme centimetrais.</text:span></text:p>
      <text:p text:style-name="P168"><text:span text:style-name="T169">__________________________________________</text:span></text:p>
      <text:p text:style-name="P170">Priedo pakeitimai:</text:p>
      <text:p text:style-name="P171"><text:span text:style-name="T172">Nr.<text:s/></text:span><text:a xlink:href="https://www.e-tar.lt/portal/legalAct.html?documentId=2f147250be1211eb8c24980b2b0e0fef" office:target-frame-name="_top" xlink:show="replace"><text:span text:style-name="T173">30-1427/21</text:span></text:a><text:span text:style-name="T174">,<text:s/></text:span><text:span text:style-name="T175">2021-05-26, paskelbta TAR 2021-05-26, i. k. 2021-11648</text:span></text:p>
      <text:p text:style-name="Normal"/>
      <text:p text:style-name="P176">Turtinės žalos<text:s/></text:p>
      <text:p text:style-name="P182">dėl pažeistų ir žuvusių želdinių</text:p>
      <text:p text:style-name="P183">apskaičiavimo metodikos<text:s/></text:p>
      <text:p text:style-name="P184"><text:span text:style-name="T185">priedas<text:s/></text:span></text:p>
      <text:p text:style-name="P186"/>
      <text:p text:style-name="P187"><text:span text:style-name="T188">Faktinių duomenų patikrinimo aktas</text:span></text:p>
      <text:p text:style-name="P189"/>
      <text:p text:style-name="P190"><text:span text:style-name="T191">dėl želdinių tvarkymo</text:span><text:span text:style-name="T192">________________________________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202__ m. 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d.</text:p>
          </table:table-cell>
          <table:table-cell table:style-name="TableCell208">
            <text:p text:style-name="P209">Nr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Vilnius</text:p>
      <text:p text:style-name="P215"/>
      <text:p text:style-name="P216"><text:span text:style-name="T217">Vadovaudamiesi gautu pranešimu / Vykdydami teritorijos apžiūrą (</text:span><text:span text:style-name="T218">reikalingą pabraukti</text:span><text:span text:style-name="T219">)<text:s/></text:span></text:p>
      <text:p text:style-name="P220">dalyvaujant ______________________________________________________________________<text:s/></text:p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202_ m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d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nuo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val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min. <text:s text:c="3"/>iki ___ val. ___ min. atliko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Atliko<text:s/></text:p>
          </table:table-cell>
        </table:table-row>
      </table:table>
      <text:p text:style-name="P261">(mėnuo ir diena)<text:tab/><text:s text:c="18"/>(savaitės diena)</text:p>
      <text:p text:style-name="P262"/>
      <text:p text:style-name="P263"><text:span text:style-name="T264"><draw:connector draw:type="line" svg:x1="2.81042in" svg:y1="0.20069in" svg:x2="6.65in" svg:y2="0.20069in" draw:z-index="251661312" draw:id="id0" draw:style-name="a1" draw:name="Tiesioji jungtis 5" text:anchor-type="paragraph"><svg:title/><svg:desc/></draw:connector></text:span><text:span text:style-name="T265">faktinių duomenų patikrinimą vietoje, t. y.<text:s/></text:span></text:p>
      <text:p text:style-name="P266"><text:span text:style-name="T267"><draw:connector draw:type="line" svg:x1="0in" svg:y1="0.77778in" svg:x2="6.66667in" svg:y2="0.77778in" draw:z-index="251659264" draw:id="id1" draw:style-name="a2" draw:name="Tiesioji jungtis 4" text:anchor-type="paragraph"><svg:title/><svg:desc/></draw:connector></text:span><text:span text:style-name="T268"><draw:connector draw:type="line" svg:x1="0in" svg:y1="0.46111in" svg:x2="6.66667in" svg:y2="0.46111in" draw:z-index="251660288" draw:id="id2" draw:style-name="a3" draw:name="Tiesioji jungtis 3" text:anchor-type="paragraph"><svg:title/><svg:desc/></draw:connector></text:span><text:span text:style-name="T269">Patikrinimo metu apžiūrėta teritorija, esanti (nurodyti adresą,<text:s/></text:span><text:span text:style-name="T270">koordinates)</text:span></text:p>
      <text:p text:style-name="P271"/>
      <text:p text:style-name="P272"/>
      <text:p text:style-name="P273">Patikrinimo metu nustatyta (nurodyti: medžio rūšį; P – medžio procentinį pažeistumo indeksą, atlikus pažaidos matavimą; S – medžio skersmenį n 1,3 m aukštyje, nupjauto matuojamas kelme)<text:s/></text:p>
      <text:p text:style-name="P27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75"/>
      <text:p text:style-name="P276">PRIDEDAMA. Nuotraukos.<text:s/></text:p>
      <text:p text:style-name="P277"/>
      <text:p text:style-name="P278"/>
      <text:p text:style-name="P279">Patikrinimą atlikę asmenys:<text:tab/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(Parašas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(Vardas ir pavardė)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(Parašas)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(Vardas ir pavardė)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(Parašas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(Vardas ir pavardė)</text:p>
          </table:table-cell>
        </table:table-row>
      </table:table>
      <text:p text:style-name="P328"/>
      <text:p text:style-name="P329">________________________________________________________________</text:p>
      <text:p text:style-name="P330"/>
      <text:p text:style-name="P331"/>
      <text:p text:style-name="P332">Priedo pakeitimai:</text:p>
      <text:p text:style-name="P333"><text:span text:style-name="T334">Nr.<text:s/></text:span><text:a xlink:href="https://www.e-tar.lt/portal/legalAct.html?documentId=2f147250be1211eb8c24980b2b0e0fef" office:target-frame-name="_top" xlink:show="replace"><text:span text:style-name="T335">30-1427/21</text:span></text:a><text:span text:style-name="T336">, 2021-05-26, paskelbta TAR 2021-05-26, i. k. 2021-11648</text:span></text:p>
      <text:p text:style-name="Normal"/>
      <text:p text:style-name="P337"/>
      <text:p text:style-name="P338"/>
      <text:p text:style-name="P339"><text:span text:style-name="T340">Pakeitimai:</text:span></text:p>
      <text:p text:style-name="P341"/>
      <text:p text:style-name="P342"><text:span text:style-name="T343">1.</text:span></text:p>
      <text:p text:style-name="P344"><text:span text:style-name="T345">Vilniaus miesto savivaldybės administracija, Įsakymas</text:span></text:p>
      <text:p text:style-name="P346"><text:span text:style-name="T347">Nr.<text:s/></text:span><text:a xlink:href="https://www.e-tar.lt/portal/legalAct.html?documentId=2f147250be1211eb8c24980b2b0e0fef" office:target-frame-name="_top" xlink:show="replace"><text:span text:style-name="T348">30-1427/21</text:span></text:a><text:span text:style-name="T349">, 2021-05-26, paskelbta TAR 2021-05-26, i. k. 2021-11648</text:span></text:p>
      <text:p text:style-name="P350"><text:span text:style-name="T351">Dėl administracijos direktoriaus 2020-12-16 įsakymo Nr. 30-2871/20 „Dėl Turtinės žalos dėl pa</text:span><text:span text:style-name="T352">žeistų ir žuvusių želdinių apskaičiavimo metodikos tvirtinimo“ 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1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2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Header" style:family="paragraph">
      <style:paragraph-properties fo:text-align="center"/>
    </style:style>
    <style:style style:name="P17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8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7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77"><text:page-number text:fixed="false">7</text:page-number></text:p>
        <text:p text:style-name="P178"/>
      </style:header>
      <style:footer>
        <text:p text:style-name="P179"/>
      </style:footer>
    </style:master-page>
    <style:master-page style:next-style-name="MP2" style:name="MPF2" style:page-layout-name="PL2">
      <style:header>
        <text:p text:style-name="P180"/>
      </style:header>
      <style:footer>
        <text:p text:style-name="P1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9-18T06:45:00Z</meta:creation-date>
    <dc:date>2024-09-18T06:45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6" meta:word-count="1217" meta:character-count="9519" meta:row-count="160" meta:non-whitespace-character-count="8338"/>
  </office:meta>
</office:document-meta>
</file>