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left" style:position="3.3472in"/>
        </style:tab-stops>
      </style:paragraph-properties>
    </style:style>
    <style:style style:name="P85" style:parent-style-name="Normal" style:family="paragraph">
      <style:paragraph-properties>
        <style:tab-stops>
          <style:tab-stop style:type="left" style:position="3.3472in"/>
        </style:tab-stops>
      </style:paragraph-properties>
    </style:style>
    <style:style style:name="P86" style:parent-style-name="Normal" style:family="paragraph">
      <style:paragraph-properties>
        <style:tab-stops>
          <style:tab-stop style:type="left" style:position="3.3472in"/>
        </style:tab-stops>
      </style:paragraph-properties>
    </style:style>
    <style:style style:name="P87" style:parent-style-name="Normal" style:family="paragraph">
      <style:paragraph-properties>
        <style:tab-stops>
          <style:tab-stop style:type="left" style:position="3.34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keep-together="always" fo:widows="0" fo:orphans="0" fo:break-before="page" fo:margin-left="3.7333in" fo:text-indent="0.5in">
        <style:tab-stops/>
      </style:paragraph-properties>
      <style:text-properties fo:color="#000000" style:font-size-complex="12pt" fo:hyphenate="false"/>
    </style:style>
    <style:style style:name="P100" style:parent-style-name="Normal" style:family="paragraph">
      <style:paragraph-properties fo:keep-together="always" fo:widows="0" fo:orphans="0" fo:margin-left="3.15in" fo:text-indent="1.0833in">
        <style:tab-stops/>
      </style:paragraph-properties>
      <style:text-properties fo:color="#000000" style:font-size-complex="12pt" fo:hyphenate="false"/>
    </style:style>
    <style:style style:name="P101" style:parent-style-name="Normal" style:family="paragraph">
      <style:paragraph-properties fo:keep-together="always" fo:widows="0" fo:orphans="0" fo:margin-left="3.15in" fo:text-indent="1.1194in">
        <style:tab-stops/>
      </style:paragraph-properties>
      <style:text-properties fo:color="#000000" style:font-size-complex="12pt" fo:hyphenate="false"/>
    </style:style>
    <style:style style:name="P102" style:parent-style-name="Normal" style:family="paragraph">
      <style:paragraph-properties fo:keep-together="always" fo:widows="0" fo:orphans="0" fo:text-indent="4.233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keep-together="always" fo:widows="0" fo:orphans="0" fo:text-indent="4.2333in"/>
      <style:text-properties fo:color="#000000" style:font-size-complex="12pt" fo:hyphenate="false"/>
    </style:style>
    <style:style style:name="P107" style:parent-style-name="Normal" style:family="paragraph">
      <style:paragraph-properties fo:text-align="end" fo:text-indent="0.3937in"/>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0.3597in"/>
        </style:tab-stops>
      </style:paragraph-properties>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359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text-properties fo:color="#000000" style:font-size-complex="12pt"/>
    </style:style>
    <style:style style:name="P146" style:parent-style-name="Normal" style:family="paragraph">
      <style:paragraph-properties fo:text-align="justify" fo:text-indent="0.5909in"/>
      <style:text-properties fo:color="#000000" fo:letter-spacing="-0.0013in" style:font-size-complex="12pt"/>
    </style:style>
    <style:style style:name="P147" style:parent-style-name="Normal" style:family="paragraph">
      <style:paragraph-properties fo:text-align="justify" fo:text-indent="0.5909in"/>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master-page-name="MPF2" style:family="paragraph">
      <style:paragraph-properties fo:break-before="page" fo:text-indent="7.0875in"/>
      <style:text-properties style:font-size-complex="12pt"/>
    </style:style>
    <style:style style:name="P167" style:parent-style-name="Normal" style:family="paragraph">
      <style:paragraph-properties fo:text-indent="7.0875in"/>
      <style:text-properties style:font-size-complex="12pt"/>
    </style:style>
    <style:style style:name="P168" style:parent-style-name="Normal" style:family="paragraph">
      <style:paragraph-properties fo:text-indent="7.0875in"/>
      <style:text-properties style:font-size-complex="12pt"/>
    </style:style>
    <style:style style:name="P169" style:parent-style-name="Normal" style:family="paragraph">
      <style:paragraph-properties fo:text-indent="7.0875in"/>
    </style:style>
    <style:style style:name="T170" style:parent-style-name="DefaultParagraphFont" style:family="text">
      <style:text-properties style:font-size-complex="12pt"/>
    </style:style>
    <style:style style:name="P171" style:parent-style-name="Normal" style:family="paragraph">
      <style:paragraph-properties fo:text-align="center"/>
      <style:text-properties fo:font-weight="bold" style:font-weight-asian="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center"/>
      <style:text-properties fo:font-weight="bold" style:font-weight-asian="bold" style:font-weight-complex="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text-transform="uppercase" style:font-size-complex="12pt"/>
    </style:style>
    <style:style style:name="P178" style:parent-style-name="Normal" style:family="paragraph">
      <style:paragraph-properties fo:text-align="center"/>
      <style:text-properties style:font-size-complex="12pt"/>
    </style:style>
    <style:style style:name="TableColumn180" style:family="table-column">
      <style:table-column-properties style:column-width="0.6673in"/>
    </style:style>
    <style:style style:name="TableColumn181" style:family="table-column">
      <style:table-column-properties style:column-width="1.2479in"/>
    </style:style>
    <style:style style:name="TableColumn182" style:family="table-column">
      <style:table-column-properties style:column-width="0.1937in"/>
    </style:style>
    <style:style style:name="TableColumn183" style:family="table-column">
      <style:table-column-properties style:column-width="0.7166in"/>
    </style:style>
    <style:style style:name="TableColumn184" style:family="table-column">
      <style:table-column-properties style:column-width="0.6673in"/>
    </style:style>
    <style:style style:name="TableColumn185" style:family="table-column">
      <style:table-column-properties style:column-width="1.0465in"/>
    </style:style>
    <style:style style:name="Table179" style:family="table">
      <style:table-properties style:width="4.5395in" fo:margin-left="0in" table:align="center"/>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fo:margin-left="-0.1208in" fo:margin-right="-0.0993in">
        <style:tab-stops/>
      </style:paragraph-properties>
      <style:text-properties style:font-size-complex="12p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fo:margin-left="-0.0812in" fo:margin-right="-0.0708in">
        <style:tab-stops/>
      </style:paragraph-properties>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fo:margin-left="-0.0368in" fo:margin-right="-0.0361in">
        <style:tab-stops/>
      </style:paragraph-properties>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right="-0.0569in"/>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right="-0.0777in"/>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fo:font-size="8pt" style:font-size-asian="8pt" style:font-size-complex="8pt"/>
    </style:style>
    <style:style style:name="TableColumn210" style:family="table-column">
      <style:table-column-properties style:column-width="0.652in"/>
    </style:style>
    <style:style style:name="TableColumn211" style:family="table-column">
      <style:table-column-properties style:column-width="0.7583in"/>
    </style:style>
    <style:style style:name="TableColumn212" style:family="table-column">
      <style:table-column-properties style:column-width="0.25in"/>
    </style:style>
    <style:style style:name="TableColumn213" style:family="table-column">
      <style:table-column-properties style:column-width="0.275in"/>
    </style:style>
    <style:style style:name="TableColumn214" style:family="table-column">
      <style:table-column-properties style:column-width="1.0409in"/>
    </style:style>
    <style:style style:name="TableColumn215" style:family="table-column">
      <style:table-column-properties style:column-width="0.3395in"/>
    </style:style>
    <style:style style:name="TableColumn216" style:family="table-column">
      <style:table-column-properties style:column-width="0.2875in"/>
    </style:style>
    <style:style style:name="TableColumn217" style:family="table-column">
      <style:table-column-properties style:column-width="0.4145in"/>
    </style:style>
    <style:style style:name="TableColumn218" style:family="table-column">
      <style:table-column-properties style:column-width="0.2944in"/>
    </style:style>
    <style:style style:name="TableColumn219" style:family="table-column">
      <style:table-column-properties style:column-width="2.3583in"/>
    </style:style>
    <style:style style:name="TableColumn220" style:family="table-column">
      <style:table-column-properties style:column-width="2.0659in"/>
    </style:style>
    <style:style style:name="TableColumn221" style:family="table-column">
      <style:table-column-properties style:column-width="1.4777in"/>
    </style:style>
    <style:style style:name="Table209" style:family="table">
      <style:table-properties style:width="10.2145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margin-right="-0.075in"/>
      <style:text-properties style:font-size-complex="12pt"/>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center" fo:margin-left="-0.0562in" fo:margin-right="-0.075in">
        <style:tab-stops/>
      </style:paragraph-properties>
      <style:text-properties style:font-size-complex="12p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center" fo:margin-left="-0.075in" fo:margin-right="-0.075in">
        <style:tab-stops/>
      </style:paragraph-properties>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fo:margin-left="-0.0652in" fo:margin-right="-0.075in">
        <style:tab-stops/>
      </style:paragraph-properties>
      <style:text-properties style:font-size-complex="12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center" fo:margin-right="-0.075in"/>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margin-left="-0.0687in" fo:margin-right="-0.075in">
        <style:tab-stops/>
      </style:paragraph-properties>
      <style:text-properties style:font-size-complex="12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center" fo:margin-left="-0.0659in" fo:margin-right="-0.075in">
        <style:tab-stops/>
      </style:paragraph-properties>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margin-right="-0.075in"/>
      <style:text-properties style:font-size-complex="12pt"/>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fo:text-align="center" fo:margin-left="-0.0888in" fo:margin-right="-0.075in">
        <style:tab-stops/>
      </style:paragraph-properties>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left="-0.1013in" fo:margin-right="-0.075in" fo:text-indent="0.043in">
        <style:tab-stops/>
      </style:paragraph-properties>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margin-left="-0.1173in" fo:margin-right="1.4638in">
        <style:tab-stops/>
      </style:paragraph-properties>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fo:margin-left="-0.1173in" fo:margin-right="-0.075in">
        <style:tab-stops/>
      </style:paragraph-properties>
      <style:text-properties style:font-size-complex="12pt"/>
    </style:style>
    <style:style style:name="P247" style:parent-style-name="Normal" style:family="paragraph">
      <style:paragraph-properties fo:text-align="justify" fo:text-indent="0.5805in"/>
      <style:text-properties fo:font-size="8pt" style:font-size-asian="8pt" style:font-size-complex="8pt"/>
    </style:style>
    <style:style style:name="P248" style:parent-style-name="Normal" style:family="paragraph">
      <style:paragraph-properties fo:text-align="justify"/>
      <style:text-properties fo:font-size="8pt" style:font-size-asian="8pt" style:font-size-complex="8pt"/>
    </style:style>
    <style:style style:name="P249" style:parent-style-name="Normal" style:family="paragraph">
      <style:paragraph-properties fo:text-align="justify"/>
    </style:style>
    <style:style style:name="T250" style:parent-style-name="DefaultParagraphFont" style:family="text">
      <style:text-properties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833in"/>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833in"/>
      <style:text-properties style:font-size-complex="12pt"/>
    </style:style>
    <style:style style:name="P257" style:parent-style-name="Normal" style:family="paragraph">
      <style:paragraph-properties fo:text-align="justify" fo:text-indent="0.5833in"/>
      <style:text-properties style:font-size-complex="12pt"/>
    </style:style>
    <style:style style:name="P258" style:parent-style-name="Normal" style:family="paragraph">
      <style:paragraph-properties fo:text-align="justify" fo:text-indent="0.5833in"/>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909in"/>
      <style:text-properties style:font-size-complex="12p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TableColumn266" style:family="table-column">
      <style:table-column-properties style:column-width="1.2131in"/>
    </style:style>
    <style:style style:name="TableColumn267" style:family="table-column">
      <style:table-column-properties style:column-width="0.8645in"/>
    </style:style>
    <style:style style:name="TableColumn268" style:family="table-column">
      <style:table-column-properties style:column-width="2.2187in"/>
    </style:style>
    <style:style style:name="Table265" style:family="table">
      <style:table-properties style:width="4.2965in" fo:margin-left="0in" table:align="left"/>
    </style:style>
    <style:style style:name="TableRow269" style:family="table-row">
      <style:table-row-properties/>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align="end"/>
      <style:text-properties style:font-size-complex="12pt"/>
    </style:style>
    <style:style style:name="TableRow276" style:family="table-row">
      <style:table-row-properties/>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Row283" style:family="table-row">
      <style:table-row-properties/>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end"/>
      <style:text-properties style:font-size-complex="12pt"/>
    </style:style>
    <style:style style:name="TableRow291" style:family="table-row">
      <style:table-row-properties/>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Row306" style:family="table-row">
      <style:table-row-properties/>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paragraph-properties fo:text-align="justify" fo:text-indent="2.325in"/>
      <style:text-properties style:text-position="super 66.6%"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style:tab-stops>
          <style:tab-stop style:type="left" style:position="3.3472in"/>
        </style:tab-stops>
      </style:paragraph-properties>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05-27</text:span></text:p>
      <text:p text:style-name="P8"/>
      <text:p text:style-name="P9"><text:span text:style-name="T10">Įsakymas paskelbtas: TAR 2020-12-16, i. k. 2020-27401</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TURTINĖS ŽALOS DĖL PAŽEISTŲ IR ŽUVUSIŲ ŽELDINIŲ APSKAIČIAVIMO METODIKOS TVIRTINIMO</text:span></text:p>
      <text:p text:style-name="P23"/>
      <text:p text:style-name="P24"><text:span text:style-name="T25">2020 m. gruodžio 16 d. Nr.<text:s/></text:span><text:span text:style-name="T26">30-2871/20</text:span></text:p>
      <text:p text:style-name="P27">Vilnius</text:p>
      <text:p text:style-name="P28"/>
      <text:p text:style-name="P29"/>
      <text:p text:style-name="P30"><text:span text:style-name="T31">Vadovaudamasis Lietuvos Respublikos vietos savivaldos įstatymo 6 straipsnio 26 punktu ir 29 straipsnio 8 dalies 2 <text:s/>punktu:</text:span></text:p>
      <text:p text:style-name="P32"><text:span text:style-name="T33">1</text:span><text:span text:style-name="T34">. T v i r t i n u Turtinės žalos dėl pažeistų ir žuvusių želdinių apskaičiavimo<text:s/></text:span><text:span text:style-name="T35">metodiką (pridedama).<text:s/></text:span></text:p>
      <text:p text:style-name="P36"><text:span text:style-name="T37">2</text:span><text:span text:style-name="T38">. P a v e d u:</text:span></text:p>
      <text:p text:style-name="P39">„2.1. Aplinkos apsaugos ir želdinių tvarkymo poskyrio vyriausiesiems specialistams:</text:p>
      <text:p text:style-name="P40"><text:span text:style-name="T41">2.1.1</text:span><text:span text:style-name="T42">. apžiūrint pažeistus ar žuvusius želdinius statybvietėje, surašyti faktinių duomenų patikrinimo aktą ir vadovaujantis 1 p</text:span><text:span text:style-name="T43">unktu patvirtinta metodika apskaičiuoti Vilniaus miesto savivaldybės biologiniam turtui padarytą žalą;</text:span></text:p>
      <text:p text:style-name="P44"><text:span text:style-name="T45">2.1.2</text:span><text:span text:style-name="T46">. argumentuotą Administracijos direktoriaus pasirašytą pretenziją atlyginti Vilniaus miesto savivaldybei biologiniam turtui padarytą žalą išsiųs</text:span><text:span text:style-name="T47">ti atsakingam asmeniui ar įmonei;</text:span></text:p>
      <text:p text:style-name="P48"><text:span text:style-name="T49">2.1.3</text:span><text:span text:style-name="T50">. turtinės žalos atlyginimo už pažeistus ir žuvusius želdinius apskaičiavimo aktą kartu su argumentuota Administracijos direktoriaus pasirašyta pretenzija atlyginti Vilniaus miesto savivaldybei biologiniam turtui<text:s/></text:span><text:span text:style-name="T51">padarytą žalą perduoti Viešosios tvarkos skyriui arba kitai institucijai, jeigu kita institucija dėl to paties įvykio jau yra pradėjusi ir vykdo administracinio nusižengimo teiseną;</text:span></text:p>
      <text:p text:style-name="P52"><text:span text:style-name="T53">2.1.4</text:span><text:span text:style-name="T54">. tais atvejais, kai administracinio nusižengimo teiseną vykdo ki</text:span><text:span text:style-name="T55">ta institucija, patikrinti, ar buvo atlyginta turtinė žala pagal pretenziją, ir tuo atveju, jei žala nėra atlyginta arba atlyginta ne visa, visą surinktą medžiagą perduoti Teisės grupei žalos atlyginimo klausimą spręsti civilinio proceso tvarka;</text:span></text:p>
      <text:p text:style-name="P56"><text:span text:style-name="T57">2.2</text:span><text:span text:style-name="T58">.<text:s/></text:span><text:span text:style-name="T59">Viešosios tvarkos skyriui:</text:span></text:p>
      <text:p text:style-name="P60"><text:span text:style-name="T61">2.2.1</text:span><text:span text:style-name="T62">. kviesti už nusižengimą atsakingą asmenį administracinio nusižengimo protokolui surašyti kitą dieną po pretenzijoje numatytos atlyginti Vilniaus miesto savivaldybei biologiniam turtui padarytą žalą termino pabaigos;</text:span></text:p>
      <text:p text:style-name="P63"><text:span text:style-name="T64">2.2.2</text:span><text:span text:style-name="T65">. neatlyginus Vilniaus miesto savivaldybei biologiniam turtui padarytos žalos iki administracinio nusižengimo protokolo surašymo dienos, surašyti administracinėn atsakomybėn traukiamam asmeniui protokolą be administracinio nurodymo ir perduoti medži</text:span><text:span text:style-name="T66">agą bylos nagrinėjimui Administracinių bylų nagrinėjimo skyriui, siūlant atlyginti Vilniaus miesto savivaldybei biologiniam turtui padarytą žalą iki bylos nagrinėjimo dienos;</text:span></text:p>
      <text:p text:style-name="P67">2.2.3. paaiškėjus, kad dėl to paties įvykio administracinio nusižengimo teiseną vykdo kita institucija, persiųsti Miesto tvarkymo ir aplinkos apsaugos skyriaus surašytą faktinių duomenų patikrinimo aktą ir Administracijos direktoriaus pasirašytą pretenziją institucijai informuojant apie<text:s/><text:soft-page-break/>administraciniu nusižengimu padarytą turtinę<text:s/>žalą, kuri nėra visiškai atlyginta;<text:span text:style-name="T68"><text:s/>apie paaiškėjusias aplinkybes pranešti Miesto tvarkymo ir aplinkos apsaugos skyriui;</text:span></text:p>
      <text:p text:style-name="P69"><text:span text:style-name="T70">2.3</text:span><text:span text:style-name="T71">. Administracinių bylų nagrinėjimo skyriui, nustačius, kad Vilniaus miesto savivaldybei biologiniam turtui padaryta žala iki b</text:span><text:span text:style-name="T72">ylos nagrinėjimo nėra atlyginta, priimti nutarimą administracinio nusižengimo byloje ir priteisti turtinės žalos atlyginimą, nustatant jos atlyginimo terminą. Dėl žalos, kuri viršija 150 (vieno šimto penkiasdešimt) Eur sumą, pripažinti Vilniaus miesto savi</text:span><text:span text:style-name="T73">valdybės administracijos (nukentėjusiosios) teisę į civilinio ieškinio patenkinimą ir visą medžiagą perduoti Teisės grupei žalos atlyginimo klausimą spręsti civilinio proceso tvarka;<text:s/></text:span></text:p>
      <text:p text:style-name="P74"><text:span text:style-name="T75">2.4</text:span><text:span text:style-name="T76">. Teisės grupei, gavus iš Administracinių bylų nagrinėjimo skyria</text:span><text:span text:style-name="T77">us nutarimą administracinio nusižengimo byloje ir visą medžiagą dėl neatlygintos Vilniaus miesto savivaldybei biologiniam turtui padarytos žalos arba visą surinktą medžiagą iš Miesto tvarkymo ir aplinkos apsaugos skyriaus, kreiptis į teismą su ieškiniu dėl</text:span><text:span text:style-name="T78"><text:s/>žalos atlyginimo civiline ginčo teisenos tvarka.</text:span><text:s/></text:p>
      <text:p text:style-name="P79">Punkto pakeitimai:</text:p>
      <text:p text:style-name="P80"><text:span text:style-name="T81">Nr.<text:s/></text:span><text:a xlink:href="https://www.e-tar.lt/portal/legalAct.html?documentId=2f147250be1211eb8c24980b2b0e0fef" office:target-frame-name="_top" xlink:show="replace"><text:span text:style-name="T82">30-1427/21</text:span></text:a><text:span text:style-name="T83">, 2021-05-26, paskelbta TAR 2021-05-26, i. k. 2021-11648</text:span></text:p>
      <text:p text:style-name="Normal"/>
      <text:p text:style-name="P84"/>
      <text:p text:style-name="P85"/>
      <text:p text:style-name="P86"/>
      <text:p text:style-name="P87"><text:span text:style-name="T88">Administr</text:span><text:span text:style-name="T89">acijos direktorius</text:span><text:span text:style-name="T90"><text:tab/></text:span><text:span text:style-name="T91"><text:tab/></text:span><text:span text:style-name="T92"><text:tab/></text:span><text:span text:style-name="T93"><text:tab/>Povilas Poderskis</text:span></text:p>
      <text:soft-page-break/>
      <text:p text:style-name="P94">PATVIRTINTA</text:p>
      <text:p text:style-name="P100">Vilniaus miesto savivaldybės<text:s/></text:p>
      <text:p text:style-name="P101">administracijos direktoriaus</text:p>
      <text:p text:style-name="P102"><text:span text:style-name="T103">202</text:span><text:span text:style-name="T104">1</text:span><text:span text:style-name="T105"><text:s/>m. gegužės 26 <text:s/>d.<text:s/></text:span></text:p>
      <text:p text:style-name="P106">įsakymu Nr. 30-1427/21</text:p>
      <text:p text:style-name="P107"/>
      <text:p text:style-name="P108"><text:span text:style-name="T109">TURTINĖS ŽALOS DĖL PAŽEISTŲ IR ŽUVUSIŲ ŽELDINIŲ APSKAIČIAVIMO METODIKA</text:span></text:p>
      <text:p text:style-name="P110"/>
      <text:p text:style-name="P111"><text:span text:style-name="T112">I</text:span><text:span text:style-name="T113">.<text:s/></text:span><text:span text:style-name="T114">METODIKOS TIKSLAS IR TAIKYMO SRITYS</text:span></text:p>
      <text:p text:style-name="P115"/>
      <text:p text:style-name="P116"><text:span text:style-name="T117">1</text:span><text:span text:style-name="T118">. Turtinės žalos dėl pažeistų ir žuvusių želdinių apskaičiavimo metodika skirta įvertinti i</text:span><text:span text:style-name="T119">r apskaičiuoti statybos, kasimo darbų metu padarytą Vilniaus miesto savivaldybės biologiniam turtui <text:s/>žalą.</text:span></text:p>
      <text:p text:style-name="P120"><text:span text:style-name="T121">2</text:span><text:span text:style-name="T122">. Metodika taikoma Vilniaus miesto savivaldybės teritorijos ribose įvertinti Vilniaus miesto savivaldybės biologiniam turtui padarytą žalą, paže</text:span><text:span text:style-name="T123">idus ar sunaikinus želdinius ir želdynus.</text:span></text:p>
      <text:p text:style-name="P124"/>
      <text:p text:style-name="P125"><text:span text:style-name="T126">II</text:span><text:span text:style-name="T127">.<text:s/></text:span><text:span text:style-name="T128">TURTINĖS ŽALOS NUSTATYMO METODAS IR JO TAIKYMAS</text:span></text:p>
      <text:p text:style-name="P129"/>
      <text:p text:style-name="P130"><text:span text:style-name="T131">3</text:span><text:span text:style-name="T132">.<text:s/></text:span>Nustatant V<text:span text:style-name="T133">ilniaus miesto savivaldybės biologiniam turtui padarytą žalą</text:span>, vadovaujamasi faktinės būklės patikros rezultatais, kurie fiksuojami<text:s/>faktinių duomenų patikrinimo akte.</text:p>
      <text:p text:style-name="P134">4.<text:s/><text:span text:style-name="T135">Vilniaus miesto savivaldybės biologiniam turtui padaryta žala</text:span><text:s/>priklauso nuo fizinių želdinio parametrų, želdinio fizinės kokybinės būklės ir augimo vietos.</text:p>
      <text:p text:style-name="P136"><text:span text:style-name="T137">5</text:span><text:span text:style-name="T138">. Vilniaus miesto savivaldybės biologiniam turtui pad</text:span><text:span text:style-name="T139">aryta žalą apskaičiuojama pagal formulę:<text:s/></text:span></text:p>
      <text:p text:style-name="P140">ŽAV = P x (K + A) x S x V, kur:</text:p>
      <text:p text:style-name="P141">P – medžio procentinis pažeistumo indeksas. Jo dydis nustatomas atlikus pažaidos matavimą:</text:p>
      <text:p text:style-name="P142">K – želdinio įsigijimo su pristatymu įkainis taikomas pagal šiuo metu galiojančias sutartis;</text:p>
      <text:p text:style-name="P143">A – sodinimo vietos paruošimas želdinių sodinimui ir vienų metų priežiūros įkainis, taikomas pagal šiuo metu galiojančias sutartis;</text:p>
      <text:p text:style-name="P144">S – medžio skersmuo centimetrais 1,3 m aukštyje, nupjauto – matuojamas kelme;</text:p>
      <text:p text:style-name="P145">V – medžių atkuriamosios vertės įkainiai didinami atsižvelgiant į augimo vietą:</text:p>
      <text:p text:style-name="P146">V = 2 kartus botanikos sodų ir kitose dendrologinėse kolekcijose (rinkiniuose) ir arboretumuose augantiems medžiams;</text:p>
      <text:p text:style-name="P147">V = 1,3 karto istoriniuose želdynuose, valstybinės reikšmės parkuose, miestų centrinėse dalyse, miestų<text:s/>senųjų centrų vietose (pagal Kultūros vertybių apsaugos departamento patvirtintas schemas), miestų ir miestelių parkuose, skveruose augantiems medžiams;</text:p>
      <text:p text:style-name="P148"><text:span text:style-name="T149">V = 0,6 karto gyvenamosiose teritorijose miestuose ir miesteliuose, visuomeninės paskirties teritorijos</text:span><text:span text:style-name="T150">e ir prie gatvių augantiems medžiams.</text:span></text:p>
      <text:p text:style-name="P151"><text:span text:style-name="T152">6</text:span><text:span text:style-name="T153">. Pagal pateiktą formulę apskaičiuojami <text:s/>Vilniaus miesto savivaldybės biologiniam turtui padarytos žalos <text:s/>įkainiai medžio skersmens 1,3 m aukštyje, nupjauto – matuojamas kelme centimetrais.</text:span></text:p>
      <text:p text:style-name="P154"><text:span text:style-name="T155">__________________________________________</text:span></text:p>
      <text:p text:style-name="P156">Priedo pakeitimai:</text:p>
      <text:p text:style-name="P157"><text:span text:style-name="T158">Nr.<text:s/></text:span><text:a xlink:href="https://www.e-tar.lt/portal/legalAct.html?documentId=2f147250be1211eb8c24980b2b0e0fef" office:target-frame-name="_top" xlink:show="replace"><text:span text:style-name="T159">30-1427/21</text:span></text:a><text:span text:style-name="T160">, 2021-05-26, paskelbta TAR 2021-05-26, i. k. 2021-11648</text:span></text:p>
      <text:p text:style-name="Normal"/>
      <text:soft-page-break/>
      <text:p text:style-name="P161">Turtinės žalos<text:s/></text:p>
      <text:p text:style-name="P167">dėl pažeistų ir žuvusių želdinių</text:p>
      <text:p text:style-name="P168">apskaičiavimo metodikos<text:s/></text:p>
      <text:p text:style-name="P169"><text:span text:style-name="T170">priedas<text:s/></text:span></text:p>
      <text:p text:style-name="P171"/>
      <text:p text:style-name="P172"><text:span text:style-name="T173">Faktinių duomenų patikrinimo aktas</text:span></text:p>
      <text:p text:style-name="P174"/>
      <text:p text:style-name="P175"><text:span text:style-name="T176">dėl želdinių tvarkymo</text:span><text:span text:style-name="T177">________________________________</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202__ m. .</text:p>
          </table:table-cell>
          <table:table-cell table:style-name="TableCell189">
            <text:p text:style-name="P190"/>
          </table:table-cell>
          <table:table-cell table:style-name="TableCell191">
            <text:p text:style-name="P192">d.</text:p>
          </table:table-cell>
          <table:table-cell table:style-name="TableCell193">
            <text:p text:style-name="P194">Nr.</text:p>
          </table:table-cell>
          <table:table-cell table:style-name="TableCell195">
            <text:p text:style-name="P196"/>
          </table:table-cell>
          <table:table-cell table:style-name="TableCell197">
            <text:p text:style-name="P198"/>
          </table:table-cell>
        </table:table-row>
      </table:table>
      <text:p text:style-name="P199">Vilnius</text:p>
      <text:p text:style-name="P200"/>
      <text:p text:style-name="P201"><text:span text:style-name="T202">Vadovaudamiesi gautu<text:s/></text:span><text:span text:style-name="T203">pranešimu / Vykdydami teritorijos apžiūrą (</text:span><text:span text:style-name="T204">reikalingą pabraukti</text:span><text:span text:style-name="T205">)<text:s/></text:span></text:p>
      <text:p text:style-name="P206">dalyvaujant ______________________________________________________________________<text:s/></text:p>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202_ m.</text:p>
          </table:table-cell>
          <table:table-cell table:style-name="TableCell225">
            <text:p text:style-name="P226"/>
          </table:table-cell>
          <table:table-cell table:style-name="TableCell227">
            <text:p text:style-name="P228"/>
          </table:table-cell>
          <table:table-cell table:style-name="TableCell229">
            <text:p text:style-name="P230">d.</text:p>
          </table:table-cell>
          <table:table-cell table:style-name="TableCell231">
            <text:p text:style-name="P232"/>
          </table:table-cell>
          <table:table-cell table:style-name="TableCell233">
            <text:p text:style-name="P234">nuo</text:p>
          </table:table-cell>
          <table:table-cell table:style-name="TableCell235">
            <text:p text:style-name="P236"/>
          </table:table-cell>
          <table:table-cell table:style-name="TableCell237">
            <text:p text:style-name="P238">val.</text:p>
          </table:table-cell>
          <table:table-cell table:style-name="TableCell239">
            <text:p text:style-name="P240"/>
          </table:table-cell>
          <table:table-cell table:style-name="TableCell241">
            <text:p text:style-name="P242">min. <text:s text:c="3"/>iki ___ val. ___ min. atliko</text:p>
          </table:table-cell>
          <table:table-cell table:style-name="TableCell243">
            <text:p text:style-name="P244"/>
          </table:table-cell>
          <table:table-cell table:style-name="TableCell245">
            <text:p text:style-name="P246">Atliko<text:s/></text:p>
          </table:table-cell>
        </table:table-row>
      </table:table>
      <text:p text:style-name="P247">(mėnuo ir diena)<text:tab/><text:s text:c="18"/>(savaitės diena)</text:p>
      <text:p text:style-name="P248"/>
      <text:p text:style-name="P249"><text:span text:style-name="T250"><draw:connector draw:type="line" svg:x1="2.81042in" svg:y1="0.20069in" svg:x2="6.65in" svg:y2="0.20069in" draw:z-index="251661312" draw:id="id0" draw:style-name="a1" draw:name="Tiesioji jungtis 5" text:anchor-type="paragraph"><svg:title/><svg:desc/></draw:connector></text:span><text:span text:style-name="T251">faktinių duomenų patikrinimą vietoje, t. y.<text:s/></text:span></text:p>
      <text:p text:style-name="P252"><text:span text:style-name="T253"><draw:connector draw:type="line" svg:x1="0in" svg:y1="0.77778in" svg:x2="6.66667in" svg:y2="0.77778in" draw:z-index="251659264" draw:id="id1" draw:style-name="a2" draw:name="Tiesioji jungtis 4" text:anchor-type="paragraph"><svg:title/><svg:desc/></draw:connector></text:span><text:span text:style-name="T254"><draw:connector draw:type="line" svg:x1="0in" svg:y1="0.46111in" svg:x2="6.66667in" svg:y2="0.46111in" draw:z-index="251660288" draw:id="id2" draw:style-name="a3" draw:name="Tiesioji jungtis 3" text:anchor-type="paragraph"><svg:title/><svg:desc/></draw:connector></text:span><text:span text:style-name="T255">Patikrinimo metu apžiūrėta teritorija, esanti (nurodyti adresą, koordinates)</text:span></text:p>
      <text:p text:style-name="P256"/>
      <text:p text:style-name="P257"/>
      <text:p text:style-name="P258">Patikrinimo metu nustatyta (nurodyti: medžio rūšį; P – medžio procentinį pažeistumo indeksą, atlikus pažaidos matavimą; S – medžio skersmenį n 1,3 m aukštyje, nupjauto matuojamas kelme)<text:s/></text:p>
      <text:p text:style-name="P2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0"/>
      <text:p text:style-name="P261">PRIDEDAMA. Nuotraukos.<text:s/></text:p>
      <text:p text:style-name="P262"/>
      <text:p text:style-name="P263"/>
      <text:p text:style-name="P264">Patikrinimą atlikę asmenys:<text:tab/></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arašas)</text:p>
          </table:table-cell>
          <table:table-cell table:style-name="TableCell279">
            <text:p text:style-name="P280"/>
          </table:table-cell>
          <table:table-cell table:style-name="TableCell281">
            <text:p text:style-name="P282">(Vardas ir pavardė)</text:p>
          </table:table-cell>
        </table:table-row>
        <table:table-row table:style-name="TableRow283">
          <table:table-cell table:style-name="TableCell284">
            <text:p text:style-name="P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Parašas)</text:p>
          </table:table-cell>
          <table:table-cell table:style-name="TableCell294">
            <text:p text:style-name="P295"/>
          </table:table-cell>
          <table:table-cell table:style-name="TableCell296">
            <text:p text:style-name="P297">(Vardas ir pavardė)</text:p>
          </table:table-cell>
        </table:table-row>
        <table:table-row table:style-name="TableRow298">
          <table:table-cell table:style-name="TableCell299">
            <text:p text:style-name="P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Parašas)</text:p>
          </table:table-cell>
          <table:table-cell table:style-name="TableCell309">
            <text:p text:style-name="P310"/>
          </table:table-cell>
          <table:table-cell table:style-name="TableCell311">
            <text:p text:style-name="P312">(Vardas ir pavardė)</text:p>
          </table:table-cell>
        </table:table-row>
      </table:table>
      <text:p text:style-name="P313"/>
      <text:p text:style-name="P314">________________________________________________________________</text:p>
      <text:p text:style-name="P315"/>
      <text:p text:style-name="P316"/>
      <text:p text:style-name="P317">Priedo pakeitimai:</text:p>
      <text:p text:style-name="P318"><text:span text:style-name="T319">Nr.<text:s/></text:span><text:a xlink:href="https://www.e-tar.lt/portal/legalAct.html?documentId=2f147250be1211eb8c24980b2b0e0fef" office:target-frame-name="_top" xlink:show="replace"><text:span text:style-name="T320">30-1427/21</text:span></text:a><text:span text:style-name="T321">, 2021-05-26, paskelbta TAR<text:s/></text:span><text:span text:style-name="T322">2021-05-26, i. k. 2021-11648</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Vilniaus miesto savivaldybės administracija, Įsakymas</text:span></text:p>
      <text:p text:style-name="P332"><text:span text:style-name="T333">Nr.<text:s/></text:span><text:a xlink:href="https://www.e-tar.lt/portal/legalAct.html?documentId=2f147250be1211eb8c24980b2b0e0fef" office:target-frame-name="_top" xlink:show="replace"><text:span text:style-name="T334">30-1427/21</text:span></text:a><text:span text:style-name="T335">, 2021-05-26, paskelbta TAR 2021-05-26, i.</text:span><text:span text:style-name="T336"><text:s/>k. 2021-11648</text:span></text:p>
      <text:p text:style-name="P337"><text:span text:style-name="T338">Dėl administracijos direktoriaus 2020-12-16 įsakymo Nr. 30-2871/20 „Dėl Turtinės žalos dėl pažeistų ir žuvusių želdinių apskaičiavimo metodikos 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5</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62"><text:page-number text:fixed="false">5</text:page-number></text:p>
        <text:p text:style-name="P163"/>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27T10:25:00Z</meta:creation-date>
    <dc:date>2021-05-27T10: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0" meta:word-count="1087" meta:character-count="9005" meta:row-count="296" meta:non-whitespace-character-count="8008"/>
  </office:meta>
</office:document-meta>
</file>