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23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203864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background-color="#FFFFFF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fo:color="#000000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fo:color="#000000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<text:s/></text:span><text:span text:style-name="T15">VADOVO</text:span><text:span text:style-name="T16"><text:line-break/>2020 M. LAPKRIČIO 6 D. SPRENDIMO NR. V-2543 „</text:span><text:span text:style-name="T17">DĖL IKIMOKYKLINIO IR PRIEŠMOKYKLINIO UGDYMO ORGANIZAVIMO BŪTINŲ SĄLYGŲ“ PAKEITIMO</text:span></text:p>
      <text:p text:style-name="P18"/>
      <text:p text:style-name="P19">2021 m. spalio 18 d.<text:s/><text:span text:style-name="T20">Nr. V-2345</text:span></text:p>
      <text:p text:style-name="P21">Vilnius</text:p>
      <text:p text:style-name="P22"/>
      <text:p text:style-name="P23"/>
      <text:p text:style-name="P24"><text:span text:style-name="T25">P a k e i č i u</text:span><text:span text:style-name="T26"><text:s/>Lietuvos Respublikos sveikatos apsaugos ministro, valstybės lyg</text:span><text:span text:style-name="T27">io ekstremaliosios situacijos valstybės operacijų vadovo 2020 m. lapkričio 6 d. sprendimą Nr. V-2543 „Dėl ikimokyklinio ir priešmokyklinio ugdymo organizavimo būtinų sąlygų</text:span><text:span text:style-name="T28">“ ir 4 punktą išdėstau taip:</text:span></text:p>
      <text:p text:style-name="P29"><text:span text:style-name="T30">„</text:span><text:span text:style-name="T31">4</text:span><text:span text:style-name="T32">. Nustatyti, kad </text:span><text:span text:style-name="T33">laikoma, jog švietimo įstaigoje (-</text:span><text:span text:style-name="T34">ose) įvestas</text:span><text:span text:style-name="T35"> </text:span><text:span text:style-name="T36">infekcijų plitimą ribojantis režimas (toliau – IPRR)</text:span><text:span text:style-name="T37">:</text:span></text:p>
      <text:p text:style-name="P38"><text:span text:style-name="T39">4.1</text:span><text:span text:style-name="T40">. švietimo įstaigoje, įgyvendinančioje ikimokyklinio ugdymo programą, –<text:s/></text:span><text:span text:style-name="T41">kai įvertinus bendrą COVID-19 ligos (koronaviruso infekcijos) situaciją savivaldybėje ir (ar) švietimo įstaigoje</text:span><text:span text:style-name="T42">; esant COVID-19 ligos (koronaviruso infekcijos) plitimui skirtingose grupėse; kai švietimo<text:s/></text:span><text:soft-page-break/><text:span text:style-name="T43">įstaigoje COVID-19 liga (koronaviruso infekcija) nustatoma ar dėl turėto artimo sąlyčio su sergančiuoju COVID-19 liga (koronaviruso infekcija) izoliuota tokia dalis</text:span><text:span text:style-name="T44"><text:s/>švietimo įstaigos darbuotojų, kad nėra galimybės užtikrinti ugdymo proceso kasdieniu (kontaktiniu) būdu ir kt. atvejais, švietimo įstaigose skelbiamas IPRR savivaldybės administracijos direktoriaus sprendimu gavus švietimo įstaigos vadovo prašymą ir Nacio</text:span><text:span text:style-name="T45">nalinio visuomenės sveikatos centro prie Sveikatos apsaugos ministerijos teikimą raštu;</text:span></text:p>
      <text:p text:style-name="P46"><text:span text:style-name="T47">4.2</text:span><text:span text:style-name="T48">. švietimo įstaigoje, įgyvendinančioje priešmokyklinio ugdymo programą, –<text:s/></text:span>kai IPRR skelbiamas<text:s/><text:span text:style-name="T49">Lietuvos Respublikos sveikatos apsaugos ministro, valstybės lygio e</text:span><text:span text:style-name="T50">kstremaliosios situacijos valstybės operacijų vadovo 2021 m. spalio 12 d. sprendime Nr. V-2273 „</text:span><text:span text:style-name="T51">Dėl<text:s/></text:span>infekcijų plitimą ribojančio režimo švietimo teikėjuose, įgyvendinančiuose priešmokyklinio ir bendrojo ugdymo programas, skelbimo tvarkos“ nustatyta tvarka;<text:s/></text:p>
      <text:p text:style-name="P52"><text:span text:style-name="T53">4.3</text:span><text:span text:style-name="T54">. kai Lietuvos Respublikos Vyriausybės sprendimu, esant COVID-19 ligos (koronaviruso infekc</text:span><text:span text:style-name="T55">ijos) išplitimo pavojui, nustatomas visos ar dalies švietimo įstaigų veiklos ribojimas ir dėl to visa ar dalis švietimo įstaigų veiklos sustabdoma ir (ar) jose vaikų ugdymas organizuojamas nuotoliniu būdu.“</text:span></text:p>
      <text:p text:style-name="Normal"/>
      <text:p text:style-name="Normal"/>
      <text:p text:style-name="Normal"/>
      <text:p text:style-name="Normal"><text:span text:style-name="T56">Sveikatos apsaugos ministras,<text:s/></text:span><text:span text:style-name="T57">valstybė</text:span><text:span text:style-name="T58">s lygio</text:span></text:p>
      <text:p text:style-name="Normal"><text:span text:style-name="T59">ekstremaliosios situacijos valstybės operacijų vadovas<text:s/></text:span><text:span text:style-name="T60"><text:tab/></text:span><text:span text:style-name="T61"><text:tab/><text:s text:c="6"/></text:span><text:span text:style-name="T62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2:39:00Z</meta:creation-date>
    <dc:date>2022-05-17T12:39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325" meta:character-count="2452" meta:row-count="103" meta:non-whitespace-character-count="2164"/>
  </office:meta>
</office:document-meta>
</file>