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etter-spacing="0.0138in" style:font-size-complex="12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language-asian="zh" style:country-asian="C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fo:letter-spacing="0.0194in" style:font-size-complex="12pt" fo:background-color="#FFFFFF" style:language-asian="lt" style:country-asian="LT"/>
    </style:style>
    <style:style style:name="T29" style:parent-style-name="DefaultParagraphFont" style:family="text">
      <style:text-properties fo:color="#000000" fo:letter-spacing="0.0375in" style:font-size-complex="12pt" fo:background-color="#FFFFFF" style:language-asian="lt" style:country-asian="LT"/>
    </style:style>
    <style:style style:name="T30" style:parent-style-name="DefaultParagraphFont" style:family="text">
      <style:text-properties fo:color="#000000" fo:letter-spacing="0.0194in" style:font-size-complex="12pt" fo:background-color="#FFFFFF"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1.18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style:font-size-complex="12pt" fo:hyphenate="false"/>
    </style:style>
    <style:style style:name="P68" style:parent-style-name="Normal" style:family="paragraph">
      <style:paragraph-properties fo:text-align="justify"/>
      <style:text-properties fo:hyphenate="false"/>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P73" style:parent-style-name="Normal" style:master-page-name="MPF1" style:family="paragraph">
      <style:paragraph-properties fo:break-before="page" fo:text-align="justify" fo:margin-left="3in" fo:text-indent="0.5in" style:page-number="1">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76" style:parent-style-name="Normal" style:family="paragraph">
      <style:paragraph-properties fo:text-align="justify" fo:margin-left="3in" fo:text-indent="0.5in">
        <style:tab-stops/>
      </style:paragraph-properties>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P79" style:parent-style-name="Normal" style:family="paragraph">
      <style:paragraph-properties fo:text-align="center"/>
      <style:text-properties style:font-name-asian="Calibri"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043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indent="0.043in"/>
      <style:text-properties fo:color="#000000" style:font-size-complex="12pt" style:language-asian="lt" style:country-asian="LT"/>
    </style:style>
    <style:style style:name="P90" style:parent-style-name="Normal" style:family="paragraph">
      <style:paragraph-properties fo:text-align="justify" style:line-height-at-least="0.1756in"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1756in"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1756in"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7875in">
        <style:tab-stops>
          <style:tab-stop style:type="left" style:position="0.4923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7875in">
        <style:tab-stops>
          <style:tab-stop style:type="left" style:position="0.4923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Batang" fo:font-weight="bold" style:font-weight-asian="bold" style:font-weight-complex="bold" fo:color="#000000" style:font-size-complex="12p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style:line-height-at-least="0.1756in"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1756in"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7875in">
        <style:tab-stops>
          <style:tab-stop style:type="left" style:position="0.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1756in"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756in" fo:text-indent="0.78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149" style:parent-style-name="Normal" style:family="paragraph">
      <style:paragraph-properties fo:text-align="justify" style:line-height-at-least="0.1756in" fo:text-indent="0.787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631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631in">
        <style:tab-stops>
          <style:tab-stop style:type="left" style:position="0.8861in"/>
          <style:tab-stop style:type="left" style:position="1.0833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line-height-at-least="0.1756in"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1756in"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7875in">
        <style:tab-stops>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1756in"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tab-stops>
          <style:tab-stop style:type="left" style:position="0.3937in"/>
          <style:tab-stop style:type="left" style:position="0.492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8062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8062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Batang" fo:color="#000000" style:font-size-complex="12pt" style:language-asian="lt" style:country-asian="LT"/>
    </style:style>
    <style:style style:name="P191" style:parent-style-name="Normal" style:family="paragraph">
      <style:paragraph-properties fo:text-align="justify" fo:line-height="115%" fo:text-indent="0.7875in"/>
    </style:style>
    <style:style style:name="T192" style:parent-style-name="DefaultParagraphFont" style:family="text">
      <style:text-properties style:font-name-asian="Batang" fo:color="#000000" style:font-size-complex="12pt" style:language-asian="lt" style:country-asian="LT"/>
    </style:style>
    <style:style style:name="T193" style:parent-style-name="DefaultParagraphFont" style:family="text">
      <style:text-properties style:font-name-asian="Batang" fo:color="#000000" style:font-size-complex="12pt" style:language-asian="lt" style:country-asian="LT"/>
    </style:style>
    <style:style style:name="T194" style:parent-style-name="DefaultParagraphFont" style:family="text">
      <style:text-properties style:font-name-asian="Batang" fo:color="#000000" style:font-size-complex="12pt" style:language-asian="lt" style:country-asian="LT"/>
    </style:style>
    <style:style style:name="P195" style:parent-style-name="Normal" style:family="paragraph">
      <style:paragraph-properties fo:text-align="justify" fo:line-height="115%" fo:text-indent="0.8062in">
        <style:tab-stops>
          <style:tab-stop style:type="left" style:position="0.8861in"/>
        </style:tab-stops>
      </style:paragraph-properties>
    </style:style>
    <style:style style:name="T196" style:parent-style-name="DefaultParagraphFont" style:family="text">
      <style:text-properties style:font-name-asian="Batang" fo:color="#000000" style:font-size-complex="12pt" style:language-asian="lt" style:country-asian="LT"/>
    </style:style>
    <style:style style:name="T197" style:parent-style-name="DefaultParagraphFont" style:family="text">
      <style:text-properties style:font-name-asian="Batang" fo:color="#000000" style:font-size-complex="12pt" style:language-asian="lt" style:country-asian="LT"/>
    </style:style>
    <style:style style:name="T198" style:parent-style-name="DefaultParagraphFont" style:family="text">
      <style:text-properties style:font-name-asian="Batang" fo:color="#000000" style:font-size-complex="12pt" style:language-asian="lt" style:country-asian="LT"/>
    </style:style>
    <style:style style:name="T199" style:parent-style-name="DefaultParagraphFont" style:family="text">
      <style:text-properties style:font-name-asian="Batang" fo:color="#000000" style:font-size-complex="12pt" style:language-asian="lt" style:country-asian="LT"/>
    </style:style>
    <style:style style:name="P200"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1756in"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7875in">
        <style:tab-stops>
          <style:tab-stop style:type="left" style:position="0.492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8062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7875in">
        <style:tab-stops>
          <style:tab-stop style:type="left" style:position="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1756in" fo:text-indent="0.77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1756in" fo:text-indent="0.775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SimSun" fo:color="#000000" style:font-size-complex="12pt" style:language-asian="zh" style:country-asian="CN" style:language-complex="hi" style:country-complex="IN"/>
    </style:style>
    <style:style style:name="T237" style:parent-style-name="DefaultParagraphFont" style:family="text">
      <style:text-properties style:font-name-asian="SimSun" fo:color="#000000" style:font-size-complex="12pt" style:language-asian="zh" style:country-asian="CN" style:language-complex="hi" style:country-complex="IN"/>
    </style:style>
    <style:style style:name="T238" style:parent-style-name="DefaultParagraphFont" style:family="text">
      <style:text-properties style:font-name-asian="SimSun" fo:color="#000000" style:font-size-complex="12pt" style:language-asian="zh" style:country-asian="CN" style:language-complex="hi" style:country-complex="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SimSun" fo:color="#000000" style:font-size-complex="12pt" style:language-asian="zh" style:country-asian="CN" style:language-complex="hi" style:country-complex="IN"/>
    </style:style>
    <style:style style:name="T241" style:parent-style-name="DefaultParagraphFont" style:family="text">
      <style:text-properties style:font-name-asian="SimSun" fo:color="#000000" style:font-size-complex="12pt" style:language-asian="zh" style:country-asian="CN" style:language-complex="hi" style:country-complex="IN"/>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1916in" fo:text-indent="0.78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191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style:line-height-at-least="0.1756in"/>
      <style:text-properties fo:color="#000000" style:font-size-complex="12pt" style:language-asian="lt" style:country-asian="LT"/>
    </style:style>
    <style:style style:name="P272" style:parent-style-name="Normal" style:family="paragraph">
      <style:paragraph-properties fo:text-align="justify" style:line-height-at-least="0.1756in" fo:text-indent="0.7694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7694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1756in" fo:text-indent="0.7694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style:line-height-at-least="0.1756in">
        <style:tab-stops>
          <style:tab-stop style:type="left" style:position="0.7875in"/>
        </style:tab-stops>
      </style:paragraph-properties>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text-properties style:font-name="Arial"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weight="bold" style:font-weight-asian="bold"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style:font-style-complex="italic" fo:font-size="10pt" style:font-size-asian="10pt"/>
    </style:style>
    <style:style style:name="T315" style:parent-style-name="DefaultParagraphFont" style:family="text">
      <style:text-properties style:font-name="Arial"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01</text:span></text:p>
      <text:p text:style-name="P4"/>
      <text:p text:style-name="P5"><text:span text:style-name="T6">Sprendimas paskelbtas: TAR 2021-09-08, i. k. 2021-18959</text:span></text:p>
      <text:p text:style-name="P7"/>
      <text:p text:style-name="P8"><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text:span text:style-name="T15">DĖL KURŠĖNŲ ŠEIMOS NAMŲ GLOBOS CENTRO VEIKLOS IR BUDINČIO GLOBOTOJO BEI NUOLATINIO GLOBOTOJO VEIKLOS FINANSAVIMO<text:s/></text:span></text:p>
      <text:p text:style-name="P16"/>
      <text:p text:style-name="P17">2021 m. rugsėjo 7 d. Nr. T-249</text:p>
      <text:p text:style-name="P18">Šiauliai</text:p>
      <text:p text:style-name="P19"/>
      <text:p text:style-name="P20">Pakeistas teisės akto pavadinimas:</text:p>
      <text:p text:style-name="P21"><text:span text:style-name="T22">Nr.<text:s/></text:span><text:a xlink:href="https://www.e-tar.lt/portal/legalAct.html?documentId=0b032bd027f611efbdaea558de59136c" office:target-frame-name="_top" xlink:show="replace"><text:span text:style-name="T23">T-225</text:span></text:a><text:span text:style-name="T24">, 2024-06-11, paskelbta TAR 2024-06-11, i. k. 2024-10662</text:span></text:p>
      <text:p text:style-name="Normal"/>
      <text:p text:style-name="P25"><text:span text:style-name="T26">Vadovaudamasi Lietuvos Respublikos vietos savivaldos įstatymo 6 straipsnio 12 d., Lietuvos Respublikos socialinių paslaugų įstatymo <text:s/>14 straipsnio 1 dalimi ir 2 dalies 2 punktu, 23 straipsniu, 24 straipsniu,</text:span><text:span text:style-name="T27"><text:s/>Šiaulių rajono savivaldybės taryba<text:s/></text:span><text:span text:style-name="T28">n</text:span><text:span text:style-name="T29">usprendžia</text:span><text:span text:style-name="T30">:</text:span><text:s/></text:p>
      <text:p text:style-name="P31">Preambulės pakeitimai:</text:p>
      <text:p text:style-name="P32"><text:span text:style-name="T33">Nr.<text:s/></text:span><text:a xlink:href="https://www.e-tar.lt/portal/legalAct.html?documentId=f449e9700a9a11ee9978886e85107ab2" office:target-frame-name="_top" xlink:show="replace"><text:span text:style-name="T34">T-195</text:span></text:a><text:span text:style-name="T35">, 2023-06-13, paskelbta TAR 2023-06-14, i. k. 2023-11825</text:span></text:p>
      <text:p text:style-name="P36"><text:span text:style-name="T37">Nr.<text:s/></text:span><text:a xlink:href="https://www.e-tar.lt/portal/legalAct.html?documentId=0b032bd027f611efbdaea558de59136c" office:target-frame-name="_top" xlink:show="replace"><text:span text:style-name="T38">T-225</text:span></text:a><text:span text:style-name="T39">, 2024-06-11, paskelbta TAR 2024-06-11, i. k. 2024-10662</text:span></text:p>
      <text:p text:style-name="Normal"/>
      <text:p text:style-name="P40"><text:span text:style-name="T41">1</text:span><text:span text:style-name="T42">. Įpareigoti Kuršėnų šeimos namus vykdyti globos centro funkcijas.<text:s/></text:span></text:p>
      <text:p text:style-name="P43"><text:span text:style-name="T44">2</text:span><text:span text:style-name="T45">. Patvirtinti Globos centro veiklos ir budinčio globotojo bei nuolatinio globotoj</text:span><text:span text:style-name="T46">o veiklos finansavimo Šiaulių rajono savivaldybėje tvarkos aprašą</text:span><text:span text:style-name="T47"><text:s/></text:span><text:span text:style-name="T48">(pridedama).</text:span><text:s/></text:p>
      <text:p text:style-name="P49">Punkto pakeitimai:</text:p>
      <text:p text:style-name="P50"><text:span text:style-name="T51">Nr.<text:s/></text:span><text:a xlink:href="https://www.e-tar.lt/portal/legalAct.html?documentId=f449e9700a9a11ee9978886e85107ab2" office:target-frame-name="_top" xlink:show="replace"><text:span text:style-name="T52">T-195</text:span></text:a><text:span text:style-name="T53">, 2023-06-13, paskelbta TAR 2023-06-14, i. k.<text:s/></text:span><text:span text:style-name="T54">2023-11825</text:span></text:p>
      <text:p text:style-name="P55"><text:span text:style-name="T56">Nr.<text:s/></text:span><text:a xlink:href="https://www.e-tar.lt/portal/legalAct.html?documentId=0b032bd027f611efbdaea558de59136c" office:target-frame-name="_top" xlink:show="replace"><text:span text:style-name="T57">T-225</text:span></text:a><text:span text:style-name="T58">, 2024-06-11, paskelbta TAR 2024-06-11, i. k. 2024-10662</text:span></text:p>
      <text:p text:style-name="Normal"/>
      <text:p text:style-name="P59"><text:span text:style-name="T60">3</text:span><text:span text:style-name="T61">. Pripažinti <text:s/>netekusiu galios Šiaulių rajono savivaldybės tarybos 2017 m.<text:s/></text:span><text:span text:style-name="T62">gruodžio 19 d. sprendimą Nr. T-356 „Dėl Tėvų globos netekusio vaiko trumpalaikės socialinės globos (rūpybos) budinčio globotojo (rūpintojo) šeimoje organizavimo tvarkos aprašo patvirtinimo“ (su pakeitimais).</text:span></text:p>
      <text:p text:style-name="P63"><text:span text:style-name="T64">Šis sprendimas skelbiamas Teisės aktų registre</text:span><text:span text:style-name="T65"><text:s/>ir gali būti skundžiamas Regionų apygardos administracinio teismo Šiaulių rūmams (Dvaro g. 80, Šiauliai) Lietuvos Respublikos administracinių bylų teisenos įstatymo nustatyta tvarka.</text:span></text:p>
      <text:p text:style-name="P66"/>
      <text:p text:style-name="P67"/>
      <text:p text:style-name="P68"><text:span text:style-name="T69">Savivaldybės meras <text:s text:c="49"/></text:span><text:span text:style-name="T70"><text:s text:c="24"/></text:span><text:span text:style-name="T71"><text:tab/></text:span><text:span text:style-name="T72"><text:tab/><text:s text:c="4"/>Antanas Bezaras</text:span></text:p>
      <text:soft-page-break/>
      <text:p text:style-name="P73">PATVIRTINTA</text:p>
      <text:p text:style-name="P75">Šiaulių rajono savivaldybės tarybos<text:s/></text:p>
      <text:p text:style-name="P76"><text:span text:style-name="T77">2024 m. birželio 11 d. sprendimu Nr. T-</text:span><text:span text:style-name="T78">225</text:span></text:p>
      <text:p text:style-name="P79"/>
      <text:p text:style-name="P80"><text:span text:style-name="T81">GLOBOS CENTRO VEIKLOS IR BUDINČIO GLOBOTOJO BEI NUOLATINIO GLOBOTOJO<text:s/></text:span><text:span text:style-name="T82">VEIKLOS FINANSAVIMO ŠIAULIŲ RAJONO SAVIVALDYBĖJ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lobos centro veiklos ir budinčio globotojo bei nuolatinio globotojo<text:s/></text:span><text:span text:style-name="T93">veiklos finansavimo Šiaulių rajono savivaldybėje tvarkos aprašas (toliau – Aprašas) nustato globos centro veiklos ir budinčio globotojo bei nuolatinio globotojo veiklos finansavimo tvarką.</text:span></text:p>
      <text:p text:style-name="P94"><text:span text:style-name="T95">2</text:span><text:span text:style-name="T96">. Apraše vartojamos sąvokos:</text:span></text:p>
      <text:p text:style-name="P97"><text:span text:style-name="T98">2.1</text:span><text:span text:style-name="T99">.<text:s/></text:span><text:span text:style-name="T100">Globos centras</text:span><text:span text:style-name="T101"> – socialini</text:span><text:span text:style-name="T102">ų paslaugų įstaiga, kuri, įgyvendindama vaiko globėjo (rūpintojo) teises ir pareigas, pagal tarpusavio bendradarbiavimo ir paslaugų teikimo sutartį perduoda likusį be tėvų globos ir (ar) socialinę riziką patiriantį vaiką prižiūrėti budinčiam arba nuolatini</text:span><text:span text:style-name="T103">am globotojui, pagal poreikį teikia ir organizuoja socialines paslaugas bei kitą pagalbą vaikui, budinčiam ir nuolatiniam globotojui, globėjui (rūpintojui), įtėviams, šeimynų dalyviams, socialinių paslaugų įstaigų, dirbančių su vaikais, darbuotojams, taip<text:s/></text:span><text:span text:style-name="T104">pat kitokią pagalbą vaiko tėvams vaiką grąžinant į šeimą.</text:span></text:p>
      <text:p text:style-name="P105"><text:span text:style-name="T106">2.2</text:span><text:span text:style-name="T107">.</text:span><text:span text:style-name="T108"><text:s/>Budintis globotojas</text:span><text:span text:style-name="T109"> – fizinis asmuo, pagal tarpusavio bendradarbiavimo ir paslaugų teikimo sutartį, sudarytą su globos centru, prireikus laikinai prižiūrintis be tėvų globos likusius (išsky</text:span><text:span text:style-name="T110">rus vaikus, kuriems įstatymų nustatyta tvarka nustatyta nuolatinė globa (rūpyba) ir kurie atitinka<text:s/></text:span><text:span text:style-name="T111">Lietuvos Respublikos socialinių paslaugų įstatymo</text:span><text:span text:style-name="T112"><text:s/>23 straipsnio 3 dalyje nustatytus požymius) ir (ar) socialinę riziką patiriančius vaikus, su kuriais jis ne</text:span><text:span text:style-name="T113">susijęs giminystės ryšiais.</text:span></text:p>
      <text:p text:style-name="P114"><text:span text:style-name="T115">2.3</text:span><text:span text:style-name="T116">.<text:s/></text:span><text:span text:style-name="T117">Nuolatinis globotojas</text:span><text:span text:style-name="T118"><text:s/>– fizinis asmuo, pagal tarpusavio bendradarbiavimo ir paslaugų teikimo sutartį, sudarytą su globos centru, prižiūrintis likusį be tėvų globos vaiką, kuriam įstatymų nustatyta tvarka yra arba turi b</text:span><text:span text:style-name="T119">ūti nustatyta nuolatinė globa (rūpyba), su kuriuo nesusijęs giminystės ryšiais ir kuris atitinka bent vieną iš<text:s/></text:span><text:span text:style-name="T120">Lietuvos Respublikos socialinių paslaugų įstatymo</text:span><text:span text:style-name="T121"><text:s/>23 straipsnio 3 dalyje nurodytų požymių.</text:span></text:p>
      <text:p text:style-name="P122"><text:span text:style-name="T123">2.4</text:span><text:span text:style-name="T124">.<text:s/></text:span><text:span text:style-name="T125">Darbingumo atkūrimo paslauga – globos centro<text:s/></text:span><text:span text:style-name="T126">organizuojamos ir (ar) teikiamos paslaugos (pagalba) siekiant, kad budintis globotojas susigrąžintų darbingumą laikotarpiu, kai prižiūrimas vaikas (-ai) perduodamas (-mi) globėjui (rūpintojui), įtėviui (-iams) arba grąžinamas (-mi) į šeimą.</text:span></text:p>
      <text:p text:style-name="P127"><text:span text:style-name="T128">2.5</text:span><text:span text:style-name="T129">.<text:s/></text:span><text:span text:style-name="T130">Resurs</text:span><text:span text:style-name="T131">ų atgavimo (krizės atveju) paslauga – globos centro organizuojamos ir (ar) teikiamos paslaugos kriziniais atvejais, kai tėvų globos netekęs ar globojamas (rūpinamas) vaikas Apraše nustatyta tvarka laikinai perduodamas prižiūrėti budinčiam globotojui, globė</text:span><text:span text:style-name="T132">jui (rūpintojui), išimtiniais atvejais – šeimynos dalyviui, kol budintis ar nuolatinis globotojas, globėjas (rūpintojas), šeimynos dalyvis prižiūrintis, globojantis (rūpinantis) vaiką dėl susiklosčiusių aplinkybių laikinai negali pasirūpinti vaiku.</text:span></text:p>
      <text:p text:style-name="P133"><text:span text:style-name="T134">2.6</text:span><text:span text:style-name="T135">. Globos centras vykdo visas funkcijas, kurios išdėstytos Globos centro veiklos ir vaiko budinčio globotojo vykdomos priežiūros organizavimo ir kokybės priežiūros tvarkos apraše, patvirtintame Lietuvos Respublikos socialinės apsaugos ir darbo ministro 2018</text:span><text:span text:style-name="T136"><text:s/>m. sausio 19 d. įsakymu Nr. A1-28 „Dėl Globos centro veiklos ir vaiko budinčio globotojo vykdomos priežiūros organizavimo ir kokybės priežiūros tvarkos aprašo patvirtinimo“ (toliau – Globos centro veiklos aprašas).</text:span></text:p>
      <text:p text:style-name="P137"><text:span text:style-name="T138">2.7</text:span><text:span text:style-name="T139">. Kitos šiame Apraše vartojamos s</text:span><text:span text:style-name="T140">ąvokos taip, kaip jos apibrėžiamos Lietuvos Respublikos civiliniame kodekse, Lietuvos Respublikos socialinių paslaugų įstatyme ir kituose teisės aktuose apibrėžtas sąvokas. </text:span></text:p>
      <text:p text:style-name="P141"/>
      <text:p text:style-name="P142"><text:span text:style-name="T143">II</text:span><text:span text:style-name="T144"><text:s/>SKYRIUS</text:span></text:p>
      <text:p text:style-name="P145"><text:span text:style-name="T146">GLOBOS CENTRO IR BUDINČIO GLOBOTOJO AR NUOLATINIO GLOBOTOJO VE</text:span><text:span text:style-name="T147">IKLOS FINANSAVIMAS<text:s/></text:span></text:p>
      <text:p text:style-name="P148"/>
      <text:p text:style-name="P149"><text:span text:style-name="T150">3</text:span><text:span text:style-name="T151">.<text:s/></text:span><text:span text:style-name="T152">Globos centro<text:s/></text:span><text:span text:style-name="T153">budintiems globotojams, nuolatiniams globotojams, globėjams (rūpintojams), šeimynos dalyviams, bendruomeninių vaikų globos namų darbuotojams ir įtėviams teikiamos paslaugos finansuojamos iš Šiaulių rajono savivaldy</text:span><text:span text:style-name="T154">bės (toliau – Savivaldybė) biudžeto lėšų. Globos centras teikia informaciją Savivaldybės administracijai dėl lėšų poreikio ir planuojamų paslaugų teikimo Savivaldybės mero nustatyta tvarka.</text:span></text:p>
      <text:p text:style-name="P155"><text:span text:style-name="T156">4</text:span><text:span text:style-name="T157">. Budinčio globotojo, nuolatinio globotojo veiklą finansuoja ta savivaldybė, kurios iniciatyva vaikui nustatyta globa (rūpyba) globos centre. Laikino apgyvendinimo metu per globos centrą budinčio globotojo veiklą finansuoja nuolatinės vaiko gyvenamos vieto</text:span><text:span text:style-name="T158">s savivaldybė.<text:s/></text:span></text:p>
      <text:p text:style-name="P159"><text:span text:style-name="T160">5</text:span><text:span text:style-name="T161">. Tuo atveju, jei Kuršėnų šeimos namų Globos centras (toliau – Globos centras) neturi galimybės apgyvendinti vaiką budinčio globotojo ar nuolatinio globotojo šeimoje, Savivaldybės administracija gali pirkti ar finansuoti paslaugas iš k</text:span><text:span text:style-name="T162">itų ne Savivaldybės pavaldumo socialinių paslaugų įstaigų – globos centrų, sudarydama su jomis socialinių paslaugų teikimo ir finansavimo sutartis.</text:span></text:p>
      <text:p text:style-name="P163"><text:span text:style-name="T164">6</text:span><text:span text:style-name="T165">. Asmeniui, kuris siekia tapti budinčiu globotoju, nuolatiniu globotoju, globėju (rūpintoju) ir kuriam<text:s/></text:span><text:span text:style-name="T166">siūloma GIMK programoje dalyvauti kitoje savivaldybėje, kompensuojamos kelionės į kitą savivaldybę išlaidos ar organizuojama transporto paslauga.</text:span></text:p>
      <text:p text:style-name="P167"><text:span text:style-name="T168">Globos centro atstovų, dalyvaujančių vaiko globos peržiūrose, atvejo vadybos posėdžiuose, kelionės išlaidas fi</text:span><text:span text:style-name="T169">nansuoja ta savivaldybė, kurios teritorijoje inicijuotas vaiko laikinosios globos (rūpybos) ar nuolatinės globos (rūpybos) nustatymas.</text:span></text:p>
      <text:p text:style-name="P170"><text:span text:style-name="T171">7</text:span><text:span text:style-name="T172">. Savivaldybės administracija skiria ir moka vaiko globėjo (rūpintojo) teises ir pareigas įgyvendinančiam globos cen</text:span><text:span text:style-name="T173">trui už budinčio globotojo, nuolatinio globotojo, kurie yra sudarę tarpusavio bendradarbiavimo ir paslaugų teikimo sutartį su globos centru (toliau – Sutartis), prižiūrimą vaiką:<text:s/></text:span></text:p>
      <text:p text:style-name="P174"><text:span text:style-name="T175">7.1</text:span><text:span text:style-name="T176">. atlygį budinčiam globotojui:</text:span></text:p>
      <text:p text:style-name="P177"><text:span text:style-name="T178">7.1.1</text:span><text:span text:style-name="T179">. kai budinčiam globotojui teikiamos laikino atokvėpio paslaugos ar kai globos centras neperduoda budinčiam globotojui prižiūrėti vaiko, jam mokamas 1 Lietuvos Respublikos Vyriausybės nutarimu nustatytos minimalios mėnesinės algos (toliau – MMA) dydis;<text:s/></text:span></text:p>
      <text:p text:style-name="P180"><text:span text:style-name="T181">7.1.2</text:span><text:span text:style-name="T182">. atlygis didinamas 0,75 MMA dydžio išmoka už kiekvieną faktiškai prižiūrimą vaiką ar vaiko priežiūrą kriziniais atvejais (už kūdikį ar paauglį nuo 12 metų, ar neįgalų vaiką – po 1 MMA dydžio išmoka per mėnesį);</text:span></text:p>
      <text:p text:style-name="P183"><text:span text:style-name="T184">7.2</text:span><text:span text:style-name="T185">. atlygį nuolatiniam globoto</text:span><text:span text:style-name="T186">jui:</text:span></text:p>
      <text:p text:style-name="P187"><text:span text:style-name="T188">7.2.1</text:span><text:span text:style-name="T189">.<text:s/></text:span><text:span text:style-name="T190">kai vaikas (-ai) perduotas (-i) prižiūrėti nuolatiniam globotojui, jam mokamo atlygio dydis yra 2 MMA dydžiai per mėnesį už faktiškai prižiūrimą vaiką;</text:span></text:p>
      <text:p text:style-name="P191"><text:span text:style-name="T192">7.2.2</text:span><text:span text:style-name="T193">. kai nuolatinis globotojas prižiūri daugiau kaip vieną vaiką, atlygis jam didina</text:span><text:span text:style-name="T194">mas už kiekvieną kitą vaiką po 0,75 Vyriausybės nustatytos minimaliosios mėnesinės algos dydžio per mėnesį;</text:span></text:p>
      <text:p text:style-name="P195"><text:span text:style-name="T196">7.3</text:span><text:span text:style-name="T197">. kai, pasibaigus vaiko globai (rūpybai) dėl pilnametystės, asmuo ir toliau yra prižiūrimas budinčio ar nuolatinio globotojo ir mokosi paga</text:span><text:span text:style-name="T198">l bendrojo ugdymo programą, pagal formaliojo profesinio mokymo programą ar studijuoja aukštojoje mokykloje pagal nuolatinės studijų formos programą, šio asmens mokymosi laikotarpiu budinčiam, nuolatiniam globotojui mokamas atlygis, bet ne ilgiau, iki asmen</text:span><text:span text:style-name="T199">iui sukaks 24 metai;</text:span></text:p>
      <text:p text:style-name="P200"><text:span text:style-name="T201">7.4</text:span><text:span text:style-name="T202">. vaiko globos (rūpybos) išmokas, mokamas Išmokų vaikams įstatymo nustatyta tvarka;</text:span></text:p>
      <text:p text:style-name="P203"><text:span text:style-name="T204">7.5</text:span><text:span text:style-name="T205">. globos (rūpybos) išmokų tikslinius priedus, mokamus Išmokų vaikams įstatymo nustatyta tvarka;</text:span></text:p>
      <text:p text:style-name="P206"><text:span text:style-name="T207">7.6</text:span><text:span text:style-name="T208">. išmokas vaikui, mokamas Išmokų v</text:span><text:span text:style-name="T209">aikams įstatymo nustatyta tvarka, vaikui skirtą slaugos ir priežiūros (pagalbos) išlaidų tikslinę kompensaciją, mokamą pagal Lietuvos Respublikos tikslinių kompensacijų įstatymą, ir kitas išmokas, jei teisė gauti šias išmokas vaikui ir globėjui (rūpintojui</text:span><text:span text:style-name="T210">) numatyta įstatymuose;</text:span></text:p>
      <text:p text:style-name="P211"><text:span text:style-name="T212">7.7</text:span><text:span text:style-name="T213">. pagalbos pinigus Savivaldybės tarybos sprendimu nustatyta tvarka.</text:span></text:p>
      <text:p text:style-name="P214"><text:span text:style-name="T215">8</text:span><text:span text:style-name="T216">.<text:s/></text:span><text:span text:style-name="T217">Globos centras kas mėnesį perveda šio Aprašo 7.1, 7.2, 7.3, 7.4 ir 7.7 papunkčiuose numatytas ir iš Savivaldybės gautas lėšas budinčiam globotojui<text:s/></text:span><text:span text:style-name="T218">ar nuolatiniam globotojui Sutartyje nustatytomis sąlygomis ir tvarka.</text:span></text:p>
      <text:p text:style-name="P219"><text:span text:style-name="T220">9</text:span><text:span text:style-name="T221">. Tais atvejais, kai Sutartį sudaro sutuoktiniai, atlygis mokamas tik vienam iš jų.<text:s/></text:span></text:p>
      <text:p text:style-name="P222"><text:span text:style-name="T223">10</text:span><text:span text:style-name="T224">.<text:s/></text:span><text:span text:style-name="T225">Globos (rūpybos) išmokos tikslinį priedą G</text:span><text:span text:style-name="T226">lobos centras naudoja papildomai pagalbai vaik</text:span><text:span text:style-name="T227">ui (pvz.: logopedo, psichiatro, vaiko neformaliojo ugdymo ar užimtumo paslaugoms) ir (ar) pagalbai budinčiam globotojui (pvz.: psichoterapijai, supervizijai, profesinės kompetencijos ugdymui) teikti, jos neperduodamas budinčiam globotojui, nuolatiniam glob</text:span><text:span text:style-name="T228">otojui, jei tarpusavio bendradarbiavimo ir paslaugų teikimo sutartyje nenumatyta kitaip.</text:span></text:p>
      <text:p text:style-name="P229"><text:span text:style-name="T230">11</text:span><text:span text:style-name="T231">. Budintis globotojas, nuolatinis globotojas, siekdamas patenkinti vaiko pagrindinius ir saviraiškos poreikius, įsipareigoja šio Aprašo 7.4 ir 7.7 papunkčiuose numatytas gaunamas išmokas skirti vaikui išlaikyti, (pvz.: maistui, drabužiams, kanceliarinėms p</text:span><text:span text:style-name="T232">rekėms, higienos prekėms, laisvalaikiui ir ugdymui, kišenpinigiams, medikamentams ir pan.). Globos centras turi teisę prašyti budinčių globotojų ar nuolatinių globotojų pateikti išlaidas pagrindžiančius dokumentus Sutartyje nustatyta tvarka.<text:s/></text:span></text:p>
      <text:p text:style-name="P233"><text:span text:style-name="T234">12</text:span><text:span text:style-name="T235">.<text:s/></text:span><text:span text:style-name="T236">Vaiko</text:span><text:span text:style-name="T237">, kuriam reikalinga globa (rūpyba), bet laikinoji globa (rūpyba) dar nenustatyta, arba vaiko, kuriam nustatyta nuolatinė globa (rūpyba), tačiau dėl krizinės situacijos vaikas paimtas iš nuolatinio globėjo (rūpintojo) šeimos ir apgyvendintas budinčio globot</text:span><text:span text:style-name="T238">ojo šeimoje iki išsispręs situacija, išlaikymo budinčio globotojo šeimoje išlaidas finansuoja vaiko nuolatinės gyvenamosios vietos savivaldybė ir moka 0,5<text:s/></text:span><text:span text:style-name="T239">bazinių socialinių išmokų (toliau – BSI) dydžio<text:s/></text:span><text:span text:style-name="T240">už vaiko faktiškai gyventą dieną budinčio globotojo š</text:span><text:span text:style-name="T241">eimoje</text:span><text:span text:style-name="T242">.<text:s/></text:span></text:p>
      <text:p text:style-name="P243"><text:span text:style-name="T244">13</text:span><text:span text:style-name="T245">. Savivaldybė budinčiam globotojui per globos centrą skiria vienkartinę 8 BSI dydžio išmoką vaiko apgyvendinimo vietai pas budintį globotoją ar nuolatinį globotoją įkurti (toliau – vienkartinė išmoka). Vienkartinė išmoka turi būti naudojama<text:s/></text:span><text:span text:style-name="T246">vaiko gyvenimo sąlygoms pritaikyti ir būtiniausiems daiktams įsigyti, siekiant tinkamai tenkinti prižiūrimų vaikų poreikius. Globos centras, esant aplinkybėms, t. y. ženkliai pasikeitus vaikų amžiui, daugiau nei po 24 mėnesių vykdytos budinčio globotojo ar</text:span><text:span text:style-name="T247"><text:s/>nuolatinio globotojo veiklos nusidėvėjus / sulūžus daiktams / baldams ar atsiradus kitoms svarbioms aplinkybėms, pagal argumentuotą budinčio globotojo ar nuolatinio globotojo prašymą gali išmokėti nustatyto dydžio vienkartinę išmoką vaiko priežiūros vieta</text:span><text:span text:style-name="T248">i atnaujinti, o budintis globotojas ar nuolatinis globotojas privalo pateikti prekių / paslaugų pirkimą įrodančius dokumentus. Vienkartinė išmoka grąžinama Globos centrui, jeigu Budinčio globotojo paslaugų teikimo sutartis su budinčiu globotoju nutraukiama</text:span><text:span text:style-name="T249"><text:s/>nepraėjus 6 mėnesiams nuo Budinčio globotojo paslaugų teikimo sutarties pasirašymo dienos ar Nuolatinio globotojo paslaugų teikimo sutartis su nuolatiniu globotoju nutraukiama nepraėjus 12 mėnesių nuo Nuolatinio globotojo paslaugų teikimo sutarties su nuo</text:span><text:span text:style-name="T250">latiniu globotoju pasirašymo dienos, arba nustačius, kad įsikūrimo išmoką budintis globotojas ar nuolatinis globotojas panaudojo ne pagal paskirtį.</text:span></text:p>
      <text:p text:style-name="P251"><text:span text:style-name="T252">14</text:span><text:span text:style-name="T253">. L</text:span><text:span text:style-name="T254">ėšos, nurodytos šio Aprašo 7.1.1 – 7.1.2 papunkčiuose ir 7.3 punkte įskaitomos į budinčio globotojo</text:span><text:span text:style-name="T255"><text:s/>pajamas ir nuo šių lėšų sumokami teisės aktais nustatyti mokesčiai.</text:span></text:p>
      <text:p text:style-name="P256"><text:span text:style-name="T257">15</text:span><text:span text:style-name="T258">.<text:s/></text:span><text:span text:style-name="T259">L</text:span><text:span text:style-name="T260">ėšos, nurodytos šio Aprašo 7.2.1 – 7.2.2 papunkčiuose ir 7.3 punkte įskaitomos į nuolatinio globotojo pajamas ir nuo šių lėšų sumokami teisės aktais nustatyti mokesčiai.</text:span></text:p>
      <text:p text:style-name="P261"><text:span text:style-name="T262">16</text:span><text:span text:style-name="T263">.<text:s/></text:span><text:span text:style-name="T264">Globos centras turi teisę veikti kaip paramos gavėjas Lietuvos Respublikos labdaros ir paramos įstatymo nustatyta tvarka. Paramos priėmimo tvarką kiekvienas globos centras nusistato savarankiškai.</text:span></text:p>
      <text:p text:style-name="P265"/>
      <text:p text:style-name="P266"><text:span text:style-name="T267">III</text:span><text:span text:style-name="T268"><text:s/>SKYRIUS</text:span></text:p>
      <text:p text:style-name="P269"><text:span text:style-name="T270">BAIGIAMOSIOS NUOSTATOS</text:span></text:p>
      <text:p text:style-name="P271"/>
      <text:p text:style-name="P272"><text:span text:style-name="T273">17</text:span><text:span text:style-name="T274">. Budinčio</text:span><text:span text:style-name="T275"><text:s/>globotojo, nuolatinio globotojo veiklos finansavimas vykdomas pagal sudarytą su Globos centru tarpusavio bendradarbiavimo ir paslaugų teikimo sutartį. Globos centras raštu informuoja Savivaldybės administraciją apie bendradarbiavimo ir paslaugų teikimo su</text:span><text:span text:style-name="T276">tarčių su budinčiais ar nuolatiniais globotojais sudarymą, nutraukimą.</text:span></text:p>
      <text:p text:style-name="P277"><text:span text:style-name="T278">18</text:span><text:span text:style-name="T279">. Budinčio globotojo, nuolatinio globotojo veiklos vertinimas atliekamas Globos centro nustatyta tvarka.<text:s/></text:span></text:p>
      <text:p text:style-name="P280"><text:span text:style-name="T281">19</text:span><text:span text:style-name="T282">.<text:s/></text:span><text:span text:style-name="T283">Įgyvendindami Aprašo nuostatas, duomenų valdytojai užtikrina, kad</text:span><text:span text:style-name="T284"><text:s/>jų atliekamas asmens duomenų tvarkymas atitiktų 2016 m. balandžio 27 d. Europos Parlamento ir Tarybos reglamento (ES) 2016/679 dėl fizinių asmenų apsaugos tvarkant asmens duomenis ir dėl laisvo tokių duomenų judėjimo ir kuriuo panaikinama Direktyva 95/46/</text:span><text:span text:style-name="T285">EB (Bendrasis duomenų apsaugos reglamentas) (toliau ‒ Reglamentas), Lietuvos Respublikos asmens duomenų teisinės apsaugos įstatymo nuostatas. Duomenų subjektų teisės įgyvendinamos Reglamento ir duomenų valdytojo, į kurį kreipiamasi dėl duomenų subjekto tei</text:span><text:span text:style-name="T286">sių įgyvendinimo, nustatyta tvarka.</text:span></text:p>
      <text:p text:style-name="P287"><text:span text:style-name="T288">20</text:span><text:span text:style-name="T289">. Dokumentai (įskaitant dokumentus, kuriuose yra asmens duomenų) saugomi Lietuvos Respublikos dokumentų ir archyvų įstatymo nustatyta tvarka Lietuvos vyriausiojo archyvaro nustatytais terminais.</text:span></text:p>
      <text:p text:style-name="P290"><text:span text:style-name="T291">21</text:span><text:span text:style-name="T292">. Aprašas gal</text:span><text:span text:style-name="T293">i būti keičiamas, papildomas ar pripažįstamas netekusiu galios Savivaldybės tarybos sprendimu.</text:span></text:p>
      <text:p text:style-name="P294"><text:span text:style-name="T295">__________________</text:span></text:p>
      <text:p text:style-name="P296">Priedo pakeitimai:</text:p>
      <text:p text:style-name="P297"><text:span text:style-name="T298">Nr.<text:s/></text:span><text:a xlink:href="https://www.e-tar.lt/portal/legalAct.html?documentId=0b032bd027f611efbdaea558de59136c" office:target-frame-name="_top" xlink:show="replace"><text:span text:style-name="T299">T-225</text:span></text:a><text:span text:style-name="T300">, 2024-06-</text:span><text:span text:style-name="T301">11, paskelbta TAR 2024-06-11, i. k. 2024-10662</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Šiaulių rajono savivaldybės taryba, Sprendimas</text:span></text:p>
      <text:p text:style-name="P311"><text:span text:style-name="T312">Nr.<text:s/></text:span><text:a xlink:href="https://www.e-tar.lt/portal/legalAct.html?documentId=da613c20666c11edbc04912defe897d1" office:target-frame-name="_top" xlink:show="replace"><text:span text:style-name="T313">T-380</text:span></text:a><text:span text:style-name="T314">, 2022-11-15, paskelbta TAR<text:s/></text:span><text:span text:style-name="T315">2022-11-17, i. k. 2022-23169</text:span></text:p>
      <text:p text:style-name="P316"><text:span text:style-name="T317">Dėl Šiaulių rajono savivaldybės tarybos 2021 m. rugsėjo 8 d. sprendimo Nr. T-249 „Dėl Kuršėnų šeimos namų globos centro veiklos ir vaiko budinčio globotojo vykdomos priežiūros finansavimo“ pakeitimo</text:span></text:p>
      <text:p text:style-name="P318"/>
      <text:p text:style-name="P319"><text:span text:style-name="T320">2.</text:span></text:p>
      <text:p text:style-name="P321"><text:span text:style-name="T322">Šiaulių rajono savivaldy</text:span><text:span text:style-name="T323">bės taryba, Sprendimas</text:span></text:p>
      <text:p text:style-name="P324"><text:span text:style-name="T325">Nr.<text:s/></text:span><text:a xlink:href="https://www.e-tar.lt/portal/legalAct.html?documentId=f449e9700a9a11ee9978886e85107ab2" office:target-frame-name="_top" xlink:show="replace"><text:span text:style-name="T326">T-195</text:span></text:a><text:span text:style-name="T327">, 2023-06-13, paskelbta TAR 2023-06-14, i. k. 2023-11825</text:span></text:p>
      <text:p text:style-name="P328"><text:span text:style-name="T329">Dėl Šiaulių rajono savivaldybės tarybos 2021 m. rugsėjo 8 d. sprendim</text:span><text:span text:style-name="T330">o Nr. T-249 „Dėl Kuršėnų šeimos namų globos centro veiklos ir vaiko budinčio globotojo vykdomos priežiūros finansavimo“ pakeitimo</text:span></text:p>
      <text:p text:style-name="P331"/>
      <text:p text:style-name="P332"><text:span text:style-name="T333">3.</text:span></text:p>
      <text:p text:style-name="P334"><text:span text:style-name="T335">Šiaulių rajono savivaldybės taryba, Sprendimas</text:span></text:p>
      <text:p text:style-name="P336"><text:span text:style-name="T337">Nr.<text:s/></text:span><text:a xlink:href="https://www.e-tar.lt/portal/legalAct.html?documentId=0b032bd027f611efbdaea558de59136c" office:target-frame-name="_top" xlink:show="replace"><text:span text:style-name="T338">T-225</text:span></text:a><text:span text:style-name="T339">, 2024-06-11, paskelbta TAR 2024-06-11, i. k. 2024-10662</text:span></text:p>
      <text:p text:style-name="P340"><text:span text:style-name="T341">Dėl Šiaulių rajono savivaldybės tarybos 2021 m. rugsėjo 7 d. sprendimo Nr. T-249 „Dėl Kuršėnų šeim</text:span><text:span text:style-name="T342">os namų globos centro veiklos ir vaiko budinčio globotojo vykdomos priežiūros finansav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Athlon2500</meta:initial-creator>
    <dc:creator>adlibuser</dc:creator>
    <meta:creation-date>2024-06-12T04:29:00Z</meta:creation-date>
    <dc:date>2024-06-12T04:29:00Z</dc:date>
    <meta:print-date>2018-01-18T11:04:00Z</meta:print-date>
    <meta:template xlink:href="Normal.dotm" xlink:type="simple"/>
    <meta:editing-cycles>2</meta:editing-cycles>
    <meta:editing-duration>PT0S</meta:editing-duration>
    <meta:document-statistic meta:page-count="3" meta:paragraph-count="138" meta:word-count="2122" meta:character-count="16393" meta:row-count="464" meta:non-whitespace-character-count="14409"/>
  </office:meta>
</office:document-meta>
</file>