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etter-spacing="0.0138in" style:font-size-complex="12pt" fo:language="en" fo:country="US"/>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fo:font-weight="bold" style:font-weight-asian="bold" style:font-weight-complex="bold" fo:color="#000000" style:font-size-complex="12pt" style:language-asian="zh" style:country-asian="CN"/>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1.18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ext-properties fo:hyphenate="false"/>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1.181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style:font-size-complex="12pt" fo:hyphenate="false"/>
    </style:style>
    <style:style style:name="P71" style:parent-style-name="Normal" style:family="paragraph">
      <style:paragraph-properties fo:text-align="justify"/>
      <style:text-properties fo:hyphenate="false"/>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11-18 iki 2023-06-14</text:span></text:p>
      <text:p text:style-name="P3"/>
      <text:p text:style-name="P4"><text:span text:style-name="T5">Sprendimas paskelbtas: TAR 2021-09-08, i. k. 2021-18959</text:span></text:p>
      <text:p text:style-name="P6"/>
      <text:p text:style-name="P7"><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text:span text:style-name="T10">ŠIAULIŲ RAJONO SAVIVALDYBĖS TARYBA</text:span></text:p>
      <text:p text:style-name="P11"/>
      <text:p text:style-name="P12">SPRENDIMAS</text:p>
      <text:p text:style-name="P13">DĖL KURŠĖNŲ ŠEIMOS NAMŲ GLOBOS CENTRO VEIKLOS IR VAIKO BUDINČIO GLOBOTOJO VYKDOMOS PRIEŽIŪROS FINANSAVIMO <text:s text:c="2"/></text:p>
      <text:p text:style-name="P14"/>
      <text:p text:style-name="P15">2021 m. rugsėjo 7 d. Nr. T-249</text:p>
      <text:p text:style-name="P16">Šiauliai</text:p>
      <text:p text:style-name="P17"/>
      <text:p text:style-name="P18"><text:span text:style-name="T19">Vadovaudamasi</text:span><text:span text:style-name="T20"><text:s/>Lietuvos Respublikos vietos savivaldos įstatymo 6 straipsnio 12 punktu, 16 straipsnio 2 dal</text:span><text:span text:style-name="T21">ies 38 punktu, 18 straipsnio 1 dalimi ir<text:s/></text:span><text:span text:style-name="T22">Lietuvos Respublikos socialinės apsaugos ir darbo ministro 2018 m. sausio 19 d. įsakymo Nr. A1-28 „Dėl Globos centro budinčio globotojo vykdomos priežiūros organizavimo ir kokybės priežiūros tvarkos aprašo patvirtin</text:span><text:span text:style-name="T23">imo“ 54, 58, 59, 60, 64 ir 65 punktais, Šiaulių rajono savivaldybės taryba n u s p r e n d ž i a:</text:span></text:p>
      <text:p text:style-name="P24"><text:span text:style-name="T25">1</text:span><text:span text:style-name="T26">. Įpareigoti Kuršėnų šeimos namus vykdyti globos centro funkcijas.<text:s/></text:span></text:p>
      <text:p text:style-name="P27"><text:span text:style-name="T28">2</text:span><text:span text:style-name="T29">. Finansuoti Kuršėnų šeimos namų globos centro veiklos ir vaiko budinčio globoto</text:span><text:span text:style-name="T30">jo vykdomą priežiūrą šiomis sąlygomis:</text:span></text:p>
      <text:p text:style-name="P31"><text:span text:style-name="T32">2.1</text:span><text:span text:style-name="T33">. Savivaldybės administracija skiria ir moka vaiko globėjo (rūpintojo) teises ir pareigas įgyvendinančiam globos centrui už budinčio globotojo, kuris yra sudaręs tarpusavio bendradarbiavimo ir paslaugų teikimo su</text:span><text:span text:style-name="T34">tartį su globos centru, prižiūrimą vaiką:</text:span></text:p>
      <text:p text:style-name="P35"><text:span text:style-name="T36">2.1.1</text:span><text:span text:style-name="T37">. 1 minimalią mėnesinę algą (toliau— MMA) per mėnesį, neatsižvelgiant į faktiškai prižiūrimų vaikų skaičių. Ši išmoka įskaitoma į asmens pajamas ir nuo jos sumokami teisės aktais nustatyti mokesčiai;</text:span></text:p>
      <text:p text:style-name="P38"><text:span text:style-name="T39">2.1.2</text:span><text:span text:style-name="T40">. atlygį tuo laikotarpiu, kai vaikas (-ai) perduotas (-i) prižiūrėti <text:s/>— 0,5 MMA dydžio per mėnesį už kiekvieną faktiškai prižiūrimą vaiką (už kūdikį <text:s/>iki 1 metų, paauglį nuo 12 metų ar neįgalų vaiką – po 0,75 MMA dydžio per mėnesį);</text:span></text:p>
      <text:p text:style-name="P41"><text:span text:style-name="T42">2.2</text:span><text:span text:style-name="T43">. Savivaldybė už kiekvieną vaiką budinčiam globotojui per globos centrą, taip pat globėjui (rūpintojui) tiesiogiai skiria ir moka 3 bazinių socialinių išmokų (toliau — BSI) <text:s/>dydžio pagalbos pinigus per mėnesį Socialinių paslaugų įstatymo nustatyta tvarka;</text:span></text:p>
      <text:p text:style-name="P44"><text:span text:style-name="T45">2.3</text:span><text:span text:style-name="T46">.<text:s/></text:span><text:span text:style-name="T47">Savivaldybė budinčiam globotojui per globos centrą skiria vienkartinę 8 BSI dydžio išmoką vaiko apgyvendinimo vietai pas budintį globotoją įkurti (toliau – vienkartinė išmoka). Vienkartinė išmoka turi būti naudojama vaiko gyvenimo sąlygoms pritaik</text:span><text:span text:style-name="T48">yti ir būtiniausiems daiktams įsigyti, siekiant tinkamai tenkinti prižiūrimų vaikų poreikius. Globos centras, esant aplinkybėms, t. y. ženkliai pasikeitus vaikų amžiui, daugiau nei po 24 mėnesių vykdytos budinčio globotojo veiklos nusidėvėjus / sulūžus dai</text:span><text:span text:style-name="T49">ktams / baldams ar atsiradus kitoms svarbioms aplinkybėms, pagal argumentuotą budinčio globotojo prašymą gali išmokėti nustatyto dydžio vienkartinę išmoką vaiko priežiūros vietai atnaujinti, o budintis globotojas privalo pateikti prekių / paslaugų pirkimą<text:s/></text:span><text:span text:style-name="T50">įrodančius dokumentus. Vienkartinė išmoka grąžinama Globos centrui, jeigu Budinčio globotojo paslaugų teikimo sutartis su budinčiu globotoju nutraukiama nepraėjus 6<text:s/></text:span><text:soft-page-break/><text:span text:style-name="T51">mėnesiams nuo Budinčio globotojo paslaugų teikimo sutarties pasirašymo dienos arba nustačiu</text:span><text:span text:style-name="T52">s, kad įsikūrimo išmoką budintis globotojas panaudojo ne pagal paskirtį.</text:span><text:s/></text:p>
      <text:p text:style-name="P53">Papunkčio pakeitimai:</text:p>
      <text:p text:style-name="P54"><text:span text:style-name="T55">Nr.<text:s/></text:span><text:a xlink:href="https://www.e-tar.lt/portal/legalAct.html?documentId=da613c20666c11edbc04912defe897d1" office:target-frame-name="_top" xlink:show="replace"><text:span text:style-name="T56">T-380</text:span></text:a><text:span text:style-name="T57">, 2022-11-15, paskelbta TAR 2022-11-17, i. k. 2022-23</text:span><text:span text:style-name="T58">169</text:span></text:p>
      <text:p text:style-name="Normal"/>
      <text:p text:style-name="P59"><text:span text:style-name="T60">2.4</text:span><text:span text:style-name="T61">. Savivaldybė budinčiam globotojui laikino atokvėpio metu per globos centrą moka atlygį 1 MMA per mėnesį.</text:span></text:p>
      <text:p text:style-name="P62"><text:span text:style-name="T63">3</text:span><text:span text:style-name="T64">. Pripažinti <text:s/>netekusiu galios Šiaulių rajono savivaldybės tarybos 2017 m. gruodžio 19 d. sprendimą Nr. T-356 „Dėl Tėvų globos nete</text:span><text:span text:style-name="T65">kusio vaiko trumpalaikės socialinės globos (rūpybos) budinčio globotojo (rūpintojo) šeimoje organizavimo tvarkos aprašo patvirtinimo“ (su pakeitimais).</text:span></text:p>
      <text:p text:style-name="P66"><text:span text:style-name="T67">Šis sprendimas skelbiamas Teisės aktų registre ir gali būti skundžiamas Regionų apygardos administraci</text:span><text:span text:style-name="T68">nio teismo Šiaulių rūmams (Dvaro g. 80, Šiauliai) Lietuvos Respublikos administracinių bylų teisenos įstatymo nustatyta tvarka.</text:span></text:p>
      <text:p text:style-name="P69"/>
      <text:p text:style-name="P70"/>
      <text:p text:style-name="P71"><text:span text:style-name="T72">Savivaldybės meras <text:s text:c="73"/></text:span><text:span text:style-name="T73"><text:tab/></text:span><text:span text:style-name="T74"><text:tab/><text:s text:c="4"/>Antanas Bezaras</text:span></text:p>
      <text:p text:style-name="P75"/>
      <text:p text:style-name="P76"/>
      <text:p text:style-name="P77"><text:span text:style-name="T78">Pakeit</text:span><text:span text:style-name="T79">imai:</text:span></text:p>
      <text:p text:style-name="P80"/>
      <text:p text:style-name="P81"><text:span text:style-name="T82">1.</text:span></text:p>
      <text:p text:style-name="P83"><text:span text:style-name="T84">Šiaulių rajono savivaldybės taryba, Sprendimas</text:span></text:p>
      <text:p text:style-name="P85"><text:span text:style-name="T86">Nr.<text:s/></text:span><text:a xlink:href="https://www.e-tar.lt/portal/legalAct.html?documentId=da613c20666c11edbc04912defe897d1" office:target-frame-name="_top" xlink:show="replace"><text:span text:style-name="T87">T-380</text:span></text:a><text:span text:style-name="T88">, 2022-11-15, paskelbta TAR 2022-11-17, i. k. 2022-23169</text:span></text:p>
      <text:p text:style-name="P89"><text:span text:style-name="T90">Dėl Šiaulių rajono savivaldybės<text:s/></text:span><text:span text:style-name="T91">tarybos 2021 m. rugsėjo 8 d. sprendimo Nr. T-249 „Dėl Kuršėnų šeimos namų globos centro veiklos ir vaiko budinčio globotojo vykdomos priežiūros finansavim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Athlon2500</meta:initial-creator>
    <dc:creator>adlibuser</dc:creator>
    <meta:creation-date>2023-06-16T07:41:00Z</meta:creation-date>
    <dc:date>2023-06-16T07:41:00Z</dc:date>
    <meta:print-date>2018-01-18T11:04:00Z</meta:print-date>
    <meta:template xlink:href="Normal.dotm" xlink:type="simple"/>
    <meta:editing-cycles>2</meta:editing-cycles>
    <meta:editing-duration>PT0S</meta:editing-duration>
    <meta:document-statistic meta:page-count="4" meta:paragraph-count="38" meta:word-count="531" meta:character-count="4371" meta:row-count="129" meta:non-whitespace-character-count="3878"/>
  </office:meta>
</office:document-meta>
</file>