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etter-spacing="0.0138in"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zh" style:country-asian="C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89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letter-spacing="0.0194in" style:font-size-complex="12pt" fo:background-color="#FFFFFF" style:language-asian="lt" style:country-asian="LT"/>
    </style:style>
    <style:style style:name="T25" style:parent-style-name="DefaultParagraphFont" style:family="text">
      <style:text-properties fo:color="#000000" fo:letter-spacing="0.0375in" style:font-size-complex="12pt" fo:background-color="#FFFFFF" style:language-asian="lt" style:country-asian="LT"/>
    </style:style>
    <style:style style:name="T26" style:parent-style-name="DefaultParagraphFont" style:family="text">
      <style:text-properties fo:color="#000000" fo:letter-spacing="0.0194in" style:font-size-complex="12pt" fo:background-color="#FFFFFF" style:language-asian="lt" style:country-asian="L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style:font-size-complex="12pt"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3" style:parent-style-name="Normal" style:family="paragraph">
      <style:paragraph-properties fo:text-align="justify" fo:margin-left="3in" fo:text-indent="0.5in">
        <style:tab-stops/>
      </style:paragraph-properties>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fo:text-align="center"/>
      <style:text-properties style:font-name-asian="Calibri"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043in"/>
      <style:text-properties style:font-name-complex="Calibri"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style:font-name-complex="Calibri" fo:color="#000000" style:language-asian="lt" style:country-asian="LT"/>
    </style:style>
    <style:style style:name="P75" style:parent-style-name="Normal" style:family="paragraph">
      <style:paragraph-properties fo:text-align="justify" style:line-height-at-least="0.1756in"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756in"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756in"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756in"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583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756in"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0.346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24" style:parent-style-name="Normal" style:family="paragraph">
      <style:paragraph-properties fo:text-align="justify" style:line-height-at-least="0.1756in" fo:text-indent="0.78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631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631in">
        <style:tab-stops>
          <style:tab-stop style:type="left" style:position="0.8861in"/>
          <style:tab-stop style:type="left" style:position="1.0833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line-height-at-least="0.1756in"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756in"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756in"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8062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756in"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756in" fo:text-indent="0.775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756in" fo:text-indent="0.775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631in">
        <style:tab-stops>
          <style:tab-stop style:type="left" style:position="0.4923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1916in"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1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line-height="115%">
        <style:tab-stops>
          <style:tab-stop style:type="left" style:position="0.5909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text-indent="0.2958in"/>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1756in" fo:text-indent="0.7694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756in" fo:text-indent="0.7694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1756in" fo:text-indent="0.7694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694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7694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7694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7694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7694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694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line-height-at-least="0.1756in" fo:text-indent="0.3388in"/>
      <style:text-properties fo:color="#000000" style:font-size-complex="12pt" style:language-asian="lt" style:country-asian="LT"/>
    </style:style>
    <style:style style:name="P268" style:parent-style-name="Normal" style:family="paragraph">
      <style:paragraph-properties fo:text-align="justify" style:line-height-at-least="0.1756in" fo:text-indent="0.7694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P283" style:parent-style-name="Normal" style:family="paragraph">
      <style:paragraph-properties fo:text-align="center" style:line-height-at-least="0.1756in">
        <style:tab-stops>
          <style:tab-stop style:type="left" style:position="0.787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weight="bold" style:font-weight-asian="bold"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15 iki 2024-06-30</text:span></text:p>
      <text:p text:style-name="P4"/>
      <text:p text:style-name="P5"><text:span text:style-name="T6">Sprendimas paskelbtas: TAR 2021-09-08, i. k. 2021-18959</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KURŠĖNŲ ŠEIMOS NAMŲ GLOBOS CENTRO VEIKLOS IR VAIKO BUDINČIO GLOBOTOJO VYKDOMOS PRIEŽIŪROS FINANSAVIMO <text:s text:c="2"/></text:p>
      <text:p text:style-name="P15"/>
      <text:p text:style-name="P16">2021 m. rugsėjo 7 d. Nr. T-249</text:p>
      <text:p text:style-name="P17">Šiauliai</text:p>
      <text:p text:style-name="P18"/>
      <text:p text:style-name="P19"><text:span text:style-name="T20">Vadovaudamasi Lietuvos Respublikos vietos savivaldos įstatymo 6 straipsnio 12 punktu, Lietuvos Respubliko</text:span><text:span text:style-name="T21">s socialinių paslaugų įstatymo 13 straipsnio 1 dalimi ir Globos centro budinčio globotojo vykdomos priežiūros organizavimo ir kokybės priežiūros tvarkos aprašo, patvirtinto Lietuvos Respublikos socialinės apsaugos ir darbo ministro 2018 m. sausio 19 d. įsa</text:span><text:span text:style-name="T22">kymu Nr. A1-28 „Dėl Globos centro budinčio globotojo vykdomos priežiūros organizavimo ir kokybės priežiūros tvarkos aprašo patvirtinimo“, <text:s/>54, 58, 59, 60, 64 ir 65 punktais,</text:span><text:span text:style-name="T23"><text:s/>Šiaulių rajono savivaldybės taryba<text:s/></text:span><text:span text:style-name="T24">n</text:span><text:span text:style-name="T25">usprendžia</text:span><text:span text:style-name="T26">:</text:span><text:s/></text:p>
      <text:p text:style-name="P27">Preambulės pakeitimai:</text:p>
      <text:p text:style-name="P28"><text:span text:style-name="T29">Nr.<text:s/></text:span><text:a xlink:href="https://www.e-tar.lt/portal/legalAct.html?documentId=f449e9700a9a11ee9978886e85107ab2" office:target-frame-name="_top" xlink:show="replace"><text:span text:style-name="T30">T-195</text:span></text:a><text:span text:style-name="T31">, 2023-06-13, paskelbta TAR 2023-06-14, i. k. 2023-11825</text:span></text:p>
      <text:p text:style-name="Normal"/>
      <text:p text:style-name="P32"><text:span text:style-name="T33">1</text:span><text:span text:style-name="T34">. Įpareigoti Kuršėnų šeimos namus vykdyti globos centro funkcijas.<text:s/></text:span></text:p>
      <text:p text:style-name="P35"><text:span text:style-name="T36">2</text:span><text:span text:style-name="T37">. Patvirtinti Globo</text:span><text:span text:style-name="T38">s centro ir budinčio globotojo veiklos finansavimo Šiaulių rajono savivaldybėje tvarkos aprašą</text:span><text:span text:style-name="T39"><text:s/></text:span><text:span text:style-name="T40">(pridedama).</text:span><text:s/></text:p>
      <text:p text:style-name="P41">Punkto pakeitimai:</text:p>
      <text:p text:style-name="P42"><text:span text:style-name="T43">Nr.<text:s/></text:span><text:a xlink:href="https://www.e-tar.lt/portal/legalAct.html?documentId=f449e9700a9a11ee9978886e85107ab2" office:target-frame-name="_top" xlink:show="replace"><text:span text:style-name="T44">T-195</text:span></text:a><text:span text:style-name="T45">, 2023-06-13, paskelb</text:span><text:span text:style-name="T46">ta TAR 2023-06-14, i. k. 2023-11825</text:span></text:p>
      <text:p text:style-name="Normal"/>
      <text:p text:style-name="P47"><text:span text:style-name="T48">3</text:span><text:span text:style-name="T49">. Pripažinti <text:s/>netekusiu galios Šiaulių rajono savivaldybės tarybos 2017 m. gruodžio 19 d. sprendimą Nr. T-356 „Dėl Tėvų globos netekusio vaiko trumpalaikės socialinės globos (rūpybos) budinčio globotojo (rūpintojo) šeimoje organizavimo tvarkos aprašo patvi</text:span><text:span text:style-name="T50">rtinimo“ (su pakeitimais).</text:span></text:p>
      <text:p text:style-name="P51"><text:span text:style-name="T52">Šis sprendimas skelbiamas Teisės aktų registre ir gali būti skundžiamas Regionų apygardos administracinio teismo Šiaulių rūmams (Dvaro g. 80, Šiauliai) Lietuvos Respublikos administracinių bylų teisenos įstatymo nustatyta tvark</text:span><text:span text:style-name="T53">a.</text:span></text:p>
      <text:p text:style-name="P54"/>
      <text:p text:style-name="P55"/>
      <text:p text:style-name="P56"><text:span text:style-name="T57">Savivaldybės meras <text:s text:c="73"/></text:span><text:span text:style-name="T58"><text:tab/></text:span><text:span text:style-name="T59"><text:tab/><text:s text:c="4"/>Antanas Bezaras</text:span></text:p>
      <text:soft-page-break/>
      <text:p text:style-name="P60">PATVIRTINTA</text:p>
      <text:p text:style-name="P62">Šiaulių rajono savivaldybės tarybos<text:s/></text:p>
      <text:p text:style-name="P63"><text:span text:style-name="T64">2023 m. birželio 13 d. sprendimu Nr. T-195</text:span></text:p>
      <text:p text:style-name="P65"/>
      <text:p text:style-name="P66"><text:span text:style-name="T67">GLOBOS CENTRO IR BUDINČIO GLOBOTOJO VEIKLOS FINANSAVIMO ŠIAULIŲ RAJO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lobos centro ir<text:s/></text:span><text:span text:style-name="T78">budinčio globotojo veiklos finansavimo Šiaulių rajono savivaldybėje tvarkos aprašas (toliau – Aprašas) nustato globos centro ir budinčio globotojo veiklos finansavimo tvarką.</text:span></text:p>
      <text:p text:style-name="P79"><text:span text:style-name="T80">2</text:span><text:span text:style-name="T81">. Apraše vartojamos sąvokos:</text:span></text:p>
      <text:p text:style-name="P82"><text:span text:style-name="T83">2.1</text:span><text:span text:style-name="T84">.<text:s/></text:span><text:span text:style-name="T85">Gl</text:span><text:span text:style-name="T86">obos centras<text:s/></text:span><text:span text:style-name="T87">–</text:span><text:span text:style-name="T88"><text:s/></text:span><text:span text:style-name="T89">socialinių paslaugų<text:s/></text:span><text:span text:style-name="T90">įstaiga arba jos padalinys, kuris, įgyvendindamas vaiko globėjo (rūpintojo) teises ir pareigas, pagal tarpusavio bendradarbiavimo ir paslaugų teikimo sutartį perduoda likusį be tėvų globos vaiką, socialinės rizikos vaiką prižiūrėti budinčiam globotojui, te</text:span><text:span text:style-name="T91">ikia ir organizuoja socialines paslaugas, kitą pagalbą pagal poreikį vaikui ir budinčiam globotojui, taip pat kitokią pagalbą vaiko tėvams, siekiant grąžinti vaiką į šeimą, kuri užtikrina, kad visiems įvaikintiems vaikams, globėjų (rūpintojų) globojamiems<text:s/></text:span><text:span text:style-name="T92">(rūpinamiems) vaikams, budinčių globotojų prižiūrimiems vaikams, budintiems globotojams, globėjams (rūpintojams), įtėviams ar asmenims, ketinantiems jais tapti, būtų prieinama ir suteikiama reikalinga konsultacinė, psichosocialinė, teisinė ir kita pagalba<text:s/></text:span><text:span text:style-name="T93">siekiant tinkamo vaiko, įvaikio ugdymo ir auklėjimo šeimai artimoje aplinkoje.</text:span></text:p>
      <text:p text:style-name="P94"><text:span text:style-name="T95">2.2</text:span><text:span text:style-name="T96">.<text:s/></text:span><text:span text:style-name="T97">Budintis globotojas</text:span><text:span text:style-name="T98"><text:s/>– fizinis asmuo, atitinkantis Lietuvos Respublikos civiliniame kodekse globėjui keliamus reikalavimus, vykdantis veiklą pagal individualios veiklos<text:s/></text:span><text:span text:style-name="T99">pažymėjimą ir pagal su globos centru sudarytą sutartį prižiūrintis be tėvų globos likusius vaikus.<text:s/></text:span></text:p>
      <text:p text:style-name="P100"><text:span text:style-name="T101">2.3</text:span><text:span text:style-name="T102">.<text:s/></text:span><text:span text:style-name="T103">Laikinas atokvėpis</text:span><text:span text:style-name="T104"><text:s/>– globos centro organizuojamos ir (ar) teikiamos paslaugos (pagalba) siekiant, kad budintis globotojas susigrąžintų darbingumą l</text:span><text:span text:style-name="T105">aikotarpiu, kai prižiūrimas vaikas (-ai) perduodamas (-i) globėjui (rūpintojui) arba grąžinamas (-i) į šeimą, taip pat kriziniais atvejais, kai tėvų globos netekęs ar globojamas (rūpinamas) vaikas Apraše nustatyta tvarka laikinai perduodamas prižiūrėti bud</text:span><text:span text:style-name="T106">inčiam globotojui, globėjui (rūpintojui), išimtiniais atvejais – šeimynos dalyviui, kol budintis globotojas, globėjas (rūpintojas), šeimynos dalyvis, prižiūrintis, globojantis (rūpinantis) vaiką, dėl susiklosčiusių aplinkybių laikinai negali pasirūpinti va</text:span><text:span text:style-name="T107">iku. Laikino atokvėpio paslauga įtraukiama į Individualios pagalbos planą, jos teikimo metu teikiama intensyvi specialistų pagalba budinčiam globotojui, globėjui (rūpintojui), šeimynos dalyviams ir prižiūrimam, globojamam (rūpinamam) vaikui, išskyrus darbi</text:span><text:span text:style-name="T108">ngumo susigrąžinimo atvejį.</text:span></text:p>
      <text:p text:style-name="P109"><text:span text:style-name="T110">2.4</text:span><text:span text:style-name="T111">. Globos centras vykdo visas funkcijas, kurios išdėstytos Globos centro ir vaiko budinčio globotojo vykdomos priežiūros organizavimo ir kokybės priežiūros tvarkos apraše, patvirtintame Lietuvos Respublikos socialinės apsa</text:span><text:span text:style-name="T112">ugos ir darbo ministro 2018 m. sausio 19 d. įsakymu Nr. A1-28 „Dėl Globos centro veiklos ir vaiko budinčio globotojo vykdomos priežiūros organizavimo ir kokybės priežiūros tvarkos aprašo patvirtinimo“ (toliau – Globos centro veiklos aprašas).</text:span></text:p>
      <text:p text:style-name="P113"><text:span text:style-name="T114">2.5</text:span><text:span text:style-name="T115">. Kito</text:span><text:span text:style-name="T116">s šiame Apraše vartojamos sąvokos atitinka Lietuvos Respublikos socialinių paslaugų įstatyme ir kituose teisės aktuose apibrėžtas sąvokas. </text:span></text:p>
      <text:p text:style-name="P117"/>
      <text:p text:style-name="P118"><text:span text:style-name="T119">II</text:span><text:span text:style-name="T120"><text:s/>SKYRIUS</text:span></text:p>
      <text:p text:style-name="P121"><text:span text:style-name="T122">GLOBOS CENTRO IR BUDINČIO GLOBOTOJO VEIKLOS FINANSAVIMAS<text:s/></text:span></text:p>
      <text:p text:style-name="P123"/>
      <text:p text:style-name="P124"><text:span text:style-name="T125">3</text:span><text:span text:style-name="T126">.<text:s/></text:span><text:span text:style-name="T127">Globos centro<text:s/></text:span><text:span text:style-name="T128">budintiems globo</text:span><text:span text:style-name="T129">tojams, globėjams (rūpintojams), šeimynos dalyviams, bendruomeninių vaikų globos namų darbuotojams ir įtėviams teikiamos paslaugos finansuojamos iš Šiaulių rajono savivaldybės (toliau – Savivaldybė) biudžeto lėšų. Globos centras teikia informaciją Savivald</text:span><text:span text:style-name="T130">ybės administracijai dėl lėšų poreikio ir planuojamų paslaugų teikimo Savivaldybės administracijos nustatyta tvarka.</text:span></text:p>
      <text:p text:style-name="P131"><text:span text:style-name="T132">4</text:span><text:span text:style-name="T133">. Budinčio globotojo veiklą finansuoja ta savivaldybė, kurios iniciatyva vaikui nustatyta globa (rūpyba) globos centre.<text:s/></text:span></text:p>
      <text:p text:style-name="P134"><text:span text:style-name="T135">5</text:span><text:span text:style-name="T136">. Tuo<text:s/></text:span><text:span text:style-name="T137">atveju, jei Kuršėnų šeimos namų Globos centras (toliau – Globos centras) neturi galimybės apgyvendinti vaiką budinčio globotojo šeimoje, Savivaldybės administracija gali pirkti ar finansuoti paslaugas iš kitų ne Savivaldybės pavaldumo socialinių paslaugų į</text:span><text:span text:style-name="T138">staigų – globos centrų, sudarydama su jomis socialinių paslaugų teikimo ir finansavimo sutartis.</text:span></text:p>
      <text:p text:style-name="P139"><text:span text:style-name="T140">6</text:span><text:span text:style-name="T141">. Asmeniui, kuris siekia tapti budinčiu globotoju, globėju (rūpintoju) ir kuriam siūloma GIMK programoje dalyvauti kitoje savivaldybėje, kompensuojamos<text:s/></text:span><text:span text:style-name="T142">kelionės į kitą savivaldybę išlaidos ar organizuojama transporto paslauga.</text:span></text:p>
      <text:p text:style-name="P143"><text:span text:style-name="T144">Globos centro atstovų, dalyvaujančių vaiko globos peržiūrose, atvejo vadybos posėdžiuose, kelionės išlaidas finansuoja ta savivaldybė, kurios teritorijoje inicijuotas vaiko laikinos</text:span><text:span text:style-name="T145">ios globos (rūpybos) ar nuolatinės globos (rūpybos) nustatymas.</text:span></text:p>
      <text:p text:style-name="P146"><text:span text:style-name="T147">7</text:span><text:span text:style-name="T148">. <text:s/>Savivaldybės administracija skiria ir moka vaiko globėjo (rūpintojo) teises ir pareigas įgyvendinančiam globos centrui už budinčio globotojo, kuris yra sudaręs tarpusavio bendradarbiav</text:span><text:span text:style-name="T149">imo ir paslaugų teikimo sutartį su globos centru (toliau – Sutartis), už prižiūrimą vaiką:<text:s/></text:span></text:p>
      <text:p text:style-name="P150"><text:span text:style-name="T151">7.1</text:span><text:span text:style-name="T152">. atlygį budinčiam globotojui:</text:span></text:p>
      <text:p text:style-name="P153"><text:span text:style-name="T154">7.1.1</text:span><text:span text:style-name="T155">. kai budinčiam globotojui teikiamos laikino atokvėpio paslaugos ar kai globos centras neperduoda budinčiam globotojui pr</text:span><text:span text:style-name="T156">ižiūrėti vaiko, jam mokamas 1 Lietuvos Respublikos Vyriausybės nutarimu nustatytos minimalios mėnesinės algos (toliau – MMA) dydis;<text:s/></text:span></text:p>
      <text:p text:style-name="P157"><text:span text:style-name="T158">7.1.2</text:span><text:span text:style-name="T159">. atlygis didinamas 0,5 MMA dydžio išmoka už kiekvieną faktiškai prižiūrimą vaiką ar vaiko priežiūrą kriziniais at</text:span><text:span text:style-name="T160">vejais (už kūdikį ar paauglį nuo 12 metų, ar neįgalų vaiką – po 0,75 MMA dydžio išmoka per mėnesį);</text:span></text:p>
      <text:p text:style-name="P161"><text:span text:style-name="T162">7.2</text:span><text:span text:style-name="T163">. vaiko globos (rūpybos) išmokas, mokamas Išmokų vaikams įstatymo nustatyta tvarka;</text:span></text:p>
      <text:p text:style-name="P164"><text:span text:style-name="T165">7.3</text:span><text:span text:style-name="T166">. globos (rūpybos) išmokų tikslinius priedus, mokamus Iš</text:span><text:span text:style-name="T167">mokų vaikams įstatymo nustatyta tvarka;</text:span></text:p>
      <text:p text:style-name="P168"><text:span text:style-name="T169">7.4</text:span><text:span text:style-name="T170">. išmokas vaikui, mokamas Išmokų vaikams įstatymo nustatyta tvarka, vaikui skirtą slaugos ir priežiūros (pagalbos) išlaidų tikslinę kompensaciją, mokamą pagal Lietuvos Respublikos tikslinių kompensacijų įstaty</text:span><text:span text:style-name="T171">mą, ir kitas išmokas, jei teisė gauti šias išmokas vaikui ir globėjui (rūpintojui) numatyta įstatymuose.</text:span></text:p>
      <text:p text:style-name="P172"><text:span text:style-name="T173">8</text:span><text:span text:style-name="T174">.<text:s/></text:span><text:span text:style-name="T175">Globos centras kas mėnesį perveda šio Aprašo 7.1, 7.2 ir 7.4 papunkčiuose numatytas ir iš Savivaldybės gautas lėšas budinčiam globotojui Sutar</text:span><text:span text:style-name="T176">tyje nustatytomis sąlygomis ir tvarka.</text:span></text:p>
      <text:p text:style-name="P177"><text:span text:style-name="T178">9</text:span><text:span text:style-name="T179">. Tais atvejais, kai Sutartį sudaro sutuoktiniai, atlygis mokamas tik vienam iš jų.<text:s/></text:span></text:p>
      <text:p text:style-name="P180"><text:span text:style-name="T181">10</text:span><text:span text:style-name="T182">.<text:s/></text:span><text:span text:style-name="T183">Globos (rūpybos) išmokos tikslinį priedą G</text:span><text:span text:style-name="T184">lobos centras naudoja papildomai pagalbai vaikui (pvz.: logopedo, psichiatro,</text:span><text:span text:style-name="T185"><text:s/>vaiko neformaliojo ugdymo ar užimtumo paslaugoms) ir (ar) pagalbai budinčiam globotojui (pvz.: psichoterapijai, supervizijai, profesinės kompetencijos ugdymui) teikti, jos neperduodamas budinčiam globotojui, jei tarpusavio bendradarbiavimo ir paslaugų tei</text:span><text:span text:style-name="T186">kimo sutartyje nenumatyta kitaip.</text:span></text:p>
      <text:p text:style-name="P187"><text:span text:style-name="T188">11</text:span><text:span text:style-name="T189">. Budintis globotojas, siekdamas patenkinti vaiko pagrindinius ir saviraiškos poreikius, įsipareigoja šio Aprašo 7.2 ir 7.4 papunkčiuose numatytas gaunamas išmokas skirti vaikui išlaikyti, (pvz.: maistui, drabužiams,</text:span><text:span text:style-name="T190"><text:s/>kanceliarinėms prekėms, higienos prekėms, laisvalaikiui ir ugdymui, kišenpinigiams, medikamentams ir pan.). Globos centras turi teisę prašyti budinčių globotojų pateikti išlaidas pagrindžiančius dokumentus Sutartyje nustatyta tvarka.<text:s/></text:span></text:p>
      <text:p text:style-name="P191"><text:span text:style-name="T192">12</text:span><text:span text:style-name="T193">.<text:s/></text:span><text:span text:style-name="T194">Vaiko, kuriam reikalinga globa (rūpyba), bet laikinoji globa (rūpyba) dar nenustatyta, arba vaiko, kuriam nustatyta nuolatinė globa (rūpyba), tačiau dėl krizinės situacijos vaikas paimtas iš nuolatinio globėjo (rūpintojo) šeimos ir apgyvendintas budinčio g</text:span><text:span text:style-name="T195">lobotojo šeimoje iki išsispręs situacija, išlaikymo budinčio globotojo šeimoje išlaidas finansuoja vaiko faktinės gyvenamosios vietos savivaldybė ir moka 0,5<text:s/></text:span><text:span text:style-name="T196">bazinių socialinių išmokų (toliau – BSI) dydžio<text:s/></text:span><text:span text:style-name="T197">už vaiko faktiškai gyventą dieną budinčio globotoj</text:span><text:span text:style-name="T198">o šeimoje</text:span><text:span text:style-name="T199">.<text:s/></text:span></text:p>
      <text:p text:style-name="P200"><text:span text:style-name="T201">13</text:span><text:span text:style-name="T202">. Savivaldybė budinčiam globotojui per globos centrą skiria vienkartinę 8 BSI dydžio išmoką vaiko apgyvendinimo vietai pas budintį globotoją įkurti (toliau – vienkartinė išmoka). Vienkartinė išmoka turi būti naudojama vaiko gyvenimo sąlyg</text:span><text:span text:style-name="T203">oms pritaikyti ir būtiniausiems daiktams įsigyti, siekiant tinkamai tenkinti prižiūrimų vaikų poreikius. Globos centras, esant aplinkybėms, t. y. ženkliai pasikeitus vaikų amžiui, daugiau nei po 24 mėnesių vykdytos budinčio globotojo veiklos nusidėvėjus / </text:span><text:span text:style-name="T204">sulūžus daiktams / baldams ar atsiradus kitoms svarbioms aplinkybėms, pagal argumentuotą budinčio globotojo prašymą gali išmokėti nustatyto dydžio vienkartinę išmoką vaiko priežiūros vietai atnaujinti, o budintis globotojas privalo pateikti prekių / paslau</text:span><text:span text:style-name="T205">gų pirkimą įrodančius dokumentus. Vienkartinė išmoka grąžinama Globos centrui, jeigu Budinčio globotojo paslaugų teikimo sutartis su budinčiu globotoju nutraukiama nepraėjus 6 mėnesiams nuo Budinčio globotojo paslaugų teikimo sutarties pasirašymo dienos ar</text:span><text:span text:style-name="T206">ba nustačius, kad įsikūrimo išmoką budintis globotojas panaudojo ne pagal paskirtį.</text:span></text:p>
      <text:p text:style-name="P207"><text:span text:style-name="T208">14</text:span><text:span text:style-name="T209">. L</text:span><text:span text:style-name="T210">ėšos, nurodytos šio Aprašo 7.1.1 – 7.1.3 papunkčiuose įskaitomos į budinčio globotojo pajamas ir nuo šių lėšų sumokami teisės aktais nustatyti mokesčiai.<text:s/></text:span></text:p>
      <text:p text:style-name="P211"><text:span text:style-name="T212">15</text:span><text:span text:style-name="T213">.<text:s/></text:span><text:span text:style-name="T214">Savivaldybė budinčiam globotojui per globos centrą, taip pat globėjui (rūpintojui) tiesiogiai gali skirti ir mokėti pagalbos pinigus Savivaldybės tarybos sprendimu nustatyta tvarka.</text:span></text:p>
      <text:p text:style-name="P215"><text:span text:style-name="T216">16</text:span><text:span text:style-name="T217">. Globos centras turi teisę veikti kaip paramos gavėjas Lietuvos Res</text:span><text:span text:style-name="T218">publikos labdaros ir paramos įstatymo nustatyta tvarka. Paramos priėmimo tvarką kiekvienas globos centras nusistato savarankiškai.</text:span></text:p>
      <text:p text:style-name="P219"/>
      <text:p text:style-name="P220"><text:span text:style-name="T221">III</text:span><text:span text:style-name="T222"><text:s/>SKYRIUS</text:span></text:p>
      <text:p text:style-name="P223"><text:span text:style-name="T224">BUDINČIO GLOBOTOJO VEIKLOS KOKYBĖS PRIEŽIŪRA</text:span></text:p>
      <text:p text:style-name="P225"/>
      <text:p text:style-name="P226"><text:span text:style-name="T227">17</text:span><text:span text:style-name="T228">.<text:s/></text:span><text:span text:style-name="T229">Budinčio globotojo veiklos vertinimas atliekamas Glo</text:span><text:span text:style-name="T230">bos centro nustatyta tvarka.</text:span></text:p>
      <text:p text:style-name="P231"><text:span text:style-name="T232">18</text:span><text:span text:style-name="T233">. Sutartis su budinčiu globotoju,<text:s/></text:span><text:span text:style-name="T234">globėju (rūpintoju)</text:span><text:span text:style-name="T235"><text:s/>gali būti nutraukiama budinčio globotojo,<text:s/></text:span><text:span text:style-name="T236">globėjo (rūpintojo)</text:span><text:span text:style-name="T237"><text:s/>iniciatyva, prieš tai Globos centrą įspėjus ne vėliau kaip prieš 30 kalendorinių dienų, jei šeimoje nėra laikinai apgyvendinto ir prižiūrimo vaiko, ir ne vėliau kaip prieš 90 kalendorinių dienų, jei šeimoje yra apgyvendintas ir prižiūrimas vaikas, išskyru</text:span><text:span text:style-name="T238">s atvejus, kai vaiko laikinoji globa baigiasi anksčiau šio termino.</text:span></text:p>
      <text:p text:style-name="P239"><text:span text:style-name="T240">19</text:span><text:span text:style-name="T241">. Globos centras Sutartį gali nutraukti vienašališkai, jei paaiškėja aplinkybės, dėl kurių būtini tokie sprendimai. Apie Sutarties nutraukimą budintis globotojas informuojamas raštu.</text:span></text:p>
      <text:p text:style-name="P242"><text:span text:style-name="T243">20</text:span><text:span text:style-name="T244">. Globos centras vienašališkai nutraukti Sutartį gali dėl šių priežasčių:<text:s/></text:span></text:p>
      <text:p text:style-name="P245"><text:span text:style-name="T246">20.1</text:span><text:span text:style-name="T247">. kai budintis globotojas, socialinis globėjas netinkamai vykdo Apraše nustatytus reikalavimus ir Sutartyje numatytus įsipareigojimus;<text:s/></text:span></text:p>
      <text:p text:style-name="P248"><text:span text:style-name="T249">20.2</text:span><text:span text:style-name="T250">. kai budintis globotoja</text:span><text:span text:style-name="T251">s be pateisinamos priežasties atsisako apgyvendinti ir prižiūrėti vaiką;<text:s/></text:span></text:p>
      <text:p text:style-name="P252"><text:span text:style-name="T253">20.3</text:span><text:span text:style-name="T254">. kai budintis globotojas išvyksta gyventi į kitą savivaldybę ar valstybę;<text:s/></text:span></text:p>
      <text:p text:style-name="P255"><text:span text:style-name="T256">20.4</text:span><text:span text:style-name="T257">. kitais atvejais.<text:s/></text:span></text:p>
      <text:p text:style-name="P258"><text:span text:style-name="T259">21</text:span><text:span text:style-name="T260">. Sutartis gali būti keičiama raštišku šalių susitarimu. Susitarimas tampa neatskiriama Sutarties dalimi.<text: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22</text:span><text:span text:style-name="T270">.<text:s/></text:span><text:span text:style-name="T271">Įgyvendindami Aprašo nuostatas, duomenų valdytojai užtikrina, kad jų atliekamas asmens duomenų tvar</text:span><text:span text:style-name="T272">kymas 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273">lamentas) (toliau ‒ Reglamentas), Lietuvos Respublikos asmens duomenų teisinės apsaugos įstatymo nuostatas. Duomenų subjektų teisės įgyvendinamos Reglamento ir duomenų valdytojo, į kurį kreipiamasi dėl duomenų subjekto teisių įgyvendinimo, nustatyta tvarka</text:span><text:span text:style-name="T274">.</text:span></text:p>
      <text:p text:style-name="P275"><text:span text:style-name="T276">23</text:span><text:span text:style-name="T277">. Dokumentai (įskaitant dokumentus, kuriuose yra asmens duomenų) saugomi Lietuvos Respublikos dokumentų ir archyvų įstatymo nustatyta tvarka Lietuvos vyriausiojo archyvaro nustatytais terminais.</text:span></text:p>
      <text:p text:style-name="P278"><text:span text:style-name="T279">24</text:span><text:span text:style-name="T280">. Aprašas gali būti keičiamas, papildomas ar<text:s/></text:span><text:span text:style-name="T281">pripažįstamas netekusiu galios Savivaldybės tarybos sprendimu.</text:span></text:p>
      <text:p text:style-name="P282"/>
      <text:p text:style-name="P283"><text:span text:style-name="T284">__________________</text:span></text:p>
      <text:p text:style-name="P285">Papildyta priedu:</text:p>
      <text:p text:style-name="P286"><text:span text:style-name="T287">Nr.<text:s/></text:span><text:a xlink:href="https://www.e-tar.lt/portal/legalAct.html?documentId=f449e9700a9a11ee9978886e85107ab2" office:target-frame-name="_top" xlink:show="replace"><text:span text:style-name="T288">T-195</text:span></text:a><text:span text:style-name="T289">, 2023-06-13, paskelbta TAR 2023-06-14, i.</text:span><text:span text:style-name="T290"><text:s/>k. 2023-11825</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Šiaulių rajono savivaldybės taryba, Sprendimas</text:span></text:p>
      <text:p text:style-name="P300"><text:span text:style-name="T301">Nr.<text:s/></text:span><text:a xlink:href="https://www.e-tar.lt/portal/legalAct.html?documentId=da613c20666c11edbc04912defe897d1" office:target-frame-name="_top" xlink:show="replace"><text:span text:style-name="T302">T-380</text:span></text:a><text:span text:style-name="T303">, 2022-11-15, paskelbta TAR 2022-11-17, i. k. 2022-23169</text:span></text:p>
      <text:p text:style-name="P304"><text:span text:style-name="T305">Dėl Šiaulių</text:span><text:span text:style-name="T306"><text:s/>rajono savivaldybės tarybos 2021 m. rugsėjo 8 d. sprendimo Nr. T-249 „Dėl Kuršėnų šeimos namų globos centro veiklos ir vaiko budinčio globotojo vykdomos priežiūros finansavimo“ pakeitimo</text:span></text:p>
      <text:p text:style-name="P307"/>
      <text:p text:style-name="P308"><text:span text:style-name="T309">2.</text:span></text:p>
      <text:p text:style-name="P310"><text:span text:style-name="T311">Šiaulių rajono savivaldybės taryba, Sprendimas</text:span></text:p>
      <text:p text:style-name="P312"><text:span text:style-name="T313">Nr.<text:s/></text:span><text:a xlink:href="https://www.e-tar.lt/portal/legalAct.html?documentId=f449e9700a9a11ee9978886e85107ab2" office:target-frame-name="_top" xlink:show="replace"><text:span text:style-name="T314">T-195</text:span></text:a><text:span text:style-name="T315">, 2023-06-13, paskelbta TAR 2023-06-14, i. k. 2023-11825</text:span></text:p>
      <text:p text:style-name="P316"><text:span text:style-name="T317">Dėl Šiaulių rajono savivaldybės tarybos 2021 m. rugsėjo 8 d. sprendimo Nr. T-249 „Dėl Kuršėnų šeimos namų glo</text:span><text:span text:style-name="T318">bos centro veiklos ir vaiko budinčio globotojo vykdomos priežiūros finansav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4-06-12T04:29:00Z</meta:creation-date>
    <dc:date>2024-06-12T04:29:00Z</dc:date>
    <meta:print-date>2018-01-18T11:04:00Z</meta:print-date>
    <meta:template xlink:href="Normal.dotm" xlink:type="simple"/>
    <meta:editing-cycles>2</meta:editing-cycles>
    <meta:editing-duration>PT0S</meta:editing-duration>
    <meta:document-statistic meta:page-count="3" meta:paragraph-count="29" meta:word-count="2211" meta:character-count="14788" meta:row-count="105" meta:non-whitespace-character-count="12606"/>
  </office:meta>
</office:document-meta>
</file>