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 style:line-height-at-least="0.1666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3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3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3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83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83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836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79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818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818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margin-left="4.375in" style:page-number="1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margin-left="0.5in" fo:text-indent="0.625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P94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1.145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P15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FF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FF0000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text-properties fo:font-size="9pt" style:font-size-asian="9pt" style:font-size-complex="9pt" style:language-asian="lt" style:country-asian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master-page-name="MPF2" style:family="paragraph">
      <style:paragraph-properties fo:break-before="page" fo:margin-left="4in" style:page-number="1">
        <style:tab-stops/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>
        <style:tab-stops>
          <style:tab-stop style:type="left" style:position="0.25in"/>
          <style:tab-stop style:type="left" style:position="2.375in"/>
          <style:tab-stop style:type="left" style:position="3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center" fo:margin-left="0.25in">
        <style:tab-stops/>
      </style:paragraph-properties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 fo:margin-left="0.25in">
        <style:tab-stops/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margin-left="0.9791in">
        <style:tab-stops/>
      </style:paragraph-properties>
    </style:style>
    <style:style style:name="P327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9041in"/>
    </style:style>
    <style:style style:name="P338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389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25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4" style:parent-style-name="Normal" style:family="paragraph">
      <style:paragraph-properties fo:text-align="justify" fo:text-indent="0.2375in"/>
      <style:text-properties fo:color="#000000" fo:font-size="11.5pt" style:font-size-asian="11.5pt" style:font-size-complex="11.5pt" style:language-asian="lt" style:country-asian="LT"/>
    </style:style>
    <style:style style:name="P46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2-02 iki 2020-07-20</text:span></text:p>
      <text:p text:style-name="P8"/>
      <text:p text:style-name="P9"><text:span text:style-name="T10">Sprendimas paskelbtas: TAR 2019-02-01, i. k. 2019-01562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66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Pagėgių savivaldybės taryba</text:p>
      <text:p text:style-name="P16"/>
      <text:p text:style-name="P17">sprendimas</text:p>
      <text:p text:style-name="P18"><text:span text:style-name="T19">dėl<text:s/></text:span><text:span text:style-name="T20">PAGĖGIŲ SAVIVALDYBĖS ADMINISTRACIJOS DIREKTORIAUS PAREIGINĖS ALGOS<text:s/></text:span><text:span text:style-name="T21">KOEFICIENTO NUSTATYMO IR SAVIVALDYBĖS ADMINISTRACIJOS DIREKTORIAUS PAVADUOTOJO PAREIGYBĖS ĮSTEIGIMO</text:span></text:p>
      <text:p text:style-name="P22"/>
      <text:p text:style-name="P23">2015 m. gegužės 14 d. Nr. T-100</text:p>
      <text:p text:style-name="P24">Pagėgiai</text:p>
      <text:p text:style-name="P25"/>
      <text:p text:style-name="P26"/>
      <text:p text:style-name="P27"><text:span text:style-name="T28">Vadovaudamasi Lietuvos Respublikos vietos savivaldos įstatymo 16 straipsnio 2 dalies 9 punktu, 18 straipsnio 1 d</text:span><text:span text:style-name="T29">alimi, 20 straipsnio 2 dalies 4 punktu, Lietuvos Respublikos valstybės tarnybos įstatymo 3 priedu, Pagėgių savivaldybės taryba n u s p r e n d ž i a:</text:span></text:p>
      <text:p text:style-name="P30"><text:span text:style-name="T31">1</text:span><text:span text:style-name="T32">. Nustatyti Pagėgių savivaldybės administracijos direktoriaus pareigybės lygį – A ir pareiginės algos</text:span><text:span text:style-name="T33"><text:s/>koeficientą – 17.</text:span></text:p>
      <text:p text:style-name="P34"><text:span text:style-name="T35">2</text:span><text:span text:style-name="T36">. Patvirtinti Savivaldybės administracijos direktoriaus pareigybės aprašymą (pridedama). <text:s text:c="2"/></text:span></text:p>
      <text:p text:style-name="P37"><text:span text:style-name="T38">3</text:span><text:span text:style-name="T39">. Įsteigti Savivaldybės administracijos direktoriaus pavaduotojo pareigybę ir nustatyti <text:s/>pareigybės lygį – A, pareiginės algos kategori</text:span><text:span text:style-name="T40">ją − 16. <text:s text:c="3"/></text:span></text:p>
      <text:p text:style-name="P41"><text:span text:style-name="T42">4</text:span><text:span text:style-name="T43">. Patvirtinti Savivaldybės administracijos direktoriaus pavaduotojo pareigybės aprašymą (pridedama). <text:s text:c="2"/></text:span></text:p>
      <text:p text:style-name="P44"><text:span text:style-name="T45">5</text:span><text:span text:style-name="T46">. Pripažinti netekus galios Pagėgių savivaldybės tarybos 2014 m. rugpjūčio 28 d. sprendimą Nr. T-134 <text:s/>„Dėl Pagėgių savivaldybės a</text:span><text:span text:style-name="T47">dministracijos direktoriaus pareigybės aprašymo patvirtinimo nauja redakcija“.</text:span></text:p>
      <text:p text:style-name="P48"><text:span text:style-name="T49">6</text:span><text:span text:style-name="T50">. Pripažinti netekus galios Pagėgių savivaldybės tarybos 2014 m. rugpjūčio 28 d. sprendimą Nr. T-135 „Dėl Pagėgių savivaldybės administracijos direktoriaus pavaduotojo<text:s/></text:span><text:span text:style-name="T51">pareigybės aprašymo patvirtinimo nauja redakcija“.</text:span></text:p>
      <text:p text:style-name="P52"><text:span text:style-name="T53">7</text:span><text:span text:style-name="T54">. Apie sprendimo priėmimą paskelbti Pagėgių savivaldybės interneto svetainėje www.pagegiai.lt .</text:span></text:p>
      <text:p text:style-name="P55"><text:span text:style-name="T56">Šis sprendimas gali būti skundžiamas Lietuvos Respublikos administracinių bylų teisenos įstatymo nusta</text:span><text:span text:style-name="T57">tyta tvarka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text:s text:c="20"/>Virginijus Komskis</text:span></text:p>
      <text:soft-page-break/>
      <text:p text:style-name="P67">PATVIRTINTA</text:p>
      <text:p text:style-name="P73">Pagėgių savivaldybės tarybos<text:s/></text:p>
      <text:p text:style-name="P74">2015 m. gegužės 14 d.<text:s/></text:p>
      <text:p text:style-name="P75">sprendimu Nr. T-100</text:p>
      <text:p text:style-name="P76">(Pagėgių savivaldybės tarybos<text:s/></text:p>
      <text:p text:style-name="P77">2019 m. sausio 31 d.<text:s/></text:p>
      <text:p text:style-name="P78">sprendimo Nr. T-2 redakcija)</text:p>
      <text:p text:style-name="P79"/>
      <text:p text:style-name="P80"><text:span text:style-name="T81">SAVIVALDYBĖS ADMINISTRACIJOS DIREKTORIAUS PAREIGYBĖS APRAŠYMAS</text:span></text:p>
      <text:p text:style-name="P82"><text:span text:style-name="T83">I</text:span><text:span text:style-name="T84"><text:s/>SKYRIUS</text:span></text:p>
      <text:p text:style-name="P85"><text:span text:style-name="T86">PAREIGYBĖS CHARAKTERISTIKA</text:span></text:p>
      <text:p text:style-name="P87"/>
      <text:p text:style-name="P88"><text:span text:style-name="T89">1</text:span><text:span text:style-name="T90">. Savivaldybės admin</text:span><text:span text:style-name="T91">istracijos direktorius (toliau – Administracijos direktorius) yra<text:s/></text:span><text:span text:style-name="T92">politinio (asmeninio) pasitikėjimo valstybės tarnautojas – įstaigos vadovas.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PASKIRTIS</text:span></text:p>
      <text:p text:style-name="P99"/>
      <text:p text:style-name="P100"><text:span text:style-name="T101">2</text:span><text:span text:style-name="T102">. Administracijos direktoriaus pareigybė reikalinga organizuoti ir kontroliuoti</text:span><text:span text:style-name="T103"><text:s/>Savivaldybės administracijos veiklą, užtikrinant personalo, finansinių ir materialinių išteklių bei technologijų valdymo strateginių tikslų įgyvendinimą.</text:span></text:p>
      <text:p text:style-name="P104"><text:span text:style-name="T105">III</text:span><text:span text:style-name="T106"><text:s/>SKYRIUS<text:s/></text:span></text:p>
      <text:p text:style-name="P107"><text:span text:style-name="T108">VEIKLOS SRITIS</text:span><text:span text:style-name="T109"> </text:span></text:p>
      <text:p text:style-name="P110"/>
      <text:p text:style-name="P111"><text:span text:style-name="T112">3</text:span><text:span text:style-name="T113">. Šias pareigas einantis valstybės tarnautojas vykdo<text:s/></text:span><text:span text:style-name="T114">funkcijas viešojo administravimo srityje.</text:span></text:p>
      <text:p text:style-name="P115"/>
      <text:p text:style-name="P116">IV SPECIALIEJI REIKALAVIMAI ŠIAS PAREIGAS EINANČIAM VALSTYBĖS TARNAUTOJUI</text:p>
      <text:p text:style-name="P117"/>
      <text:p text:style-name="P118"/>
      <text:p text:style-name="P119"><text:span text:style-name="T120">4</text:span><text:span text:style-name="T121">.<text:s/></text:span><text:span text:style-name="T122">Valstybės tarnautojas, einantis šias pareigas, turi atitikti šiuos specialiuosius reikalavimus:</text:span></text:p>
      <text:p text:style-name="P123"><text:span text:style-name="T124">4.1</text:span><text:span text:style-name="T125">. <text:s/>turėti aukštąjį univer</text:span><text:span text:style-name="T126">sitetinį arba jam prilygintą išsilavinimą;</text:span></text:p>
      <text:p text:style-name="P127"><text:span text:style-name="T128">4.2</text:span><text:span text:style-name="T129">. <text:s/>turėti ne mažesnę kaip 3 metų darbo patirtį vadovaujamojo darbo srityje;</text:span></text:p>
      <text:p text:style-name="P130"><text:span text:style-name="T131">4.3</text:span><text:span text:style-name="T132">. būti susipažinusiam su Lietuvos Respublikos įstatymais, Lietuvos Respublikos Vyriausybės nutarimais ir kitais teisės akta</text:span><text:span text:style-name="T133">is, reikalingais pareigybės funkcijoms vykdyti;</text:span></text:p>
      <text:p text:style-name="P134"><text:span text:style-name="T135">4.4</text:span><text:span text:style-name="T136">. mokėti valdyti, kaupti, sisteminti, apibendrinti informaciją ir rengti išvadas, savarankiškai planuoti, organizuoti savo kolektyvo veiklą, išmanyti Dokumentų rengimo taisykles, taisyklingai kalbėti i</text:span><text:span text:style-name="T137">r rašyti;</text:span></text:p>
      <text:p text:style-name="P138"><text:span text:style-name="T139">4.5</text:span><text:span text:style-name="T140">. mokėti dirbti su teksto redaktoriumi, skaičiuokle, pristatymų kūrimo programa, internetu, elektroniniu paštu, duomenų bazių valdymo programa;</text:span></text:p>
      <text:p text:style-name="P141"><text:span text:style-name="T142">4.6</text:span><text:span text:style-name="T143">. Atitikti teisės aktuose nustatytus reikalavimus, būtinus išduodant asmens patikimumo p</text:span><text:span text:style-name="T144">ažymėjimus arba leidimą dirbti ar susipažinti su įslaptinta informacija, žymima slaptumo žyma „SLAPTAI“.“</text:span></text:p>
      <text:p text:style-name="P145"/>
      <text:p text:style-name="P146"/>
      <text:p text:style-name="P147"><text:span text:style-name="T148">V</text:span><text:span text:style-name="T149"><text:s/>SKYRIUS</text:span></text:p>
      <text:p text:style-name="P150"><text:span text:style-name="T151">ŠIAS PAREIGAS EINANČIO VALSTYBĖS TARNAUTOJO FUNKCIJOS</text:span><text:span text:style-name="T152"> </text:span></text:p>
      <text:p text:style-name="P153"/>
      <text:p text:style-name="P154"><text:span text:style-name="T155">5</text:span><text:span text:style-name="T156">.<text:s/></text:span><text:span text:style-name="T157">Šias pareigas einantis valstybės tarnautojas vykdo šias funkcijas:</text:span></text:p>
      <text:p text:style-name="P158"><text:span text:style-name="T159">5.1</text:span><text:span text:style-name="T160">. tiesiogiai ir asmeniškai atsako už įstatymų, Vyriausybės ir savivaldybės tarybos sprendimų įgyvendinimą savivaldybės teritorijoje jo kompetencijai priskirtais klausimais;<text:s/></text:span></text:p>
      <text:p text:style-name="P161"><text:span text:style-name="T162">5.2</text:span><text:span text:style-name="T163">. tiesiogiai įgyvendindamas įstatymus, Vyriausybės ir savivaldybės tarybos sprendimus, gali kreiptis į valstybinio administravimo subjektus, leisti įsakymus, privalomus Savivaldybės<text:s/></text:span><text:soft-page-break/><text:span text:style-name="T164">administracijos struktūriniams padaliniams, Savivaldybės administracijos f</text:span><text:span text:style-name="T165">ilialams – seniūnijoms ir į struktūrinius padalinius neįeinantiems valstybės tarnautojams, taip pat jam priskirtos kompetencijos klausimais – savivaldybės gyventojams ir kitiems savivaldybės teritorijoje esantiems subjektams; <text:s text:c="4"/></text:span></text:p>
      <text:p text:style-name="P166"><text:span text:style-name="T167">5.3</text:span><text:span text:style-name="T168">. organizuoja Savi</text:span><text:span text:style-name="T169">valdybės administracijos darbą, tvirtina Savivaldybės administracijos struktūrinių padalinių ir Savivaldybės administracijos filialų – seniūnijų veiklos nuostatus, tvirtina Savivaldybės administracijos, seniūnijų metinius veiklos planus ir kitus strategini</text:span><text:span text:style-name="T170">o planavimo dokumentų įgyvendinimą detalizuojančius dokumentus,</text:span><text:span text:style-name="T171"><text:s/></text:span><text:span text:style-name="T172">kontroliuoja jų įgyvendinimą, atsako už vidaus administravimą Savivaldybės administracijoje; </text:span></text:p>
      <text:p text:style-name="P173"><text:span text:style-name="T174">5.4</text:span><text:span text:style-name="T175">. administruoja asignavimus, savivaldybės tarybos skirtus Savivaldybės administracijai;</text:span></text:p>
      <text:p text:style-name="P176"><text:span text:style-name="T177">5</text:span><text:span text:style-name="T178">.5</text:span><text:span text:style-name="T179">. savivaldybės tarybos nustatyta tvarka administruoja savivaldybės biudžeto asignavimus</text:span><text:span text:style-name="T180"><text:s/></text:span><text:span text:style-name="T181">ir kitus piniginius išteklius, organizuoja savivaldybės biudžeto vykdymą ir atsako už savivaldybės ūkinę ir finansinę veiklą, administruoja savivaldybės turtą;</text:span></text:p>
      <text:p text:style-name="P182"><text:span text:style-name="T183">5.</text:span><text:span text:style-name="T184">6</text:span><text:span text:style-name="T185">. įstatymų nustatyta tvarka skiria į pareigas ir iš jų atleidžia Savivaldybės administracijos valstybės tarnautojus ir kitus Savivaldybės administracijos darbuotojus, atlieka kitas Valstybės tarnybos įstatymo ir savivaldybės tarybos jam priskirtas perso</text:span><text:span text:style-name="T186">nalo valdymo funkcijas;<text:s/></text:span></text:p>
      <text:p text:style-name="P187"><text:span text:style-name="T188">5.7</text:span><text:span text:style-name="T189">. koordinuoja ir kontroliuoja viešąsias paslaugas teikiančių subjektų darbą, atlieka kitas pagal įstatymus ir savivaldybės tarybos sprendimus jam priskirtas savivaldybės juridinių asmenų valdymo funkcijas;</text:span></text:p>
      <text:p text:style-name="P190"><text:span text:style-name="T191">5.8</text:span><text:span text:style-name="T192">. organizuo</text:span><text:span text:style-name="T193">ja savivaldybės tarybos narių, valstybės tarnautojų ir darbuotojų, dirbančių pagal darbo sutartis, mokymą bei jų kvalifikacijos kėlimą;</text:span></text:p>
      <text:p text:style-name="P194"><text:span text:style-name="T195">5.9</text:span><text:span text:style-name="T196">. reglamento nustatyta tvarka atsiskaito už savo ir Savivaldybės administracijos veiklą, teikdamas veiklos ataska</text:span><text:span text:style-name="T197">itas savivaldybės tarybai ir merui;</text:span></text:p>
      <text:p text:style-name="P198"><text:span text:style-name="T199">5.10</text:span><text:span text:style-name="T200">. reglamento nustatyta tvarka ir terminais, bet ne rečiau kaip kartą per metus, informuoja savivaldybės gyventojus apie savo veiklą;</text:span></text:p>
      <text:p text:style-name="P201"><text:span text:style-name="T202">5.11</text:span><text:span text:style-name="T203">. teikia merui siūlymus dėl didžiausio leistino valstybės tarnautojų pa</text:span><text:span text:style-name="T204">reigybių ir darbuotojų, dirbančių pagal darbo sutartis, skaičiaus Savivaldybės administracijoje;</text:span></text:p>
      <text:p text:style-name="P205"><text:span text:style-name="T206">5.12</text:span><text:span text:style-name="T207">. tvirtina detaliuosius planus ir Savivaldybės administracijos direktoriaus kompetencijai priskirtus vietovės lygmens specialiojo teritorijų planavimo<text:s/></text:span><text:span text:style-name="T208">dokumentus;</text:span></text:p>
      <text:p text:style-name="P209"><text:span text:style-name="T210">5.13</text:span><text:span text:style-name="T211">. teikia tvirtinti savivaldybės tarybai savivaldybės bendrąjį planą ar savivaldybės dalių bendruosius planus;</text:span></text:p>
      <text:p text:style-name="P212"><text:span text:style-name="T213">5.14</text:span><text:span text:style-name="T214">. įstatymų nustatytais atvejais organizuoja savivaldybės bendrojo plano arba savivaldybės dalių bendrųjų planų, detali</text:span><text:span text:style-name="T215">ųjų planų ir Savivaldybės administracijos direktoriaus kompetencijai priskirtų vietovės lygmens specialiojo teritorijų planavimo dokumentų rengimą;</text:span></text:p>
      <text:p text:style-name="P216"><text:span text:style-name="T217">5.15</text:span><text:span text:style-name="T218">. įstatymų nustatytais atvejais organizuoja žemėtvarkos planavimo dokumentų rengimą ir tvirtina juos</text:span><text:span text:style-name="T219">;</text:span></text:p>
      <text:p text:style-name="P220"><text:span text:style-name="T221">5.16</text:span><text:span text:style-name="T222">. organizuoja savivaldybės strateginio planavimo procesą, atsako už patvirtintų savivaldybės planavimo dokumentų ir jų įgyvendinimo ataskaitų viešinimą;</text:span></text:p>
      <text:p text:style-name="P223"><text:span text:style-name="T224">5.17</text:span><text:span text:style-name="T225">. organizuoja savivaldybės vardu sudaromų sutarčių bei susitarimų su juridiniais bei<text:s/></text:span><text:span text:style-name="T226">fiziniais asmenimis ruošimą ir tarybos nustatyta tvarka pasirašo sutartis ir susitarimus;<text:s/></text:span></text:p>
      <text:p text:style-name="P227"><text:span text:style-name="T228">5.18</text:span><text:span text:style-name="T229">. įstatymų nustatyta tvarka atstovauja arba įgalioja kitus savivaldybės valstybės tarnautojus atstovauti Savivaldybės administracijai santykiuose su<text:s/></text:span><text:span text:style-name="T230">juridiniais ir fiziniais asmenimis;</text:span></text:p>
      <text:p text:style-name="P231"><text:span text:style-name="T232">5.19</text:span><text:span text:style-name="T233">. organizuoja nustatytąja tvarka piliečių siūlymų, skundų ir pareiškimų, priskirtų</text:span><text:span text:style-name="T234"><text:s/></text:span><text:span text:style-name="T235">savivaldybės institucijoms bei administracijai, nagrinėjimą ir imasi priemonių, kad būtų išspręsti juose keliami klausimai;</text:span></text:p>
      <text:p text:style-name="P236"><text:span text:style-name="T237">5.2</text:span><text:span text:style-name="T238">0</text:span><text:span text:style-name="T239">. užtikrina efektyvią įstaigos vidaus kontrolę, nustato vidaus kontrolės procedūras, atlieka kitas funkcijas, numatytas Vidaus kontrolės ir vidaus audito įstatyme, kontrolę ir atskaitomybę Savivaldybės administracijoje;</text:span></text:p>
      <text:p text:style-name="P240"><text:span text:style-name="T241">5.21</text:span><text:span text:style-name="T242">. užtikrina efektyvų bend</text:span><text:span text:style-name="T243">ravimą ir bendradarbiavimą Savivaldybės administracijoje;</text:span></text:p>
      <text:p text:style-name="P244"><text:span text:style-name="T245">5.22</text:span><text:span text:style-name="T246">. rūpinasi valdymo tobulinimu ir optimizavimu, naujovių diegimu;</text:span></text:p>
      <text:p text:style-name="P247"><text:span text:style-name="T248">5.23</text:span><text:span text:style-name="T249">. valdo susijusią su įstaigos veikla informaciją;</text:span></text:p>
      <text:p text:style-name="P250"><text:span text:style-name="T251">5.24</text:span><text:span text:style-name="T252">. sistemingai analizuoja ir vertina problemas, pokyčius ir<text:s/></text:span><text:span text:style-name="T253">procesus Savivaldybės administracijoje;</text:span></text:p>
      <text:p text:style-name="P254"><text:span text:style-name="T255">5.25</text:span><text:span text:style-name="T256">. atstovauja Savivaldybės administracijai Prezidentūroje, Lietuvos Respublikos Seime, Vyriausybėje, kitose įstaigose ir institucijose;</text:span></text:p>
      <text:p text:style-name="P257"><text:span text:style-name="T258">5.26</text:span><text:span text:style-name="T259">. dalyvauja komisijų ir darbo grupių, į kurių sudėtį yra įtraukta</text:span><text:span text:style-name="T260">s, darbe vadovo ar nario teisėmis;</text:span></text:p>
      <text:p text:style-name="P261"><text:span text:style-name="T262">5.27</text:span><text:span text:style-name="T263">. Savivaldybės administracijos direktorius jam įstatymų nustatytus ir savivaldybės tarybos perduotus įgaliojimus, išskyrus Lietuvos Respublikos vietos savivaldos įstatymo 29 straipsnio 8 dalies 4 ir 5 punktuose nu</text:span><text:span text:style-name="T264">statytus įgaliojimus, turi teisę, kiek ji neapribota savivaldybės tarybos sprendimu, pavesti vykdyti Savivaldybės administracijos direktoriaus pavaduotojui;<text:s/></text:span></text:p>
      <text:p text:style-name="P265"><text:span text:style-name="T266">5.28</text:span><text:span text:style-name="T267">. Koordinuoja ir kontroliuoja viešąsias paslaugas teikiančių subjektų darbą, atlieka kitas</text:span><text:span text:style-name="T268"><text:s/>pagal įstatymus ir savivaldybės tarybos sprendimus jam priskirtas savivaldybės juridinių asmenų valdymo funkcijas;</text:span></text:p>
      <text:p text:style-name="P269"><text:span text:style-name="T270">5.29</text:span><text:span text:style-name="T271">. Savivaldybės tarybos pavedimu atlieka personalo valdymo funkcijas savivaldybės įstaigų ir kontroliuojamų įmonių vadovų atžvilgiu;</text:span></text:p>
      <text:p text:style-name="P272"><text:span text:style-name="T273">5.30</text:span><text:span text:style-name="T274">. Bendrauja ir bendradarbiauja su Lietuvos Respublikos savivaldybių administracijomis, kitomis institucijomis, įstaigomis ir organizacijomis;</text:span></text:p>
      <text:p text:style-name="P275"><text:span text:style-name="T276">5.31</text:span><text:span text:style-name="T277">. Įstatymų ir kitų teisės aktų nustatytąja tvarka teikia informaciją valstybės institucijoms;</text:span></text:p>
      <text:p text:style-name="P278"><text:span text:style-name="T279">5.</text:span><text:span text:style-name="T280">32</text:span><text:span text:style-name="T281">. Užtikrindamas Savivaldybės administracijai priskirtų uždavinių įgyvendinimą, vykdo kitas Lietuvos Respublikos įstatymais, kitais teisės aktais nustatytas funkcijas;</text:span></text:p>
      <text:p text:style-name="P282"/>
      <text:p text:style-name="P283"><text:span text:style-name="T284">VI</text:span><text:span text:style-name="T285"><text:s/>SKYRIUS</text:span></text:p>
      <text:p text:style-name="P286"><text:span text:style-name="T287">ŠIAS PAREIGAS EINANČIO VALSTYBĖS TARNAUTOJO PAVALDUMAS</text:span></text:p>
      <text:p text:style-name="P288"/>
      <text:p text:style-name="P289"><text:span text:style-name="T290">6</text:span><text:span text:style-name="T291">.<text:s/></text:span><text:span text:style-name="T292">Administracijos direktorius pavaldus Savivaldybės tarybai, atskaitingas Savivaldybės tarybai ir merui.</text:span></text:p>
      <text:p text:style-name="P293"><text:span text:style-name="T294">7</text:span><text:span text:style-name="T295">. Kai Savivaldybės teritorijoje laikinai įvedamas tiesioginis valdymas, Savivaldybės administracijos direktorius yra pavaldus ir atskaitingas Vyriau</text:span><text:span text:style-name="T296">sybės paskirtam įgaliotiniui</text:span></text:p>
      <text:soft-page-break/>
      <text:p text:style-name="P297">PATVIRTINTA</text:p>
      <text:p text:style-name="P303">Pagėgių savivaldybės tarybos<text:s/></text:p>
      <text:p text:style-name="P304">2015 m. gegužės 14 d.<text:s/></text:p>
      <text:p text:style-name="P305">sprendimu Nr. T-100</text:p>
      <text:p text:style-name="P306">(Pagėgių savivaldybės tarybos<text:s/></text:p>
      <text:p text:style-name="P307">2019 m. sausio 31 d.<text:s/></text:p>
      <text:p text:style-name="P308">sprendimo Nr. T-2 redakcija)</text:p>
      <text:p text:style-name="P309"/>
      <text:p text:style-name="P310"/>
      <text:p text:style-name="P311"><text:span text:style-name="T312">SAVIVALDYBĖS ADMINISTRACIJOS</text:span><text:span text:style-name="T313"><text:s/>DIREKTORIAUS PAVADUOTOJO PAREIGYBĖS APRAŠYMAS</text:span></text:p>
      <text:p text:style-name="P314"/>
      <text:p text:style-name="P315"><text:span text:style-name="T316">I</text:span><text:span text:style-name="T317"><text:s/>SKYRIUS</text:span></text:p>
      <text:p text:style-name="P318"><text:span text:style-name="T319">PAREIGYBĖS CHARAKTERISTIKA</text:span></text:p>
      <text:p text:style-name="P320"/>
      <text:p text:style-name="P321"><text:span text:style-name="T322">1</text:span><text:span text:style-name="T323">. Savivaldybės administracijos direktoriaus pavaduotojas (toliau – Administracijos direktoriaus pavaduotojas) -<text:s/></text:span><text:span text:style-name="T324">politinio (asmeninio) pasitikėjimo valstybės<text:s/></text:span><text:span text:style-name="T325">tarnautojas.</text:span></text:p>
      <text:p text:style-name="P326"/>
      <text:p text:style-name="P327"><text:span text:style-name="T328">II</text:span><text:span text:style-name="T329"><text:s/>SKYRIUS</text:span></text:p>
      <text:p text:style-name="P330"><text:span text:style-name="T331">PASKIRTIS</text:span></text:p>
      <text:p text:style-name="P332"/>
      <text:p text:style-name="P333"><text:span text:style-name="T334">2</text:span><text:span text:style-name="T335">. Administracijos direktoriaus pavaduotojo pareigybė reikalinga užtikrinti Savivaldybės administracijos strateginių tikslų įgyvendinimą, koordinuojant ir kontroliuojant administracijos direktoriaus priskirtų<text:s/></text:span><text:span text:style-name="T336">pavaldžių administracijos struktūrinių padalinių veiklą ir į struktūrinius padalinius neįeinančių valstybės tarnautojų veiklą.</text:span></text:p>
      <text:p text:style-name="P337"/>
      <text:p text:style-name="P338"><text:span text:style-name="T339">III</text:span><text:span text:style-name="T340"><text:s text:c="2"/>SKYRIUS</text:span></text:p>
      <text:p text:style-name="P341"><text:span text:style-name="T342">VEIKLOS SRITIS</text:span></text:p>
      <text:p text:style-name="P343"/>
      <text:p text:style-name="P344"><text:span text:style-name="T345">3</text:span><text:span text:style-name="T346">.<text:s/></text:span><text:span text:style-name="T347">Šias pareigas einantis valstybės tarnautojas vykdo funkcijas viešojo administravimo sr</text:span><text:span text:style-name="T348">ityje.</text:span></text:p>
      <text:p text:style-name="Normal"/>
      <text:p text:style-name="P349"><text:span text:style-name="T350">IV</text:span><text:span text:style-name="T351"><text:s/>SKYRIUS</text:span></text:p>
      <text:p text:style-name="P352"><text:span text:style-name="T353">SPECIALIEJI REIKALAVIMAI ŠIAS PAREIGAS EINANČIAM VALSTYBĖS TARNAUTOJUI</text:span></text:p>
      <text:p text:style-name="P354"/>
      <text:p text:style-name="P355"><text:span text:style-name="T356">4</text:span><text:span text:style-name="T357">.<text:s/></text:span><text:span text:style-name="T358">Valstybės tarnautojas, einantis šias pareigas, turi atitikti šiuos reikalavimus:</text:span><text:span text:style-name="T359"><text:s/></text:span></text:p>
      <text:p text:style-name="P360"><text:span text:style-name="T361">4.1</text:span><text:span text:style-name="T362">.<text:s/></text:span><text:span text:style-name="T363"> turėti aukštąjį universitetinį arba jam prilygintą<text:s/></text:span><text:span text:style-name="T364">išsilavinimą;</text:span></text:p>
      <text:p text:style-name="P365"><text:span text:style-name="T366">4.2</text:span><text:span text:style-name="T367">.<text:s/></text:span><text:span text:style-name="T368">ne mažesnę kaip vienerių metų vadovaujamo darbo patirtį;</text:span></text:p>
      <text:p text:style-name="P369"><text:span text:style-name="T370">4.3</text:span><text:span text:style-name="T371">.<text:s/></text:span><text:span text:style-name="T372">būti susipažinusiam su Lietuvos Respublikos įstatymais, Lietuvos Respublikos Vyriausybės nutarimais ir kitais teisės aktais, reikalingais pareigybės funkcijoms vykdyti</text:span><text:span text:style-name="T373">;</text:span></text:p>
      <text:p text:style-name="P374"><text:span text:style-name="T375">4.4</text:span><text:span text:style-name="T376">.<text:s/></text:span><text:span text:style-name="T377">mokėti valdyti, kaupti, sisteminti, apibendrinti informaciją ir rengti išvadas, savarankiškai planuoti, organizuoti savo kolektyvo veiklą, išmanyti Dokumentų rengimo taisykles, taisyklingai kalbėti ir rašyti;</text:span></text:p>
      <text:p text:style-name="P378"><text:span text:style-name="T379">4.5</text:span><text:span text:style-name="T380">.<text:s/></text:span><text:span text:style-name="T381">mokėti dirbti su teksto red</text:span><text:span text:style-name="T382">aktoriumi, skaičiuokle, pristatymų kūrimo programa, internetu, elektroniniu paštu, duomenų bazių valdymo programa.</text:span><text:span text:style-name="T383"><text:s/></text:span></text:p>
      <text:p text:style-name="P384"><text:span text:style-name="T385">4.6</text:span><text:span text:style-name="T386">. <text:s/>Atitikti teisės aktuose nustatytus reikalavimus, būtinus išduodant asmens patikimumo pažymėjimus arba leidimą dirbti ar susipažint</text:span><text:span text:style-name="T387">i su įslaptinta informacija, žymima slaptumo žyma „SLAPTAI“.“</text:span></text:p>
      <text:p text:style-name="P388"/>
      <text:p text:style-name="P389"><text:span text:style-name="T390">V</text:span><text:span text:style-name="T391"><text:s/>SKYRIUS</text:span></text:p>
      <text:p text:style-name="P392"><text:span text:style-name="T393">ŠIAS PAREIGAS EINANČIO VALSTYBĖS TARNAUTOJO FUNKCIJOS</text:span></text:p>
      <text:p text:style-name="P394"/>
      <text:p text:style-name="P395"><text:span text:style-name="T396">5</text:span><text:span text:style-name="T397">.<text:s/></text:span><text:span text:style-name="T398">Šias pareigas einantis valstybės tarnautojas vykdo šias funkcijas:</text:span></text:p>
      <text:p text:style-name="P399"><text:span text:style-name="T400">5.1</text:span><text:span text:style-name="T401">. koordinuoja ir kontroliuoja teisės<text:s/></text:span><text:span text:style-name="T402">aktais priskirtų administracijos struktūrinių padalinių veiklą;</text:span></text:p>
      <text:p text:style-name="P403"><text:span text:style-name="T404">5.2</text:span><text:span text:style-name="T405">. dalyvauja rengiant savivaldybės strateginius veiklos planus pagal priskirtų pavaldžių struktūrinių padalinių kompetenciją;</text:span></text:p>
      <text:p text:style-name="P406"><text:span text:style-name="T407">5.3</text:span><text:span text:style-name="T408">. kontroliuoja savivaldybei pavaldžių įstaigų raciona</text:span><text:span text:style-name="T409">lų biudžeto lėšų naudojimą;</text:span></text:p>
      <text:p text:style-name="P410"><text:span text:style-name="T411">5.4</text:span><text:span text:style-name="T412">. pasirašo atsakymus į asmenų prašymus ir skundus, kitus dokumentus jo kompetencijai priskirtais klausimais;</text:span></text:p>
      <text:p text:style-name="P413"><text:span text:style-name="T414">5.5</text:span><text:span text:style-name="T415">. vykdo korupcijos prevenciją ir kontrolę Savivaldybės administracijoje;</text:span></text:p>
      <text:p text:style-name="P416"><text:span text:style-name="T417">5.6</text:span><text:span text:style-name="T418">. sistemingai analizuoja<text:s/></text:span><text:span text:style-name="T419">ir vertina problemas, pokyčius ir procesus jam pavaldžiuose struktūriniuose padaliniuose ir teikia pasiūlymus administracijos direktoriui;</text:span></text:p>
      <text:p text:style-name="P420"><text:span text:style-name="T421">5.7</text:span><text:span text:style-name="T422">. analizuoja pavaldžių skyrių, specialistų veiklą ir teikia pasiūlymus administracijos direktoriui, kaip gerin</text:span><text:span text:style-name="T423">ti jų darbą;</text:span></text:p>
      <text:p text:style-name="P424"><text:span text:style-name="T425">5.8</text:span><text:span text:style-name="T426">. užtikrina veiklos kontrolę ir atskaitomybę jam pavaldžiuose administracijos struktūriniuose padaliniuose;</text:span></text:p>
      <text:p text:style-name="P427"><text:span text:style-name="T428">5.9</text:span><text:span text:style-name="T429">. užtikrina efektyvų bendravimą ir bendradarbiavimą jam pavaldžiuose struktūriniuose padaliniuose;</text:span></text:p>
      <text:p text:style-name="P430"><text:span text:style-name="T431">5.10</text:span><text:span text:style-name="T432">. rengia<text:s/></text:span><text:span text:style-name="T433">dokumentus dėl pavaldžių karjeros valstybės tarnautojų tarnybinės veiklos vertinimo, darbuotojų skatinimo, tarnybinių bei drausminių nuobaudų taikymo;</text:span></text:p>
      <text:p text:style-name="P434"><text:span text:style-name="T435">5.11</text:span><text:span text:style-name="T436">. teikia pasiūlymus Savivaldybės administracijos direktoriui dėl valdymo tobulinimo ir optimizavi</text:span><text:span text:style-name="T437">mo, naujovių diegimo;</text:span></text:p>
      <text:p text:style-name="P438"><text:span text:style-name="T439">5.12</text:span><text:span text:style-name="T440">. organizuoja pasitarimus kuruojamų struktūrinių padalinių ir sričių veiklos klausimais;</text:span></text:p>
      <text:p text:style-name="P441"><text:span text:style-name="T442">5.13</text:span><text:span text:style-name="T443">. įstatymų ir kitų teisės aktų nustatytąja tvarka teikia informaciją valstybės institucijoms;</text:span></text:p>
      <text:p text:style-name="P444"><text:span text:style-name="T445">5.14</text:span><text:span text:style-name="T446">. dalyvauja komisijų ir dar</text:span><text:span text:style-name="T447">bo grupių, į kurių sudėtį yra įtrauktas, darbe vadovo ar nario teisėmis;</text:span></text:p>
      <text:p text:style-name="P448"><text:span text:style-name="T449">5.15</text:span><text:span text:style-name="T450">. Administracijos direktoriui pavedus atstovauja Savivaldybės administracijai Lietuvos Respublikos Seime, Prezidentūroje, Vyriausybėje, kitose įstaigose ir institucijose;</text:span></text:p>
      <text:p text:style-name="P451"><text:span text:style-name="T452">5.</text:span><text:span text:style-name="T453">16</text:span><text:span text:style-name="T454">. bendrauja ir bendradarbiauja su Lietuvos Respublikos savivaldybių administracijomis, kitomis institucijomis, įstaigomis ir organizacijomis;</text:span></text:p>
      <text:p text:style-name="P455"><text:span text:style-name="T456">5.17</text:span><text:span text:style-name="T457">. užtikrindamas Savivaldybės administracijai priskirtų uždavinių įgyvendinimą, vykdo savivaldybės<text:s/></text:span><text:span text:style-name="T458">vykdomosios institucijos funkcijas jam paskirtas savivaldybės tarybos sprendimu;</text:span></text:p>
      <text:p text:style-name="Normal"/>
      <text:p text:style-name="P459"><text:span text:style-name="T460">VI</text:span><text:span text:style-name="T461"><text:s/>SKYRIUS</text:span></text:p>
      <text:p text:style-name="P462"><text:span text:style-name="T463">ŠIAS PAREIGAS EINANČIO VALSTYBĖS TARNAUTOJO PAVALDUMAS</text:span></text:p>
      <text:p text:style-name="P464"/>
      <text:p text:style-name="P465"><text:span text:style-name="T466">6</text:span><text:span text:style-name="T467">. Savivaldybės administracijos direktorius pavaduotojas pavaldus Savivaldybės tarybai, atskait</text:span><text:span text:style-name="T468">ingas Savivaldybės tarybai, merui ir administracijos direktoriui</text:span></text:p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Pagėgių savivaldybės taryba, Sprendimas</text:span></text:p>
      <text:p text:style-name="P478"><text:span text:style-name="T479">Nr.<text:s/></text:span><text:a xlink:href="https://www.e-tar.lt/portal/legalAct.html?documentId=dbfad860261111e9a92cf83c425b079c" office:target-frame-name="_top" xlink:show="replace"><text:span text:style-name="T480">T-2</text:span></text:a><text:span text:style-name="T481">, 2019-01-31, paskelbta<text:s/></text:span><text:span text:style-name="T482">TAR 2019-02-01, i. k. 2019-01549</text:span></text:p>
      <text:p text:style-name="P483"><text:span text:style-name="T484">Dėl Pagėgių savivaldybės tarybos 2015 m. gegužės 14 d. sprendimo Nr. T-100 „Dėl Pagėgių savivaldybės administracijos direktoriaus pareiginės algos kategorijos nustatymo ir savivaldybės administracijos direktoriaus pavaduoto</text:span><text:span text:style-name="T485">jo pareigybės įsteigimo“ pakeitimo.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298"><text:page-number text:fixed="false">2</text:page-number></text:p>
        <text:p text:style-name="P299"/>
      </style:header>
      <style:footer>
        <text:p text:style-name="P300"/>
      </style:footer>
    </style:master-page>
    <style:master-page style:next-style-name="MP2" style:name="MPF2" style:page-layout-name="PL2">
      <style:header>
        <text:p text:style-name="P301"/>
      </style:header>
      <style:footer>
        <text:p text:style-name="P3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gyd</meta:initial-creator>
    <dc:creator>adlibuser</dc:creator>
    <meta:creation-date>2020-07-21T09:51:00Z</meta:creation-date>
    <dc:date>2020-07-21T09:51:00Z</dc:date>
    <meta:print-date>2015-05-15T08:57:00Z</meta:print-date>
    <meta:template xlink:href="Normal.dotm" xlink:type="simple"/>
    <meta:editing-cycles>2</meta:editing-cycles>
    <meta:editing-duration>PT0S</meta:editing-duration>
    <meta:document-statistic meta:page-count="6" meta:paragraph-count="320" meta:word-count="1986" meta:character-count="15054" meta:row-count="892" meta:non-whitespace-character-count="13388"/>
  </office:meta>
</office:document-meta>
</file>