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fo:font-size="11pt" style:font-size-asian="11pt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tyle-complex="italic" fo:color="#000000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3.9375in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3.93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3.9375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3.9375in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fo:text-indent="3.9375in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3.9375in"/>
      <style:text-properties style:font-size-complex="12pt"/>
    </style:style>
    <style:style style:name="P84" style:parent-style-name="Normal" style:family="paragraph">
      <style:paragraph-properties fo:text-align="justify" fo:text-indent="3.9375in"/>
      <style:text-properties style:font-size-complex="12pt"/>
    </style:style>
    <style:style style:name="P85" style:parent-style-name="Normal" style:family="paragraph">
      <style:paragraph-properties fo:text-align="justify" fo:text-indent="3.9375in"/>
      <style:text-properties style:font-size-complex="12pt"/>
    </style:style>
    <style:style style:name="P86" style:parent-style-name="Normal" style:family="paragraph">
      <style:paragraph-properties fo:text-align="justify" fo:text-indent="3.9375in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P2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indent="4.1347in"/>
      <style:text-properties style:font-size-complex="12pt"/>
    </style:style>
    <style:style style:name="P249" style:parent-style-name="Normal" style:family="paragraph">
      <style:paragraph-properties fo:text-indent="4.1347in"/>
      <style:text-properties style:font-size-complex="12pt"/>
    </style:style>
    <style:style style:name="P250" style:parent-style-name="Normal" style:family="paragraph">
      <style:paragraph-properties fo:text-indent="4.1347in"/>
      <style:text-properties style:font-size-complex="12pt"/>
    </style:style>
    <style:style style:name="P2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olumn257" style:family="table-column">
      <style:table-column-properties style:column-width="1.0395in"/>
    </style:style>
    <style:style style:name="TableColumn258" style:family="table-column">
      <style:table-column-properties style:column-width="0.9784in"/>
    </style:style>
    <style:style style:name="TableColumn259" style:family="table-column">
      <style:table-column-properties style:column-width="0.7902in"/>
    </style:style>
    <style:style style:name="TableColumn260" style:family="table-column">
      <style:table-column-properties style:column-width="0.6736in"/>
    </style:style>
    <style:style style:name="TableColumn261" style:family="table-column">
      <style:table-column-properties style:column-width="0.6722in"/>
    </style:style>
    <style:style style:name="TableColumn262" style:family="table-column">
      <style:table-column-properties style:column-width="0.6722in"/>
    </style:style>
    <style:style style:name="TableColumn263" style:family="table-column">
      <style:table-column-properties style:column-width="0.6722in"/>
    </style:style>
    <style:style style:name="TableColumn264" style:family="table-column">
      <style:table-column-properties style:column-width="0.6722in"/>
    </style:style>
    <style:style style:name="TableColumn265" style:family="table-column">
      <style:table-column-properties style:column-width="0.6722in"/>
    </style:style>
    <style:style style:name="Table256" style:family="table">
      <style:table-properties style:width="6.843in" fo:margin-left="0in" table:align="left"/>
    </style:style>
    <style:style style:name="TableRow266" style:family="table-row">
      <style:table-row-properties style:min-row-height="0.199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Row273" style:family="table-row">
      <style:table-row-properties style:min-row-height="0.4687in"/>
    </style:style>
    <style:style style:name="P2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ableRow280" style:family="table-row">
      <style:table-row-properties style:min-row-height="0.25in"/>
    </style:style>
    <style:style style:name="P2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Row297" style:family="table-row">
      <style:table-row-properties style:min-row-height="0.6444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4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fo:font-size="10pt" style:font-size-asian="10pt" style:font-size-complex="12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2-24</text:span></text:p>
      <text:p text:style-name="P9"/>
      <text:p text:style-name="P10"><text:span text:style-name="T11">Nutarimas paskelbtas: TAR 2014-11-24, i. k. 2014-17419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vALSTYBINĖ KAINŲ IR ENERGETIKOS KONTROLĖS KOMISIJA</text:span></text:p>
      <text:p text:style-name="P18"/>
      <text:p text:style-name="P19">NUTARIMAS</text:p>
      <text:p text:style-name="P20"><text:span text:style-name="T21">DĖL uždarosios akcinės bendrovės „E Tinklas</text:span><text:span text:style-name="T22">“</text:span><text:span text:style-name="T23"><text:s/></text:span><text:span text:style-name="T24">2015 metų elektros energijos persiuntimo paslaugos<text:s/></text:span><text:span text:style-name="T25">kainų ir tarifų bei jų taikymo tvarkos paskelbimo</text:span></text:p>
      <text:p text:style-name="P26"/>
      <text:p text:style-name="P27">2014 m. lapkričio 24 d. Nr. O3-904</text:p>
      <text:p text:style-name="P28">Vilnius</text:p>
      <text:p text:style-name="P29"/>
      <text:p text:style-name="P30"/>
      <text:p text:style-name="P31"><text:span text:style-name="T32">Vadovaudamasi Lietuvos Respublikos elektros energetikos įstatymo</text:span><text:span text:style-name="T33"><text:s/>69 straipsnio 8 dalimi,<text:s/></text:span><text:span text:style-name="T34">Elektros energijos perdavimo ir skirstymo paslaugų kainų ir jų viršutin</text:span><text:span text:style-name="T35">ių ribų nustatymo metodikos, patvirtintos Valstybinės kainų ir energetikos kontrolės komisijos (toliau – Komisija) 2009 m. rugsėjo 25 d. nutarimu Nr. O3-139<text:s/></text:span><text:span text:style-name="T36">„Dėl Elektros energijos perdavimo ir skirstymo paslaugų kainų ir jų viršutinių ribų nustatymo metod</text:span><text:span text:style-name="T37">ikos“</text:span><text:span text:style-name="T38">, 90 punktu, atsižvelgdama į<text:s/></text:span><text:span text:style-name="T39">UAB „E Tinklas“</text:span><text:span text:style-name="T40"><text:s/></text:span><text:span text:style-name="T41">2014 m. spalio 31 d. raštą Nr. 51 ir Komisijos Dujų ir elektros departamento Elektros skyriaus 2014 m. lapkričio 13 d. pažymą Nr. O5-329 „Dėl uždarosios akcinės bendrovės „E Tinklas“ 2015 metų elektros ener</text:span><text:span text:style-name="T42">gijos persiuntimo paslaugos kainų ir tarifų bei jų taikymo tvarkos paskelbimo“, K</text:span><text:span text:style-name="T43">omisija n u t a r i a:</text:span></text:p>
      <text:p text:style-name="P44"><text:span text:style-name="T45">Paskelbti uždarosios akcinės bendrovės „E Tinklas“<text:s/></text:span><text:span text:style-name="T46">visų akcijų savininko 2014 m. gruodžio 19 d. sprendimu Nr. ENT-14-4 patvirtintas elektros energijos</text:span><text:span text:style-name="T47"><text:s/>persiuntimo paslaugos kainas ir tarifus bei jų taikymo tvarką 2015 metams“ (pridedama).</text:span><text:s/></text:p>
      <text:p text:style-name="P48">Pastraipos pakeitimai:</text:p>
      <text:p text:style-name="P49"><text:span text:style-name="T50">Nr.<text:s/></text:span><text:a xlink:href="https://www.e-tar.lt/portal/legalAct.html?documentId=778695708a9011e4a98a9f2247652cf4" office:target-frame-name="_top" xlink:show="replace"><text:span text:style-name="T51">O3-958</text:span></text:a><text:span text:style-name="T52">, 2014-12-23, paskelbta TAR<text:s/></text:span><text:span text:style-name="T53">2014-12-23, i. k. 2014-20607</text:span></text:p>
      <text:p text:style-name="Normal"/>
      <text:p text:style-name="P54"><text:span text:style-name="T55">Šis nutarimas gali būti skundžiamas Lietuvos Respublikos administracinių bylų teisenos įstatymo nustatyta tvarka ir sąlygomis.</text:span></text:p>
      <text:p text:style-name="P56"/>
      <text:p text:style-name="P57"/>
      <text:p text:style-name="P58"/>
      <text:p text:style-name="P59"><text:span text:style-name="T60">Komisijos pirminink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Diana Korsakaitė</text:span></text:p>
      <text:p text:style-name="P66"/>
      <text:p text:style-name="P73"/>
      <text:p text:style-name="P74">Valstybinės kainų ir energetikos<text:s/></text:p>
      <text:p text:style-name="P75"><text:span text:style-name="T76">kontrolės komisijos 2014 m. gruodžio<text:s/></text:span><text:span text:style-name="T77">23</text:span><text:span text:style-name="T78"><text:s/></text:span><text:span text:style-name="T79">d.<text:s/></text:span></text:p>
      <text:p text:style-name="P80">nutarimo Nr. O3-958</text:p>
      <text:p text:style-name="P81">priedas</text:p>
      <text:p text:style-name="P82"/>
      <text:p text:style-name="P83">PATVIRTINTA</text:p>
      <text:p text:style-name="P84">2014 m. gruodžio 19 d.</text:p>
      <text:p text:style-name="P85">UAB „E Tinklas“<text:s/>vienintelio akcininko</text:p>
      <text:p text:style-name="P86">sprendimu Nr. ETN-14-4</text:p>
      <text:p text:style-name="P87"/>
      <text:p text:style-name="P88">UAB „E TINKLAS“</text:p>
      <text:p text:style-name="P89">ELEKTROS ENERGIJOS PERSIUNTIMO PASLAUGOS KAINŲ<text:s/></text:p>
      <text:p text:style-name="P90">TAIKYMO TVARKA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Elektros energijos persiuntimo paslaugos kainų taikymo tvarka (toliau – Tvarka) UAB „E Ti</text:span><text:span text:style-name="T101">nklas“ nustato:</text:span></text:p>
      <text:p text:style-name="P102"><text:span text:style-name="T103">1.1</text:span><text:span text:style-name="T104">. <text:s/>vartotojų grupes;</text:span></text:p>
      <text:p text:style-name="P105"><text:span text:style-name="T106">1.2</text:span><text:span text:style-name="T107">. elektros energijos persiuntimo paslaugos mokėjimo planus ir jų taikymo ypatumus atitinkamų vartotojų atžvilgiu;</text:span></text:p>
      <text:p text:style-name="P108"><text:span text:style-name="T109">1.3</text:span><text:span text:style-name="T110">. elektros energijos persiuntimo paslaugos kainas ir jų taikymą pagal atskirus mokėjim</text:span><text:span text:style-name="T111">o planus.</text:span></text:p>
      <text:p text:style-name="P112"><text:span text:style-name="T113">2</text:span><text:span text:style-name="T114">. Tvarka parengta vadovaujantis Lietuvos Respublikos teisės aktų nuostatomis ir, ją paskelbus Valstybinei kainų ir energetikos kontrolės komisijai, yra privaloma visiems vartotojams, kurių įrenginiai yra prijungti prie UAB „E Tinklas“ skir</text:span><text:span text:style-name="T115">stomojo elektros tinklo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VARTOJAMOS SĄVOKOS IR SANTRUMPOS</text:span></text:p>
      <text:p text:style-name="P122"/>
      <text:p text:style-name="P123"><text:span text:style-name="T124">3</text:span><text:span text:style-name="T125">. Tvarkoje vartojamos sąvokos ir sutrumpinimai:</text:span></text:p>
      <text:p text:style-name="P126"><text:span text:style-name="T127">STO</text:span><text:span text:style-name="T128"><text:s/>– skirstomojo tinklo operatoriaus veiklą vykdanti UAB „E Tinklas“ (Elektros energijos skirstymo licencija Nr. L1-ES-9).</text:span></text:p>
      <text:p text:style-name="P129"><text:span text:style-name="T130">Skirstomasis tinklas</text:span><text:span text:style-name="T131"><text:s/>– STO valdomas skirstomasis elektros tinklas, kuriuo iki vartotojo elektros tinklo nuosavybės ribos teikiama elektros energijos persiuntimo paslauga.</text:span></text:p>
      <text:p text:style-name="P132"><text:span text:style-name="T133">Persiuntimo paslauga</text:span><text:span text:style-name="T134"><text:s/>– elektros energijos perdavimas ir skirstymas iki elektros energ</text:span><text:span text:style-name="T135">ijos persiuntimo paslaugos sutartyse nustatytų elektros tinklo nuosavybės ribų tarp STO ir vartotojų, kurių elektros įrenginiai prijungti prie žemos įtampos Skirstomojo tinklo.</text:span></text:p>
      <text:p text:style-name="P136"><text:span text:style-name="T137">Klientų grupė</text:span><text:span text:style-name="T138"><text:s/>– vartotojai, kuriems yra būdinga viena ar kelios savybės, išskir</text:span><text:span text:style-name="T139">iančios juos iš kitų vartotojų tarpo.</text:span></text:p>
      <text:p text:style-name="P140">Tvarka nustatomos šios vartotojų grupės:</text:p>
      <text:p text:style-name="P141"><text:span text:style-name="T142">Privatūs klientai</text:span><text:span text:style-name="T143"><text:s/>(Lietuvos Respublikos teisės aktuose apibrėžiami kaip buitiniai vartotojai). Jais laikomi vartotojai, kurių įrenginiai prijungti prie Skirstomojo tinklo ir kur</text:span><text:span text:style-name="T144">ie perka Persiuntimo paslaugą poreikiams, nesusijusiems su verslu ar profesija, tenkinti (pvz., individualiam gyvenamajam namui, ūkiniam pastatui, pagalbinio ūkio paskirties pastatui ar pan.).</text:span></text:p>
      <text:p text:style-name="P145"><text:span text:style-name="T146">Verslo klientai</text:span><text:span text:style-name="T147"><text:s/>(Lietuvos Respublikos teisės aktuose apibrėžiam</text:span><text:span text:style-name="T148">i kaip kiti vartotojai). Jais laikomi vartotojai, kurių įrenginiai prijungti prie Skirstomojo tinklo ir kurie perka Persiuntimo paslaugą poreikiams, susijusiems su verslu ar profesija, tenkinti.</text:span></text:p>
      <text:p text:style-name="P149"><text:span text:style-name="T150">Klientai</text:span><text:span text:style-name="T151"><text:s/>– privatūs ir verslo klientai.</text:span></text:p>
      <text:soft-page-break/>
      <text:p text:style-name="P152"><text:span text:style-name="T153">Kainos sudedamosios d</text:span><text:span text:style-name="T154">alys</text:span><text:span text:style-name="T155"><text:s/>– leistinoji naudoti galia, elektros energijos persiuntimo paslaugos, viešuosius interesus atitinkančios paslaugos (toliau – VIAP), vartojama reaktyvinė elektros energija ir generuojama reaktyvinė elektros energija.</text:span></text:p>
      <text:p text:style-name="P156"><text:span text:style-name="T157">Nediferencijuota kaina</text:span><text:span text:style-name="T158"><text:s/>– Persiuntim</text:span><text:span text:style-name="T159">o paslaugos kaina, kurią sudaro elektros persiuntimo ir VIAP kainos.</text:span></text:p>
      <text:p text:style-name="P160"><text:span text:style-name="T161">Diferencijuota kaina</text:span><text:span text:style-name="T162"><text:s/>– Persiuntimo paslaugos kaina, kurią sudaro visos kainos sudedamosios dalys.</text:span></text:p>
      <text:p text:style-name="P163"><text:span text:style-name="T164">Mokėjimo planas</text:span><text:span text:style-name="T165"><text:s/>– požymis, kuriam priskiriama viena ar kelios Persiuntimo paslaugos kainos sudedamosios dalys.</text:span></text:p>
      <text:p text:style-name="P166">Tvarka nustatomi šie Mokėjimo planai Klientams:</text:p>
      <text:p text:style-name="P167">„Namams“ – Mokėjimo planas su Nediferencijuota kaina Privatiems klientams;</text:p>
      <text:p text:style-name="P168">„Verslui 1“ – Mokėjimo planas su Diferencijuota kaina Verslo klientams, kurių mėnesinis elektros energijos suvartojimas yra nuo 1 kWh iki 500 kWh;</text:p>
      <text:p text:style-name="P169">„Verslui 2“ – Mokėjimo planas su Diferencijuota kaina Verslo klientams, kurių mėnesinis elektros energijos suvartojimas yra nuo 501 kWh iki 1000 kWh;</text:p>
      <text:p text:style-name="P170">„Verslui 3“ – Mokėjimo planas su Diferencijuota kaina Verslo klientams, kurių mėnesinis elektros energijos suvartojimas yra nuo 1001 kWh iki 5000 kWh;</text:p>
      <text:p text:style-name="P171">„Verslui 4“ – Mokėjimo planas su Diferencijuota kaina Verslo klientams, kurių mėnesinis elektros energijos suvartojimas yra nuo 5001 kWh iki 10000 kWh;</text:p>
      <text:p text:style-name="P172">„Verslui 5“ – Mokėjimo planas su Diferencijuota kaina Verslo klientams, kurių mėnesinis elektros energijos suvartojimas yra nuo 10001 kWh iki 50000 kWh;</text:p>
      <text:p text:style-name="P173">„Verslui 6“ – Mokėjimo planas su Diferencijuota kaina Verslo klientams, kurių mėnesinis elektros energijos suvartojimas yra didesnis nei 50000 kWh.</text:p>
      <text:p text:style-name="P174"><text:span text:style-name="T175">Leistinoji naudoti galia</text:span><text:span text:style-name="T176"><text:s/>– didžiausia galia, kurią Klientai gali naudoti elektros tinklų nuosavybės riboje.</text:span></text:p>
      <text:p text:style-name="P177">Leistinoji naudoti galia nurodoma STO Klientams<text:s/>išduotose techninėse sąlygose, o jas įvykdžius – elektros energijos persiuntimo paslaugos sutartyje.</text:p>
      <text:p text:style-name="P178"><text:span text:style-name="T179">Reaktyvinė elektros energija</text:span><text:span text:style-name="T180"><text:s/>– generuojama į Skirstomąjį tinklą ir naudojama iš jo reaktyvinė elektros energija.</text:span></text:p>
      <text:p text:style-name="P181"><text:span text:style-name="T182">Žemoji įtampa</text:span><text:span text:style-name="T183"><text:s/>– ne didesnė nei 0,4 kV vard</text:span><text:span text:style-name="T184">inė įtampa.</text:span></text:p>
      <text:p text:style-name="P185"><text:span text:style-name="T186">4</text:span><text:span text:style-name="T187">. Kitos šioje Tvarkoje vartojamos sąvokos suprantamos taip, kaip nurodyta Lietuvos Respublikos elektros energetikos įstatyme ir/ar kituose teisės aktuose.</text:span></text:p>
      <text:p text:style-name="Normal"/>
      <text:p text:style-name="P188"><text:span text:style-name="T189">III</text:span><text:span text:style-name="T190"><text:s/>SKYRIUS</text:span></text:p>
      <text:p text:style-name="P191"><text:span text:style-name="T192">MOKĖJIMO PLANŲ TAIKYMO YPATUMAI</text:span></text:p>
      <text:p text:style-name="P193"/>
      <text:p text:style-name="P194"><text:span text:style-name="T195">5</text:span><text:span text:style-name="T196">. Klientams taikytini Mokėj</text:span><text:span text:style-name="T197">imo planai, kainos ir jų sudedamosios dalys yra nurodytos Tvarkos priede (pridedama).</text:span></text:p>
      <text:p text:style-name="P198"><text:span text:style-name="T199">6</text:span><text:span text:style-name="T200">.<text:s/></text:span><text:span text:style-name="T201">Pasirinktus mokėjimo planus<text:s/></text:span><text:span text:style-name="T202">Verslo klientai turi teisę keisti kiekvieną mėnesį. Pranešimus STO apie kito mėnesio Mokėjimo plano keitimą Verslo klientai privalo pat</text:span><text:span text:style-name="T203">eikti raštu ne vėliau kaip iki einamojo mėnesio 25 d. Pakeistas Mokėjimo planas pradedamas taikyti nuo kito mėnesio 1 d. Pateikus pranešimą dėl Mokėjimo plano keitimo vėliau nei einamojo mėnesio 25 d., lieka galioti iki pranešimo pateikimo galiojęs Mokėjim</text:span><text:span text:style-name="T204">o planas.<text:s/></text:span></text:p>
      <text:p text:style-name="P205"><text:span text:style-name="T206">7</text:span><text:span text:style-name="T207">. Jei Verslo kliento per ataskaitinį laikotarpį suvartotas elektros energijos kiekis neatitinka Verslo kliento pasirinktame Mokėjimo plane nustatytų elektros energijos suvartojimo kiekių, STO, pasibaigus ataskaitiniam laikotarpiui, perskaič</text:span><text:span text:style-name="T208">iuoja Verslo kliento už suteiktą elektros energijos persiuntimo paslaugą mokėtiną sumą. Mokėtina suma perskaičiuojama pagal tą Mokėjimo planą , <text:s/>kuris atitinka Verslo kliento per ataskaitinį laikotarpį suvartotą elektros energijos kiekį.</text:span></text:p>
      <text:p text:style-name="P209"><text:span text:style-name="T210">8</text:span><text:span text:style-name="T211">. Kai elektro</text:span><text:span text:style-name="T212">s apskaitos prietaiso įrengimo vieta nesutampa su elektros tinklo nuosavybės riba, nesutampančiai tinklo daliai pagal vartotojo ir STO tarpusavyje suderintus duomenis ir STO patvirtintą metodiką papildomai apskaičiuojami elektros energijos nuostoliai (kWh)</text:span><text:span text:style-name="T213">, kuriuos<text:s/></text:span><text:soft-page-break/><text:span text:style-name="T214">apmoka tos tinklo dalies savininkas, priklausomai nuo pasirinkto Mokėjimo plano elektros kiekiui taikomos kainos.</text:span></text:p>
      <text:p text:style-name="P215"><text:span text:style-name="T216">9</text:span><text:span text:style-name="T217">. Viršijus Leistinąją naudoti galią, pagal tuo metu galiojančios redakcijos Elektros energijos tiekimo ir naudojimo taisykles K</text:span><text:span text:style-name="T218">lientas papildomai sumoka STO už viršytą Leistinąją naudoti galią (kaip skirtumą tarp faktinės maksimaliosios mėnesio galios ir Leistinosios naudoti galios) pagal trigubą pasirinkto Mokėjimo plano Leistinajai naudoti galiai taikomą kainą.</text:span></text:p>
      <text:p text:style-name="P219"><text:span text:style-name="T220">10</text:span><text:span text:style-name="T221">. Klientui<text:s/></text:span><text:span text:style-name="T222">pageidaujant didinti ar mažinti Leistinąją naudoti galią, ji didinama ar mažinama vadovaujantis teisės aktais, reglamentuojančiais elektros energijos vartotojų, gamintojų energetikos objektų (tinklų, įrenginių, sistemų) prijungimą prie veikiančių energetik</text:span><text:span text:style-name="T223">os įmonių objektų (tinklų, įrenginių, sistemų).</text:span></text:p>
      <text:p text:style-name="P224"><text:span text:style-name="T225">Klientui sumažinus ar padidinus Leistinąją naudoti galią, jos nauja kaina (naujas Mokėjimo planas) pradedama taikyti <text:s/>nuo kito mėnesio 1 d.<text:s/></text:span></text:p>
      <text:p text:style-name="P226"><text:span text:style-name="T227">11</text:span><text:span text:style-name="T228">. Klientai (taip pat Klientai, gaminantys elektros energiją,<text:s/></text:span><text:span text:style-name="T229">kurių įrenginiai yra prijungti prie Skirstomojo tinklo) apmoka už viešuosius interesus atitinkančias paslaugas.</text:span></text:p>
      <text:p text:style-name="P230"><text:span text:style-name="T231">12</text:span><text:span text:style-name="T232">. Pasikeitus Lietuvos Respublikos ir kitiems teisės aktams ar jų nuostatoms, reglamentuojančioms elektros energijos Persiuntimo paslaugos<text:s/></text:span><text:span text:style-name="T233">taikymą, kainas bei mokesčius, taikomi tuo metu galioję teisės aktai ir/ar jų nuostatos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BAIGIAMOSIOS NUOSTATOS</text:span></text:p>
      <text:p text:style-name="P240"/>
      <text:p text:style-name="P241"><text:span text:style-name="T242">13</text:span><text:span text:style-name="T243">. Ši Tvarka įsigalioja nuo 2015 m. sausio 1 d.</text:span></text:p>
      <text:p text:style-name="P244"/>
      <text:p text:style-name="P245"><text:span text:style-name="T246">_____________________</text:span></text:p>
      <text:p text:style-name="P247"/>
      <text:soft-page-break/>
      <text:p text:style-name="P248">UAB „E Tinklas“ elektros energijos<text:s/></text:p>
      <text:p text:style-name="P249">persiuntimo paslaugos kainų taikymo<text:s/></text:p>
      <text:p text:style-name="P250">tvarkos priedas</text:p>
      <text:p text:style-name="P251"/>
      <text:p text:style-name="P252"/>
      <text:p text:style-name="P253"><text:span text:style-name="T254">MOKĖJIMO PLANAI IR JŲ KAINO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>Kainos sudedamosios dalys</text:p>
          </table:table-cell>
          <table:table-cell table:style-name="TableCell269" table:number-rows-spanned="3">
            <text:p text:style-name="P270">Matavimo vnt.</text:p>
          </table:table-cell>
          <table:table-cell table:style-name="TableCell271" table:number-columns-spanned="7">
            <text:p text:style-name="P272">Mokėjimo planai klientų grup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Privatiems klientams</text:p>
          </table:table-cell>
          <table:table-cell table:style-name="TableCell278" table:number-columns-spanned="6">
            <text:p text:style-name="P279">Verslo klient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„Namams“</text:p>
          </table:table-cell>
          <table:table-cell table:style-name="TableCell285">
            <text:p text:style-name="P286">„Verslui 1“</text:p>
          </table:table-cell>
          <table:table-cell table:style-name="TableCell287">
            <text:p text:style-name="P288">„Verslui 2“</text:p>
          </table:table-cell>
          <table:table-cell table:style-name="TableCell289">
            <text:p text:style-name="P290">„Verslui 3“</text:p>
          </table:table-cell>
          <table:table-cell table:style-name="TableCell291">
            <text:p text:style-name="P292">„Verslui<text:s/>4“</text:p>
          </table:table-cell>
          <table:table-cell table:style-name="TableCell293">
            <text:p text:style-name="P294">„Verslui 5“</text:p>
          </table:table-cell>
          <table:table-cell table:style-name="TableCell295">
            <text:p text:style-name="P296">„Verslui 6“</text:p>
          </table:table-cell>
        </table:table-row>
        <table:table-row table:style-name="TableRow297">
          <table:table-cell table:style-name="TableCell298">
            <text:p text:style-name="P299"/>
            <text:p text:style-name="P300">Leistinoji naudoti galia</text:p>
          </table:table-cell>
          <table:table-cell table:style-name="TableCell301">
            <text:p text:style-name="P302">Lt/kW/mėn.</text:p>
            <text:p text:style-name="P303">(Eur/kW/mėn)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8,5</text:p>
            <text:p text:style-name="P308">(2,462)</text:p>
          </table:table-cell>
          <table:table-cell table:style-name="TableCell309">
            <text:p text:style-name="P310">8,5</text:p>
            <text:p text:style-name="P311">(2,462)</text:p>
          </table:table-cell>
          <table:table-cell table:style-name="TableCell312">
            <text:p text:style-name="P313">8,5</text:p>
            <text:p text:style-name="P314">(2,462)</text:p>
          </table:table-cell>
          <table:table-cell table:style-name="TableCell315">
            <text:p text:style-name="P316">8,5</text:p>
            <text:p text:style-name="P317">(2,462)</text:p>
          </table:table-cell>
          <table:table-cell table:style-name="TableCell318">
            <text:p text:style-name="P319">8,5</text:p>
            <text:p text:style-name="P320">(2,462)</text:p>
          </table:table-cell>
          <table:table-cell table:style-name="TableCell321">
            <text:p text:style-name="P322">8,5</text:p>
            <text:p text:style-name="P323">(2,462)</text:p>
          </table:table-cell>
        </table:table-row>
        <table:table-row table:style-name="TableRow324">
          <table:table-cell table:style-name="TableCell325">
            <text:p text:style-name="P326">Elektros energijos persiuntimo paslaugos</text:p>
          </table:table-cell>
          <table:table-cell table:style-name="TableCell327">
            <text:p text:style-name="P328">ct/kWh</text:p>
            <text:p text:style-name="P329">(Eur ct/kWh)</text:p>
          </table:table-cell>
          <table:table-cell table:style-name="TableCell330">
            <text:p text:style-name="P331">23,629</text:p>
            <text:p text:style-name="P332">(6,843)</text:p>
          </table:table-cell>
          <table:table-cell table:style-name="TableCell333">
            <text:p text:style-name="P334">21,349</text:p>
            <text:p text:style-name="P335">(6,183)</text:p>
          </table:table-cell>
          <table:table-cell table:style-name="TableCell336">
            <text:p text:style-name="P337">18,949</text:p>
            <text:p text:style-name="P338">(5,488)</text:p>
          </table:table-cell>
          <table:table-cell table:style-name="TableCell339">
            <text:p text:style-name="P340">16,549</text:p>
            <text:p text:style-name="P341">(4,793)</text:p>
          </table:table-cell>
          <table:table-cell table:style-name="TableCell342">
            <text:p text:style-name="P343">14,149</text:p>
            <text:p text:style-name="P344">(4,098)</text:p>
          </table:table-cell>
          <table:table-cell table:style-name="TableCell345">
            <text:p text:style-name="P346">12,939</text:p>
            <text:p text:style-name="P347">(3,747)</text:p>
          </table:table-cell>
          <table:table-cell table:style-name="TableCell348">
            <text:p text:style-name="P349">11,739</text:p>
            <text:p text:style-name="P350">(3,400)</text:p>
          </table:table-cell>
        </table:table-row>
        <table:table-row table:style-name="TableRow351">
          <table:table-cell table:style-name="TableCell352">
            <text:p text:style-name="P353">Viešuosius interesus atitinkančios paslaugos<text:s/></text:p>
          </table:table-cell>
          <table:table-cell table:style-name="TableCell354">
            <text:p text:style-name="P355">ct/kWh</text:p>
            <text:p text:style-name="P356">(Eur ct/kWh)</text:p>
          </table:table-cell>
          <table:table-cell table:style-name="TableCell357">
            <text:p text:style-name="P358">5,671</text:p>
            <text:p text:style-name="P359">(1,642)</text:p>
          </table:table-cell>
          <table:table-cell table:style-name="TableCell360">
            <text:p text:style-name="P361">5,671</text:p>
            <text:p text:style-name="P362">(1,642)</text:p>
          </table:table-cell>
          <table:table-cell table:style-name="TableCell363">
            <text:p text:style-name="P364">5,671</text:p>
            <text:p text:style-name="P365">(1,642)</text:p>
          </table:table-cell>
          <table:table-cell table:style-name="TableCell366">
            <text:p text:style-name="P367">5,671</text:p>
            <text:p text:style-name="P368">(1,642)</text:p>
          </table:table-cell>
          <table:table-cell table:style-name="TableCell369">
            <text:p text:style-name="P370">5,671</text:p>
            <text:p text:style-name="P371">(1,642)</text:p>
          </table:table-cell>
          <table:table-cell table:style-name="TableCell372">
            <text:p text:style-name="P373">5,671</text:p>
            <text:p text:style-name="P374">(1,642)</text:p>
          </table:table-cell>
          <table:table-cell table:style-name="TableCell375">
            <text:p text:style-name="P376">5,671</text:p>
            <text:p text:style-name="P377">(1,642)</text:p>
          </table:table-cell>
        </table:table-row>
        <table:table-row table:style-name="TableRow378">
          <table:table-cell table:style-name="TableCell379">
            <text:p text:style-name="P380">Vartojama reaktyvinė<text:s/>elektros energija</text:p>
          </table:table-cell>
          <table:table-cell table:style-name="TableCell381">
            <text:p text:style-name="P382">ct/kVArh</text:p>
            <text:p text:style-name="P383">(Eur ct/kWh)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2,00</text:p>
            <text:p text:style-name="P388">(0,579)</text:p>
          </table:table-cell>
          <table:table-cell table:style-name="TableCell389">
            <text:p text:style-name="P390">2,00</text:p>
            <text:p text:style-name="P391">(0,579)</text:p>
          </table:table-cell>
          <table:table-cell table:style-name="TableCell392">
            <text:p text:style-name="P393">2,00</text:p>
            <text:p text:style-name="P394">(0,579)</text:p>
          </table:table-cell>
          <table:table-cell table:style-name="TableCell395">
            <text:p text:style-name="P396">2,00</text:p>
            <text:p text:style-name="P397">(0,579)</text:p>
          </table:table-cell>
          <table:table-cell table:style-name="TableCell398">
            <text:p text:style-name="P399">2,00</text:p>
            <text:p text:style-name="P400">(0,579)</text:p>
          </table:table-cell>
          <table:table-cell table:style-name="TableCell401">
            <text:p text:style-name="P402">2,00</text:p>
            <text:p text:style-name="P403">(0,579)</text:p>
          </table:table-cell>
        </table:table-row>
        <table:table-row table:style-name="TableRow404">
          <table:table-cell table:style-name="TableCell405">
            <text:p text:style-name="P406">Generuojama reaktyvinė elektros energija</text:p>
          </table:table-cell>
          <table:table-cell table:style-name="TableCell407">
            <text:p text:style-name="P408">ct/kVArh</text:p>
            <text:p text:style-name="P409">(Eur ct/kWh)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4,00</text:p>
            <text:p text:style-name="P414">(1,158)</text:p>
          </table:table-cell>
          <table:table-cell table:style-name="TableCell415">
            <text:p text:style-name="P416">4,00</text:p>
            <text:p text:style-name="P417">(1,158)</text:p>
          </table:table-cell>
          <table:table-cell table:style-name="TableCell418">
            <text:p text:style-name="P419">4,00</text:p>
            <text:p text:style-name="P420">(1,158)</text:p>
          </table:table-cell>
          <table:table-cell table:style-name="TableCell421">
            <text:p text:style-name="P422">4,00</text:p>
            <text:p text:style-name="P423">(1,158)</text:p>
          </table:table-cell>
          <table:table-cell table:style-name="TableCell424">
            <text:p text:style-name="P425">4,00</text:p>
            <text:p text:style-name="P426">(1,158)</text:p>
          </table:table-cell>
          <table:table-cell table:style-name="TableCell427">
            <text:p text:style-name="P428">4,00</text:p>
            <text:p text:style-name="P429">(1,158)</text:p>
          </table:table-cell>
        </table:table-row>
      </table:table>
      <text:p text:style-name="P430"><text:span text:style-name="T431">Pastaba: - lentelėje nurodytos kainos be PVM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Valstybinė kainų ir energetikos kontrolės komisija, Nutarimas</text:span></text:p>
      <text:p text:style-name="P441"><text:span text:style-name="T442">Nr.<text:s/></text:span><text:a xlink:href="https://www.e-tar.lt/portal/legalAct.html?documentId=778695708a9011e4a98a9f2247652cf4" office:target-frame-name="_top" xlink:show="replace"><text:span text:style-name="T443">O3-958</text:span></text:a><text:span text:style-name="T444">, 2014-12-23,<text:s/></text:span><text:span text:style-name="T445">paskelbta TAR 2014-12-23, i. k. 2014-20607</text:span></text:p>
      <text:p text:style-name="P446"><text:span text:style-name="T447">Dėl Valstybinės kainų ir energetikos kontrolės komisijos 2014 m. lapkričio 24 d. nutarimo Nr. O3-904 „Dėl uždarosios akcinės bendrovės „E Tinklas“ 2015 metų elektros energijos persiuntimo paslaugos kainų ir tarifų</text:span><text:span text:style-name="T448"><text:s/>bei jų taikymo tvarkos paskelb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4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 User</dc:creator>
    <meta:creation-date>2016-02-13T04:39:00Z</meta:creation-date>
    <dc:date>2016-02-13T04:39:00Z</dc:date>
    <meta:print-date>2014-11-20T07:14:00Z</meta:print-date>
    <meta:template xlink:href="Normal" xlink:type="simple"/>
    <meta:editing-cycles>2</meta:editing-cycles>
    <meta:editing-duration>PT0S</meta:editing-duration>
    <meta:document-statistic meta:page-count="5" meta:paragraph-count="212" meta:word-count="1396" meta:character-count="10608" meta:row-count="392" meta:non-whitespace-character-count="9424"/>
  </office:meta>
</office:document-meta>
</file>