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9-27</text:span></text:p>
      <text:p text:style-name="P3"/>
      <text:p text:style-name="P4"><text:span text:style-name="T5">Sprendimas paskelbtas: TAR 2023-08-04, i. k. 2023-15806</text:span></text:p>
      <text:p text:style-name="P6"/>
      <text:p text:style-name="P7"/>
      <text:p text:style-name="P8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<text:s/></text:span><text:span text:style-name="T15">VILNIAUS R. DIDŽIOSIOS RIEŠĖS VAIKŲ LOPŠELIO-DARŽELIO STEIGIMO IR<text:s/></text:span><text:span text:style-name="T16">NUOSTATŲ PATVIRTINIMO</text:span></text:p>
      <text:p text:style-name="P17"/>
      <text:p text:style-name="P18">2023 m. liepos 28 d. Nr. T3-193</text:p>
      <text:p text:style-name="P19">Vilnius</text:p>
      <text:p text:style-name="P20"/>
      <text:p text:style-name="P21"/>
      <text:p text:style-name="P22"><text:span text:style-name="T23">Vadovaudamasi Lietuvos Respublikos vietos savivaldos įstatymo 6 straipsnio 4 ir 8 punktais, 15 straipsnio 2 dalies 16 punktu, Lietuvos Respublikos biudžetinių įstaigų įstatymo 5 straipsnio 1,</text:span><text:span text:style-name="T24"><text:s/>3 ir 4 dalimis, 6 straipsnio 1-4 dalimis, 7 straipsniu, Lietuvos Respublikos švietimo įstatymo<text:s/></text:span><text:span text:style-name="T25">42 straipsnio 3 ir 4 dalimis, 43 straipsnio 2 ir 4 dalimi, 58 straipsnio 1 dalies 3 punktu, Nuostatų, įstatų ar statutų įforminimo reikalavimais, patvirtintais<text:s/></text:span><text:span text:style-name="T26">Lietuvos Respublikos švietimo ir mokslo ministro 2011 m. birželio 29 d. įsakymu Nr. V-1164 „Dėl Nuostatų, įstatų ar statutų įforminimo reikalavimų patvirtinimo“,<text:s/></text:span><text:span text:style-name="T27"><text:s/></text:span><text:span text:style-name="T28">atsižvelgdama į<text:s/></text:span><text:span text:style-name="T29">Vilniaus rajono savivaldybės 2023-2025 m. strateginio veiklos planą,<text:s/></text:span><text:span text:style-name="T30">patvirtintą Vilniaus rajono savivaldybės tarybos 2023 m. balandžio 13 d. sprendimu Nr. T3-109 „Dėl Vilniaus rajono savivaldybės 2023-2025 m. strateginio veiklos plano patvirtinimo“</text:span><text:span text:style-name="T31"><text:s/>bei Vilniaus rajono savivaldybės mero 2023 m. birželio 27 d. potvarkį Nr. M</text:span><text:span text:style-name="T32">22-588 „Dėl Vilniaus r. Zujūnų gimnazijos ir Vilniaus r. Didžiosios Riešės vaikų lopšelio-darželio nuostatų tvirtinimo“,<text:s/></text:span><text:span text:style-name="T33">Vilniaus rajono savivaldybės taryba 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Įsteigti biudžetinę įstaigą Vilniaus r. Didžiosios Riešės vaikų lopšelį-daržel</text:span><text:span text:style-name="T41">į.</text:span></text:p>
      <text:p text:style-name="P42"><text:span text:style-name="T43">2</text:span><text:span text:style-name="T44">.</text:span><text:span text:style-name="T45"><text:tab/></text:span><text:span text:style-name="T46">Nustatyti, kad Vilniaus r. Didžiosios Riešės vaikų lopšelio-darželio:</text:span></text:p>
      <text:p text:style-name="P47"><text:span text:style-name="T48">2.1</text:span><text:span text:style-name="T49">.</text:span><text:span text:style-name="T50"><text:tab/>steigimo tikslas – pagerinti ikimokyklinio ugdymo paslaugų prieinamumą Riešės seniūnijoje;</text:span></text:p>
      <text:p text:style-name="P51"><text:span text:style-name="T52">2.2</text:span><text:span text:style-name="T53">.</text:span><text:span text:style-name="T54"><text:tab/><text:s/>savininkė – Vilniaus rajono savivaldybė, juridinio asmens kodas 1111</text:span><text:span text:style-name="T55">04987; savininko teises ir pareigas įgyvendinanti institucija – Vilniaus rajono savivaldybės taryba;</text:span></text:p>
      <text:p text:style-name="P56"><text:span text:style-name="T57">2.3</text:span><text:span text:style-name="T58">.</text:span><text:span text:style-name="T59"><text:tab/>buveinės adresas – Mokyklos g. 19, Didžiosios Riešės k., Riešės sen., 14260 Vilniaus r. sav.</text:span></text:p>
      <text:p text:style-name="P60"><text:span text:style-name="T61">3.</text:span><text:span text:style-name="T62"><text:s/>Neteko galios nuo 2024-09-27</text:span></text:p>
      <text:p text:style-name="P63">Punkto<text:s/>naikinimas:</text:p>
      <text:p text:style-name="P64"><text:span text:style-name="T65">Nr.<text:s/></text:span><text:a xlink:href="https://www.e-tar.lt/portal/legalAct.html?documentId=8898b2406c1b11efafbb8694c098bac5" office:target-frame-name="_top" xlink:show="replace"><text:span text:style-name="T66">T3-299</text:span></text:a><text:span text:style-name="T67">, 2024-08-30, paskelbta TAR 2024-09-06, i. k. 2024-15748</text:span></text:p>
      <text:p text:style-name="Normal"/>
      <text:p text:style-name="P68"><text:span text:style-name="T69">4</text:span><text:span text:style-name="T70">.</text:span><text:span text:style-name="T71"><text:tab/>Pavesti Vilniaus rajono savivaldybės merui teisės aktų nustatyta tvarka</text:span><text:span text:style-name="T72"><text:s/>paskirti asmenį laikinai eiti Vilniaus r. Didžiosios Riešės vaikų lopšelio-darželio direktoriaus pareigas (toliau – Asmenį).<text:s/></text:span></text:p>
      <text:p text:style-name="P73"><text:span text:style-name="T74">5</text:span><text:span text:style-name="T75">.</text:span><text:span text:style-name="T76"><text:tab/></text:span><text:span text:style-name="T77">Įgalioti mero potvarkiu paskirtą Asmenį pasirašyti ir įregistruoti Vilniaus r. Didžiosios Riešės vaikų lopšelio-darželio p</text:span><text:span text:style-name="T78">atvirtintus nuostatus Juridinių asmenų registre bei teisės aktų nustatyta tvarka atlikti kitus su darželio steigimu ir jo savalaikiu bei tinkamu atidarymu susijusius veiksmus</text:span><text:span text:style-name="T79">.</text:span></text:p>
      <text:p text:style-name="P80"><text:span text:style-name="T81">6</text:span><text:span text:style-name="T82">.</text:span><text:span text:style-name="T83"><text:tab/></text:span><text:span text:style-name="T84">Šį sprendimą teisės aktų nustatyta tvarka paskelbti Teisės aktų registre<text:s/></text:span><text:span text:style-name="T85">ir Savivaldybės tinklalapyje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Robert Duchnevič</text:span></text:p>
      <text:p text:style-name="P92"><text:span text:style-name="T93">Patvirtinta.</text:span><text:span text:style-name="T94"><text:s/>Neteko galios nuo 2024-09-27</text:span></text:p>
      <text:p text:style-name="P95">Priedo naikinimas:</text:p>
      <text:p text:style-name="P96"><text:span text:style-name="T97">Nr.<text:s/></text:span><text:a xlink:href="https://www.e-tar.lt/portal/legalAct.html?documentId=8898b2406c1b11efafbb8694c098bac5" office:target-frame-name="_top" xlink:show="replace"><text:span text:style-name="T98">T3-299</text:span></text:a><text:span text:style-name="T99">, 2024-08-30</text:span><text:span text:style-name="T100">, paskelbta TAR 2024-09-06, i. k. 2024-15748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Vilniaus rajono savivaldybės taryba, Sprendimas</text:span></text:p>
      <text:p text:style-name="P110"><text:span text:style-name="T111">Nr.<text:s/></text:span><text:a xlink:href="https://www.e-tar.lt/portal/legalAct.html?documentId=8898b2406c1b11efafbb8694c098bac5" office:target-frame-name="_top" xlink:show="replace"><text:span text:style-name="T112">T3-299</text:span></text:a><text:span text:style-name="T113">, 2024-08-30, paskelbta TAR<text:s/></text:span><text:span text:style-name="T114">2024-09-06, i. k. 2024-15748</text:span></text:p>
      <text:soft-page-break/>
      <text:p text:style-name="P115"><text:span text:style-name="T116">Dėl Vilniaus r. Didžiosios Riešės vaikų lopšelio-darželio nuostatų patvirtin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tupak</meta:initial-creator>
    <dc:creator>adlibuser</dc:creator>
    <meta:creation-date>2024-11-06T13:35:00Z</meta:creation-date>
    <dc:date>2024-11-06T13:35:00Z</dc:date>
    <meta:print-date>2016-07-13T07:5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8" meta:character-count="3402" meta:row-count="24" meta:non-whitespace-character-count="2900"/>
  </office:meta>
</office:document-meta>
</file>