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Calibri" fo:font-size="10pt" style:font-size-asian="10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style:font-size-complex="11pt"/>
    </style:style>
    <style:style style:name="P31" style:parent-style-name="Normal" style:family="paragraph">
      <style:paragraph-properties fo:text-align="center"/>
      <style:text-properties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1pt"/>
    </style:style>
    <style:style style:name="T56" style:parent-style-name="DefaultParagraphFont" style:family="text">
      <style:text-properties style:font-weight-complex="bold" style:font-size-complex="11pt"/>
    </style:style>
    <style:style style:name="P5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P17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18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olumn189" style:family="table-column">
      <style:table-column-properties style:column-width="0.4687in"/>
    </style:style>
    <style:style style:name="TableColumn190" style:family="table-column">
      <style:table-column-properties style:column-width="1.7722in"/>
    </style:style>
    <style:style style:name="TableColumn191" style:family="table-column">
      <style:table-column-properties style:column-width="2.2638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188" style:family="table">
      <style:table-properties style:width="6.7687in" fo:margin-left="0in" table:align="left"/>
    </style:style>
    <style:style style:name="TableRow194" style:family="table-row">
      <style:table-row-properties style:min-row-height="0.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 style:min-row-height="0.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 style:min-row-height="0.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Row234" style:family="table-row">
      <style:table-row-properties style:min-row-height="0.1in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Row245" style:family="table-row">
      <style:table-row-properties style:min-row-height="0.1in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-asian="Calibri"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Row256" style:family="table-row">
      <style:table-row-properties style:min-row-height="0.1in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P263" style:parent-style-name="Normal" style:family="paragraph">
      <style:text-properties style:font-name-asian="Calibri" style:font-size-complex="12pt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 style:min-row-height="0.1in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 style:min-row-height="0.1in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-asian="Calibri" style:font-size-complex="12pt"/>
    </style:style>
    <style:style style:name="P293" style:parent-style-name="Normal" style:family="paragraph"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Row305" style:family="table-row">
      <style:table-row-properties style:min-row-height="0.1in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Row316" style:family="table-row">
      <style:table-row-properties style:min-row-height="0.1in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Row327" style:family="table-row">
      <style:table-row-properties style:min-row-height="0.1in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P332" style:parent-style-name="Normal" style:family="paragraph">
      <style:text-properties style:font-name-asian="Calibri" style:font-size-complex="12pt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TableRow344" style:family="table-row">
      <style:table-row-properties style:min-row-height="0.1in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Row355" style:family="table-row">
      <style:table-row-properties style:min-row-height="0.1in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Row366" style:family="table-row">
      <style:table-row-properties style:min-row-height="0.1in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 style:min-row-height="0.1in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 style:min-row-height="0.1in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P393" style:parent-style-name="Normal" style:family="paragraph">
      <style:text-properties style:font-name-asian="Calibri" style:font-size-complex="12pt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P400" style:parent-style-name="Normal" style:family="paragraph">
      <style:paragraph-properties fo:text-align="center"/>
      <style:text-properties style:font-name-asian="Calibri" style:font-size-complex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.5027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0.5027in"/>
        </style:tab-stops>
      </style:paragraph-properties>
      <style:text-properties style:font-name-asian="Calibri" style:font-size-complex="12pt"/>
    </style:style>
    <style:style style:name="TableRow405" style:family="table-row">
      <style:table-row-properties style:min-row-height="0.1in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20-01-31:</text:span></text:p>
      <text:p text:style-name="P6"><text:span text:style-name="T7">Panevėžio miesto savivaldybės taryba, Sprendimas</text:span></text:p>
      <text:p text:style-name="P8"><text:span text:style-name="T9">Nr.<text:s/></text:span><text:a xlink:href="https://www.e-tar.lt/portal/legalAct.html?documentId=9d367190435a11ea829bc2bea81c1194" office:target-frame-name="_top" xlink:show="replace"><text:span text:style-name="T10">1-18</text:span></text:a><text:span text:style-name="T11">, 2020-01-30, paskelbta TAR 2020-01-30, i. k. 2020-02123</text:span></text:p>
      <text:p text:style-name="P12"><text:span text:style-name="T13">Dėl<text:s/></text:span><text:span text:style-name="T14">Mokesčio už ugdymą Panevėžio sporto centre tvarkos aprašo patvirtinimo, mokesčio už ugdymą nustatymo ir Savivaldybės tarybos 2016 m. spalio 26 d. sprendimo Nr. 1-333 pripažinimo netekusiu galios</text:span></text:p>
      <text:p text:style-name="P15"/>
      <text:p text:style-name="P16"><text:span text:style-name="T17">Suvestinė redakcija nuo 2017-08-26 iki 2020-01-30</text:span></text:p>
      <text:p text:style-name="P18"/>
      <text:p text:style-name="P19"><text:span text:style-name="T20">Sprendima</text:span><text:span text:style-name="T21">s paskelbtas: TAR 2016-10-26, i. k. 2016-25690</text:span></text:p>
      <text:p text:style-name="P22"/>
      <text:p text:style-name="P23"><text:span text:style-name="T2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5">PANEVĖŽIO MIESTO SAVIVALDYBĖS TARYBA</text:p>
      <text:p text:style-name="P26"/>
      <text:p text:style-name="P27">SPRENDIMAS</text:p>
      <text:p text:style-name="P28">DĖL MOKESČIO UŽ UGDYMĄ PANEVĖŽIO MIESTO SAVIVALDYBĖS BIUDŽETINĖSE SPORTO UGDYMO ĮSTAIGOSE TVARKOS APRAŠO PATVIRTINIMO, MOKESČIO UŽ UGDYMĄ NUSTATYMO IR SAVIVALDYBĖS TARYBOS 2001 M. VASARIO 15 D. SPRENDIMO NR. 15-21 PRIPAŽINIMO NETEKUSIU GALIOS</text:p>
      <text:p text:style-name="P29"/>
      <text:p text:style-name="P30">2016 m. spalio 26 d. Nr. 1-333</text:p>
      <text:p text:style-name="P31">Panevėžys</text:p>
      <text:p text:style-name="P32"/>
      <text:p text:style-name="P33"/>
      <text:p text:style-name="P34"><text:span text:style-name="T35">Vadovaudamasi Lietuvos Respublikos vietos savivaldos įstatymo 16 straipsnio 2 dalies 37 punktu, 18 straipsnio 1 dalimi ir</text:span><text:span text:style-name="T36"><text:s/>Lietuvos Respublikos Vyriausybės 1999 m. gruodžio 31 d. nutarimu Nr. 1526 „Dėl užmokesčio už vaikų papildomą ugdymą“</text:span><text:span text:style-name="T37">, Panevėžio miesto savivaldybės<text:s/></text:span><text:span text:style-name="T38">taryba <text:s/></text:span><text:span text:style-name="T39">n u s p r e n d ž i a:</text:span></text:p>
      <text:p text:style-name="P40"><text:span text:style-name="T41">1</text:span><text:span text:style-name="T42">. Patvirtinti Mokesčio už ugdymą Panevėžio miesto savivaldybės biudžeti</text:span><text:span text:style-name="T43">nėse sporto ugdymo įstaigose tvarkos aprašą (pridedama).</text:span></text:p>
      <text:p text:style-name="P44"><text:span text:style-name="T45">2</text:span><text:span text:style-name="T46">. Nustatyti mokesčio už ugdymą Panevėžio miesto savivaldybės biudžetinėse sporto ugdymo įstaigose įkainius (priedas).</text:span></text:p>
      <text:p text:style-name="P47"><text:span text:style-name="T48">3</text:span><text:span text:style-name="T49">. Pripažinti netekusiu galios Panevėžio miesto savivaldybės tarybos 200</text:span><text:span text:style-name="T50">1 m. vasario 15 d. sprendimą Nr. 15-21 „Dėl mokesčių už papildomą ugdymą miesto sporto mokyklose“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Rytis Mykolas Račkauskas</text:span></text:p>
      <text:soft-page-break/>
      <text:p text:style-name="P57"><text:span text:style-name="T58">PATVIRTINTA</text:span></text:p>
      <text:p text:style-name="P59">Panevėžio miesto savivaldybės tarybos</text:p>
      <text:p text:style-name="P60">2016 m. spalio 26 d. sprendimu Nr. 1-333</text:p>
      <text:p text:style-name="P61"/>
      <text:p text:style-name="P62"/>
      <text:p text:style-name="P63"><text:span text:style-name="T64">MOKESČIO<text:s/></text:span><text:span text:style-name="T65">UŽ UGDYMĄ PANEVĖŽIO MIESTO SAVIVALDYBĖS BIUDŽETINĖSE SPORTO UGDYMO ĮSTAIGOSE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Mokesčio už ugdymą Panevėžio miesto savivaldybės biudžetinėse sporto ugdymo įstaigose</text:span><text:span text:style-name="T76"><text:s/></text:span><text:span text:style-name="T77">tvarkos aprašas (toliau – Aprašas</text:span><text:span text:style-name="T78">) reglamentuoja mokesčio už ugdymą (toliau – mokestis) Panevėžio miesto savivaldybės biudžetinėse sporto ugdymo įstaigose (toliau – Įstaiga) administravimo, mokesčio mokėjimo, mokesčio dydžio, mokėjimo terminus ir lengvatų suteikimo tvarką.</text:span></text:p>
      <text:p text:style-name="P79"/>
      <text:p text:style-name="P80"><text:span text:style-name="T81">II</text:span><text:span text:style-name="T82"><text:s/>SKYRI</text:span><text:span text:style-name="T83">US</text:span></text:p>
      <text:p text:style-name="P84"><text:span text:style-name="T85">MOKESČIO ADMINISTRAVIMAS, MOKĖJIMO TVARKA IR TERMINAI</text:span></text:p>
      <text:p text:style-name="P86"/>
      <text:p text:style-name="P87"><text:span text:style-name="T88">2</text:span><text:span text:style-name="T89">. Mokestis Įstaigoje mokamas kiekvieną mėnesį iki einamojo mėnesio 20</text:span><text:span text:style-name="T90"><text:s/></text:span><text:span text:style-name="T91">dienos.</text:span></text:p>
      <text:p text:style-name="P92"><text:span text:style-name="T93">3</text:span><text:span text:style-name="T94">. Renkant mokestį pildomas Įstaigos direktoriaus patvirtintas žiniaraštis, kuriame ugdytinis privalo<text:s/></text:span><text:span text:style-name="T95">pasirašyti.</text:span></text:p>
      <text:p text:style-name="P96"><text:span text:style-name="T97">4</text:span><text:span text:style-name="T98">. Kiekvienai ugdymo grupei turi būti pildomas atskiras žiniaraštis.</text:span></text:p>
      <text:p text:style-name="P99"><text:span text:style-name="T100">5</text:span><text:span text:style-name="T101">. Pinigai įnešami į Įstaigos kasą, užpajamuojami kasos pajamų orderiu.</text:span></text:p>
      <text:p text:style-name="P102"><text:span text:style-name="T103">6</text:span><text:span text:style-name="T104">. Surinktos lėšos naudojamos ugdymo veiklai plėtoti, pagrindinėms priemonėms įsigyti ir<text:s/></text:span><text:span text:style-name="T105">kitoms su ugdymo veikla susijusioms reikmėms.</text:span></text:p>
      <text:p text:style-name="P106"><text:span text:style-name="T107">7</text:span><text:span text:style-name="T108">. Jei mokestis už ugdymą nesumokamas daugiau kaip vieną mėnesį nuo nustatytos datos, Įstaiga vienašališkai gali nutraukti sutartį su ugdytiniu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MOKESČIO LENGVATŲ TAIKYMAS</text:span></text:p>
      <text:p text:style-name="P115"/>
      <text:p text:style-name="P116"><text:span text:style-name="T117">8</text:span><text:span text:style-name="T118">. Nuo mok</text:span><text:span text:style-name="T119">esčio Įstaigoje atleidžiami socialiai remtinų šeimų vaikai, neįgalūs sportininkai.</text:span></text:p>
      <text:p text:style-name="P120"><text:span text:style-name="T121">9</text:span><text:span text:style-name="T122">. Įstaigos taryba, atsižvelgdama į ugdytinių gabumus, turi teisę atleisti nuo mokesčio lankančius ugdytinius, patekusius į Lietuvos rinktines, taip pat Lietuvos rinktin</text:span><text:span text:style-name="T123">ių kandidatus, išvykusius į ilgalaikes Lietuvos rinktinių stovyklas.</text:span></text:p>
      <text:p text:style-name="P124"><text:span text:style-name="T125">10</text:span><text:span text:style-name="T126">. Nuo mokesčio gali būti atleisti einamą mėnesį dvi savaites ir ilgiau sirgę ugdytiniai, pateikę medicininę pažymą.</text:span></text:p>
      <text:p text:style-name="P127"><text:span text:style-name="T128">11</text:span><text:span text:style-name="T129">. Mokestis neskaičiuojamas ugdytinių trenerių kasmetinių at</text:span><text:span text:style-name="T130">ostogų metu, jeigu šie ugdytiniai nepriskiriami kitam treneriui.</text:span></text:p>
      <text:p text:style-name="P131"><text:span text:style-name="T132">12</text:span><text:span text:style-name="T133">. Ugdytinio tėvai (globėjai, rūpintojai), treneriai, patys ugdytiniai, kiti suinteresuoti asmenys ar institucijos, kuriems gali būti taikomos Apraše nustatytos lengvatos, priimant ugdyt</text:span><text:span text:style-name="T134">inį į Įstaigą ar įgijus teisę į mokesčio lengvatą Įstaigos vadovui turi pateikti teisę į lengvatą įrodančius dokumentus.</text:span></text:p>
      <text:p text:style-name="P135"><text:span text:style-name="T136">13</text:span><text:span text:style-name="T137">. Atleidimas nuo mokesčio ar mokesčio mažinimas įforminamas Įstaigos vadovo įsakymu.</text:span></text:p>
      <text:p text:style-name="P138"><text:span text:style-name="T139">14</text:span><text:span text:style-name="T140">. Nepateikus reikiamų dokumentų<text:s/></text:span><text:span text:style-name="T141">mokestis skaičiuojamas bendra tvarka.</text:span></text:p>
      <text:p text:style-name="P142"><text:span text:style-name="T143">15</text:span><text:span text:style-name="T144">. Mokesčio už ugdymą lengvatos ugdytiniams taikomos tik už vieną Įstaigoje pasirinktą sporto šaką, išskyrus ugdytinius, kuriems suteiktos lengvatos, numatytos 14 punkte.</text:span></text:p>
      <text:p text:style-name="P145"><text:span text:style-name="T146">16</text:span><text:span text:style-name="T147">.<text:s/></text:span><text:span text:style-name="T148">Iš pradinio rengimo ugdymo grupių<text:s/></text:span><text:span text:style-name="T149">ugdytinių pirmus tris mėnesius mokestis nerenkamas.<text:s/></text:span><text:span text:style-name="T150">Mokestis trumpalaikių programų metu netaikomas, kai Įstaigai skirta neformaliojo vaikų švietimo lėšų remiantis Savivaldybės neformaliojo vaikų švietimo lėšų skyrimo ir panaudojimo tvarkos aprašu, patvirti</text:span><text:span text:style-name="T151">ntu Panevėžio miesto savivaldybės tarybos 2017 m. birželio 29 d. sprendimu Nr. 1-244.</text:span><text:s/></text:p>
      <text:p text:style-name="P152">Punkto pakeitimai:</text:p>
      <text:p text:style-name="P153"><text:span text:style-name="T154">Nr.<text:s/></text:span><text:a xlink:href="https://www.e-tar.lt/portal/legalAct.html?documentId=dedf4260897211e7a3c4a5eb10f04386" office:target-frame-name="_top" xlink:show="replace"><text:span text:style-name="T155">1-279</text:span></text:a><text:span text:style-name="T156">, 2017-08-24, paskelbta TAR 2017-08-25, i.<text:s/></text:span><text:span text:style-name="T157">k. 2017-13672</text:span></text:p>
      <text:p text:style-name="Normal"/>
      <text:p text:style-name="P158"><text:span text:style-name="T159">IV</text:span><text:span text:style-name="T160"><text:s/>SKYRIUS</text:span></text:p>
      <text:p text:style-name="P161"><text:span text:style-name="T162">BAIGIAMOSIOS NUOSTATOS</text:span></text:p>
      <text:p text:style-name="P163"/>
      <text:p text:style-name="P164"><text:span text:style-name="T165">17</text:span><text:span text:style-name="T166">. Įmokos ir skolos už ugdymo paslaugas apskaitomos ir išieškomos Lietuvos Respublikos teisės aktų nustatyta tvarka.</text:span></text:p>
      <text:p text:style-name="P167"><text:span text:style-name="T168">18</text:span><text:span text:style-name="T169">. Aprašas skelbiamas Panevėžio miesto savivaldybės ir Įstaigos interneto</text:span><text:span text:style-name="T170"><text:s/>svetainėse.</text:span></text:p>
      <text:p text:style-name="P171"><text:span text:style-name="T172">19</text:span><text:span text:style-name="T173">. Už Apraše nustatytos mokesčio tvarkos laikymąsi tiesiogiai atsako Įstaigos vadovas.</text:span></text:p>
      <text:p text:style-name="P174"/>
      <text:p text:style-name="P175"><text:span text:style-name="T176">_______________________</text:span></text:p>
      <text:soft-page-break/>
      <text:p text:style-name="P177"><text:span text:style-name="T178">Panevėžio miesto savivaldybės tarybos</text:span></text:p>
      <text:p text:style-name="P179">2016 m. spalio 26 d. sprendimo Nr. 1-333</text:p>
      <text:p text:style-name="P180">priedas</text:p>
      <text:p text:style-name="P181"/>
      <text:p text:style-name="P182"/>
      <text:p text:style-name="P183"><text:span text:style-name="T184">MOKESČIO UŽ UGDYMĄ PANEVĖŽIO</text:span><text:span text:style-name="T185"><text:s/>MIESTO SAVIVALDYBĖS BIUDŽETINĖSE SPORTO UGDYMO ĮSTAIGOSE ĮKAINIAI</text:span>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</text:p>
            <text:p text:style-name="P197">Nr.</text:p>
          </table:table-cell>
          <table:table-cell table:style-name="TableCell198">
            <text:p text:style-name="P199">Sporto šaka</text:p>
          </table:table-cell>
          <table:table-cell table:style-name="TableCell200">
            <text:p text:style-name="P201">Sporto ugdymo</text:p>
            <text:p text:style-name="P202">įstaiga</text:p>
          </table:table-cell>
          <table:table-cell table:style-name="TableCell203">
            <text:p text:style-name="P204">Mokestis už mėnesį (Eur)</text:p>
            <text:p text:style-name="P205"><text:span text:style-name="T206">ilgalaikė programa (daugiau nei 1 metai)</text:span></text:p>
          </table:table-cell>
          <table:table-cell table:style-name="TableCell207">
            <text:p text:style-name="P208">Mokestis už mėnesį (Eur)</text:p>
            <text:p text:style-name="P209">trumpalaikė</text:p>
            <text:p text:style-name="P210">programa (iki 1 metų)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Normal"><text:span text:style-name="T215">Baidarių ir<text:s/></text:span><text:span text:style-name="T216">kanojų irklavimas</text:span></text:p>
          </table:table-cell>
          <table:table-cell table:style-name="TableCell217">
            <text:p text:style-name="P218">Kūno kultūros ir sporto centras</text:p>
          </table:table-cell>
          <table:table-cell table:style-name="TableCell219">
            <text:p text:style-name="P220">3,0</text:p>
          </table:table-cell>
          <table:table-cell table:style-name="TableCell221">
            <text:p text:style-name="P222">3,0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Boksas</text:p>
          </table:table-cell>
          <table:table-cell table:style-name="TableCell228">
            <text:p text:style-name="P229">Kūno kultūros ir sporto centras</text:p>
          </table:table-cell>
          <table:table-cell table:style-name="TableCell230">
            <text:p text:style-name="P231">3,0</text:p>
          </table:table-cell>
          <table:table-cell table:style-name="TableCell232">
            <text:p text:style-name="P233">3,0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Dviračių sportas</text:p>
          </table:table-cell>
          <table:table-cell table:style-name="TableCell239">
            <text:p text:style-name="P240">Kūno kultūros ir sporto centras</text:p>
          </table:table-cell>
          <table:table-cell table:style-name="TableCell241">
            <text:p text:style-name="P242">3,0</text:p>
          </table:table-cell>
          <table:table-cell table:style-name="TableCell243">
            <text:p text:style-name="P244">3,0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Dziudo imtynės</text:p>
          </table:table-cell>
          <table:table-cell table:style-name="TableCell250">
            <text:p text:style-name="P251">Kūno kultūros ir sporto centras</text:p>
          </table:table-cell>
          <table:table-cell table:style-name="TableCell252">
            <text:p text:style-name="P253">3,0</text:p>
          </table:table-cell>
          <table:table-cell table:style-name="TableCell254">
            <text:p text:style-name="P255">3,0</text:p>
          </table:table-cell>
        </table:table-row>
        <table:table-row table:style-name="TableRow256">
          <table:table-cell table:style-name="TableCell257">
            <text:p text:style-name="P258">5.</text:p>
            <text:p text:style-name="P259">5.1.</text:p>
            <text:p text:style-name="P260">5.2.</text:p>
          </table:table-cell>
          <table:table-cell table:style-name="TableCell261">
            <text:p text:style-name="P262">Futbolas:</text:p>
            <text:p text:style-name="P263">mergaitės</text:p>
            <text:p text:style-name="P264">berniukai<text:s/></text:p>
          </table:table-cell>
          <table:table-cell table:style-name="TableCell265">
            <text:p text:style-name="P266">Futbolo akademija</text:p>
          </table:table-cell>
          <table:table-cell table:style-name="TableCell267">
            <text:p text:style-name="P268"/>
            <text:p text:style-name="P269">7,0</text:p>
            <text:p text:style-name="P270">7,0</text:p>
          </table:table-cell>
          <table:table-cell table:style-name="TableCell271">
            <text:p text:style-name="P272"/>
            <text:p text:style-name="P273">4,0</text:p>
            <text:p text:style-name="P274">4,0</text:p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Graikų-romėnų imtynės</text:p>
          </table:table-cell>
          <table:table-cell table:style-name="TableCell280">
            <text:p text:style-name="P281">Kūno kultūros ir sporto centras</text:p>
          </table:table-cell>
          <table:table-cell table:style-name="TableCell282">
            <text:p text:style-name="P283">3,0</text:p>
          </table:table-cell>
          <table:table-cell table:style-name="TableCell284">
            <text:p text:style-name="P285">3,0</text:p>
          </table:table-cell>
        </table:table-row>
        <table:table-row table:style-name="TableRow286">
          <table:table-cell table:style-name="TableCell287">
            <text:p text:style-name="P288">7.</text:p>
            <text:p text:style-name="P289">7.1.</text:p>
            <text:p text:style-name="P290">7.2.</text:p>
          </table:table-cell>
          <table:table-cell table:style-name="TableCell291">
            <text:p text:style-name="P292">Krepšinis</text:p>
            <text:p text:style-name="P293">mergaitės</text:p>
            <text:p text:style-name="P294">berniukai</text:p>
          </table:table-cell>
          <table:table-cell table:style-name="TableCell295">
            <text:p text:style-name="P296">Kūno kultūros ir sporto centras</text:p>
          </table:table-cell>
          <table:table-cell table:style-name="TableCell297">
            <text:p text:style-name="P298"/>
            <text:p text:style-name="P299">5,0</text:p>
            <text:p text:style-name="P300">5,0</text:p>
          </table:table-cell>
          <table:table-cell table:style-name="TableCell301">
            <text:p text:style-name="P302"/>
            <text:p text:style-name="P303">3,0</text:p>
            <text:p text:style-name="P304">3,0</text:p>
          </table:table-cell>
        </table:table-row>
        <table:table-row table:style-name="TableRow305">
          <table:table-cell table:style-name="TableCell306">
            <text:p text:style-name="P307">8.</text:p>
          </table:table-cell>
          <table:table-cell table:style-name="TableCell308">
            <text:p text:style-name="P309">Lengvoji atletika</text:p>
          </table:table-cell>
          <table:table-cell table:style-name="TableCell310">
            <text:p text:style-name="P311">Kūno kultūros ir<text:s/>sporto centras</text:p>
          </table:table-cell>
          <table:table-cell table:style-name="TableCell312">
            <text:p text:style-name="P313">3,0</text:p>
          </table:table-cell>
          <table:table-cell table:style-name="TableCell314">
            <text:p text:style-name="P315">3,0</text:p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Orientavimosi sportas</text:p>
          </table:table-cell>
          <table:table-cell table:style-name="TableCell321">
            <text:p text:style-name="P322">Kūno kultūros ir sporto centras</text:p>
          </table:table-cell>
          <table:table-cell table:style-name="TableCell323">
            <text:p text:style-name="P324">5,0</text:p>
          </table:table-cell>
          <table:table-cell table:style-name="TableCell325">
            <text:p text:style-name="P326">3,0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Rankinis:</text:p>
            <text:p text:style-name="P332">mergaitės</text:p>
            <text:p text:style-name="P333">berniukai</text:p>
          </table:table-cell>
          <table:table-cell table:style-name="TableCell334">
            <text:p text:style-name="P335">Kūno kultūros ir sporto centras</text:p>
          </table:table-cell>
          <table:table-cell table:style-name="TableCell336">
            <text:p text:style-name="P337"/>
            <text:p text:style-name="P338">4,0</text:p>
            <text:p text:style-name="P339">4,0</text:p>
          </table:table-cell>
          <table:table-cell table:style-name="TableCell340">
            <text:p text:style-name="P341"/>
            <text:p text:style-name="P342">3,0</text:p>
            <text:p text:style-name="P343">3,0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Regbis:</text:p>
          </table:table-cell>
          <table:table-cell table:style-name="TableCell349">
            <text:p text:style-name="P350">Kūno kultūros ir sporto centras</text:p>
          </table:table-cell>
          <table:table-cell table:style-name="TableCell351">
            <text:p text:style-name="P352">4,0</text:p>
          </table:table-cell>
          <table:table-cell table:style-name="TableCell353">
            <text:p text:style-name="P354">3,0</text:p>
          </table:table-cell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>
            <text:p text:style-name="P359">Stalo tenisas:</text:p>
          </table:table-cell>
          <table:table-cell table:style-name="TableCell360">
            <text:p text:style-name="P361">Kūno<text:s/>kultūros ir sporto centras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>3,0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>Sunkioji atletika</text:p>
          </table:table-cell>
          <table:table-cell table:style-name="TableCell371">
            <text:p text:style-name="P372">Kūno kultūros ir sporto centras</text:p>
          </table:table-cell>
          <table:table-cell table:style-name="TableCell373">
            <text:p text:style-name="P374">3,0</text:p>
          </table:table-cell>
          <table:table-cell table:style-name="TableCell375">
            <text:p text:style-name="P376">3,0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Šachmatai</text:p>
          </table:table-cell>
          <table:table-cell table:style-name="TableCell382">
            <text:p text:style-name="P383">Kūno kultūros ir sporto centras</text:p>
          </table:table-cell>
          <table:table-cell table:style-name="TableCell384">
            <text:p text:style-name="P385">6,0</text:p>
          </table:table-cell>
          <table:table-cell table:style-name="TableCell386">
            <text:p text:style-name="P387">3,0</text:p>
          </table:table-cell>
        </table:table-row>
        <table:table-row table:style-name="TableRow388">
          <table:table-cell table:style-name="TableCell389">
            <text:p text:style-name="P390">15.</text:p>
          </table:table-cell>
          <table:table-cell table:style-name="TableCell391">
            <text:p text:style-name="P392">Tinklinis:</text:p>
            <text:p text:style-name="P393">mergaitės</text:p>
            <text:p text:style-name="P394">berniukai</text:p>
          </table:table-cell>
          <table:table-cell table:style-name="TableCell395">
            <text:p text:style-name="P396">Kūno kultūros ir sporto centras</text:p>
          </table:table-cell>
          <table:table-cell table:style-name="TableCell397">
            <text:p text:style-name="P398"/>
            <text:p text:style-name="P399">4,0</text:p>
            <text:p text:style-name="P400">4,0</text:p>
          </table:table-cell>
          <table:table-cell table:style-name="TableCell401">
            <text:p text:style-name="P402"/>
            <text:p text:style-name="P403">3,0</text:p>
            <text:p text:style-name="P404">3,0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Triatlonas</text:p>
          </table:table-cell>
          <table:table-cell table:style-name="TableCell410">
            <text:p text:style-name="P411">Kūno kultūros ir sporto centras</text:p>
          </table:table-cell>
          <table:table-cell table:style-name="TableCell412">
            <text:p text:style-name="P413">3,0</text:p>
          </table:table-cell>
          <table:table-cell table:style-name="TableCell414">
            <text:p text:style-name="P415">3,0</text:p>
          </table:table-cell>
        </table:table-row>
      </table:table>
      <text:p text:style-name="P416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Panevėžio miesto savivaldybės taryba, Sprendimas</text:span></text:p>
      <text:p text:style-name="P426"><text:span text:style-name="T427">Nr.<text:s/></text:span><text:a xlink:href="https://www.e-tar.lt/portal/legalAct.html?documentId=dedf4260897211e7a3c4a5eb10f04386" office:target-frame-name="_top" xlink:show="replace"><text:span text:style-name="T428">1-279</text:span></text:a><text:span text:style-name="T429">, 2017-08-24, paskelbta TAR 2017-08-25,<text:s/></text:span><text:span text:style-name="T430">i. k. 2017-13672</text:span></text:p>
      <text:p text:style-name="P431"><text:span text:style-name="T432">Dėl Mokesčio už ugdymą Panevėžio miesto savivaldybės biudžetinėse sporto ugdymo įstaigose tvarkos aprašo, patvirtinto Savivaldybės tarybos 2016 m. spalio 26 d. sprendimu Nr. 1-333, pakeitimo</text:span></text:p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2-10T08:30:00Z</meta:creation-date>
    <dc:date>2020-02-10T08:30:00Z</dc:date>
    <meta:print-date>2016-10-24T13:29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867" meta:character-count="7048" meta:row-count="129" meta:non-whitespace-character-count="6224"/>
  </office:meta>
</office:document-meta>
</file>