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fo:line-height="150%"/>
    </style:style>
    <style:style style:name="T14" style:parent-style-name="DefaultParagraphFont" style:family="text">
      <style:text-properties fo:font-size="14pt" style:font-size-asian="14pt" fo:language="en" fo:country="US"/>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7" style:parent-style-name="Normal" style:family="paragraph">
      <style:paragraph-properties fo:text-align="center"/>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20" style:parent-style-name="Normal" style:family="paragraph">
      <style:paragraph-properties fo:keep-with-next="always" style:punctuation-wrap="simple" fo:text-align="center" style:vertical-align="baseline"/>
      <style:text-properties fo:color="#000000"/>
    </style:style>
    <style:style style:name="P21" style:parent-style-name="Normal" style:family="paragraph">
      <style:paragraph-properties fo:keep-with-next="always" style:punctuation-wrap="simple" fo:text-align="center" style:vertical-align="baseline"/>
      <style:text-properties fo:color="#00000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style:vertical-align="baseline" fo:text-indent="0.043in"/>
    </style:style>
    <style:style style:name="P24" style:parent-style-name="Normal" style:family="paragraph">
      <style:paragraph-properties style:punctuation-wrap="simple" fo:text-align="justify" style:vertical-align="baseline" fo:line-height="150%" fo:text-indent="0.6458in"/>
    </style:style>
    <style:style style:name="T25" style:parent-style-name="DefaultParagraphFont" style:family="text">
      <style:text-properties style:font-size-complex="12pt"/>
    </style:style>
    <style:style style:name="T26" style:parent-style-name="DefaultParagraphFont" style:family="text">
      <style:text-properties style:font-weight-complex="bold" fo:text-transform="uppercase"/>
    </style:style>
    <style:style style:name="T27" style:parent-style-name="DefaultParagraphFont" style:family="text">
      <style:text-properties style:font-weight-complex="bold"/>
    </style:style>
    <style:style style:name="P28" style:parent-style-name="Normal" style:family="paragraph">
      <style:paragraph-properties style:punctuation-wrap="simple" fo:text-align="justify" style:vertical-align="baseline" fo:line-height="150%" fo:text-indent="0.6458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line-height="150%" fo:text-indent="0.6458in"/>
    </style:style>
    <style:style style:name="P32" style:parent-style-name="Normal" style:family="paragraph">
      <style:paragraph-properties style:punctuation-wrap="simple" fo:text-align="justify" style:vertical-align="baseline" fo:line-height="150%" fo:text-indent="0.6458in"/>
    </style:style>
    <style:style style:name="P33" style:parent-style-name="Normal" style:family="paragraph">
      <style:paragraph-properties style:punctuation-wrap="simple" fo:text-align="justify" style:vertical-align="baseline" fo:line-height="150%" fo:text-indent="0.6458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line-height="150%" fo:text-indent="0.6458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fo:line-height="150%" fo:text-indent="0.6458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punctuation-wrap="simple" fo:text-align="justify" style:vertical-align="baseline" fo:line-height="150%" fo:text-indent="0.6458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baseline" fo:line-height="150%" fo:text-indent="0.6458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punctuation-wrap="simple" fo:text-align="justify" style:vertical-align="baseline" fo:line-height="150%" fo:text-indent="0.6458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punctuation-wrap="simple" style:vertical-align="baseline" fo:line-height="150%" fo:text-indent="0.6458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punctuation-wrap="simple" style:vertical-align="baseline" fo:line-height="150%" fo:text-indent="0.6458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punctuation-wrap="simple" style:vertical-align="baseline" fo:line-height="150%" fo:text-indent="0.6458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punctuation-wrap="simple" fo:text-align="justify" style:vertical-align="baseline" fo:line-height="150%" fo:text-indent="0.6458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punctuation-wrap="simple" fo:text-align="justify" style:vertical-align="baseline" fo:line-height="150%" fo:text-indent="0.6458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punctuation-wrap="simple" fo:text-align="justify" style:vertical-align="baseline" fo:line-height="150%" fo:text-indent="0.6458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punctuation-wrap="simple" fo:text-align="justify" style:vertical-align="baseline" fo:line-height="150%" fo:text-indent="0.6458in"/>
    </style:style>
    <style:style style:name="P78" style:parent-style-name="Normal" style:family="paragraph">
      <style:paragraph-properties style:punctuation-wrap="simple" fo:text-align="justify" style:vertical-align="baseline" fo:line-height="150%" fo:text-indent="0.6458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6458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6458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style:vertical-align="baseline"/>
    </style:style>
    <style:style style:name="P88" style:parent-style-name="Normal" style:family="paragraph">
      <style:paragraph-properties style:punctuation-wrap="simple" style:vertical-align="baseline"/>
    </style:style>
    <style:style style:name="P89" style:parent-style-name="Normal" style:family="paragraph">
      <style:paragraph-properties style:punctuation-wrap="simple" style:vertical-align="baseline"/>
    </style:style>
    <style:style style:name="P90" style:parent-style-name="Normal" style:family="paragraph">
      <style:paragraph-properties style:punctuation-wrap="simple" style:vertical-align="baseline"/>
    </style:style>
    <style:style style:name="P91" style:parent-style-name="Normal" style:family="paragraph">
      <style:text-properties style:font-name-asian="MS Mincho" fo:font-weight="bold" style:font-weight-asian="bold" style:font-style-complex="italic" fo:font-size="10pt" style:font-size-asian="10pt"/>
    </style:style>
    <style:style style:name="P92" style:parent-style-name="Normal" style:family="paragraph">
      <style:text-properties style:font-name-asian="MS Mincho"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1-29 iki 2019-12-20</text:span></text:p>
      <text:p text:style-name="P8"/>
      <text:p text:style-name="P9"><text:span text:style-name="T10">Sprendimas paskelbtas: TAR 2019-02-21, i. k. 2019-02856</text:span></text:p>
      <text:p text:style-name="P11"/>
      <text:p text:style-name="P12"/>
      <text:p text:style-name="P13"><text:span text:style-name="T14"><draw:frame draw:style-name="a0" draw:name="Picture 1" text:anchor-type="as-char" svg:x="0in" svg:y="0in" svg:width="0.51042in" svg:height="0.65625in" style:rel-width="scale" style:rel-height="scale"><draw:image xlink:href="media/image1.jpeg" xlink:type="simple" xlink:show="embed" xlink:actuate="onLoad"/><svg:title/><svg:desc/></draw:frame></text:span></text:p>
      <text:p text:style-name="P15"/>
      <text:p text:style-name="P16">Pagėgių savivaldybės taryba</text:p>
      <text:p text:style-name="P17"/>
      <text:p text:style-name="P18">sprendimas</text:p>
      <text:p text:style-name="P19">dėl Pagėgių savivaldybės 2019 metų biudžeto tvirtinimo</text:p>
      <text:p text:style-name="P20"/>
      <text:p text:style-name="P21">2019 m. vasario 20 d. Nr. T-42</text:p>
      <text:p text:style-name="P22">Pagėgiai</text:p>
      <text:p text:style-name="P23"/>
      <text:p text:style-name="Normal"/>
      <text:p text:style-name="P24">Vadovaudamasi Lietuvos Respublikos vietos savivaldos įstatymo<text:span text:style-name="T25"><text:s/></text:span>16 straipsnio 2 dalies 15 punktu ir 51 straipsnio 1 dalimi, Lietuvos Respublikos biudžeto sandaros įstatymo 26 straipsnio 4 dalimi, Lietuvos Respublikos 2019 m. valstybės biudžeto ir savivaldybių biudžetų finansinių rodiklių patvirtinimo įstatymu, atsižvelgdama į Pagėgių savivaldybės administracijos direktoriaus 2018 m. spalio 31 d. įsakymą Nr. A1-898 „<text:span text:style-name="T26">D</text:span><text:span text:style-name="T27">ėl 2019 metų savivaldybės biudžeto projekto rengimo pagal programas darbo grupės sudarymo“</text:span>, Pagėgių savivaldybės taryba <text:s/>n u s p r e n d ž i a:</text:p>
      <text:p text:style-name="P28"><text:span text:style-name="T29">1</text:span><text:span text:style-name="T30">. Patvirtinti<text:s/></text:span>2019 metų Pagėgių savivaldybės biudžeto pajamas – 9 556 430,00 eurų, tame skaičiuje skolintos lėšos – 288 812,00 eurų <text:s/>(1 priedas), iš jų:</text:p>
      <text:p text:style-name="P31">1.1. lėšų likutis metų pradžioje už 2018 metus<text:s text:c="2"/>− 132 363,00 eurų (1.1. priedas);</text:p>
      <text:p text:style-name="P32">1.2. savivaldybės biudžetinių įstaigų 2019 metų pajamos − <text:s/>456 777,00 eurų (1.2 priedas).</text:p>
      <text:p text:style-name="P33"><text:span text:style-name="T34">2</text:span><text:span text:style-name="T35">. Patvirtinti 2019 metų Pagėgių savivaldybės biudžeto asignavimus programoms finansuoti, paskirstytus pagal lėšų šaltin</text:span><text:span text:style-name="T36">ius ir asignavimų valdytojus − 9 556 430,00 eurų (2 priedas), iš jų: darbo užmokesčiui – 5 721 789,00 eurų, turtui įsigyti – 850 171,00 eurų, iš jų:</text:span></text:p>
      <text:p text:style-name="P37"><text:span text:style-name="T38">2.1</text:span><text:span text:style-name="T39">. s</text:span>pecialiąją tikslinę dotaciją<text:span text:style-name="T40"><text:s text:c="2"/>ugdymo reikmėms finansuoti − 1 869 500,00 eurų (3 priedas);</text:span></text:p>
      <text:p text:style-name="P41"><text:span text:style-name="T42">2.2</text:span><text:span text:style-name="T43">.<text:s/></text:span><text:span text:style-name="T44">s</text:span>pecialiąją tikslinę dotaciją<text:span text:style-name="T45"><text:s/>valstybinėms funkcijoms atlikti ir perduotoms iš apskrities įstaigoms išlaikyti <text:s/>− 1 200 348,00 eurų (4 priedas);</text:span></text:p>
      <text:p text:style-name="P46"><text:span text:style-name="T47">2.3</text:span><text:span text:style-name="T48">. savivaldybės biudžetinių įstaigų išlaidas už gautas teikiamas paslaugas − 456 777,00 eurų (5 priedas);</text:span></text:p>
      <text:p text:style-name="P49"><text:span text:style-name="T50">2.4</text:span><text:span text:style-name="T51">. kita tikslinė dotacija – 126 319,00 eurų (6 priedas);</text:span></text:p>
      <text:p text:style-name="P52"><text:span text:style-name="T53">2.5</text:span><text:span text:style-name="T54">. biudžeto lėšos savarankiškoms funkcijoms vykdyti – 5 903 486,00 eurų (7 priedas).</text:span></text:p>
      <text:p text:style-name="P55"><text:span text:style-name="T56">3</text:span><text:span text:style-name="T57">. <text:s text:c="2"/>Įpareigoti Savivaldybės biudžeto asignavimų valdytojus:</text:span></text:p>
      <text:p text:style-name="P58"><text:span text:style-name="T59">3.1</text:span><text:span text:style-name="T60">. atsakyti už vadovaujamų ir p</text:span><text:span text:style-name="T61">avaldžių institucijų biudžeto išlaidų vykdymą, kad prisiimti įsipareigojimai pagal kiekvieną programą neviršytų patvirtintų bendrųjų asignavimų¸ iš jų − darbo užmokesčiui ir turtui įsigyti sumų;</text:span></text:p>
      <text:p text:style-name="P62"><text:span text:style-name="T63">3.2</text:span><text:span text:style-name="T64">. išanalizuoti įsiskolinimo (mokėtinų sumų) priežastis</text:span><text:span text:style-name="T65">, imtis priemonių įsiskolinimams sumažinti bei, sudarant ir tvirtinant išlaidų sąmatas, numatyti reikiamų asignavimų dalį 2018 m. gruodžio 31 d. esančiam įsiskolinimui už suteiktas paslaugas, atliktus darbus ir įsigytas prekes padengti;</text:span></text:p>
      <text:p text:style-name="P66"><text:span text:style-name="T67">3.3</text:span><text:span text:style-name="T68">. iš sutaupy</text:span><text:span text:style-name="T69">tų asignavimų išlaidoms pirmiausiai dengti įsiskolinimus (mokėtinas sumas);<text:s/></text:span></text:p>
      <text:p text:style-name="P70"><text:span text:style-name="T71">3.4</text:span><text:span text:style-name="T72">. užtikrinti, kad 2020 m. sausio 1 d. esantis įsiskolinimas (mokėtinos sumos, išskyrus sumas paskoloms grąžinti) būtų ne didesnis už 2019 m. sausio 1 d. įsiskolinimą (mokėt</text:span><text:span text:style-name="T73">inos sumos, išskyrus sumas paskoloms grąžinti);</text:span></text:p>
      <text:p text:style-name="P74"><text:span text:style-name="T75">3.5</text:span><text:span text:style-name="T76">. ne</text:span>prisiimti įsipareigojimų ir nesudaryti sutarčių darbams atlikti, prekėms ir paslaugoms pirkti, kol nėra patvirtintas finansavimas.</text:p>
      <text:p text:style-name="P77">4. Nustatyti, kad biudžetinės įstaigos savo vardu negali skolintis lėšų, prisiimti jokių skolinių įsipareigojimų <text:s/>(įskaitant pagal kitus įsipareigojamuosius skolos dokumentus ir finansines nuomos (lizingo) sutartis).<text:s/></text:p>
      <text:p text:style-name="P78"><text:span text:style-name="T79">5</text:span><text:span text:style-name="T80">. Įpareigoti savivaldybės biudžeto asignavimų valdytojus, p</text:span>atvirtinus savivaldybės biudžetą,<text:s/>per 10 darbo dienų patvirtinti savo ir savo pavaldžių biudžetinių įstaigų kitų subjektų programas ir jų sąmatas, pagal programų finansavimo šaltinius, funkcinės ir ekonominės klasifikacijos kodus ir pateikti Pagėgių savivaldybės administracijos Finansų skyriui.</text:p>
      <text:p text:style-name="P81"><text:span text:style-name="T82">6</text:span><text:span text:style-name="T83">. Sprendimą paskelbti Teisės aktų registre ir Pagėgių savivaldybės interneto svetainėje www.pagegiai.lt.</text:span></text:p>
      <text:p text:style-name="P84"><text:span text:style-name="T85">Šis sprendimas gali būti skundžiamas Regionų apygardos administracinio teismo Klaipėdos rūmams (Galinio Pylimo g. 9, 91230 Klaipėda) Lietu</text:span><text:span text:style-name="T86">vos Respublikos administracinių bylų teisenos įstatymo nustatyta tvarka per 1 (vieną) mėnesį nuo sprendimo paskelbimo dienos.</text:span></text:p>
      <text:p text:style-name="P87"/>
      <text:p text:style-name="P88"/>
      <text:p text:style-name="P89"/>
      <text:p text:style-name="P90">Savivaldybės meras<text:tab/><text:tab/><text:tab/><text:tab/>Virginijus Komskis</text:p>
      <text:p text:style-name="Normal"/>
      <text:p text:style-name="Normal"/>
      <text:p text:style-name="Normal"/>
      <text:p text:style-name="P91">Priedų pakeitimai:</text:p>
      <text:p text:style-name="Normal"/>
      <text:p text:style-name="P92">1 priedas pajamos</text:p>
      <text:p text:style-name="P93">Priedo pakeitimai:</text:p>
      <text:p text:style-name="P94"><text:span text:style-name="T95">Nr.<text:s/></text:span><text:a xlink:href="https://www.e-tar.lt/portal/legalAct.html?documentId=01a493c0506611e9975f9c35aedfe438" office:target-frame-name="_top" xlink:show="replace"><text:span text:style-name="T96">T-44</text:span></text:a><text:span text:style-name="T97">, 2019-03-26, paskelbta TAR 2019-03-27, i. k. 2019-04700</text:span></text:p>
      <text:p text:style-name="P98"><text:span text:style-name="T99">Nr.<text:s/></text:span><text:a xlink:href="https://www.e-tar.lt/portal/legalAct.html?documentId=e7390530855c11e993ffd4361ddf8976" office:target-frame-name="_top" xlink:show="replace"><text:span text:style-name="T100">T-87</text:span></text:a><text:span text:style-name="T101">, 2019-05-31, paskelbta TAR 2019-06-03, i. k. 2019-08827</text:span></text:p>
      <text:p text:style-name="P102"><text:span text:style-name="T103">Nr.<text:s/></text:span><text:a xlink:href="https://www.e-tar.lt/portal/legalAct.html?documentId=77125ef0aebf11e98451fa7b5933515d" office:target-frame-name="_top" xlink:show="replace"><text:span text:style-name="T104">T-126</text:span></text:a><text:span text:style-name="T105">, 2019-07-25, paskelbta TAR 2019-07-25, i. k. 2019-12252</text:span></text:p>
      <text:soft-page-break/>
      <text:p text:style-name="P106"><text:span text:style-name="T107">Nr.<text:s/></text:span><text:a xlink:href="https://www.e-tar.lt/portal/legalAct.html?documentId=1801b4e0e10211e99681cd81dcdca52c" office:target-frame-name="_top" xlink:show="replace"><text:span text:style-name="T108">T-165</text:span></text:a><text:span text:style-name="T109">, 2019-09-26, paskelbta TAR 2019-09-27, i. k. 2019-15313</text:span></text:p>
      <text:p text:style-name="P110"><text:span text:style-name="T111">Nr.<text:s/></text:span><text:a xlink:href="https://www.e-tar.lt/portal/legalAct.html?documentId=9fb7f5f0fbd511e99681cd81dcdca52c" office:target-frame-name="_top" xlink:show="replace"><text:span text:style-name="T112">T-182</text:span></text:a><text:span text:style-name="T113">, 2019-10-31,</text:span><text:span text:style-name="T114"><text:s/>paskelbta TAR 2019-10-31, i. k. 2019-17383</text:span></text:p>
      <text:p text:style-name="P115"><text:span text:style-name="T116">Nr.<text:s/></text:span><text:a xlink:href="https://www.e-tar.lt/portal/legalAct.html?documentId=ca47a07011c611ea9d279ea27696ab7b" office:target-frame-name="_top" xlink:show="replace"><text:span text:style-name="T117">T-192</text:span></text:a><text:span text:style-name="T118">, 2019-11-28, paskelbta TAR 2019-11-28, i. k. 2019-18983</text:span></text:p>
      <text:p text:style-name="Normal"/>
      <text:p text:style-name="P119">2 priedas <text:s/>asignavimai</text:p>
      <text:p text:style-name="P120">Priedo pakeitimai:</text:p>
      <text:p text:style-name="P121"><text:span text:style-name="T122">Nr.<text:s/></text:span><text:a xlink:href="https://www.e-tar.lt/portal/legalAct.html?documentId=01a493c0506611e9975f9c35aedfe438" office:target-frame-name="_top" xlink:show="replace"><text:span text:style-name="T123">T-44</text:span></text:a><text:span text:style-name="T124">, 2019-03-26, paskelbta TAR 2019-03-27, i. k. 2019-04700</text:span></text:p>
      <text:p text:style-name="P125"><text:span text:style-name="T126">Nr.<text:s/></text:span><text:a xlink:href="https://www.e-tar.lt/portal/legalAct.html?documentId=e7390530855c11e993ffd4361ddf8976" office:target-frame-name="_top" xlink:show="replace"><text:span text:style-name="T127">T-87</text:span></text:a><text:span text:style-name="T128">, 2019-05-31, paskelbta TAR 2019-06-03, i. k. 2019-08827</text:span></text:p>
      <text:p text:style-name="P129"><text:span text:style-name="T130">Nr.<text:s/></text:span><text:a xlink:href="https://www.e-tar.lt/portal/legalAct.html?documentId=77125ef0aebf11e98451fa7b5933515d" office:target-frame-name="_top" xlink:show="replace"><text:span text:style-name="T131">T-126</text:span></text:a><text:span text:style-name="T132">, 2019-07-25, paskelbta TAR 2019-07-25, i. k. 2019-12252</text:span></text:p>
      <text:p text:style-name="P133"><text:span text:style-name="T134">Nr.<text:s/></text:span><text:a xlink:href="https://www.e-tar.lt/portal/legalAct.html?documentId=1801b4e0e10211e99681cd81dcdca52c" office:target-frame-name="_top" xlink:show="replace"><text:span text:style-name="T135">T-165</text:span></text:a><text:span text:style-name="T136">, 2019-09-26, paskelbta TAR 2019-09-27, i. k. 2019-15313</text:span></text:p>
      <text:p text:style-name="P137"><text:span text:style-name="T138">Nr.<text:s/></text:span><text:a xlink:href="https://www.e-tar.lt/portal/legalAct.html?documentId=9fb7f5f0fbd511e99681cd81dcdca52c" office:target-frame-name="_top" xlink:show="replace"><text:span text:style-name="T139">T-182</text:span></text:a><text:span text:style-name="T140">, 2019-10-31, paskelbta TAR 2019-10-31, i. k. 2019-17383</text:span></text:p>
      <text:p text:style-name="P141"><text:span text:style-name="T142">Nr.<text:s/></text:span><text:a xlink:href="https://www.e-tar.lt/portal/legalAct.html?documentId=ca47a07011c611ea9d279ea27696ab7b" office:target-frame-name="_top" xlink:show="replace"><text:span text:style-name="T143">T-192</text:span></text:a><text:span text:style-name="T144">, 2019-11-28, paskelbta TAR 2019-11-28, i. k. 2019-18983</text:span></text:p>
      <text:p text:style-name="Normal"/>
      <text:p text:style-name="P145">3 priedas</text:p>
      <text:p text:style-name="P146">Priedo pakeitimai:</text:p>
      <text:p text:style-name="P147"><text:span text:style-name="T148">Nr.<text:s/></text:span><text:a xlink:href="https://www.e-tar.lt/portal/legalAct.html?documentId=9fb7f5f0fbd511e99681cd81dcdca52c" office:target-frame-name="_top" xlink:show="replace"><text:span text:style-name="T149">T-182</text:span></text:a><text:span text:style-name="T150">, 2019-10-31, paskelbta TAR 2019-10-31, i. k. 2019-17383</text:span></text:p>
      <text:p text:style-name="P151"><text:span text:style-name="T152">Nr.<text:s/></text:span><text:a xlink:href="https://www.e-tar.lt/portal/legalAct.html?documentId=ca47a07011c611ea9d279ea27696ab7b" office:target-frame-name="_top" xlink:show="replace"><text:span text:style-name="T153">T-192</text:span></text:a><text:span text:style-name="T154">, 2019-11-28, paskelbta TAR 2019-11-28, i. k. 2019-18983</text:span></text:p>
      <text:p text:style-name="Normal"/>
      <text:p text:style-name="P155">4 priedas</text:p>
      <text:p text:style-name="P156">Priedo pakeitimai:</text:p>
      <text:p text:style-name="P157"><text:span text:style-name="T158">Nr.<text:s/></text:span><text:a xlink:href="https://www.e-tar.lt/portal/legalAct.html?documentId=01a493c0506611e9975f9c35aedfe438" office:target-frame-name="_top" xlink:show="replace"><text:span text:style-name="T159">T-44</text:span></text:a><text:span text:style-name="T160">, 2019-03-26, paskelbta TAR 2019-03-27, i. k</text:span><text:span text:style-name="T161">. 2019-04700</text:span></text:p>
      <text:p text:style-name="P162"><text:span text:style-name="T163">Nr.<text:s/></text:span><text:a xlink:href="https://www.e-tar.lt/portal/legalAct.html?documentId=e7390530855c11e993ffd4361ddf8976" office:target-frame-name="_top" xlink:show="replace"><text:span text:style-name="T164">T-87</text:span></text:a><text:span text:style-name="T165">, 2019-05-31, paskelbta TAR 2019-06-03, i. k. 2019-08827</text:span></text:p>
      <text:p text:style-name="P166"><text:span text:style-name="T167">Nr.<text:s/></text:span><text:a xlink:href="https://www.e-tar.lt/portal/legalAct.html?documentId=77125ef0aebf11e98451fa7b5933515d" office:target-frame-name="_top" xlink:show="replace"><text:span text:style-name="T168">T-126</text:span></text:a><text:span text:style-name="T169">, 2019-07-25, paskelbta TAR 2019-07-25, i. k. 2019-12252</text:span></text:p>
      <text:p text:style-name="P170"><text:span text:style-name="T171">Nr.<text:s/></text:span><text:a xlink:href="https://www.e-tar.lt/portal/legalAct.html?documentId=1801b4e0e10211e99681cd81dcdca52c" office:target-frame-name="_top" xlink:show="replace"><text:span text:style-name="T172">T-165</text:span></text:a><text:span text:style-name="T173">, 2019-09-26, paskelbta TAR 2019-09-27, i. k. 2019-15313</text:span></text:p>
      <text:p text:style-name="P174"><text:span text:style-name="T175">Nr.<text:s/></text:span><text:a xlink:href="https://www.e-tar.lt/portal/legalAct.html?documentId=ca47a07011c611ea9d279ea27696ab7b" office:target-frame-name="_top" xlink:show="replace"><text:span text:style-name="T176">T-192</text:span></text:a><text:span text:style-name="T177">, 2019-11-28, paskelbta TAR 2019-11-28, i. k. 2019-18983</text:span></text:p>
      <text:p text:style-name="Normal"/>
      <text:p text:style-name="P178">5 priedas</text:p>
      <text:p text:style-name="P179">Priedo pakeitimai:</text:p>
      <text:p text:style-name="P180"><text:span text:style-name="T181">Nr.<text:s/></text:span><text:a xlink:href="https://www.e-tar.lt/portal/legalAct.html?documentId=9fb7f5f0fbd511e99681cd81dcdca52c" office:target-frame-name="_top" xlink:show="replace"><text:span text:style-name="T182">T-182</text:span></text:a><text:span text:style-name="T183">, 2019-10-31, paskelbta TAR 2019-10-31, i. k. 2019-17383</text:span></text:p>
      <text:p text:style-name="P184"><text:span text:style-name="T185">Nr.<text:s/></text:span><text:a xlink:href="https://www.e-tar.lt/portal/legalAct.html?documentId=ca47a07011c611ea9d279ea27696ab7b" office:target-frame-name="_top" xlink:show="replace"><text:span text:style-name="T186">T-192</text:span></text:a><text:span text:style-name="T187">, 2019-11-28, paskelbta TAR 2019-11-28, i. k. 2019-18</text:span><text:span text:style-name="T188">983</text:span></text:p>
      <text:p text:style-name="Normal"/>
      <text:p text:style-name="P189">6 priedas</text:p>
      <text:p text:style-name="P190">Priedo pakeitimai:</text:p>
      <text:p text:style-name="P191"><text:span text:style-name="T192">Nr.<text:s/></text:span><text:a xlink:href="https://www.e-tar.lt/portal/legalAct.html?documentId=01a493c0506611e9975f9c35aedfe438" office:target-frame-name="_top" xlink:show="replace"><text:span text:style-name="T193">T-44</text:span></text:a><text:span text:style-name="T194">, 2019-03-26, paskelbta TAR 2019-03-27, i. k. 2019-04700</text:span></text:p>
      <text:p text:style-name="P195"><text:span text:style-name="T196">Nr.<text:s/></text:span><text:a xlink:href="https://www.e-tar.lt/portal/legalAct.html?documentId=e7390530855c11e993ffd4361ddf8976" office:target-frame-name="_top" xlink:show="replace"><text:span text:style-name="T197">T-87</text:span></text:a><text:span text:style-name="T198">, 2019-05-31, paskelbta TAR 2019-06-03, i. k. 2019-08827</text:span></text:p>
      <text:p text:style-name="P199"><text:span text:style-name="T200">Nr.<text:s/></text:span><text:a xlink:href="https://www.e-tar.lt/portal/legalAct.html?documentId=77125ef0aebf11e98451fa7b5933515d" office:target-frame-name="_top" xlink:show="replace"><text:span text:style-name="T201">T-126</text:span></text:a><text:span text:style-name="T202">, 2019-07-25, paskelbta TAR 2019-07-25, i. k.</text:span><text:span text:style-name="T203"><text:s/>2019-12252</text:span></text:p>
      <text:p text:style-name="P204"><text:span text:style-name="T205">Nr.<text:s/></text:span><text:a xlink:href="https://www.e-tar.lt/portal/legalAct.html?documentId=1801b4e0e10211e99681cd81dcdca52c" office:target-frame-name="_top" xlink:show="replace"><text:span text:style-name="T206">T-165</text:span></text:a><text:span text:style-name="T207">, 2019-09-26, paskelbta TAR 2019-09-27, i. k. 2019-15313</text:span></text:p>
      <text:p text:style-name="P208"><text:span text:style-name="T209">Nr.<text:s/></text:span><text:a xlink:href="https://www.e-tar.lt/portal/legalAct.html?documentId=9fb7f5f0fbd511e99681cd81dcdca52c" office:target-frame-name="_top" xlink:show="replace"><text:span text:style-name="T210">T-182</text:span></text:a><text:span text:style-name="T211">, 2019-10-31, paskelbta TAR 2019-10-31, i. k. 2019-17383</text:span></text:p>
      <text:p text:style-name="P212"><text:span text:style-name="T213">Nr.<text:s/></text:span><text:a xlink:href="https://www.e-tar.lt/portal/legalAct.html?documentId=ca47a07011c611ea9d279ea27696ab7b" office:target-frame-name="_top" xlink:show="replace"><text:span text:style-name="T214">T-192</text:span></text:a><text:span text:style-name="T215">, 2019-11-28, paskelbta TAR 2019-11-28, i. k. 2019-18983</text:span></text:p>
      <text:p text:style-name="Normal"/>
      <text:p text:style-name="P216">7<text:s/>priedas</text:p>
      <text:p text:style-name="P217">Priedo pakeitimai:</text:p>
      <text:p text:style-name="P218"><text:span text:style-name="T219">Nr.<text:s/></text:span><text:a xlink:href="https://www.e-tar.lt/portal/legalAct.html?documentId=01a493c0506611e9975f9c35aedfe438" office:target-frame-name="_top" xlink:show="replace"><text:span text:style-name="T220">T-44</text:span></text:a><text:span text:style-name="T221">, 2019-03-26, paskelbta TAR 2019-03-27, i. k. 2019-04700</text:span></text:p>
      <text:p text:style-name="P222"><text:span text:style-name="T223">Nr.<text:s/></text:span><text:a xlink:href="https://www.e-tar.lt/portal/legalAct.html?documentId=e7390530855c11e993ffd4361ddf8976" office:target-frame-name="_top" xlink:show="replace"><text:span text:style-name="T224">T-87</text:span></text:a><text:span text:style-name="T225">, 2019-05-31, paskelbta TAR 2019-06-03, i. k. 2019-08827</text:span></text:p>
      <text:p text:style-name="P226"><text:span text:style-name="T227">Nr.<text:s/></text:span><text:a xlink:href="https://www.e-tar.lt/portal/legalAct.html?documentId=77125ef0aebf11e98451fa7b5933515d" office:target-frame-name="_top" xlink:show="replace"><text:span text:style-name="T228">T-126</text:span></text:a><text:span text:style-name="T229">, 2019-07-25, paskelbta TAR 2019-07-25, i. k. 2019-1</text:span><text:span text:style-name="T230">2252</text:span></text:p>
      <text:p text:style-name="P231"><text:span text:style-name="T232">Nr.<text:s/></text:span><text:a xlink:href="https://www.e-tar.lt/portal/legalAct.html?documentId=1801b4e0e10211e99681cd81dcdca52c" office:target-frame-name="_top" xlink:show="replace"><text:span text:style-name="T233">T-165</text:span></text:a><text:span text:style-name="T234">, 2019-09-26, paskelbta TAR 2019-09-27, i. k. 2019-15313</text:span></text:p>
      <text:p text:style-name="P235"><text:span text:style-name="T236">Nr.<text:s/></text:span><text:a xlink:href="https://www.e-tar.lt/portal/legalAct.html?documentId=9fb7f5f0fbd511e99681cd81dcdca52c" office:target-frame-name="_top" xlink:show="replace"><text:span text:style-name="T237">T-182</text:span></text:a><text:span text:style-name="T238">, 2019-10-31, paskelbta TAR 2019-10-31, i. k. 2019-17383</text:span></text:p>
      <text:p text:style-name="P239"><text:span text:style-name="T240">Nr.<text:s/></text:span><text:a xlink:href="https://www.e-tar.lt/portal/legalAct.html?documentId=ca47a07011c611ea9d279ea27696ab7b" office:target-frame-name="_top" xlink:show="replace"><text:span text:style-name="T241">T-192</text:span></text:a><text:span text:style-name="T242">, 2019-11-28, paskelbta TAR 2019-11-28, i. k. 2019-18983</text:span></text:p>
      <text:p text:style-name="Normal"/>
      <text:p text:style-name="P243"/>
      <text:p text:style-name="P244"/>
      <text:p text:style-name="P245"><text:span text:style-name="T246">Pakeitimai:</text:span></text:p>
      <text:p text:style-name="P247"/>
      <text:p text:style-name="P248"><text:span text:style-name="T249">1.</text:span></text:p>
      <text:p text:style-name="P250"><text:span text:style-name="T251">Pagėgių savivaldybės taryba, Sprendimas</text:span></text:p>
      <text:p text:style-name="P252"><text:span text:style-name="T253">Nr.<text:s/></text:span><text:a xlink:href="https://www.e-tar.lt/portal/legalAct.html?documentId=01a493c0506611e9975f9c35aedfe438" office:target-frame-name="_top" xlink:show="replace"><text:span text:style-name="T254">T-44</text:span></text:a><text:span text:style-name="T255">, 2019-03-26, paskelbta TAR 2019-03-27, i. k. 2019-04700</text:span></text:p>
      <text:p text:style-name="P256"><text:span text:style-name="T257">Dėl Pagėgių savivaldybės tarybos 2019 m. vasario<text:s/></text:span><text:span text:style-name="T258">20 d. sprendimo Nr. T-42 „Dėl Pagėgių savivaldybės 2019 metų biudžeto tvirtinimo“ pakeitimo (1).</text:span></text:p>
      <text:p text:style-name="P259"/>
      <text:p text:style-name="P260"><text:span text:style-name="T261">2.</text:span></text:p>
      <text:p text:style-name="P262"><text:span text:style-name="T263">Pagėgių savivaldybės taryba, Sprendimas</text:span></text:p>
      <text:soft-page-break/>
      <text:p text:style-name="P264"><text:span text:style-name="T265">Nr.<text:s/></text:span><text:a xlink:href="https://www.e-tar.lt/portal/legalAct.html?documentId=e7390530855c11e993ffd4361ddf8976" office:target-frame-name="_top" xlink:show="replace"><text:span text:style-name="T266">T-87</text:span></text:a><text:span text:style-name="T267">, 2019-05</text:span><text:span text:style-name="T268">-31, paskelbta TAR 2019-06-03, i. k. 2019-08827</text:span></text:p>
      <text:p text:style-name="P269"><text:span text:style-name="T270">Dėl Pagėgių savivaldybės tarybos 2019 m. vasario 20 d. sprendimo Nr. T-42 „Dėl Pagėgių savivaldybės 2019 metų biudžeto tvirtinimo“ pakeitimo (2)</text:span></text:p>
      <text:p text:style-name="P271"/>
      <text:p text:style-name="P272"><text:span text:style-name="T273">3.</text:span></text:p>
      <text:p text:style-name="P274"><text:span text:style-name="T275">Pagėgių savivaldybės taryba, Sprendimas</text:span></text:p>
      <text:p text:style-name="P276"><text:span text:style-name="T277">Nr.<text:s/></text:span><text:a xlink:href="https://www.e-tar.lt/portal/legalAct.html?documentId=77125ef0aebf11e98451fa7b5933515d" office:target-frame-name="_top" xlink:show="replace"><text:span text:style-name="T278">T-126</text:span></text:a><text:span text:style-name="T279">, 2019-07-25, paskelbta TAR 2019-07-25, i. k. 2019-12252</text:span></text:p>
      <text:p text:style-name="P280"><text:span text:style-name="T281">Dėl Pagėgių savivaldybės tarybos 2019 m. vasario 20 d. sprendimo Nr. T-42 „Dėl Pagėgių savivaldybės 2019 metų b</text:span><text:span text:style-name="T282">iudžeto tvirtinimo“ pakeitimo</text:span></text:p>
      <text:p text:style-name="P283"/>
      <text:p text:style-name="P284"><text:span text:style-name="T285">4.</text:span></text:p>
      <text:p text:style-name="P286"><text:span text:style-name="T287">Pagėgių savivaldybės taryba, Sprendimas</text:span></text:p>
      <text:p text:style-name="P288"><text:span text:style-name="T289">Nr.<text:s/></text:span><text:a xlink:href="https://www.e-tar.lt/portal/legalAct.html?documentId=1801b4e0e10211e99681cd81dcdca52c" office:target-frame-name="_top" xlink:show="replace"><text:span text:style-name="T290">T-165</text:span></text:a><text:span text:style-name="T291">, 2019-09-26, paskelbta TAR 2019-09-27, i. k. 2019-15313</text:span></text:p>
      <text:p text:style-name="P292"><text:span text:style-name="T293">Dėl Pagėgių saviva</text:span><text:span text:style-name="T294">ldybės tarybos 2019 m. vasario 20 d. sprendimo Nr. T-42 „Dėl Pagėgių savivaldybės 2019 metų biudžeto tvirtinimo“ pakeitimo (4)</text:span></text:p>
      <text:p text:style-name="P295"/>
      <text:p text:style-name="P296"><text:span text:style-name="T297">5.</text:span></text:p>
      <text:p text:style-name="P298"><text:span text:style-name="T299">Pagėgių savivaldybės taryba, Sprendimas</text:span></text:p>
      <text:p text:style-name="P300"><text:span text:style-name="T301">Nr.<text:s/></text:span><text:a xlink:href="https://www.e-tar.lt/portal/legalAct.html?documentId=9fb7f5f0fbd511e99681cd81dcdca52c" office:target-frame-name="_top" xlink:show="replace"><text:span text:style-name="T302">T-182</text:span></text:a><text:span text:style-name="T303">, 2019-10-31, paskelbta TAR 2019-10-31, i. k. 2019-17383</text:span></text:p>
      <text:p text:style-name="P304"><text:span text:style-name="T305">Dėl Pagėgių savivaldybės tarybos 2019 m. vasario 20 d. sprendimo Nr. T-42 „Dėl Pagėgių savivaldybės 2019 metų biudžeto tvirtinimo“ pakeitimo (5)</text:span></text:p>
      <text:p text:style-name="P306"/>
      <text:p text:style-name="P307"><text:span text:style-name="T308">6.</text:span></text:p>
      <text:p text:style-name="P309"><text:span text:style-name="T310">Pagėgių savivaldybės taryba,</text:span><text:span text:style-name="T311"><text:s/>Sprendimas</text:span></text:p>
      <text:p text:style-name="P312"><text:span text:style-name="T313">Nr.<text:s/></text:span><text:a xlink:href="https://www.e-tar.lt/portal/legalAct.html?documentId=ca47a07011c611ea9d279ea27696ab7b" office:target-frame-name="_top" xlink:show="replace"><text:span text:style-name="T314">T-192</text:span></text:a><text:span text:style-name="T315">, 2019-11-28, paskelbta TAR 2019-11-28, i. k. 2019-18983</text:span></text:p>
      <text:p text:style-name="P316"><text:span text:style-name="T317">Dėl Pagėgių savivaldybės tarybos 2019 m. vasario 20 d. sprendimo Nr. T-42 „Dėl<text:s/></text:span><text:span text:style-name="T318">Pagėgių savivaldybės 2019 metų biudžeto tvirtinimo“ pakeitimo (6)</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20-01-02T12:26:00Z</meta:creation-date>
    <dc:date>2020-01-02T12:26:00Z</dc:date>
    <meta:print-date>2019-02-06T09:19:00Z</meta:print-date>
    <meta:template xlink:href="Normal.dotm" xlink:type="simple"/>
    <meta:editing-cycles>2</meta:editing-cycles>
    <meta:editing-duration>PT0S</meta:editing-duration>
    <meta:document-statistic meta:page-count="4" meta:paragraph-count="166" meta:word-count="1670" meta:character-count="11629" meta:row-count="532" meta:non-whitespace-character-count="10125"/>
  </office:meta>
</office:document-meta>
</file>