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4 iki 2019-07-25</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Normal"/>
      <text:soft-page-break/>
      <text:p text:style-name="P102">2 priedas <text:s/>asignavimai</text:p>
      <text:p text:style-name="P103">Priedo pakeitimai:</text:p>
      <text:p text:style-name="P104"><text:span text:style-name="T105">Nr.<text:s/></text:span><text:a xlink:href="https://www.e-tar.lt/portal/legalAct.html?documentId=01a493c0506611e9975f9c35aedfe438" office:target-frame-name="_top" xlink:show="replace"><text:span text:style-name="T106">T-44</text:span></text:a><text:span text:style-name="T107">, 2019-03-26, paskelbta TAR 2019-03-27, i.<text:s/></text:span><text:span text:style-name="T108">k. 2019-04700</text:span></text:p>
      <text:p text:style-name="P109"><text:span text:style-name="T110">Nr.<text:s/></text:span><text:a xlink:href="https://www.e-tar.lt/portal/legalAct.html?documentId=e7390530855c11e993ffd4361ddf8976" office:target-frame-name="_top" xlink:show="replace"><text:span text:style-name="T111">T-87</text:span></text:a><text:span text:style-name="T112">, 2019-05-31, paskelbta TAR 2019-06-03, i. k. 2019-08827</text:span></text:p>
      <text:p text:style-name="Normal"/>
      <text:p text:style-name="P113">4 priedas</text:p>
      <text:p text:style-name="P114">Priedo pakeitimai:</text:p>
      <text:p text:style-name="P115"><text:span text:style-name="T116">Nr.<text:s/></text:span><text:a xlink:href="https://www.e-tar.lt/portal/legalAct.html?documentId=01a493c0506611e9975f9c35aedfe438" office:target-frame-name="_top" xlink:show="replace"><text:span text:style-name="T117">T-44</text:span></text:a><text:span text:style-name="T118">, 2019-03-26, paskelbta TAR 2019-03-27, i. k. 2019-04700</text:span></text:p>
      <text:p text:style-name="P119"><text:span text:style-name="T120">Nr.<text:s/></text:span><text:a xlink:href="https://www.e-tar.lt/portal/legalAct.html?documentId=e7390530855c11e993ffd4361ddf8976" office:target-frame-name="_top" xlink:show="replace"><text:span text:style-name="T121">T-87</text:span></text:a><text:span text:style-name="T122">, 2019-05-31, paskelbta TAR 2019-06-</text:span><text:span text:style-name="T123">03, i. k. 2019-08827</text:span></text:p>
      <text:p text:style-name="Normal"/>
      <text:p text:style-name="P124">6 priedas</text:p>
      <text:p text:style-name="P125">Priedo pakeitimai:</text:p>
      <text:p text:style-name="P126"><text:span text:style-name="T127">Nr.<text:s/></text:span><text:a xlink:href="https://www.e-tar.lt/portal/legalAct.html?documentId=01a493c0506611e9975f9c35aedfe438" office:target-frame-name="_top" xlink:show="replace"><text:span text:style-name="T128">T-44</text:span></text:a><text:span text:style-name="T129">, 2019-03-26, paskelbta TAR 2019-03-27, i. k. 2019-04700</text:span></text:p>
      <text:p text:style-name="P130"><text:span text:style-name="T131">Nr.<text:s/></text:span><text:a xlink:href="https://www.e-tar.lt/portal/legalAct.html?documentId=e7390530855c11e993ffd4361ddf8976" office:target-frame-name="_top" xlink:show="replace"><text:span text:style-name="T132">T-87</text:span></text:a><text:span text:style-name="T133">, 2019-05-31, paskelbta TAR 2019-06-03, i. k. 2019-08827</text:span></text:p>
      <text:p text:style-name="Normal"/>
      <text:p text:style-name="P134">7 priedas</text:p>
      <text:p text:style-name="P135">Priedo pakeitimai:</text:p>
      <text:p text:style-name="P136"><text:span text:style-name="T137">Nr.<text:s/></text:span><text:a xlink:href="https://www.e-tar.lt/portal/legalAct.html?documentId=01a493c0506611e9975f9c35aedfe438" office:target-frame-name="_top" xlink:show="replace"><text:span text:style-name="T138">T-44</text:span></text:a><text:span text:style-name="T139">, 2019-03-26, paskelbta TAR 2019-03-27, i. k. 2019-04700</text:span></text:p>
      <text:p text:style-name="P140"><text:span text:style-name="T141">Nr.<text:s/></text:span><text:a xlink:href="https://www.e-tar.lt/portal/legalAct.html?documentId=e7390530855c11e993ffd4361ddf8976" office:target-frame-name="_top" xlink:show="replace"><text:span text:style-name="T142">T-87</text:span></text:a><text:span text:style-name="T143">, 2019-05-31, paskelbta TAR 2019-06-03, i. k. 2019-08827</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Pagėgių<text:s/></text:span><text:span text:style-name="T153">savivaldybės taryba, Sprendimas</text:span></text:p>
      <text:p text:style-name="P154"><text:span text:style-name="T155">Nr.<text:s/></text:span><text:a xlink:href="https://www.e-tar.lt/portal/legalAct.html?documentId=01a493c0506611e9975f9c35aedfe438" office:target-frame-name="_top" xlink:show="replace"><text:span text:style-name="T156">T-44</text:span></text:a><text:span text:style-name="T157">, 2019-03-26, paskelbta TAR 2019-03-27, i. k. 2019-04700</text:span></text:p>
      <text:p text:style-name="P158"><text:span text:style-name="T159">Dėl Pagėgių savivaldybės tarybos 2019 m. vasario 20 d. sprend</text:span><text:span text:style-name="T160">imo Nr. T-42 „Dėl Pagėgių savivaldybės 2019 metų biudžeto tvirtinimo“ pakeitimo (1).</text:span></text:p>
      <text:p text:style-name="P161"/>
      <text:p text:style-name="P162"><text:span text:style-name="T163">2.</text:span></text:p>
      <text:p text:style-name="P164"><text:span text:style-name="T165">Pagėgių savivaldybės taryba, Sprendimas</text:span></text:p>
      <text:p text:style-name="P166"><text:span text:style-name="T167">Nr.<text:s/></text:span><text:a xlink:href="https://www.e-tar.lt/portal/legalAct.html?documentId=e7390530855c11e993ffd4361ddf8976" office:target-frame-name="_top" xlink:show="replace"><text:span text:style-name="T168">T-87</text:span></text:a><text:span text:style-name="T169">, 2019-05-31, paskelb</text:span><text:span text:style-name="T170">ta TAR 2019-06-03, i. k. 2019-08827</text:span></text:p>
      <text:p text:style-name="P171"><text:span text:style-name="T172">Dėl Pagėgių savivaldybės tarybos 2019 m. vasario 20 d. sprendimo Nr. T-42 „Dėl Pagėgių savivaldybės 2019 metų biudžeto tvirtinimo“ pakeitimo (2)</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7-26T08:10:00Z</meta:creation-date>
    <dc:date>2019-07-26T08:10:00Z</dc:date>
    <meta:print-date>2019-02-06T09:19:00Z</meta:print-date>
    <meta:template xlink:href="Normal.dotm" xlink:type="simple"/>
    <meta:editing-cycles>2</meta:editing-cycles>
    <meta:editing-duration>PT0S</meta:editing-duration>
    <meta:document-statistic meta:page-count="3" meta:paragraph-count="13" meta:word-count="978" meta:character-count="6542" meta:row-count="46" meta:non-whitespace-character-count="5577"/>
  </office:meta>
</office:document-meta>
</file>