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style:font-size-complex="12pt"/>
    </style:style>
    <style:style style:name="P13" style:parent-style-name="Normal" style:family="paragraph">
      <style:paragraph-properties fo:text-align="center"/>
      <style:text-properties fo:font-size="9pt" style:font-size-asian="9pt" style:font-size-complex="9pt"/>
    </style:style>
    <style:style style:name="P14"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style:style>
    <style:style style:name="P17" style:parent-style-name="Normal" style:family="paragraph">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letter-kerning="true" style:font-size-complex="12pt" fo:language="en" fo:country="GB" style:language-asian="ar" style:country-asian="SA"/>
    </style:style>
    <style:style style:name="P23" style:parent-style-name="Normal" style:family="paragraph">
      <style:paragraph-properties fo:text-align="center"/>
      <style:text-properties fo:font-weight="bold" style:font-weight-asian="bold" style:font-weight-complex="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645in"/>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fo:text-transform="uppercase" fo:color="#000000" style:font-size-complex="12pt"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fo:text-indent="0.8645in">
        <style:tab-stops>
          <style:tab-stop style:type="left" style:position="1.083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47in"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8645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47in"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864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34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8645in">
        <style:tab-stops>
          <style:tab-stop style:type="left" style:position="1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3.3472in"/>
          <style:tab-stop style:type="left" style:position="5.0006in"/>
        </style:tab-stops>
      </style:paragraph-properties>
    </style:style>
    <style:style style:name="P84" style:parent-style-name="Normal" style:family="paragraph">
      <style:paragraph-properties>
        <style:tab-stops>
          <style:tab-stop style:type="left" style:position="3.3472in"/>
          <style:tab-stop style:type="left" style:position="5.0006in"/>
        </style:tab-stops>
      </style:paragraph-properties>
    </style:style>
    <style:style style:name="P85" style:parent-style-name="Normal" style:family="paragraph">
      <style:paragraph-properties>
        <style:tab-stops>
          <style:tab-stop style:type="left" style:position="3.3472in"/>
          <style:tab-stop style:type="left" style:position="5.0006in"/>
        </style:tab-stops>
      </style:paragraph-properties>
    </style:style>
    <style:style style:name="P86" style:parent-style-name="Normal" style:family="paragraph">
      <style:paragraph-properties>
        <style:tab-stops>
          <style:tab-stop style:type="left" style:position="3.3472in"/>
          <style:tab-stop style:type="left" style:position="5.000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align="justify" fo:text-indent="4.3312in" style:page-number="1"/>
      <style:text-properties style:font-weight-complex="bold" style:letter-kerning="true" style:font-size-complex="12pt" style:language-asian="lt" style:country-asian="LT"/>
    </style:style>
    <style:style style:name="P95" style:parent-style-name="Normal" style:family="paragraph">
      <style:paragraph-properties fo:text-align="justify" fo:text-indent="4.3312in"/>
      <style:text-properties style:font-weight-complex="bold" style:letter-kerning="true" style:font-size-complex="12pt" style:language-asian="lt" style:country-asian="LT"/>
    </style:style>
    <style:style style:name="P96" style:parent-style-name="Normal" style:family="paragraph">
      <style:paragraph-properties fo:text-align="justify" fo:text-indent="4.3312in"/>
      <style:text-properties style:font-weight-complex="bold" style:letter-kerning="true" style:font-size-complex="12pt" style:language-asian="lt" style:country-asian="LT"/>
    </style:style>
    <style:style style:name="P97" style:parent-style-name="Normal" style:family="paragraph">
      <style:paragraph-properties fo:text-align="justify" fo:text-indent="4.3312in"/>
      <style:text-properties style:font-weight-complex="bold" style:letter-kerning="true" style:font-size-complex="12pt" style:language-asian="lt" style:country-asian="LT"/>
    </style:style>
    <style:style style:name="P98" style:parent-style-name="Normal" style:family="paragraph">
      <style:paragraph-properties fo:text-align="justify" fo:text-indent="4.3312in"/>
      <style:text-properties style:font-weight-complex="bold" style:letter-kerning="true" style:font-size-complex="12pt" style:language-asian="lt" style:country-asian="LT"/>
    </style:style>
    <style:style style:name="P9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letter-kerning="true" style:font-size-complex="12pt" style:language-asian="ar" style:country-asian="SA"/>
    </style:style>
    <style:style style:name="T102" style:parent-style-name="DefaultParagraphFont" style:family="text">
      <style:text-properties fo:font-weight="bold" style:font-weight-asian="bold" fo:text-transform="uppercase" style:letter-kerning="true" style:font-size-complex="12pt" style:language-asian="ar" style:country-asian="SA"/>
    </style:style>
    <style:style style:name="P103" style:parent-style-name="Normal" style:family="paragraph">
      <style:paragraph-properties fo:text-align="justify"/>
      <style:text-properties style:letter-kerning="true" fo:font-size="11pt" style:font-size-asian="11pt"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6" style:parent-style-name="DefaultParagraphFont" style:family="text">
      <style:text-properties fo:text-transform="uppercase" style:letter-kerning="tru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0" style:parent-style-name="Normal" style:family="paragraph">
      <style:paragraph-properties fo:text-align="justify" fo:text-indent="0.8645in">
        <style:tab-stops>
          <style:tab-stop style:type="left" style:position="1.1145in"/>
        </style:tab-stops>
      </style:paragraph-properties>
      <style:text-properties style:letter-kerning="true" style:font-size-complex="12pt" style:language-asian="lt" style:country-asian="LT"/>
    </style:style>
    <style:style style:name="P111" style:parent-style-name="Normal" style:family="paragraph">
      <style:paragraph-properties fo:text-align="justify" fo:text-indent="0.8645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4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text-indent="0.8645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P130" style:parent-style-name="Normal" style:family="paragraph">
      <style:paragraph-properties fo:text-align="justify" fo:text-indent="0.8645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fo:text-indent="0.8645in">
        <style:tab-stops>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fo:text-indent="0.864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50" style:parent-style-name="DefaultParagraphFont" style:family="text">
      <style:text-properties fo:text-transform="uppercase" style:letter-kerning="tru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52" style:parent-style-name="Normal" style:family="paragraph">
      <style:paragraph-properties fo:text-align="center">
        <style:tab-stops>
          <style:tab-stop style:type="left" style:position="0.9847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9847in"/>
        </style:tab-stops>
      </style:paragraph-properties>
      <style:text-properties style:font-size-complex="12pt"/>
    </style:style>
    <style:style style:name="P155" style:parent-style-name="Normal" style:family="paragraph">
      <style:paragraph-properties fo:text-align="justify" fo:text-indent="0.8645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45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8645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widows="0" fo:orphans="0" fo:text-align="justify" fo:text-indent="0.865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widows="0" fo:orphans="0" fo:text-align="justify" fo:text-indent="0.865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645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45in">
        <style:tab-stops>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645in">
        <style:tab-stops>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8645in">
        <style:tab-stops>
          <style:tab-stop style:type="left" style:position="0.2187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ab-stops>
          <style:tab-stop style:type="left" style:position="1.0833in"/>
        </style:tab-stops>
      </style:paragraph-properties>
      <style:text-properties style:font-size-complex="12pt"/>
    </style:style>
    <style:style style:name="P205" style:parent-style-name="Normal" style:family="paragraph">
      <style:paragraph-properties fo:text-align="justify" fo:text-indent="0.8645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645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45in">
        <style:tab-stops>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45in">
        <style:tab-stops>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45in">
        <style:tab-stops>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45in">
        <style:tab-stops>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45in">
        <style:tab-stops>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645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text-align="justify" fo:text-indent="0.8645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fo:text-indent="0.8645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45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66" style:parent-style-name="Normal" style:family="paragraph">
      <style:paragraph-properties fo:text-align="center">
        <style:tab-stops>
          <style:tab-stop style:type="left" style:position="1.0833in"/>
        </style:tab-stops>
      </style:paragraph-properties>
    </style:style>
    <style:style style:name="T2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68" style:parent-style-name="Normal" style:family="paragraph">
      <style:paragraph-properties fo:text-align="center">
        <style:tab-stops>
          <style:tab-stop style:type="left" style:position="1.0833in"/>
        </style:tab-stops>
      </style:paragraph-properties>
      <style:text-properties style:font-size-complex="12pt"/>
    </style:style>
    <style:style style:name="P269" style:parent-style-name="Normal" style:family="paragraph">
      <style:paragraph-properties fo:text-align="justify" fo:text-indent="0.8645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45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1.0833in"/>
        </style:tab-stops>
      </style:paragraph-properties>
    </style:style>
    <style:style style:name="T279" style:parent-style-name="DefaultParagraphFont" style:family="text">
      <style:text-properties style:letter-kerning="true" fo:font-size="9pt" style:font-size-asian="9pt" style:font-size-complex="9pt" style:language-asian="lt" style:country-asian="LT"/>
    </style:style>
    <style:style style:name="P280" style:parent-style-name="Normal" style:master-page-name="MPF2" style:family="paragraph">
      <style:paragraph-properties fo:break-before="page" fo:margin-left="3.6423in" fo:text-indent="2.2638in" style:page-number="1">
        <style:tab-stops/>
      </style:paragraph-properties>
      <style:text-properties style:font-size-complex="12pt"/>
    </style:style>
    <style:style style:name="P285" style:parent-style-name="Normal" style:family="paragraph">
      <style:paragraph-properties fo:margin-left="3.6423in" fo:text-indent="2.2638in">
        <style:tab-stops/>
      </style:paragraph-properties>
      <style:text-properties style:font-size-complex="12pt"/>
    </style:style>
    <style:style style:name="P286" style:parent-style-name="Normal" style:family="paragraph">
      <style:paragraph-properties fo:margin-left="3.6423in" fo:text-indent="2.2638in">
        <style:tab-stops/>
      </style:paragraph-properties>
      <style:text-properties style:font-size-complex="12pt"/>
    </style:style>
    <style:style style:name="P287" style:parent-style-name="Normal" style:family="paragraph">
      <style:paragraph-properties fo:margin-left="3.6423in" fo:text-indent="2.2638in">
        <style:tab-stops/>
      </style:paragraph-properties>
      <style:text-properties style:font-size-complex="12pt"/>
    </style:style>
    <style:style style:name="P288" style:parent-style-name="Normal" style:family="paragraph">
      <style:paragraph-properties fo:margin-left="3.6423in" fo:text-indent="2.2638in">
        <style:tab-stops/>
      </style:paragraph-properties>
      <style:text-properties style:letter-kerning="true" style:font-size-complex="12pt" style:language-asian="ar" style:country-asian="SA"/>
    </style:style>
    <style:style style:name="P289" style:parent-style-name="Normal" style:family="paragraph">
      <style:paragraph-properties fo:margin-left="3.6423in" fo:text-indent="2.2638in">
        <style:tab-stops/>
      </style:paragraph-properties>
      <style:text-properties style:letter-kerning="true" style:font-size-complex="12pt" style:language-asian="ar" style:country-asian="SA"/>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letter-kerning="true" style:font-size-complex="12pt" style:language-asian="lt" style:country-asian="LT"/>
    </style:style>
    <style:style style:name="P294" style:parent-style-name="Normal" style:family="paragraph">
      <style:text-properties style:letter-kerning="true" fo:font-size="11pt" style:font-size-asian="11pt" style:font-size-complex="11pt" style:language-asian="ar" style:country-asian="SA"/>
    </style:style>
    <style:style style:name="TableColumn296" style:family="table-column">
      <style:table-column-properties style:column-width="0.3868in" style:use-optimal-column-width="false"/>
    </style:style>
    <style:style style:name="TableColumn297" style:family="table-column">
      <style:table-column-properties style:column-width="1.1131in" style:use-optimal-column-width="false"/>
    </style:style>
    <style:style style:name="TableColumn298" style:family="table-column">
      <style:table-column-properties style:column-width="1.8159in" style:use-optimal-column-width="false"/>
    </style:style>
    <style:style style:name="TableColumn299" style:family="table-column">
      <style:table-column-properties style:column-width="1.1131in" style:use-optimal-column-width="false"/>
    </style:style>
    <style:style style:name="TableColumn300" style:family="table-column">
      <style:table-column-properties style:column-width="1.4541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1.2791in" style:use-optimal-column-width="false"/>
    </style:style>
    <style:style style:name="TableColumn304" style:family="table-column">
      <style:table-column-properties style:column-width="1.1381in" style:use-optimal-column-width="false"/>
    </style:style>
    <style:style style:name="Table295" style:family="table">
      <style:table-properties style:width="10.2694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etter-kerning="true"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etter-kerning="true"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etter-kerning="true"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etter-kerning="true"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etter-kerning="true"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etter-kerning="true"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etter-kerning="true" style:font-size-complex="12pt" style:language-asian="lt" style:country-asian="LT"/>
    </style:style>
    <style:style style:name="P320" style:parent-style-name="Normal" style:family="paragraph">
      <style:paragraph-properties fo:text-align="center"/>
      <style:text-properties style:letter-kerning="true"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etter-kerning="true"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etter-kerning="true"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letter-kerning="true" style:font-size-complex="12pt" style:language-asian="lt" style:country-asian="LT"/>
    </style:style>
    <style:style style:name="P328" style:parent-style-name="Normal" style:family="paragraph">
      <style:text-properties style:letter-kerning="true" style:font-size-complex="12pt" style:language-asian="lt" style:country-asian="LT"/>
    </style:style>
    <style:style style:name="P329" style:parent-style-name="Normal" style:family="paragraph">
      <style:text-properties style:letter-kerning="true" style:font-size-complex="12pt" style:language-asian="lt" style:country-asian="LT"/>
    </style:style>
    <style:style style:name="P330" style:parent-style-name="Normal" style:family="paragraph">
      <style:text-properties style:letter-kerning="true" style:font-size-complex="12pt" style:language-asian="lt" style:country-asian="LT"/>
    </style:style>
    <style:style style:name="P331" style:parent-style-name="Normal" style:family="paragraph">
      <style:text-properties style:letter-kerning="true"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letter-kerning="true"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etter-kerning="true"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etter-kerning="true"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etter-kerning="true"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etter-kerning="true"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etter-kerning="true"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etter-kerning="true"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letter-kerning="true"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etter-kerning="true" style:font-size-complex="12pt" style:language-asian="lt" style:country-asian="LT"/>
    </style:style>
    <style:style style:name="P351" style:parent-style-name="Normal" style:family="paragraph">
      <style:text-properties style:letter-kerning="true" style:font-size-complex="12pt" style:language-asian="lt" style:country-asian="LT"/>
    </style:style>
    <style:style style:name="P352" style:parent-style-name="Normal" style:family="paragraph">
      <style:text-properties style:letter-kerning="true" style:font-size-complex="12pt" style:language-asian="lt" style:country-asian="LT"/>
    </style:style>
    <style:style style:name="P353" style:parent-style-name="Normal" style:family="paragraph">
      <style:text-properties style:letter-kerning="true" style:font-size-complex="12pt" style:language-asian="lt" style:country-asian="LT"/>
    </style:style>
    <style:style style:name="P354" style:parent-style-name="Normal" style:family="paragraph">
      <style:text-properties style:letter-kerning="true"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etter-kerning="true"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etter-kerning="true"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etter-kerning="true"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etter-kerning="true"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etter-kerning="true"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etter-kerning="true"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etter-kerning="true"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etter-kerning="true"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etter-kerning="true" style:font-size-complex="12pt" style:language-asian="lt" style:country-asian="LT"/>
    </style:style>
    <style:style style:name="P374" style:parent-style-name="Normal" style:family="paragraph">
      <style:text-properties style:letter-kerning="true" style:font-size-complex="12pt" style:language-asian="lt" style:country-asian="LT"/>
    </style:style>
    <style:style style:name="P375" style:parent-style-name="Normal" style:family="paragraph">
      <style:text-properties style:letter-kerning="true" style:font-size-complex="12pt" style:language-asian="lt" style:country-asian="LT"/>
    </style:style>
    <style:style style:name="P376" style:parent-style-name="Normal" style:family="paragraph">
      <style:text-properties style:letter-kerning="true" style:font-size-complex="12pt" style:language-asian="lt" style:country-asian="LT"/>
    </style:style>
    <style:style style:name="P377" style:parent-style-name="Normal" style:family="paragraph">
      <style:text-properties style:letter-kerning="true"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etter-kerning="true"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letter-kerning="true"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etter-kerning="true"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letter-kerning="true"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etter-kerning="true"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letter-kerning="true"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etter-kerning="true"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etter-kerning="true" style:font-size-complex="12pt" style:language-asian="lt" style:country-asian="LT"/>
    </style:style>
    <style:style style:name="P394" style:parent-style-name="Normal" style:family="paragraph">
      <style:paragraph-properties fo:text-align="center">
        <style:tab-stops>
          <style:tab-stop style:type="left" style:position="3.9375in"/>
        </style:tab-stops>
      </style:paragraph-properties>
      <style:text-properties style:font-size-complex="12pt"/>
    </style:style>
    <style:style style:name="P395" style:parent-style-name="Normal" style:family="paragraph">
      <style:paragraph-properties fo:text-align="center">
        <style:tab-stops>
          <style:tab-stop style:type="left" style:position="3.937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4-05</text:span></text:p>
      <text:p text:style-name="P7"/>
      <text:p text:style-name="P8"><text:span text:style-name="T9">Įsakymas paskelbtas: TAR 2017-03-21, i. k. 2017-04655</text:span></text:p>
      <text:p text:style-name="P10"/>
      <text:p text:style-name="P11"><text:span text:style-name="T12"><draw:frame draw:z-index="0" draw:id="id0" draw:style-name="a0" draw:name="Picture 1" text:anchor-type="as-char" svg:x="0in" svg:y="0in" svg:width="0.68681in" svg:height="0.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ZARASŲ RAJONO SAVIVALDYBĖs ADMINISTRACIJOS<text:s/></text:p>
      <text:p text:style-name="P15"><text:span text:style-name="T16">DIREKTORIUS</text:span></text:p>
      <text:p text:style-name="P17"/>
      <text:p text:style-name="P18"><text:span text:style-name="T19">ĮSAKYMAS</text:span></text:p>
      <text:p text:style-name="P20"><text:span text:style-name="T21">DĖL</text:span><text:span text:style-name="T22"><text:s/>ZARASŲ RAJONO SAVIVADYBĖS ADMINISTRACIJOS <text:s/>KELEIVINIO KELIŲ TRANSPORTO KONTROLĖS</text:span></text:p>
      <text:p text:style-name="P23"/>
      <text:p text:style-name="P24"><text:span text:style-name="T25">2017 m. kovo 1d. Nr. I(6.6E)-167</text:span></text:p>
      <text:p text:style-name="P26">Zarasai</text:p>
      <text:p text:style-name="P27"/>
      <text:p text:style-name="P28"/>
      <text:p text:style-name="P29"><text:span text:style-name="T30">Vadovaudamasis Lietuvos Respublikos kelių transporto kodekso 13 straipsnio 2 dalies 2 punktu, 14 straipsnio 3 dalimi, Lietuvos Respublikos vietos savivaldos įstatymo 29 straipsnio 8 dalies 2 punktu, Kelių  transporto veiklos licencijavimo taisyklių, patvir</text:span><text:span text:style-name="T31">tintų Lietuvos Respublikos Vyriausybės 2011  m. gruodžio 7 d. nutarimu Nr. 1434 „Dėl Kelių transporto veiklos licencijavimo taisyklių patvirtinimo“, 43 punktu, Keleivių ir bagažo vežimo kelių transportu taisyklių, patvirtintų Lietuvos  Respublikos susisiek</text:span><text:span text:style-name="T32">imo ministro 2011 m. balandžio 13 d. įsakymu Nr. 3-223 „Dėl Keleivių ir bagažo vežimo kelių transportu taisyklių patvirtinimo“, 79 punktu,<text:s/></text:span><text:span text:style-name="T33">Leidimų vežti keleivius lengvaisiais automobiliais taksi išdavimo taisyklių, patvirtintų Lietuvos Respublikos susisie</text:span><text:span text:style-name="T34">kimo ministro 2011 m. gruodžio 9 d. įsakymu Nr. 3-768 „Dėl<text:s/></text:span><text:span text:style-name="T35">Leidimų vežti keleivius lengvaisiais automobiliais taksi išdavimo taisyklių patvirtinimo</text:span><text:span text:style-name="T36">“</text:span><text:span text:style-name="T37">, 25 punktu,</text:span><text:span text:style-name="T38"><text:s/>Keleivinio kelių transporto kontrolės nuostatais, patvirtintais Lietuvos Respublikos susisiekim</text:span><text:span text:style-name="T39">o ministro 2016 m. sausio 20 d. įsakymu Nr. 3-13 (1.5 E) „Dėl Keleivinio kelių transporto kontrolės nuostatų patvirtinimo“, 7 ir 13 punktais :</text:span></text:p>
      <text:p text:style-name="P40"><text:span text:style-name="T41">1</text:span><text:span text:style-name="T42">.</text:span><text:span text:style-name="T43"><text:tab/></text:span><text:span text:style-name="T44">Tvirtinu</text:span><text:span text:style-name="T45"><text:s/></text:span><text:span text:style-name="T46">Keleivinio kelių transporto kontrolieriaus pažymėjimų išdavimo ir išduotų, grąžintų ir negaliojan</text:span><text:span text:style-name="T47">čių kontrolieriaus pažymėjimų registravimo kontrolierių pažymėjimų apskaitos žurnale tvarkos aprašą (pridedama).</text:span></text:p>
      <text:p text:style-name="P48"><text:span text:style-name="T49">2</text:span><text:span text:style-name="T50">.</text:span><text:span text:style-name="T51"><text:tab/></text:span><text:span text:style-name="T52">Įgalioju</text:span><text:span text:style-name="T53"><text:s/></text:span><text:span text:style-name="T54">keleivinio kelių transporto kontrolės funkcijas vykdyti šiuos asmenis:</text:span></text:p>
      <text:p text:style-name="P55"><text:span text:style-name="T56">2.1</text:span><text:span text:style-name="T57">.<text:s/></text:span><text:span text:style-name="T58">Snieguolę Bočiarovienę, Zarasų rajono savivaldybė</text:span><text:span text:style-name="T59">s administracijos Teisės ir civilinės metrikacijos skyriaus vyresniąją specialistę;<text:s/></text:span></text:p>
      <text:p text:style-name="P60">Papunkčio pakeitimai:</text:p>
      <text:p text:style-name="P61"><text:span text:style-name="T62">Nr.<text:s/></text:span><text:a xlink:href="https://www.e-tar.lt/portal/legalAct.html?documentId=1a137aa0569911e9975f9c35aedfe438" office:target-frame-name="_top" xlink:show="replace"><text:span text:style-name="T63">I(6.6 E)-185</text:span></text:a><text:span text:style-name="T64">, 2019-04-04, paskelbta TAR 2019-04</text:span><text:span text:style-name="T65">-04, i. k. 2019-05504</text:span></text:p>
      <text:p text:style-name="Normal"/>
      <text:p text:style-name="P66"><text:span text:style-name="T67">2.2</text:span><text:span text:style-name="T68">. Saulių Laipčių, Zarasų rajono savivaldybės administracijos Teisės ir civilinės metrikacijos skyriaus vyriausiąjį specialistą.</text:span><text:s/></text:p>
      <text:p text:style-name="P69">Papunkčio pakeitimai:</text:p>
      <text:p text:style-name="P70"><text:span text:style-name="T71">Nr.<text:s/></text:span><text:a xlink:href="https://www.e-tar.lt/portal/legalAct.html?documentId=1a137aa0569911e9975f9c35aedfe438" office:target-frame-name="_top" xlink:show="replace"><text:span text:style-name="T72">I(6.6 E)-185</text:span></text:a><text:span text:style-name="T73">, 2019-04-04, paskelbta TAR 2019-04-04, i. k. 2019-05504</text:span></text:p>
      <text:p text:style-name="Normal"/>
      <text:p text:style-name="P74"><text:span text:style-name="T75">3</text:span><text:span text:style-name="T76">.</text:span><text:span text:style-name="T77"><text:tab/></text:span><text:span text:style-name="T78">Išduodu</text:span><text:span text:style-name="T79"><text:s/>trejiems metams šio įsakymo 2.1 ir 2.2 papunkčiuose nurodytiems asmenims<text:s/></text:span><text:span text:style-name="T80">keleivinio kelių transporto kontrolieriaus pažymėjimus.</text:span></text:p>
      <text:p text:style-name="P81"><text:span text:style-name="T82">Šis įsakymas gali būti skundžiamas Lietuvos Respublikos administracinių bylų <text:s/>teisenos <text:s/>įstatymo <text:s/>nustatyta tvarka.</text:span></text:p>
      <text:p text:style-name="P83"/>
      <text:p text:style-name="P84"/>
      <text:p text:style-name="P85"/>
      <text:p text:style-name="P86"><text:span text:style-name="T87">Administracijos direktorius</text:span><text:span text:style-name="T88"><text:tab/></text:span><text:span text:style-name="T89"><text:tab/>Ramūnas Keršys</text:span></text:p>
      <text:soft-page-break/>
      <text:p text:style-name="P90">PATVIRTINTA</text:p>
      <text:p text:style-name="P95">Zarasų rajono savivaldybės</text:p>
      <text:p text:style-name="P96">administracijos direktoriaus</text:p>
      <text:p text:style-name="P97">2017 m. kovo 1d. įsakymu<text:s/></text:p>
      <text:p text:style-name="P98">Nr. I(6.6E)-167</text:p>
      <text:p text:style-name="P99"/>
      <text:p text:style-name="P100"><text:span text:style-name="T101">KELEIVINIO KELIŲ TRANSPORTO KONTROLIERIAUS PAŽYMĖJIMŲ IŠDAVIMO IR IŠDUOTŲ, GRĄŽINTŲ IR NEGALIOJANČIŲ<text:s/></text:span><text:span text:style-name="T102">KONTROLIERIAUS PAŽYMĖJIMŲ REGISTRAVIMO KONTROLIERIŲ PAŽYMĖJIMŲ APSKAITOS ŽURNALE TVARKOS APRAŠAS</text:span></text:p>
      <text:p text:style-name="P103"/>
      <text:p text:style-name="P104"><text:span text:style-name="T105">I</text:span><text:span text:style-name="T106"><text:s/></text:span><text:span text:style-name="T107">SKYRIUS</text:span></text:p>
      <text:p text:style-name="P108"><text:span text:style-name="T109">BENDROSIOS NUOSTATOS</text:span></text:p>
      <text:p text:style-name="P110"/>
      <text:p text:style-name="P111"><text:span text:style-name="T112">1</text:span><text:span text:style-name="T113">.</text:span><text:span text:style-name="T114"><text:tab/><text:s/>Keleivinio kelių transporto kontrolieriaus pažymėjimų išdavimo ir išduotų, grąžintų ir negaliojančių kontrolieriau</text:span><text:span text:style-name="T115">s pažymėjimų registravimo kontrolierių pažymėjimų apskaitos žurnale tvarkos aprašas (toliau – Tvarkos aprašas) nustato Zarasų rajono savivaldybės administracijos išduodamų keleivinio kelių transporto kontrolieriaus pažymėjimų (toliau – Kontrolieriaus pažym</text:span><text:span text:style-name="T116">ėjimas) išdavimo tvarką, išduotų, grąžintų ir negaliojančių kontrolieriaus pažymėjimų registravimo kontrolierių pažymėjimų apskaitos žurnale tvarką.</text:span></text:p>
      <text:p text:style-name="P117"><text:span text:style-name="T118">2</text:span><text:span text:style-name="T119">.</text:span><text:span text:style-name="T120"><text:tab/><text:s/></text:span><text:span text:style-name="T121">Pagal šį Tvarkos aprašą Zarasų rajono savivaldybės administracijoje išduodami Kontrolieriaus pažymė</text:span><text:span text:style-name="T122">jimai, kurie suteikia teisę savo ir gretimų savivaldybių teritorijose stabdyti ir tikrinti lengvuosius automobilius taksi ir kitas keleivines kelių transporto priemones, vežančias keleivius vietinio ir tolimojo susisiekimo maršrutais, ir šių priemonių ekip</text:span><text:span text:style-name="T123">ažo dokumentus, tarp jų keleiviams ir bagažui vežti privalomus dokumentus, keleivių bilietus ir bagažo kvitus, taip, kaip tą reglamentuoja:</text:span></text:p>
      <text:p text:style-name="P124"><text:span text:style-name="T125">2.1</text:span><text:span text:style-name="T126">.</text:span><text:span text:style-name="T127"><text:tab/></text:span><text:span text:style-name="T128">Keleivinio kelių transporto kontrolės nuostatai, patvirtinti Lietuvos Respublikos susisiekimo ministro 2016 m</text:span><text:span text:style-name="T129">. sausio 20 d. įsakymu Nr. 3-13 (1.5 E) „Dėl Keleivinio kelių transporto kontrolės nuostatų patvirtinimo“;</text:span></text:p>
      <text:p text:style-name="P130"><text:span text:style-name="T131">2.2</text:span><text:span text:style-name="T132">.</text:span><text:span text:style-name="T133"><text:tab/></text:span><text:span text:style-name="T134">Keleivių ir bagažo vežimo kelių transportu taisyklės, patvirtintos Lietuvos  Respublikos susisiekimo ministro 2011 m. balandžio 13 d. įsakym</text:span><text:span text:style-name="T135">u Nr. 3-223 „Dėl Keleivių ir bagažo vežimo kelių transportu taisyklių patvirtinimo“;</text:span></text:p>
      <text:p text:style-name="P136"><text:span text:style-name="T137">2.3</text:span><text:span text:style-name="T138">.</text:span><text:span text:style-name="T139"><text:tab/>Keleivių vežimo už atlygį lengvaisiais automobiliais ir lengvaisiais automobiliais ir lengvaisiais automobiliais taksi taisyklės, patvirtintos<text:s/></text:span><text:span text:style-name="T140">Lietuvos Respubliko</text:span><text:span text:style-name="T141">s susisiekimo ministro 2012 m. sausio 27 d. įsakymu Nr. 3-80 „Dėl Keleivių vežimo už atlygį lengvaisiais automobiliais ir lengvaisiais automobiliais taksi taisyklių patvirtinimo“.</text:span></text:p>
      <text:p text:style-name="P142"><text:span text:style-name="T143">3</text:span><text:span text:style-name="T144">.</text:span><text:span text:style-name="T145"><text:tab/><text:s/>Šiame Tvarkos apraše vartojamos sąvokos suprantamos taip, kaip api</text:span><text:span text:style-name="T146">brėžta Lietuvos Respublikos kelių transporto kodekse ir Keleivinio kelių transporto kontrolės nuostatose.</text:span></text:p>
      <text:p text:style-name="P147"/>
      <text:p text:style-name="P148"><text:span text:style-name="T149">II</text:span><text:span text:style-name="T150"><text:s/></text:span><text:span text:style-name="T151">SKYRIUS</text:span></text:p>
      <text:p text:style-name="P152"><text:span text:style-name="T153">KONTROLIERIAUS PAŽYMĖJIMŲ IŠDAVIMO TVARKA</text:span></text:p>
      <text:p text:style-name="P154"/>
      <text:p text:style-name="P155"><text:span text:style-name="T156">4</text:span><text:span text:style-name="T157">.</text:span><text:span text:style-name="T158"><text:tab/></text:span><text:span text:style-name="T159"><text:s/>Kontrolieriaus pažymėjimai išduodami Zarasų rajono savivaldybės administracijos (toliau – Administracija) darbuotojams (valstybės tarnautojams ir darbuotojams, dirbantiems pagal darbo sutartis), įgaliotiems atlikti keleivinio kelių transporto kontrolės fu</text:span><text:span text:style-name="T160">nkcijas, ne ilgesniam kaip trejų metų laikotarpiui.</text:span></text:p>
      <text:p text:style-name="P161"><text:span text:style-name="T162">5</text:span><text:span text:style-name="T163">.</text:span><text:span text:style-name="T164"><text:tab/><text:s/>Sprendimą dėl Kontrolieriaus pažymėjimo išdavimo priima Administracijos direktorius.</text:span></text:p>
      <text:p text:style-name="P165"><text:span text:style-name="T166">6</text:span><text:span text:style-name="T167">.</text:span><text:span text:style-name="T168"><text:tab/><text:s/>S</text:span><text:span text:style-name="T169">prendimas dėl K</text:span><text:span text:style-name="T170">ontrolieriaus pažymėjimo išdavimo<text:s/></text:span><text:span text:style-name="T171">įforminamas Administracijos direktoriaus įsakymu.</text:span></text:p>
      <text:p text:style-name="P172"><text:span text:style-name="T173">7</text:span><text:span text:style-name="T174">.</text:span><text:span text:style-name="T175"><text:tab/><text:s/></text:span><text:span text:style-name="T176">Kontrolieriaus pažymėjimą pasirašo ir antspaudu tvirtina Administracijos direktorius ar jo įgaliotas asmuo.</text:span></text:p>
      <text:p text:style-name="P177"><text:span text:style-name="T178">8</text:span><text:span text:style-name="T179">.</text:span><text:span text:style-name="T180"><text:tab/><text:s/>Kontrolieriaus pažymėjimų blankus užsako, Administracijos direktoriaus įsakymų projektus dėl Kontrolieriaus pažymėjimų išdavimo rengia,</text:span><text:span text:style-name="T181"><text:s/>Kontrolieriaus pažymėjimų išdavimą<text:s/></text:span><text:soft-page-break/><text:span text:style-name="T182">kontrolieriams ir priėmimą iš jų, bei šių dokumentų registravimą išduotų, grąžintų ir negaliojančių kontrolierių pažymėjimų apskaitos žurnale atlieka Administracijos Turto valdymo ir viešųjų pirkimų skyriaus specialistas</text:span><text:span text:style-name="T183"><text:s/>atsakingas už Kontrolieriaus pažymėjimų išdavimą.</text:span></text:p>
      <text:p text:style-name="P184"><text:span text:style-name="T185">9</text:span><text:span text:style-name="T186">.</text:span><text:span text:style-name="T187"><text:tab/><text:s/>Kontrolieriaus pažymėjimas išduodamas kai:</text:span></text:p>
      <text:p text:style-name="P188"><text:span text:style-name="T189">9.1</text:span><text:span text:style-name="T190">.</text:span><text:span text:style-name="T191"><text:tab/>yra priimtas sprendimas dėl Kontrolieriaus pažymėjimo išdavimo;</text:span></text:p>
      <text:p text:style-name="P192"><text:span text:style-name="T193">9.2</text:span><text:span text:style-name="T194">.</text:span><text:span text:style-name="T195"><text:tab/>asmuo, kuriam išduodamas Kontrolieriaus pažymėjimas, Administracijos Turto</text:span><text:span text:style-name="T196"><text:s/>valdymo ir viešųjų pirkimų skyriaus specialistui, atsakingam už Kontrolieriaus pažymėjimų išdavimą, pateikė vieną nuotrauką (3x4 cm).</text:span></text:p>
      <text:p text:style-name="P197"/>
      <text:p text:style-name="P198"><text:span text:style-name="T199">III</text:span><text:span text:style-name="T200"><text:s/>SKYRIUS</text:span></text:p>
      <text:p text:style-name="P201"><text:span text:style-name="T202">IŠDUOTŲ, GRĄŽINTŲ IR NEGALIOJANČIŲ KONTROLIERIAUS PAŽYMĖJIMŲ REGISTRAVIMO KONTROLIERIŲ PAŽYMĖJIMŲ<text:s/></text:span><text:span text:style-name="T203">APSKAITOS ŽURNALE TVARKA</text:span></text:p>
      <text:p text:style-name="P204"/>
      <text:p text:style-name="P205"><text:span text:style-name="T206">10</text:span><text:span text:style-name="T207">.</text:span><text:span text:style-name="T208"><text:tab/><text:s/>Kontrolieriams išduoti, grąžinti ir negaliojantys Kontrolieriaus pažymėjimai registruojami išduotų, grąžintų ir negaliojančių kontrolierių pažymėjimų apskaitos žurnale (toliau – Apskaitos žurnalas) (priedas).</text:span></text:p>
      <text:p text:style-name="P209"><text:span text:style-name="T210">11</text:span><text:span text:style-name="T211">.</text:span><text:span text:style-name="T212"><text:tab/><text:s/>Kon</text:span><text:span text:style-name="T213">trolierius privalo grąžinti Kontrolieriaus pažymėjimą Administracijos Turto valdymo ir viešųjų pirkimų skyriaus specialistui atsakingam už Kontrolieriaus pažymėjimų išdavimą kai:</text:span></text:p>
      <text:p text:style-name="P214"><text:span text:style-name="T215">11.1</text:span><text:span text:style-name="T216">.</text:span><text:span text:style-name="T217"><text:tab/>pasibaigia Kontrolieriaus pažymėjimo galiojimo terminas;</text:span></text:p>
      <text:p text:style-name="P218"><text:span text:style-name="T219">11.2</text:span><text:span text:style-name="T220">.</text:span><text:span text:style-name="T221"><text:tab/>Ko</text:span><text:span text:style-name="T222">ntrolieriaus pažymėjimas yra sugadintas;</text:span></text:p>
      <text:p text:style-name="P223"><text:span text:style-name="T224">11.3</text:span><text:span text:style-name="T225">.</text:span><text:span text:style-name="T226"><text:tab/>pasikeičia kontrolieriaus asmens duomenys;</text:span></text:p>
      <text:p text:style-name="P227"><text:span text:style-name="T228">11.4</text:span><text:span text:style-name="T229">.</text:span><text:span text:style-name="T230"><text:tab/>asmuo turintis Kontrolieriaus pažymėjimą atleidžiamas iš pareigų Administracijoje;</text:span></text:p>
      <text:p text:style-name="P231"><text:span text:style-name="T232">11.5</text:span><text:span text:style-name="T233">.</text:span><text:span text:style-name="T234"><text:tab/></text:span><text:span text:style-name="T235">panaikinamas Kontrolieriaus pažymėjimo galiojimas</text:span><text:span text:style-name="T236">.</text:span></text:p>
      <text:p text:style-name="P237"><text:span text:style-name="T238">12</text:span><text:span text:style-name="T239">.</text:span><text:span text:style-name="T240"><text:tab/><text:s/></text:span><text:span text:style-name="T241">Kontrolierius, praradęs kontrolieriaus pažymėjimą, privalo raštu apie tai informuoti Administracijos direktorių ir pateikti paaiškinimą nurodydamas Kontrolieriaus pažymėjimo praradimo aplinkybes.</text:span><text:span text:style-name="T242"><text:s/></text:span><text:span text:style-name="T243">Informaciją apie prarastą Kontrolieriaus pažymėjimą kontr</text:span><text:span text:style-name="T244">olierius savo lėšomis turi paskelbti nacionaliniame laikraštyje. Naujas Kontrolieriaus pažymėjimas išduodamas vadovaujantis šio Tvarkos aprašo nustatyta tvarka.</text:span></text:p>
      <text:p text:style-name="P245"><text:span text:style-name="T246">13</text:span><text:span text:style-name="T247">.</text:span><text:span text:style-name="T248"><text:tab/><text:s/>Pasikeitus kontrolieriaus asmens duomenims kontrolierius privalo informuoti Administra</text:span><text:span text:style-name="T249">cijos direktorių apie būtinybę išduoti naują Kontrolieriaus pažymėjimą pasikeitus asmens duomenims.<text:s/></text:span><text:span text:style-name="T250">Naujas Kontrolieriaus pažymėjimas išduodamas vadovaujantis šio Tvarkos aprašo nustatyta tvarka.</text:span></text:p>
      <text:p text:style-name="P251"><text:span text:style-name="T252">14</text:span><text:span text:style-name="T253">.</text:span><text:span text:style-name="T254"><text:tab/><text:s/>Administracijos Turto valdymo ir viešųjų pirkimų sk</text:span><text:span text:style-name="T255">yriaus specialistas atsakingas už Kontrolieriaus pažymėjimų išdavimą išduodamas Kontrolieriaus pažymėjimą, priimdamas grąžinamą Kontrolieriaus pažymėjimą pildo šio Tvarkos aprašo priede nurodytos formos Apskaitos žurnalą.</text:span></text:p>
      <text:p text:style-name="P256"><text:span text:style-name="T257">15</text:span><text:span text:style-name="T258">.</text:span><text:span text:style-name="T259"><text:tab/></text:span><text:span text:style-name="T260"><text:s/>Negaliojantys Kontrolieri</text:span><text:span text:style-name="T261">ų pažymėjimai naikinami vadovaujantis Lietuvos Respublikos dokumentų ir archyvų įstatymo nustatyta tvarka.</text:span></text:p>
      <text:p text:style-name="P262"/>
      <text:p text:style-name="P263"><text:span text:style-name="T264">iii</text:span><text:span text:style-name="T265"><text:s/>SKYRIUS</text:span></text:p>
      <text:p text:style-name="P266"><text:span text:style-name="T267">BAIGIAMOSIOS NUOSTATOS</text:span></text:p>
      <text:p text:style-name="P268"/>
      <text:p text:style-name="P269"><text:span text:style-name="T270">16</text:span><text:span text:style-name="T271">.</text:span><text:span text:style-name="T272"><text:tab/><text:s/>Tvarkos aprašas gali būti keičiamas arba pripažįstamas netekusiu galios Administracijos direktori</text:span><text:span text:style-name="T273">aus įsakymu.</text:span></text:p>
      <text:p text:style-name="P274"><text:span text:style-name="T275">17</text:span><text:span text:style-name="T276">.</text:span><text:span text:style-name="T277"><text:tab/><text:s/>Asmenys, pažeidę šio Tvarkos prašo nuostatas, atsako Lietuvos Respublikos teisės aktų nustatyta tvarka.</text:span></text:p>
      <text:p text:style-name="P278"><text:span text:style-name="T279">____________________________</text:span></text:p>
      <text:soft-page-break/>
      <text:p text:style-name="P280">Keleivinio kelių transporto kontrolieriaus pažymėjimų</text:p>
      <text:p text:style-name="P285">išdavimo ir<text:s/>išduotų, grąžintų ir negaliojančių kontrolieriaus</text:p>
      <text:p text:style-name="P286">pažymėjimų registravimo kontrolierių pažymėjimų apskaitos</text:p>
      <text:p text:style-name="P287">žurnale tvarkos aprašo</text:p>
      <text:p text:style-name="P288">priedas</text:p>
      <text:p text:style-name="P289"/>
      <text:p text:style-name="P290"><text:span text:style-name="T291">(</text:span><text:span text:style-name="T292">Išduotų, grąžintų ir negaliojančių kontrolierių pažymėjimų<text:s/></text:span><text:span text:style-name="T293">apskaitos žurnalo form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Kontrolieriaus<text:s/>pažymėjimo numeris</text:p>
          </table:table-cell>
          <table:table-cell table:style-name="TableCell310">
            <text:p text:style-name="P311">Asmens, kuriam išduotas kontrolieriaus pažymėjimas, vardas, pavardė ir pareigos</text:p>
          </table:table-cell>
          <table:table-cell table:style-name="TableCell312">
            <text:p text:style-name="P313">Kontrolieriaus pažymėjimo išdavimo data</text:p>
          </table:table-cell>
          <table:table-cell table:style-name="TableCell314">
            <text:p text:style-name="P315">Teisės akto, kuriuo vadovaujantis išduotas kontrolieriaus pažymėjimas, data ir numeris</text:p>
          </table:table-cell>
          <table:table-cell table:style-name="TableCell316">
            <text:p text:style-name="P317">Išduoto kontrolie-riaus pažymėjimo galiojimo terminas</text:p>
          </table:table-cell>
          <table:table-cell table:style-name="TableCell318">
            <text:p text:style-name="P319">Kontrolie-riaus</text:p>
            <text:p text:style-name="P320">pažymėjimą gavusio asmens parašas</text:p>
          </table:table-cell>
          <table:table-cell table:style-name="TableCell321">
            <text:p text:style-name="P322">Kontrolieriaus pažymėjimo grąžinimo data, grąžinamą dokumentą priėmusio asmens parašas</text:p>
          </table:table-cell>
          <table:table-cell table:style-name="TableCell323">
            <text:p text:style-name="P324">Pastabos</text:p>
          </table:table-cell>
        </table:table-row>
        <table:table-row table:style-name="TableRow325">
          <table:table-cell table:style-name="TableCell326">
            <text:p text:style-name="P327"/>
            <text:p text:style-name="P328"/>
            <text:p text:style-name="P329"/>
            <text:p text:style-name="P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ext:p text:style-name="P374"/>
            <text:p text:style-name="P375"/>
            <text:p text:style-name="P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_________________________</text:span></text:p>
      <text:p text:style-name="P397"/>
      <text:p text:style-name="P398"/>
      <text:soft-page-break/>
      <text:p text:style-name="P399"><text:span text:style-name="T400">Pakeitimai:</text:span></text:p>
      <text:p text:style-name="P401"/>
      <text:p text:style-name="P402"><text:span text:style-name="T403">1.</text:span></text:p>
      <text:p text:style-name="P404"><text:span text:style-name="T405">Zarasų rajono savivaldybės administracija, Įsakymas</text:span></text:p>
      <text:p text:style-name="P406"><text:span text:style-name="T407">Nr.<text:s/></text:span><text:a xlink:href="https://www.e-tar.lt/portal/legalAct.html?documentId=1a137aa0569911e9975f9c35aedfe438" office:target-frame-name="_top" xlink:show="replace"><text:span text:style-name="T408">I(6.6 E)-185</text:span></text:a><text:span text:style-name="T409">, 2019-04-04, paskelbta TAR 2019-04-04, i. k. 2019-05504</text:span></text:p>
      <text:p text:style-name="P410"><text:span text:style-name="T411">Dėl Zarasų rajono savivaldybės</text:span><text:span text:style-name="T412"><text:s/>administracijos direktoriaus 2017 m. kovo 1 d. įsakymo Nr. I(6.6 E)-167 „Dėl Zarasų rajono savivaldybės administracijos keleivinio kelių transporto kontrolės“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33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5666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2</text:page-number></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81"><text:page-number text:fixed="false">2</text:page-number></text:p>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19-04-05T06:03:00Z</meta:creation-date>
    <dc:date>2019-04-05T06:03:00Z</dc:date>
    <meta:print-date>2017-02-22T14:47:00Z</meta:print-date>
    <meta:template xlink:href="Normal.dotm" xlink:type="simple"/>
    <meta:editing-cycles>2</meta:editing-cycles>
    <meta:editing-duration>PT0S</meta:editing-duration>
    <meta:document-statistic meta:page-count="5" meta:paragraph-count="242" meta:word-count="1460" meta:character-count="9964" meta:row-count="546" meta:non-whitespace-character-count="8746"/>
  </office:meta>
</office:document-meta>
</file>