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language-asian="en" style:country-asian="GB"/>
    </style:style>
    <style:style style:name="T50" style:parent-style-name="DefaultParagraphFont" style:family="text">
      <style:text-properties fo:font-style="italic" style:font-style-asian="italic" fo:font-size="10pt" style:font-size-asian="10pt" style:language-asian="en" style:country-asian="GB"/>
    </style:style>
    <style:style style:name="T51" style:parent-style-name="DefaultParagraphFont" style:family="text">
      <style:text-properties fo:font-style="italic" style:font-style-asian="italic" fo:font-size="10pt" style:font-size-asian="10pt" style:language-asian="en" style:country-asian="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00" fo:font-size="10pt" style:font-size-asian="10pt" style:language-asian="en" style:country-asian="GB"/>
    </style:style>
    <style:style style:name="T98" style:parent-style-name="DefaultParagraphFont" style:family="text">
      <style:text-properties fo:font-style="italic" style:font-style-asian="italic" fo:font-size="10pt" style:font-size-asian="10pt" style:language-asian="en" style:country-asian="GB"/>
    </style:style>
    <style:style style:name="T99" style:parent-style-name="DefaultParagraphFont" style:family="text">
      <style:text-properties fo:font-style="italic" style:font-style-asian="italic" fo:font-size="10pt" style:font-size-asian="10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00" fo:font-size="10pt" style:font-size-asian="10pt" style:language-asian="en" style:country-asian="GB"/>
    </style:style>
    <style:style style:name="T143" style:parent-style-name="DefaultParagraphFont" style:family="text">
      <style:text-properties fo:font-style="italic" style:font-style-asian="italic" fo:font-size="10pt" style:font-size-asian="10pt" style:language-asian="en" style:country-asian="GB"/>
    </style:style>
    <style:style style:name="T144" style:parent-style-name="DefaultParagraphFont" style:family="text">
      <style:text-properties fo:font-style="italic" style:font-style-asian="italic" fo:font-size="10pt" style:font-size-asian="10pt" style:language-asian="en" style:country-asian="GB"/>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00" fo:font-size="10pt" style:font-size-asian="10pt" style:language-asian="en" style:country-asian="GB"/>
    </style:style>
    <style:style style:name="T181" style:parent-style-name="DefaultParagraphFont" style:family="text">
      <style:text-properties fo:font-style="italic" style:font-style-asian="italic" fo:font-size="10pt" style:font-size-asian="10pt" style:language-asian="en" style:country-asian="GB"/>
    </style:style>
    <style:style style:name="T182" style:parent-style-name="DefaultParagraphFont" style:family="text">
      <style:text-properties fo:font-style="italic" style:font-style-asian="italic" fo:font-size="10pt" style:font-size-asian="10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b4ed970d99d11eb9f09e7df20500045" office:target-frame-name="_top" xlink:show="replace"><text:span text:style-name="T14">V-1544</text:span></text:a><text:span text:style-name="T15">, 2021-06-30, paskelbta TAR 2021-06-30, i. k. 2021-14766</text:span></text:p>
      <text:p text:style-name="P16"><text:span text:style-name="T17">Dėl būtinų sąlygų vykdant tarptautinius skrydžius</text:span></text:p>
      <text:p text:style-name="P18"/>
      <text:p text:style-name="P19"><text:span text:style-name="T20">Suvestinė redakcija nuo 2021-06-01 iki 2021-06</text:span><text:span text:style-name="T21">-30</text:span></text:p>
      <text:p text:style-name="P22"/>
      <text:p text:style-name="P23"><text:span text:style-name="T24">Sprendimas paskelbtas: TAR 2020-06-16, i. k. 2020-13102</text:span></text:p>
      <text:p text:style-name="P25"/>
      <text:p text:style-name="P26"><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text:s/></text:span><text:span text:style-name="T35">BŪTINŲ SĄLYGŲ VYKDANT TARPTAUTINIUS SKRYDŽIUS</text:span></text:p>
      <text:p text:style-name="P36"/>
      <text:p text:style-name="P37">2020 m.<text:s/>birželio 16 d. Nr. V-1474</text:p>
      <text:p text:style-name="P38">Vilnius</text:p>
      <text:p text:style-name="P39"/>
      <text:p text:style-name="P40"/>
      <text:p text:style-name="P41"><text:span text:style-name="T42">Vadovaudamasis Lietuvos Respublikos civilinės saugos įstatymo 9 straipsnio 19 dalimi, 15 straipsnio 2 dalies 1 ir 4 punktais, Lietuvos Respublikos žmonių užkrečiamųjų ligų profilaktikos ir kontrolės įstatymo 37<text:s/></text:span><text:span text:style-name="T43">straipsnio 2 dalies 1 punktu, Lietuvos Respublikos Vyriausybės 2020 m. vasario 26 d. nutarimu Nr. 152 „Dėl valstybės lygio ekstremaliosios situacijos paskelbimo“, Valstybiniu ekstremaliųjų situacijų valdymo planu, patvirtintu Lietuvos Respublikos Vyriausyb</text:span><text:span text:style-name="T44">ės 2010 m. spalio 20 d. nutarimu Nr. 1503 „Dėl Valstybinio ekstremaliųjų situacijų valdymo plano patvirtinimo“, Lietuvos Respublikos Ministro Pirmininko 2020 m. vasario 27 d. potvarkiu Nr. 43 „Dėl valstybės lygio ekstremaliosios situacijos valstybės operac</text:span><text:span text:style-name="T45">ijų vadovo paskyrimo“ ir atsižvelgdamas į Pasaulio sveikatos organizacijos, Europos ligų prevencijos ir kontrolės centro rekomendacijas, n u s p r e n d ž i u:</text:span><text:s/></text:p>
      <text:p text:style-name="P46"><text:span text:style-name="T47">TAR pastaba</text:span><text:span text:style-name="T48">: pakeitimas<text:s/></text:span><text:span text:style-name="T49">prieštarauja<text:s/></text:span><text:span text:style-name="T50">Lietuvos Respublikos viešojo administravimo įstatymo 3<text:s/></text:span><text:span text:style-name="T51">straipsnio 4 punkte įtvirtintam įstatymo viršenybės principui ir Lietuvos Respublikos civilinės saugos įstatymo 27 straipsnio 4 dalies 2 punktui (2020 m. balandžio 28 d. įstatymo Nr. XIII-2864 redakcija).</text:span></text:p>
      <text:p text:style-name="P52">Preambulės pakeitimai:</text:p>
      <text:p text:style-name="P53"><text:span text:style-name="T54">Nr.<text:s/></text:span><text:a xlink:href="https://www.e-tar.lt/portal/legalAct.html?documentId=753a6ab0d2f311eaabd5b5599dd4eebe" office:target-frame-name="_top" xlink:show="replace"><text:span text:style-name="T55">V-1730</text:span></text:a><text:span text:style-name="T56">, 2020-07-30, paskelbta TAR 2020-07-31, i. k. 2020-16672</text:span></text:p>
      <text:p text:style-name="P57"><text:span text:style-name="T58">Nr.<text:s/></text:span><text:a xlink:href="https://www.e-tar.lt/portal/legalAct.html?documentId=a1854440b33b11eba871a26c1fc3fbc1" office:target-frame-name="_top" xlink:show="replace"><text:span text:style-name="T59">2021-05-05 Nr. AB</text:span><text:span text:style-name="T60">-9545-3-66-3-00027-2020-1</text:span></text:a><text:span text:style-name="T61">, 2021-05-05, paskelbta TAR 2021-06-01, i. k. 2021-12296</text:span></text:p>
      <text:p text:style-name="Normal"/>
      <text:p text:style-name="P62"><text:span text:style-name="T63">1</text:span><text:span text:style-name="T64">. Rekomenduoti tarptautinių skrydžių organizatoriams ir vežėjams, organizuojantiems ir vykdantiems tarptautinius skrydžius, vadovautis Europos aviacijos saugos agentūro</text:span><text:span text:style-name="T65">s ir Europos ligų prevencijos ir kontrolės centro 2020 m. gegužės 21 d. COVID-19 Aviacijos sveikatos saugos protokolu Nr. 1.1, kuriame pateikiamos gairės dėl priemonių, skirtų užtikrinti keleivių ir aviacijos personalo sveikatos saugą</text:span><text:span text:style-name="T66"><text:s/></text:span><text:span text:style-name="T67">https://www.easa.euro</text:span><text:span text:style-name="T68">pa.eu/sites/default/files/dfu/EASA-ECDC_COVID-19_Operational%20guidelines%20for%20management%20of%20passengers_final.pdf</text:span><text:span text:style-name="T69">;</text:span></text:p>
      <text:p text:style-name="P70"><text:span text:style-name="T71">2</text:span><text:span text:style-name="T72">. Įpareigoti Lietuvos Respublikos tarptautinių oro uostų antžemines tarnybas:</text:span></text:p>
      <text:p text:style-name="P73"><text:span text:style-name="T74">2.1</text:span><text:span text:style-name="T75">. keleivių registravimo skrydžiui, saugumo pat</text:span><text:span text:style-name="T76">ikros ar įlaipinimo į skrydį metu įtarus, kad keleiviui pasireiškė ūmios viršutinių kvėpavimo takų infekcijos simptomai (pvz., karščiavimas, sloga, kosulys, pasunkėjęs kvėpavimas), nedelsiant apie tai informuoti Nacionalinio visuomenės sveikatos centro pri</text:span><text:span text:style-name="T77">e Sveikatos apsaugos ministerijos (toliau – NVSC) specialistus, vykdančius oro uoste medicininę karantininę kontrolę. Neleisti keleiviams, kuriems pasireiškė ūmūs viršutinių kvėpavimo takų infekcijos simptomai, skristi</text:span><text:span text:style-name="T78">;<text:s/></text:span></text:p>
      <text:p text:style-name="P79"><text:span text:style-name="T80">2.2</text:span><text:span text:style-name="T81">. užtikrinti, kad keleivių r</text:span><text:span text:style-name="T82">egistravimo skrydžiui metu prie registravimo stalų tarp keleivių ir registraciją vykdančio asmens būtų išlaikomas saugus, ne mažesnis kaip 2 metrų atstumas,</text:span><text:span text:style-name="T83"><text:s/>išskyrus atvejus, kai<text:s/></text:span><text:span text:style-name="T84">tarp darbo vietų įrengiamos ne žemesnės nei 140 cm aukščio pertvaros, atskiri</text:span><text:span text:style-name="T85">ančios tiek darbuotojus, tiek eilėje laukiančius keleivius</text:span><text:span text:style-name="T86">;</text:span></text:p>
      <text:p text:style-name="P87"><text:span text:style-name="T88">2.3</text:span><text:span text:style-name="T89">. oro uosto pastato viduje matomose vietose pateikti informaciją keleiviams apie asmens higienos laikymosi būtinybę (rankų higiena, kosėjimo, čiaudėjimo etiketas ir kt.), privalomą nosį ir<text:s/></text:span><text:span text:style-name="T90">burną dengiančių apsaugos priemonių (veido kaukių, respiratorių ar kitų priemonių) dėvėjimą oro uosto patalpose, rekomendacijas neskristi keleiviams, kuriems privaloma izoliacija, izoliacijos laikotarpiu, bei turintiems ūmių viršutinių kvėpavimo takų ligų<text:s/></text:span><text:span text:style-name="T91">požymių (pvz., karščiavimas, sloga, kosulys, čiaudulys, pasunkėjęs kvėpavimas)</text:span><text:span text:style-name="T92"><text:s/>arba periodiškai skelbti tokią informaciją per garsiakalbius</text:span><text:span text:style-name="T93">;</text:span><text:s/></text:p>
      <text:p text:style-name="P94"><text:span text:style-name="T95">TAR pastaba</text:span><text:span text:style-name="T96">: pakeitimas<text:s/></text:span><text:span text:style-name="T97">prieštarauja<text:s/></text:span><text:span text:style-name="T98">Lietuvos Respublikos viešojo administravimo įstatymo 3 straipsnio 4 punkte įt</text:span><text:span text:style-name="T99">virtintam įstatymo viršenybės principui ir Lietuvos Respublikos civilinės saugos įstatymo 27 straipsnio 4 dalies 2 punktui (2020 m. balandžio 28 d. įstatymo Nr. XIII-2864 redakcija).</text:span></text:p>
      <text:p text:style-name="P100">Papunkčio pakeitimai:</text:p>
      <text:p text:style-name="P101"><text:span text:style-name="T102">Nr.<text:s/></text:span><text:a xlink:href="https://www.e-tar.lt/portal/legalAct.html?documentId=753a6ab0d2f311eaabd5b5599dd4eebe" office:target-frame-name="_top" xlink:show="replace"><text:span text:style-name="T103">V-1730</text:span></text:a><text:span text:style-name="T104">, 2020-07-30, paskelbta TAR 2020-07-31, i. k. 2020-16672</text:span></text:p>
      <text:p text:style-name="P105"><text:span text:style-name="T106">Nr.<text:s/></text:span><text:a xlink:href="https://www.e-tar.lt/portal/legalAct.html?documentId=a1854440b33b11eba871a26c1fc3fbc1" office:target-frame-name="_top" xlink:show="replace"><text:span text:style-name="T107">2021-05-05 Nr. AB-9545-3-66-3-00027-2020</text:span><text:span text:style-name="T108">-1</text:span></text:a><text:span text:style-name="T109">, 2021-05-05, paskelbta TAR 2021-06-01, i. k. 2021-12296</text:span></text:p>
      <text:p text:style-name="Normal"/>
      <text:p text:style-name="P110"><text:span text:style-name="T111">2.4</text:span><text:span text:style-name="T112">. užtikrinti galimybę keleiviams dezinfekuoti rankas: aprūpinti rankų dezinfekcijai reikalingu skysčiu sanitarinius mazgus, vietas prieš patenkant keleiviams į oro uosto pastatą ir prieš įl</text:span><text:span text:style-name="T113">ipant į lėktuvą;</text:span></text:p>
      <text:p text:style-name="P114"><text:span text:style-name="T115">2.5</text:span><text:span text:style-name="T116">. užtikrinti, kad darbo vietose dirbtų tik darbuotojai, neturintys viršutinių kvėpavimo takų ligų, ūmių žarnyno infekcijų ir kt. susirgimų požymių (pvz., karščiavimas, sloga, kosulys, čiaudulys, pasunkėjęs kvėpavimas, viduriavimas,<text:s/></text:span><text:span text:style-name="T117">vėmimas ir pan.):<text:s/></text:span></text:p>
      <text:p text:style-name="P118"><text:span text:style-name="T119">2.5.1</text:span><text:span text:style-name="T120">. sudaryti sąlygas matuoti(s) darbuotojų(-ams) kūno temperatūrą tik atvykus į darbą</text:span><text:span text:style-name="T121">;</text:span></text:p>
      <text:p text:style-name="P122"><text:span text:style-name="T123">2.5.2</text:span><text:span text:style-name="T124">. darbuotojus, kuriems pasireiškia viršutinių kvėpavimo takų ligų, ūmių žarnyno infekcijų ir kt. susirgimų požymiai (karščiavimas, sloga</text:span><text:span text:style-name="T125">, kosulys, čiaudulys, pasunkėjęs kvėpavimas, viduriavimas, vėmimas ir pan.), rekomenduoti konsultuotis Karštąja koronaviruso linija tel. 1808 arba susisiekti su savo šeimos gydytoju konsultacijai nuotoliniu būdu;</text:span></text:p>
      <text:p text:style-name="P126"><text:span text:style-name="T127">2.5.3</text:span><text:span text:style-name="T128">. drausti dirbti darbuotojams, kur</text:span><text:span text:style-name="T129">iems privaloma izoliacija, izoliacijos laikotarpiu;</text:span></text:p>
      <text:p text:style-name="P130"><text:span text:style-name="T131">2.5.4</text:span><text:span text:style-name="T132">. jeigu darbuotojo administracija iš paties darbuotojo gavo informaciją apie jam nustatytą COVID-19 ligą (koronoviruso infekciją), apie tai informuoti NVSC, bendradarbiauti su NVSC nustatant<text:s/></text:span><text:span text:style-name="T133">sąlytį turėjusius asmenis ir jiems taikant izoliaciją.</text:span></text:p>
      <text:p text:style-name="P134"><text:span text:style-name="T135">2.6</text:span><text:span text:style-name="T136">. užtikrinti, kad darbuotojai darbo metu ir vyresni nei 6 metų amžiaus keleiviai, išskyrus neįgalumą turinčius asmenis, kurie dėl savo sveikatos būklės nosį ir burną dengiančių apsaugos priemo</text:span><text:span text:style-name="T137">nių (veido kaukių, respiratorių ar kitų priemonių) dėvėti negali ar jų dėvėjimas gali pakenkti asmens sveikatos būklei, oro uosto patalpose viso buvimo metu privalomai dėvėtų nosį ir burną dengiančias apsaugos priemones (veido kaukes, respiratorius ar kita</text:span><text:span text:style-name="T138">s priemones);</text:span><text:s/></text:p>
      <text:p text:style-name="P139"><text:span text:style-name="T140">TAR pastaba</text:span><text:span text:style-name="T141">: pakeitimas<text:s/></text:span><text:span text:style-name="T142">prieštarauja<text:s/></text:span><text:span text:style-name="T143">Lietuvos Respublikos viešojo administravimo įstatymo 3 straipsnio 4 punkte įtvirtintam įstatymo viršenybės principui ir Lietuvos Respublikos civilinės saugos įstatymo 27 straipsnio 4 dalies 2 punktui (202</text:span><text:span text:style-name="T144">0 m. balandžio 28 d. įstatymo Nr. XIII-2864 redakcija).</text:span></text:p>
      <text:p text:style-name="P145">Papunkčio pakeitimai:</text:p>
      <text:p text:style-name="P146"><text:span text:style-name="T147">Nr.<text:s/></text:span><text:a xlink:href="https://www.e-tar.lt/portal/legalAct.html?documentId=753a6ab0d2f311eaabd5b5599dd4eebe" office:target-frame-name="_top" xlink:show="replace"><text:span text:style-name="T148">V-1730</text:span></text:a><text:span text:style-name="T149">, 2020-07-30, paskelbta TAR 2020-07-31, i. k. 2020-16672</text:span></text:p>
      <text:p text:style-name="P150"><text:span text:style-name="T151">Nr.<text:s/></text:span><text:a xlink:href="https://www.e-tar.lt/portal/legalAct.html?documentId=147be9a0d88011eaabd5b5599dd4eebe" office:target-frame-name="_top" xlink:show="replace"><text:span text:style-name="T152">V-1793</text:span></text:a><text:span text:style-name="T153">, 2020-08-07, paskelbta TAR 2020-08-07, i. k. 2020-17093</text:span></text:p>
      <text:p text:style-name="P154"><text:span text:style-name="T155">Nr.<text:s/></text:span><text:a xlink:href="https://www.e-tar.lt/portal/legalAct.html?documentId=a1854440b33b11eba871a26c1fc3fbc1" office:target-frame-name="_top" xlink:show="replace"><text:span text:style-name="T156">2021-05-05 Nr. AB-9545-3-66-3-00027-2020-1</text:span></text:a><text:span text:style-name="T157">, 2021-05-05, paskelbta TAR 2021-06-01, i. k. 2021-12296</text:span></text:p>
      <text:p text:style-name="Normal"/>
      <text:p text:style-name="P158"><text:span text:style-name="T159">2.7</text:span><text:span text:style-name="T160">. užtikrinti, kad aplinkos valymas ir dezinfekcija būtų atliekami vadovaujantis Rekomendacijomis dezinfekcijai sveikatos priežiūros įstaigose ir</text:span><text:span text:style-name="T161"><text:s/>ne sveikatos priežiūros patalpose (kai galimas užteršimas SARS-COV-2 virusu) (</text:span><text:span text:style-name="T162">https://sam.lrv.lt/uploads/sam/documents/files/REKOMENDACIJOS%20dezinfekcijai%2020200327%20(1).pdf</text:span><text:span text:style-name="T163">).</text:span></text:p>
      <text:p text:style-name="P164"><text:span text:style-name="T165">3</text:span><text:span text:style-name="T166">. Pripažinti netekusiu galios Lietuvos Respublikos sveikatos apsaugos</text:span><text:span text:style-name="T167"><text:s/>ministro – valstybės lygio ekstremaliosios situacijos valstybės operacijų vadovo 2020 m. balandžio 29 d. sprendimą Nr. V-1029 „Dėl COVID-19 ligos (koronaviruso infekcijos) valdymo priemonių vykdant tarptautinius skrydžius“ su visais pakeitimais ir papildy</text:span><text:span text:style-name="T168">mais.</text:span></text:p>
      <text:p text:style-name="P169"><text:span text:style-name="T170">3</text:span><text:span text:style-name="T171">1</text:span><text:span text:style-name="T172">. Įpareigoti vyresnius nei 6 metų amžiaus keleivius oro uosto patalpose viso buvimo metu<text:s/></text:span><text:span text:style-name="T173">privalomai dėvėti nosį ir burną dengiančias apsaugos priemones (veido kaukes, respiratorius ar kitas priemones).</text:span><text:span text:style-name="T174"><text:s/>Nosį ir burną dengiančių apsaugos priemoni</text:span><text:span text:style-name="T175">ų (veido kaukių, respiratorių ar kitų priemonių) leidžiama nedėvėti neįgalumą turintiems asmenims, kurie dėl savo sveikatos būklės nosį ir burną dengiančių apsaugos priemonių (veido kaukių, respiratorių ar kitų priemonių) dėvėti negali ar jų dėvėjimas gali</text:span><text:span text:style-name="T176"><text:s/>pakenkti asmens sveikatos būklei.</text:span><text:s/></text:p>
      <text:p text:style-name="P177"><text:span text:style-name="T178">TAR pastaba</text:span><text:span text:style-name="T179">: pakeitimas<text:s/></text:span><text:span text:style-name="T180">prieštarauja<text:s/></text:span><text:span text:style-name="T181">Lietuvos Respublikos viešojo administravimo įstatymo 3 straipsnio 4 punkte įtvirtintam įstatymo viršenybės principui ir Lietuvos Respublikos civilinės saugos įstatymo 27 straipsnio 4<text:s/></text:span><text:span text:style-name="T182">dalies 2 punktui (2020 m. balandžio 28 d. įstatymo Nr. XIII-2864 redakcija).</text:span></text:p>
      <text:p text:style-name="P183">Papildyta punktu:</text:p>
      <text:p text:style-name="P184"><text:span text:style-name="T185">Nr.<text:s/></text:span><text:a xlink:href="https://www.e-tar.lt/portal/legalAct.html?documentId=753a6ab0d2f311eaabd5b5599dd4eebe" office:target-frame-name="_top" xlink:show="replace"><text:span text:style-name="T186">V-1730</text:span></text:a><text:span text:style-name="T187">, 2020-07-30, paskelbta TAR 2020-07-31, i. k. 2020-16</text:span><text:span text:style-name="T188">672</text:span></text:p>
      <text:p text:style-name="P189">Punkto pakeitimai:</text:p>
      <text:p text:style-name="P190"><text:span text:style-name="T191">Nr.<text:s/></text:span><text:a xlink:href="https://www.e-tar.lt/portal/legalAct.html?documentId=147be9a0d88011eaabd5b5599dd4eebe" office:target-frame-name="_top" xlink:show="replace"><text:span text:style-name="T192">V-1793</text:span></text:a><text:span text:style-name="T193">, 2020-08-07, paskelbta TAR 2020-08-07, i. k. 2020-17093</text:span></text:p>
      <text:p text:style-name="P194"><text:span text:style-name="T195">Nr.<text:s/></text:span><text:a xlink:href="https://www.e-tar.lt/portal/legalAct.html?documentId=a1854440b33b11eba871a26c1fc3fbc1" office:target-frame-name="_top" xlink:show="replace"><text:span text:style-name="T196">2021-05-05 Nr. AB-9545-3-66-3-00027-2020-1</text:span></text:a><text:span text:style-name="T197">, 2021-05-05, paskelbta TAR 2021-06-01, i. k. 2021-12296</text:span></text:p>
      <text:p text:style-name="Normal"/>
      <text:p text:style-name="P198"><text:span text:style-name="T199">4</text:span><text:span text:style-name="T200">. Nustatyti, kad šis sprendimas įsigalioja 2020 m. birželio 17 d.</text:span></text:p>
      <text:p text:style-name="Normal"/>
      <text:p text:style-name="Normal"/>
      <text:p text:style-name="Normal"/>
      <text:p text:style-name="Normal"><text:span text:style-name="T201">Sveikatos apsaugos ministras –<text:s/></text:span><text:span text:style-name="T202">valstybės lygio</text:span></text:p>
      <text:p text:style-name="Normal"><text:span text:style-name="T203">ekstremaliosios situacijos valstybės operacijų vadovas<text:s/></text:span><text:span text:style-name="T204"><text:tab/></text:span><text:span text:style-name="T205"><text:tab/><text:s text:c="23"/>Aurelijus Veryga</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Sprendimas</text:span></text:p>
      <text:p text:style-name="P215"><text:span text:style-name="T216">Nr.<text:s/></text:span><text:a xlink:href="https://www.e-tar.lt/portal/legalAct.html?documentId=753a6ab0d2f311eaabd5b5599dd4eebe" office:target-frame-name="_top" xlink:show="replace"><text:span text:style-name="T217">V-1730</text:span></text:a><text:span text:style-name="T218">, 2020-07-30, paskelbta TAR 2020-07-31, i. k. 2020-16672</text:span></text:p>
      <text:p text:style-name="P219"><text:span text:style-name="T220">Dėl Lietuvos Respublikos sveikatos apsaugos ministro – valstybės lygio ekstremaliosios situacijos valstybės operacijų vadovo 2020 m. birželio 16 d. sprendimo Nr.<text:s/></text:span><text:span text:style-name="T221">V-1474 „Dėl būtinų sąlygų vykdant tarptautinius skrydžius“ pakeitimo</text:span></text:p>
      <text:p text:style-name="P222"/>
      <text:p text:style-name="P223"><text:span text:style-name="T224">2.</text:span></text:p>
      <text:p text:style-name="P225"><text:span text:style-name="T226">Lietuvos Respublikos sveikatos apsaugos ministerija, Sprendimas</text:span></text:p>
      <text:p text:style-name="P227"><text:span text:style-name="T228">Nr.<text:s/></text:span><text:a xlink:href="https://www.e-tar.lt/portal/legalAct.html?documentId=147be9a0d88011eaabd5b5599dd4eebe" office:target-frame-name="_top" xlink:show="replace"><text:span text:style-name="T229">V-1793</text:span></text:a><text:span text:style-name="T230">,<text:s/></text:span><text:span text:style-name="T231">2020-08-07, paskelbta TAR 2020-08-07, i. k. 2020-17093</text:span></text:p>
      <text:p text:style-name="P232"><text:span text:style-name="T233">Dėl Lietuvos Respublikos sveikatos apsaugos ministro – valstybės lygio ekstremaliosios situacijos valstybės operacijų vadovo 2020 m. birželio 16 d. sprendimo Nr. V-1474 „Dėl būtinų sąlygų vykdant tarpt</text:span><text:span text:style-name="T234">autinius skrydžius“ pakeitimo</text:span></text:p>
      <text:p text:style-name="P235"/>
      <text:p text:style-name="P236"><text:span text:style-name="T237">3.</text:span></text:p>
      <text:p text:style-name="P238"><text:span text:style-name="T239">Lietuvos vyriausiasis administracinis teismas, Sprendimas</text:span></text:p>
      <text:p text:style-name="P240"><text:span text:style-name="T241">Nr.<text:s/></text:span><text:a xlink:href="https://www.e-tar.lt/portal/legalAct.html?documentId=a1854440b33b11eba871a26c1fc3fbc1" office:target-frame-name="_top" xlink:show="replace"><text:span text:style-name="T242">2021-05-05 Nr. AB-9545-3-66-3-00027-2020-1</text:span></text:a><text:span text:style-name="T243">, 2021-05-05, paskel</text:span><text:span text:style-name="T244">bta TAR 2021-06-01, i. k. 2021-12296</text:span></text:p>
      <text:p text:style-name="P245"><text:span text:style-name="T246">Nuasmenintas sprendimas 2021-05-05 Nr. AB-9545-3-66-3-00027-2020-1</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3:01:00Z</meta:creation-date>
    <dc:date>2021-07-01T13:01:00Z</dc:date>
    <meta:print-date>2020-04-29T17:37:00Z</meta:print-date>
    <meta:template xlink:href="Normal.dotm" xlink:type="simple"/>
    <meta:editing-cycles>2</meta:editing-cycles>
    <meta:editing-duration>PT0S</meta:editing-duration>
    <meta:document-statistic meta:page-count="3" meta:paragraph-count="310" meta:word-count="1395" meta:character-count="10879" meta:row-count="544" meta:non-whitespace-character-count="9794"/>
  </office:meta>
</office:document-meta>
</file>