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20-08-08 iki 2021-05-31</text:span></text:p>
      <text:p text:style-name="P10"/>
      <text:p text:style-name="P11"><text:span text:style-name="T12">Sprendimas paskelbtas: TAR 2020-06-16, i. k. 2020-13102</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text:s/></text:span><text:span text:style-name="T24">BŪTINŲ SĄLYGŲ VYKDANT TARPTAUTINIUS SKRYDŽIUS</text:span></text:p>
      <text:p text:style-name="P25"/>
      <text:p text:style-name="P26">2020 m. birželio 16 d. Nr. V-1474</text:p>
      <text:p text:style-name="P27">Vilnius</text:p>
      <text:p text:style-name="P28"/>
      <text:p text:style-name="P29"/>
      <text:p text:style-name="P30"><text:span text:style-name="T31">Vadovaudamasis Lietuvos Respublikos civilinės saugos įstatymo 9 straipsnio 19 dalimi, 15 strai</text:span><text:span text:style-name="T32">psnio 2 dalies 1 ir 4 punktais, Lietuvos Respublikos žmonių užkrečiamųjų ligų profilaktikos ir kontrolės įstatymo 37 straipsnio 2 dalies 1 punktu, Lietuvos Respublikos Vyriausybės 2020 m. vasario 26 d. nutarimu Nr. 152 „Dėl valstybės lygio ekstremaliosios<text:s/></text:span><text:span text:style-name="T33">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34">ro Pirmininko 2020 m. vasario 27 d. potvarkiu Nr. 43 „Dėl valstybės lygio ekstremaliosios situacijos valstybės operacijų vadovo paskyrimo“ ir atsižvelgdamas į Pasaulio sveikatos organizacijos, Europos ligų prevencijos ir kontrolės centro rekomendacijas, n<text:s/></text:span><text:span text:style-name="T35">u s p r e n d ž i u:</text:span><text:s/></text:p>
      <text:p text:style-name="P36">Preambulės pakeitimai:</text:p>
      <text:p text:style-name="P37"><text:span text:style-name="T38">Nr.<text:s/></text:span><text:a xlink:href="https://www.e-tar.lt/portal/legalAct.html?documentId=753a6ab0d2f311eaabd5b5599dd4eebe" office:target-frame-name="_top" xlink:show="replace"><text:span text:style-name="T39">V-1730</text:span></text:a><text:span text:style-name="T40">, 2020-07-30, paskelbta TAR 2020-07-31, i. k. 2020-16672</text:span></text:p>
      <text:p text:style-name="Normal"/>
      <text:p text:style-name="P41"><text:span text:style-name="T42">1</text:span><text:span text:style-name="T43">. Rekomenduoti tarptautinių skrydžių<text:s/></text:span><text:span text:style-name="T44">organizatoriams ir vežėjams, organizuojantiems ir vykdantiems tarptautinius skrydžius, vadovautis Europos aviacijos saugos agentūros ir Europos ligų prevencijos ir kontrolės centro 2020 m. gegužės 21 d. COVID-19 Aviacijos sveikatos saugos protokolu Nr. 1.1</text:span><text:span text:style-name="T45">, kuriame pateikiamos gairės dėl priemonių, skirtų užtikrinti keleivių ir aviacijos personalo sveikatos saugą</text:span><text:span text:style-name="T46"><text:s/></text:span><text:span text:style-name="T47">https://www.easa.europa.eu/sites/default/files/dfu/EASA-ECDC_COVID-19_Operational%20guidelines%20for%20management%20of%20passengers_final.pdf</text:span><text:span text:style-name="T48">;</text:span></text:p>
      <text:p text:style-name="P49"><text:span text:style-name="T50">2</text:span><text:span text:style-name="T51">. Įpareigoti Lietuvos Respublikos tarptautinių oro uostų antžemines tarnybas:</text:span></text:p>
      <text:p text:style-name="P52"><text:span text:style-name="T53">2.1</text:span><text:span text:style-name="T54">. keleivių registravimo skrydžiui, saugumo patikros ar įlaipinimo į skrydį metu įtarus, kad keleiviui pasireiškė ūmios viršutinių kvėpavimo takų infekcijos simptomai (pvz.</text:span><text:span text:style-name="T55">, karščiavimas, sloga, kosulys, pasunkėjęs kvėpavimas), nedelsiant apie tai informuoti Nacionalinio visuomenės sveikatos centro prie Sveikatos apsaugos ministerijos (toliau – NVSC) specialistus, vykdančius oro uoste medicininę karantininę kontrolę. Neleist</text:span><text:span text:style-name="T56">i keleiviams, kuriems pasireiškė ūmūs viršutinių kvėpavimo takų infekcijos simptomai, skristi</text:span><text:span text:style-name="T57">;<text:s/></text:span></text:p>
      <text:p text:style-name="P58"><text:span text:style-name="T59">2.2</text:span><text:span text:style-name="T60">. užtikrinti, kad keleivių registravimo skrydžiui metu prie registravimo stalų tarp keleivių ir registraciją vykdančio asmens būtų išlaikomas saugus, ne<text:s/></text:span><text:span text:style-name="T61">mažesnis kaip 2 metrų atstumas,</text:span><text:span text:style-name="T62"><text:s/>išskyrus atvejus, kai<text:s/></text:span><text:span text:style-name="T63">tarp darbo vietų įrengiamos ne žemesnės nei 140 cm aukščio pertvaros, atskiriančios tiek darbuotojus, tiek eilėje laukiančius keleivius</text:span><text:span text:style-name="T64">;</text:span></text:p>
      <text:p text:style-name="P65"><text:span text:style-name="T66">2.3</text:span><text:span text:style-name="T67">. oro uosto pastato viduje matomose vietose pateikti infor</text:span><text:span text:style-name="T68">maciją keleiviams apie asmens higienos laikymosi būtinybę (rankų higiena, kosėjimo, čiaudėjimo etiketas ir kt.), privalomą nosį ir burną dengiančių apsaugos priemonių (veido kaukių, respiratorių ar kitų priemonių) dėvėjimą oro uosto patalpose, rekomendacij</text:span><text:span text:style-name="T69">as neskristi keleiviams, kuriems privaloma izoliacija, izoliacijos laikotarpiu, bei turintiems ūmių viršutinių kvėpavimo takų ligų požymių (pvz., karščiavimas, sloga,<text:s/></text:span><text:soft-page-break/><text:span text:style-name="T70">kosulys, čiaudulys, pasunkėjęs kvėpavimas)</text:span><text:span text:style-name="T71"><text:s/>arba periodiškai skelbti tokią informaciją per</text:span><text:span text:style-name="T72"><text:s/>garsiakalbius</text:span><text:span text:style-name="T73">;</text:span><text:s/></text:p>
      <text:p text:style-name="P74">Papunkčio pakeitimai:</text:p>
      <text:p text:style-name="P75"><text:span text:style-name="T76">Nr.<text:s/></text:span><text:a xlink:href="https://www.e-tar.lt/portal/legalAct.html?documentId=753a6ab0d2f311eaabd5b5599dd4eebe" office:target-frame-name="_top" xlink:show="replace"><text:span text:style-name="T77">V-1730</text:span></text:a><text:span text:style-name="T78">, 2020-07-30, paskelbta TAR 2020-07-31, i. k. 2020-16672</text:span></text:p>
      <text:p text:style-name="Normal"/>
      <text:p text:style-name="P79"><text:span text:style-name="T80">2.4</text:span><text:span text:style-name="T81">. užtikrinti galimybę keleiviams dezinfekuot</text:span><text:span text:style-name="T82">i rankas: aprūpinti rankų dezinfekcijai reikalingu skysčiu sanitarinius mazgus, vietas prieš patenkant keleiviams į oro uosto pastatą ir prieš įlipant į lėktuvą;</text:span></text:p>
      <text:p text:style-name="P83"><text:span text:style-name="T84">2.5</text:span><text:span text:style-name="T85">. užtikrinti, kad darbo vietose dirbtų tik darbuotojai, neturintys viršutinių kvėpavimo</text:span><text:span text:style-name="T86"><text:s/>takų ligų, ūmių žarnyno infekcijų ir kt. susirgimų požymių (pvz., karščiavimas, sloga, kosulys, čiaudulys, pasunkėjęs kvėpavimas, viduriavimas, vėmimas ir pan.):<text:s/></text:span></text:p>
      <text:p text:style-name="P87"><text:span text:style-name="T88">2.5.1</text:span><text:span text:style-name="T89">. sudaryti sąlygas matuoti(s) darbuotojų(-ams) kūno temperatūrą tik atvykus į darbą</text:span><text:span text:style-name="T90">;</text:span></text:p>
      <text:p text:style-name="P91"><text:span text:style-name="T92">2.5.2</text:span><text:span text:style-name="T93">. darbuotojus, kuriems pasireiškia viršutinių kvėpavimo takų ligų, ūmių žarnyno infekcijų ir kt. susirgimų požymiai (karščiavimas, sloga, kosulys, čiaudulys, pasunkėjęs kvėpavimas, viduriavimas, vėmimas ir pan.), rekomenduoti konsultuotis Karštąja</text:span><text:span text:style-name="T94"><text:s/>koronaviruso linija tel. 1808 arba susisiekti su savo šeimos gydytoju konsultacijai nuotoliniu būdu;</text:span></text:p>
      <text:p text:style-name="P95"><text:span text:style-name="T96">2.5.3</text:span><text:span text:style-name="T97">. drausti dirbti darbuotojams, kuriems privaloma izoliacija, izoliacijos laikotarpiu;</text:span></text:p>
      <text:p text:style-name="P98"><text:span text:style-name="T99">2.5.4</text:span><text:span text:style-name="T100">. jeigu darbuotojo administracija iš paties<text:s/></text:span><text:span text:style-name="T101">darbuotojo gavo informaciją apie jam nustatytą COVID-19 ligą (koronoviruso infekciją), apie tai informuoti NVSC, bendradarbiauti su NVSC nustatant sąlytį turėjusius asmenis ir jiems taikant izoliaciją.</text:span></text:p>
      <text:p text:style-name="P102"><text:span text:style-name="T103">2.6</text:span><text:span text:style-name="T104">. užtikrinti, kad darbuotojai darbo metu ir v</text:span><text:span text:style-name="T105">yresni nei 6 metų amžiaus keleiviai, išskyrus neįgalumą turinčius asmenis, kurie dėl savo sveikatos būklės nosį ir burną dengiančių apsaugos priemonių (veido kaukių, respiratorių ar kitų priemonių) dėvėti negali ar jų dėvėjimas gali pakenkti asmens sveikat</text:span><text:span text:style-name="T106">os būklei, oro uosto patalpose viso buvimo metu privalomai dėvėtų nosį ir burną dengiančias apsaugos priemones (veido kaukes, respiratorius ar kitas priemones);</text:span><text:s/></text:p>
      <text:p text:style-name="P107">Papunkčio pakeitimai:</text:p>
      <text:p text:style-name="P108"><text:span text:style-name="T109">Nr.<text:s/></text:span><text:a xlink:href="https://www.e-tar.lt/portal/legalAct.html?documentId=753a6ab0d2f311eaabd5b5599dd4eebe" office:target-frame-name="_top" xlink:show="replace"><text:span text:style-name="T110">V-1730</text:span></text:a><text:span text:style-name="T111">, 2020-07-30, paskelbta TAR 2020-07-31, i. k. 2020-16672</text:span></text:p>
      <text:p text:style-name="P112"><text:span text:style-name="T113">Nr.<text:s/></text:span><text:a xlink:href="https://www.e-tar.lt/portal/legalAct.html?documentId=147be9a0d88011eaabd5b5599dd4eebe" office:target-frame-name="_top" xlink:show="replace"><text:span text:style-name="T114">V-1793</text:span></text:a><text:span text:style-name="T115">, 2020-08-07, paskelbta TAR 2020-08-07, i. k. 2020-1709</text:span><text:span text:style-name="T116">3</text:span></text:p>
      <text:p text:style-name="Normal"/>
      <text:p text:style-name="P117"><text:span text:style-name="T118">2.7</text:span><text:span text:style-name="T119">. užtikrinti, kad aplinkos valymas ir dezinfekcija būtų atliekami vadovaujantis Rekomendacijomis dezinfekcijai sveikatos priežiūros įstaigose ir ne sveikatos priežiūros patalpose (kai galimas užteršimas SARS-COV-2 virusu) (</text:span><text:span text:style-name="T120">https://sam.lrv.lt/uplo</text:span><text:span text:style-name="T121">ads/sam/documents/files/REKOMENDACIJOS%20dezinfekcijai%2020200327%20(1).pdf</text:span><text:span text:style-name="T122">).</text:span></text:p>
      <text:p text:style-name="P123"><text:span text:style-name="T124">3</text:span><text:span text:style-name="T125">. Pripažinti netekusiu galios Lietuvos Respublikos sveikatos apsaugos ministro – valstybės lygio ekstremaliosios situacijos valstybės operacijų vadovo 2020 m. balandžio 29</text:span><text:span text:style-name="T126"><text:s/>d. sprendimą Nr. V-1029 „Dėl COVID-19 ligos (koronaviruso infekcijos) valdymo priemonių vykdant tarptautinius skrydžius“ su visais pakeitimais ir papildymais.</text:span></text:p>
      <text:p text:style-name="P127"><text:span text:style-name="T128">3</text:span><text:span text:style-name="T129">1</text:span><text:span text:style-name="T130">. Įpareigoti vyresnius nei 6 metų amžiaus keleivius oro uosto patalpose viso buvimo metu<text:s/></text:span><text:span text:style-name="T131">p</text:span><text:span text:style-name="T132">rivalomai dėvėti nosį ir burną dengiančias apsaugos priemones (veido kaukes, respiratorius ar kitas priemones).</text:span><text:span text:style-name="T133"><text:s/>Nosį ir burną dengiančių apsaugos priemonių (veido kaukių, respiratorių ar kitų priemonių) leidžiama nedėvėti neįgalumą turintiems asmenims, kur</text:span><text:span text:style-name="T134">ie dėl savo sveikatos būklės nosį ir burną dengiančių apsaugos priemonių (veido kaukių, respiratorių ar kitų priemonių) dėvėti negali ar jų dėvėjimas gali pakenkti asmens sveikatos būklei.</text:span><text:s/></text:p>
      <text:p text:style-name="P135">Papildyta punktu:</text:p>
      <text:p text:style-name="P136"><text:span text:style-name="T137">Nr.<text:s/></text:span><text:a xlink:href="https://www.e-tar.lt/portal/legalAct.html?documentId=753a6ab0d2f311eaabd5b5599dd4eebe" office:target-frame-name="_top" xlink:show="replace"><text:span text:style-name="T138">V-1730</text:span></text:a><text:span text:style-name="T139">, 2020-07-30, paskelbta TAR 2020-07-31, i. k. 2020-16672</text:span></text:p>
      <text:p text:style-name="P140">Punkto pakeitimai:</text:p>
      <text:p text:style-name="P141"><text:span text:style-name="T142">Nr.<text:s/></text:span><text:a xlink:href="https://www.e-tar.lt/portal/legalAct.html?documentId=147be9a0d88011eaabd5b5599dd4eebe" office:target-frame-name="_top" xlink:show="replace"><text:span text:style-name="T143">V-1793</text:span></text:a><text:span text:style-name="T144">, 2020-08-07, paskelbta TAR 2020-08-07, i. k. 2020-17093</text:span></text:p>
      <text:p text:style-name="Normal"/>
      <text:p text:style-name="P145"><text:span text:style-name="T146">4</text:span><text:span text:style-name="T147">. Nustatyti, kad šis sprendimas įsigalioja 2020 m. birželio 17 d.</text:span></text:p>
      <text:p text:style-name="Normal"/>
      <text:p text:style-name="Normal"/>
      <text:p text:style-name="Normal"/>
      <text:p text:style-name="Normal"><text:span text:style-name="T148">Sveikatos apsaugos ministras –<text:s/></text:span><text:span text:style-name="T149">valstybės lygio</text:span></text:p>
      <text:p text:style-name="Normal"><text:span text:style-name="T150">ekstremaliosios situacijos valstybės operacijų vadovas<text:s/></text:span><text:span text:style-name="T151"><text:tab/></text:span><text:span text:style-name="T152"><text:tab/><text:s text:c="23"/>Aurelijus Veryga</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veikatos apsaugos ministerija, Sprendimas</text:span></text:p>
      <text:p text:style-name="P162"><text:span text:style-name="T163">Nr.<text:s/></text:span><text:a xlink:href="https://www.e-tar.lt/portal/legalAct.html?documentId=753a6ab0d2f311eaabd5b5599dd4eebe" office:target-frame-name="_top" xlink:show="replace"><text:span text:style-name="T164">V-1730</text:span></text:a><text:span text:style-name="T165">, 2020-07-30, paskelbta TAR 2020-07-31, i. k. 2020-16672</text:span></text:p>
      <text:p text:style-name="P166"><text:span text:style-name="T167">Dėl Lietuvos Respublikos sveikatos apsaugos ministro – valstybės lygio ekstremaliosios situacijos</text:span><text:span text:style-name="T168"><text:s/>valstybės operacijų vadovo 2020 m. birželio 16 d. sprendimo Nr. V-1474 „Dėl būtinų sąlygų vykdant tarptautinius skrydžius“ pakeitimo</text:span></text:p>
      <text:p text:style-name="P169"/>
      <text:p text:style-name="P170"><text:span text:style-name="T171">2.</text:span></text:p>
      <text:p text:style-name="P172"><text:span text:style-name="T173">Lietuvos Respublikos sveikatos apsaugos ministerija, Sprendimas</text:span></text:p>
      <text:p text:style-name="P174"><text:span text:style-name="T175">Nr.<text:s/></text:span><text:a xlink:href="https://www.e-tar.lt/portal/legalAct.html?documentId=147be9a0d88011eaabd5b5599dd4eebe" office:target-frame-name="_top" xlink:show="replace"><text:span text:style-name="T176">V-1793</text:span></text:a><text:span text:style-name="T177">, 2020-08-07, paskelbta TAR 2020-08-07, i. k. 2020-17093</text:span></text:p>
      <text:p text:style-name="P178"><text:span text:style-name="T179">Dėl Lietuvos Respublikos sveikatos apsaugos ministro – valstybės lygio ekstremaliosios situacijos valstybės operacijų vadovo 2020 m. birželio 16<text:s/></text:span><text:span text:style-name="T180">d. sprendimo Nr. V-1474 „Dėl būtinų sąlygų vykdant tarptautinius skrydžius“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7T12:05:00Z</meta:creation-date>
    <dc:date>2021-06-07T12:05:00Z</dc:date>
    <meta:print-date>2020-04-29T17:37:00Z</meta:print-date>
    <meta:template xlink:href="Normal.dotm" xlink:type="simple"/>
    <meta:editing-cycles>2</meta:editing-cycles>
    <meta:editing-duration>PT0S</meta:editing-duration>
    <meta:document-statistic meta:page-count="3" meta:paragraph-count="109" meta:word-count="978" meta:character-count="8440" meta:row-count="302" meta:non-whitespace-character-count="7571"/>
  </office:meta>
</office:document-meta>
</file>