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master-page-name="MPF1" style:family="paragraph">
      <style:paragraph-properties fo:break-before="page" fo:margin-left="4.0361in" style:page-number="1">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margin-left="4.0361in">
        <style:tab-stops/>
      </style:paragraph-properties>
      <style:text-properties style:font-weight-complex="bold" style:font-size-complex="12pt"/>
    </style:style>
    <style:style style:name="P44" style:parent-style-name="Normal" style:family="paragraph">
      <style:paragraph-properties fo:margin-left="4.0361in">
        <style:tab-stops/>
      </style:paragraph-properties>
    </style:style>
    <style:style style:name="P45" style:parent-style-name="Normal" style:family="paragraph">
      <style:paragraph-properties fo:text-indent="4.0361in"/>
    </style:style>
    <style:style style:name="T46" style:parent-style-name="DefaultParagraphFont" style:family="text">
      <style:text-properties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4923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language-asian="ko" style:country-asian="K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ko" style:country-asian="KR"/>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line-height="107%"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07%" fo:text-indent="0.4923in"/>
    </style:style>
    <style:style style:name="T155" style:parent-style-name="DefaultParagraphFont" style:family="text">
      <style:text-properties fo:font-style="italic" style:font-style-asian="italic" style:font-style-complex="italic"/>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fo:language="lt"/>
    </style:style>
    <style:style style:name="T329" style:parent-style-name="DefaultParagraphFont" style:family="text">
      <style:text-properties fo:color="#000000" style:font-size-complex="12pt" fo:language="lt"/>
    </style:style>
    <style:style style:name="T330" style:parent-style-name="DefaultParagraphFont" style:family="text">
      <style:text-properties fo:color="#000000" style:font-size-complex="12pt" fo:language="lt"/>
    </style:style>
    <style:style style:name="T331" style:parent-style-name="DefaultParagraphFont" style:family="text">
      <style:text-properties fo:color="#000000" style:font-size-complex="12pt" fo:language="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fo:language="lt"/>
    </style:style>
    <style:style style:name="T334" style:parent-style-name="DefaultParagraphFont" style:family="text">
      <style:text-properties style:font-size-complex="12pt" fo:language="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letter-spacing="0.002in" style:language-asian="en" style:country-asian="GB"/>
    </style:style>
    <style:style style:name="T429" style:parent-style-name="DefaultParagraphFont" style:family="text">
      <style:text-properties fo:letter-spacing="0.002in" style:language-asian="en" style:country-asian="GB"/>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2in"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fo:color="#000000" style:font-size-complex="12pt"/>
    </style:style>
    <style:style style:name="T494" style:parent-style-name="DefaultParagraphFont" style:family="text">
      <style:text-properties style:font-name-asian="Arial" fo:font-style="italic" style:font-style-asian="italic" style:font-style-complex="italic" fo:color="#000000" style:font-size-complex="12pt"/>
    </style:style>
    <style:style style:name="T495" style:parent-style-name="DefaultParagraphFont" style:family="text">
      <style:text-properties style:font-name-asian="Arial" fo:color="#000000" style:font-size-complex="12pt"/>
    </style:style>
    <style:style style:name="T496" style:parent-style-name="DefaultParagraphFont" style:family="text">
      <style:text-properties style:font-name-asian="Arial" fo:color="#000000" style:font-size-complex="12pt"/>
    </style:style>
    <style:style style:name="T497" style:parent-style-name="DefaultParagraphFont" style:family="text">
      <style:text-properties style:font-name-asian="Arial" fo:font-style="italic" style:font-style-asian="italic" style:font-style-complex="italic" fo:color="#000000" style:font-size-complex="12pt"/>
    </style:style>
    <style:style style:name="T498" style:parent-style-name="DefaultParagraphFont" style:family="text">
      <style:text-properties style:font-name-asian="Arial" fo:color="#000000" style:font-size-complex="12pt"/>
    </style:style>
    <style:style style:name="T499" style:parent-style-name="DefaultParagraphFont" style:family="text">
      <style:text-properties style:font-name-asian="Arial" fo:font-style="italic" style:font-style-asian="italic" style:font-style-complex="italic" fo:color="#000000" style:font-size-complex="12pt"/>
    </style:style>
    <style:style style:name="T500" style:parent-style-name="DefaultParagraphFont" style:family="text">
      <style:text-properties style:font-name-asian="Arial" fo:font-style="italic" style:font-style-asian="italic" style:font-style-complex="italic" fo:color="#000000" style:font-size-complex="12pt"/>
    </style:style>
    <style:style style:name="T501" style:parent-style-name="DefaultParagraphFont" style:family="text">
      <style:text-properties style:font-name-asian="Arial" fo:color="#000000"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ko" style:country-asian="KR"/>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6.6%"/>
    </style:style>
    <style:style style:name="T659" style:parent-style-name="DefaultParagraphFont" style:family="text">
      <style:text-properties style:text-position="super 66.6%"/>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text-position="super 66.6%"/>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style:style>
    <style:style style:name="P724" style:parent-style-name="Normal" style:family="paragraph">
      <style:text-properties style:font-name="Arial" style:font-name-asian="MS Mincho" fo:font-weight="bold" style:font-weight-asian="bold" style:font-style-complex="italic" fo:font-size="10pt" style:font-size-asian="10pt"/>
    </style:style>
    <style:style style:name="P725" style:parent-style-name="Normal" style:family="paragraph">
      <style:text-properties style:font-name="Arial" style:font-name-asian="MS Mincho"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7</text:span></text:p>
      <text:p text:style-name="P8"/>
      <text:p text:style-name="P9"><text:span text:style-name="T10">Įsakymas paskelbtas: TAR 2023-08-04, i. k. 2023-15824</text:span></text:p>
      <text:p text:style-name="P11"/>
      <text:p text:style-name="P12"/>
      <text:p text:style-name="P13"><text:span text:style-name="T14"><draw:frame draw:style-name="a0" draw:name="Picture 2" text:anchor-type="as-char" svg:x="0in" svg:y="0in" svg:width="0.59444in" svg:height="0.65278in" style:rel-width="scale" style:rel-height="scale"><draw:image xlink:href="media/image1.png" xlink:type="simple" xlink:show="embed" xlink:actuate="onLoad"/><svg:title/><svg:desc>Paveikslėlis, kuriame yra logotipas  Automatiškai sugeneruotas aprašymas</svg:desc></draw:frame></text:span></text:p>
      <text:p text:style-name="P15"/>
      <text:p text:style-name="P16"><text:span text:style-name="T17">LIETUVOS RESPUBLIKOS Ekonomikos ir inovacijų MINISTRAS</text:span></text:p>
      <text:p text:style-name="P18"/>
      <text:p text:style-name="P19">ĮSAKYMAS</text:p>
      <text:p text:style-name="P20">DĖL TIKSLINIŲ<text:s/>KOMPETENCIJŲ UGDYMO PALYDIMŲJŲ SUBSIDIJŲ VERSLUI SKYRIMO IR ADMINISTRAVIMO TVARKOS APRAŠO PATVIRTINIMO</text:p>
      <text:p text:style-name="P21"/>
      <text:p text:style-name="P22">2023 m. rugpjūčio<text:s/><text:span text:style-name="T23">4</text:span><text:s/>d. Nr.<text:s/><text:span text:style-name="T24">4-436</text:span></text:p>
      <text:p text:style-name="P25">Vilnius</text:p>
      <text:p text:style-name="P26"/>
      <text:p text:style-name="P27"/>
      <text:p text:style-name="P28"><text:span text:style-name="T29">Vadovaudamasi Lietuvos Respublikos smulkiojo ir vidutinio verslo plėtros įstatymo 2 straipsnio 1 dalimi ir 8 </text:span><text:span text:style-name="T30">straipsnio 2 ir 3 dalimis ir įgyvendindama Lietuvos Respublikos ekonomikos ir inovacijų ministerijos nuostatų, patvirtintų Lietuvos Respublikos Vyriausybės 1998 m. liepos 23 d. nutarimu Nr. 921 „Dėl Lietuvos Respublikos ekonomikos ir inovacijų ministerijos</text:span><text:span text:style-name="T31"><text:s/>nuostatų patvirtinimo“, 7.2 papunktį,<text:s/></text:span></text:p>
      <text:p text:style-name="P32"><text:span text:style-name="T33">t v i r t i n u <text:s/>Tikslinių kompetencijų ugdymo palydimųjų subsidijų verslui skyrimo ir administravimo tvarkos aprašą (pridedama).</text:span></text:p>
      <text:p text:style-name="Normal"/>
      <text:p text:style-name="Normal"/>
      <text:p text:style-name="Normal"/>
      <text:p text:style-name="P34">Finansų ministrė, pavaduojanti</text:p>
      <text:p text:style-name="P35">ekonomikos ir inovacijų ministrą<text:tab/><text:tab/><text:tab/><text:tab/><text:s text:c="44"/>Gintarė Skaistė</text:p>
      <text:p text:style-name="P36"><text:span text:style-name="T42">PATVIRTINTA</text:span></text:p>
      <text:p text:style-name="P43">Lietuvos Respublikos ekonomikos ir<text:s/></text:p>
      <text:p text:style-name="P44">inovacijų ministro 2023 m. rugpjūčio 4 d.<text:s/></text:p>
      <text:p text:style-name="P45">įsakymu Nr.<text:s/><text:span text:style-name="T46">4-436</text:span></text:p>
      <text:p text:style-name="P47"/>
      <text:p text:style-name="P48"/>
      <text:p text:style-name="P49"><text:span text:style-name="T50">TIKSLINIŲ<text:s/></text:span><text:span text:style-name="T51">KOMPETENCIJŲ UGDYMO PALYDIMŲJŲ SUBSIDIJŲ VERSLUI SKYRIMO IR ADMINISTR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Tikslinių kompetencijų ugdymo palydimųjų subsidijų verslui skyrimo ir administravimo tvarkos aprašas (toliau – Aprašas) nustato reikalavimus bendradarbystės centro (toliau – BC) „Spiečius“ paslaugų teikimo sutartį sudariusiems smulkiojo ir vidutinio verslo (toliau – SVV) subjektams, kurie gali kreiptis dėl negrąžinamos subsidijos (toliau – subsidija), kuri būtų naudojama <text:s/>Aprašo 8 punkte nurodytoms remiamoms SVV subjektų veiklos išlaidoms, gavimo, tinkamas ir netinkamas finansuoti išlaidas, tikslinių kompetencijų ugdymo palydimųjų subsidijų smulkiojo ir vidutinio verslo subjektams paraiškos (toliau – subsidijos paraiška) teikimo tvarką, subsidijos paraiškos vertinimo tvarką, subsidijos panaudojimo kontrolės ir stebėsenos tvarką.</text:p>
      <text:p text:style-name="P60">Punkto pakeitimai:</text:p>
      <text:p text:style-name="P61"><text:span text:style-name="T62">Nr.<text:s/></text:span><text:a xlink:href="https://www.e-tar.lt/portal/legalAct.html?documentId=ed15fe60240611efbdaea558de59136c" office:target-frame-name="_top" xlink:show="replace"><text:span text:style-name="T63">4-312</text:span></text:a><text:span text:style-name="T64">, 2024-06-06, paskelbta TAR 2024-06-06, i. k. 2024-10415</text:span></text:p>
      <text:p text:style-name="Normal"/>
      <text:p text:style-name="P65">2. Apraše vartojamos sąvokos suprantamos taip, kaip jos apibrėžtos ir vartojamos 2023 m. gruodžio 13 d. Komisijos reglamente (ES) 2023/2831 dėl Sutarties dėl Europos Sąjungos veikimo 107 ir 108 straipsnių taikymo<text:s/><text:span text:style-name="T66">de minimis<text:s/></text:span>pagalbai (toliau – Reglamentas (ES) 2023/2831), 2014 m. birželio 17 d. Komisijos reglamente (ES) Nr. 651/2014, kuriuo tam tikrų<text:s/>kategorijų pagalba skelbiama suderinama su vidaus rinka taikant Sutarties 107 ir 108 straipsnius, Lietuvos Respublikos konkurencijos įstatyme ir Lietuvos Respublikos smulkiojo ir vidutinio verslo plėtros įstatyme.</text:p>
      <text:p text:style-name="P67">Punkto pakeitimai:</text:p>
      <text:p text:style-name="P68"><text:span text:style-name="T69">Nr.<text:s/></text:span><text:a xlink:href="https://www.e-tar.lt/portal/legalAct.html?documentId=ed15fe60240611efbdaea558de59136c" office:target-frame-name="_top" xlink:show="replace"><text:span text:style-name="T70">4-312</text:span></text:a><text:span text:style-name="T71">, 2024-06-06, paskelbta TAR 2024-06-06, i. k. 2024-10415</text:span></text:p>
      <text:p text:style-name="Normal"/>
      <text:p text:style-name="P72"><text:span text:style-name="T73">3</text:span><text:span text:style-name="T74">. Lietuvos Respublikos ekonomikos ir inovacijų ministerija (toliau – Ministerija) ir viešoji<text:s/></text:span><text:span text:style-name="T75">įstaiga Inovacijų agentūra (toliau – Agentūra) atlieka Aprašo IV, V ir VI skyriuose nustatytas funkcijas.</text:span></text:p>
      <text:p text:style-name="P76">4. Pagal Aprašą teikiamo finansavimo forma – subsidija. Vienam SVV subjektui, atitinkančiam Aprašo II<text:s/><text:span text:style-name="T77">skyriuje nurodytus reikalavimus ir pateikusi</text:span><text:span text:style-name="T78">am</text:span><text:span text:style-name="T79"><text:s/>Agentūra</text:span><text:span text:style-name="T80">i subsidijos paraišką, kurios forma nustatyta Aprašo 1 priede, ir Aprašo 20 punkte nurodytus dokumentus (toliau – pareiškėjas), subsidija pagal Aprašą gali būti skiriama vieną kartą.</text:span></text:p>
      <text:p text:style-name="P81"><text:span text:style-name="T82">5</text:span><text:span text:style-name="T83">. Pagal Aprašą iš valstybės biudžeto lėšų skiriamos subsi</text:span><text:span text:style-name="T84">dijos, kurių bendra suma einamiesiems metams yra nustatoma Ekonomikos ir inovacijų ministerijos kanclerio tvirtinamoje Lietuvos Respublikos ekonomikos ir inovacijų ministro valdymo sričių atitinkamų metų strateginio veiklos plano,<text:s/></text:span><text:span text:style-name="T85">patvirtinto Lietuvos Resp</text:span><text:span text:style-name="T86">ublikos ekonomikos ir inovacijų ministro įsakymu, 01 tikslo „Didinti šalies ekonomikos konkurencingumą, verslo produktyvumą ir aukštos pridėtinės vertės verslo lyginamąją dalį“ 05-001-01-08 (P) uždavinio „Skatinti verslumą ir įmonių augimą“ priemonės 05-00</text:span><text:span text:style-name="T87">1-01-08-07 (TP) „</text:span><text:span text:style-name="T88">Vykdyti verslumo ir įmonių augimo skatinimo priemones“<text:s/></text:span><text:span text:style-name="T89">detaliojoje sąmatoje<text:s/></text:span><text:span text:style-name="T90">veiklai „Tikslinės kompetencijų ugdymo palydimosios subsidijos verslui“</text:span><text:span text:style-name="T91">.</text:span></text:p>
      <text:p text:style-name="P92"><text:span text:style-name="T93">6</text:span><text:span text:style-name="T94">. Aprašo IV skyriaus nustatyta tvarka Agentūros</text:span><text:s/>interneto svetainėje kasmet skelbiamas kvietimas teikti subsidijos paraiškas (toliau – Kvietimas), kurio galiojimo laikas nurodomas Kvietime, kuris negali būti trumpesnis kaip 30 darbo dienų. Kvietime taip pat nurodoma tiksli bendra suma, kurią planuojama paskirstyti einamaisiais metais ir kuri turi atitikti einamųjų metų detaliąją sąmatą.</text:p>
      <text:p text:style-name="P95">7. Subsidijos paraiškos vertinamos Aprašo V skyriuje nustatyta tvarka. Pateiktų ir Aprašo 31 punkte nustatyta tvarka įvertintų subsidijos paraiškų eiliškumas nustatomas vertinant subsidijos paraiškas balais – subsidijos paraiškos reitinguojamos, vadovaujantis Aprašo 34 punkte nurodytais subsidijos paraiškų vertinimo kriterijais. Maksimalus galimas balų skaičius pagal kiekvieną kriterijų nurodytas Aprašo 33 punkte.<text:s/></text:p>
      <text:p text:style-name="P96">8. Pagal Aprašą remiamos SVV subjektų veiklos išlaidos – investavimas į paslaugas ir (arba) prekes, kuriomis siekiama skaitmeninti ir (arba) optimizuoti su gamybos ir (arba) paslaugų teikimu susijusius, taip pat klientų valdymo ir aptarnavimo, tarptautinių kokybės vadybos standartų diegimo ir (arba) veiklos organizavimo procesus.<text:s/></text:p>
      <text:p text:style-name="P97"><text:span text:style-name="T98">9</text:span><text:span text:style-name="T99">. Subsidija išmokama tik vienu iš šių būdų:</text:span></text:p>
      <text:p text:style-name="P100"><text:span text:style-name="T101">9.1</text:span><text:span text:style-name="T102">. sąskaitų apmokėjimo būdu – kai pareiškėjas prašo kompensuoti tais metais, kuriais buvo paskelbtas Kvietimas, deklaruotas patirtas, bet dar neapmokėtas Aprašo 8</text:span><text:span text:style-name="T103"><text:s/>punkte nurodytas tinkamas finansuoti išlaidas, skirtas Aprašo 8 punkte nurodytoms remiamoms veiklos išlaidoms;</text:span></text:p>
      <text:p text:style-name="P104"><text:span text:style-name="T105">9.2</text:span><text:span text:style-name="T106">. išlaidų kompensavimo būdu – kai pareiškėjas prašo kompensuoti tais metais, kuriais buvo paskelbtas Kvietimas, patirtas ir apmokėtas Apr</text:span><text:span text:style-name="T107">ašo 8 punkte nurodytas tinkamas finansuoti išlaidas, skirtas Aprašo 8 punkte nurodytoms remiamoms veiklos išlaidoms.</text:span></text:p>
      <text:p text:style-name="P108"><text:span text:style-name="T109">10</text:span><text:span text:style-name="T110">. Didžiausias galimos skirti subsidijos dydis vienam pareiškėjui – iki 100 procentų tinkamų finansuoti pareiškėjo išlaidų, nurodytų</text:span><text:span text:style-name="T111"><text:s/>Aprašo 8 punkte, bet ne daugiau nei 15 000 Eur (penkiolika tūkstančių eurų). Vienas pareiškėjas gali gauti vieną subsidiją pagal Kvietimą. Pareiškėjas gali prisidėti prie Aprašo 8 punkte nurodytos veiklos išlaidų įgyvendinimo savo ir (arba) kitų finansavi</text:span><text:span text:style-name="T112">mo šaltinių lėšomis.</text:span></text:p>
      <text:p text:style-name="P113"><text:span text:style-name="T114">11</text:span><text:span text:style-name="T115">. Pagal Aprašą pareiškėjams<text:s/></text:span><text:span text:style-name="T116">de minimis</text:span><text:span text:style-name="T117"><text:s/>pagalba teikiama laikantis Reglamento (ES) 2023/2831 reikalavimų.</text:span></text:p>
      <text:p text:style-name="P118">Punkto pakeitimai:</text:p>
      <text:p text:style-name="P119"><text:span text:style-name="T120">Nr.<text:s/></text:span><text:a xlink:href="https://www.e-tar.lt/portal/legalAct.html?documentId=ed15fe60240611efbdaea558de59136c" office:target-frame-name="_top" xlink:show="replace"><text:span text:style-name="T121">4-312</text:span></text:a><text:span text:style-name="T122">, 2024-06-06, paskelbta TAR 2024-06-06, i. k. 2024-10415</text:span></text:p>
      <text:p text:style-name="Normal"/>
      <text:p text:style-name="P123"><text:span text:style-name="T124">II</text:span><text:span text:style-name="T125"><text:s/>SKYRIUS</text:span></text:p>
      <text:p text:style-name="P126"><text:span text:style-name="T127">REIKALAVIMAI PAREIŠKĖJAMS</text:span></text:p>
      <text:p text:style-name="P128"/>
      <text:p text:style-name="P129"><text:span text:style-name="T130">12</text:span><text:span text:style-name="T131">. Pagal Aprašą pareiškėjai yra SVV subjektai, kurie subsidijos paraiškos teikimo metu atitinka šiuos reikalavimus:</text:span></text:p>
      <text:p text:style-name="P132">12.1. Pareiškėjas veiklą<text:s/>vykdo Lietuvos Respublikoje. Laikoma, kad pareiškėjas veiklą vykdo Lietuvos Respublikoje, jei jis kuria darbo vietas Lietuvos Respublikoje ir (arba) nuo savo vykdomos veiklos moka mokesčius, valstybinio socialinio draudimo įmokas ir privalomojo sveikatos draudimo įmokas į Lietuvos Respublikos biudžetą.</text:p>
      <text:p text:style-name="P133">12.2. Pareiškėjas yra sudaręs bendradarbystės centro (toliau – BC) „Spiečius“ paslaugų teikimo sutartį, suteikiančią galimybę nemokamai naudotis BC „Spiečius“ patalpose esančiomis kompiuterizuotomis darbo<text:s/>vietomis su įranga, gauti verslumo ugdymo ir konsultacines paslaugas, skirtas bazinėms verslumo kompetencijoms ugdyti, gauti konsultacijas verslo pradžios ir plėtros, verslo skaitmeninimo, kūrybinių industrijų vystymo, socialinio verslo klausimais ir pasinaudoti kitomis BC „Spiečius“ nariams skirtomis ir įgyvendinamomis verslumo skatinimo ir verslo plėtros iniciatyvomis. Paslaugų teikimo sutartis su BC „Spiečius“ turi būti sudaryta ne vėliau kaip Aprašo įsigaliojimo dieną ir paraiškos teikimo metu nesustabdyta.<text:s/></text:p>
      <text:p text:style-name="P134">12.3. Pareiškėjo pardavimo pajamos per paskutiniuosius ataskaitinius finansinius metus yra ne mažesnės kaip 20 000 Eur (dvidešimt tūkstančių eurų).</text:p>
      <text:p text:style-name="P135">12.4. Į pareiškėjo turtą nėra nukreiptas išieškojimas pagal teismų ar kitų institucijų išduotus vykdomuosius dokumentus.<text:s/></text:p>
      <text:p text:style-name="P136">12.5.<text:s/><text:span text:style-name="T137">Pareiškėjui nėra iškelta nemokumo byla dėl bankroto ar restruktūrizavimo ir nėra priimtas kreditorių susirinkimo nutarimas dėl bankroto proceso vykdymo ne teismo tvarka, pareiškėjas nėra reorganizuojamas, dalyvaujanti</text:span><text:span text:style-name="T138">s atskyrime, likviduojamas, likviduojamas dėl bankroto, likviduotas, jungiamas tarpvalstybiniu lygiu, dalyvaujantis jungimesi tarpvalstybiniu lygiu.<text:s/></text:span></text:p>
      <text:p text:style-name="P139">12.6.<text:s/><text:span text:style-name="T140">Pareiškėjas yra įvykdęs su mokesčių ir socialinio draudimo įmokų mokėjimu susijusius įsipareigoj</text:span><text:span text:style-name="T141">imus pagal Lietuvos Respublikos mokesčių įstatymus. Ši nuostata netaikoma, jei pareiškėjas turi įsiskolinimų, tačiau yra sudaręs susitarimą dėl skolos atidėjimo ir (arba) įsiskolinimo suma neviršija 50 Eur (penkiasdešimt eurų).<text:s/></text:span></text:p>
      <text:p text:style-name="P142"><text:span text:style-name="T143">12.7</text:span><text:span text:style-name="T144">. Pareiškėjas nėra<text:s/></text:span><text:span text:style-name="T145">padaręs Lietuvos Respublikos baudžiamojo kodekso XXVII ir XXXVIII skyriuose nurodyto nusikaltimo, už kurį pareiškėjui nėra panaikintas ar išnykęs teistumas, ir (ar) minėtuose skyriuose nurodyto baudžiamojo nusižengimo bei Lietuvos Respublikos administracin</text:span><text:span text:style-name="T146">ių nusižengimo kodekso 199 straipsnyje ir XII, XVIII skyriuose nurodyto administracinio nusižengimo, už kurį pareiškėjui yra paskirta administracinė nuobauda ir (ar) ekonominė sankcija, ir nuo sprendimo, kuriuo paskirta ši sankcija, įsiteisėjimo dienos pra</text:span><text:span text:style-name="T147">ėjo mažiau kaip vieni metai;</text:span><text:span text:style-name="T148"><text:s/></text:span><text:span text:style-name="T149">dėl pareiškėjo, jo savininkų, turinčių ne mažiau kaip 25 proc. akcijų ir (ar) kitokių dalyvavimą įmonės kapitale žyminčių kapitalo dalių ir (ar) balsų, ir (ar) vadovų per pastaruosius 5 metus nebuvo priimtas ir įsiteisėjęs apka</text:span><text:span text:style-name="T150">ltinamasis teismo nuosprendis dėl ekonominio finansinio pobūdžio nusikalstamų veikų (dalyvavimo nusikalstamame susivienijime, jo organizavimo ar vadovavimo jam; kyšininkavimo, prekybos poveikiu, papirkimo, sukčiavimo, turto pasisavinimo, turto iššvaistymo,</text:span><text:span text:style-name="T151"><text:s/>apgaulingo pareiškimo apie juridinio asmens veiklą, kredito, paskolos ar tikslinės paramos panaudojimo ne pagal paskirtį ar nustatytą tvarką, kreditinio sukčiavimo, neteisingų duomenų apie pajamas, pelną ar turtą pateikimo, deklaracijos, ataskaitos ar kit</text:span><text:span text:style-name="T152">o dokumento nepateikimo, apgaulingos apskaitos tvarkymo ar piktnaudžiavimo, kai šiomis nusikalstamomis veikomis kėsinamasi į Europos Sąjungos finansinius interesus, kaip apibrėžta Konvencijos dėl Europos Bendrijų finansinių interesų apsaugos 1 straipsnyje;</text:span><text:span text:style-name="T153"><text:s/>nusikalstamo bankroto; teroristinio ir su teroristine veikla susijusio nusikaltimo; nusikalstamu būdu gauto turto legalizavimo; prekybos žmonėmis, vaiko pirkimo arba pardavimo) ir šis asmuo neturi neišnykusio ar nepanaikinto teistumo.<text:s/></text:span></text:p>
      <text:p text:style-name="P154">12.8. Subsidija<text:s/>gali būti skiriama pareiškėjams visose srityse, išskyrus Reglamento (ES) 2023/2831 1 straipsnio 1 dalyje išvardytus sektorius ir veiklas. Pareiškėjas atitinka nereikšmingos (<text:span text:style-name="T155">de minimis</text:span>) pagalbos skyrimo sąlygas, nustatytas Reglamento (ES) 2023/2831 1 straipsnio 1 dalyje ir 3 straipsnyje:<text:s/></text:p>
      <text:p text:style-name="P156">Papunkčio pakeitimai:</text:p>
      <text:p text:style-name="P157"><text:span text:style-name="T158">Nr.<text:s/></text:span><text:a xlink:href="https://www.e-tar.lt/portal/legalAct.html?documentId=ed15fe60240611efbdaea558de59136c" office:target-frame-name="_top" xlink:show="replace"><text:span text:style-name="T159">4-312</text:span></text:a><text:span text:style-name="T160">, 2024-06-06, paskelbta TAR 2024-06-06, i. k. 2024-10415</text:span></text:p>
      <text:p text:style-name="P161"><text:span text:style-name="T162">12.8.1</text:span><text:span text:style-name="T163">.</text:span><text:span text:style-name="T164"><text:s/></text:span><text:span text:style-name="T165">neveikia žuvininkystės ir</text:span><text:span text:style-name="T166"><text:s/>akvakultūros sektoriuje;</text:span></text:p>
      <text:p text:style-name="P167"><text:span text:style-name="T168">12.8.2</text:span><text:span text:style-name="T169">. nevykdo pirminės žemės ūkio produktų gamybos veiklos;</text:span></text:p>
      <text:p text:style-name="P170"><text:span text:style-name="T171">12.8.3</text:span><text:span text:style-name="T172">. neveikia žemės ūkio produktų perdirbimo ir prekybos sektoriuje, kai pagalbos dydis nustatomas pagal iš pirminių gamintojų įsigytų arba atitinkamų įmonių</text:span><text:span text:style-name="T173"><text:s/>rinkai pateiktų produktų kainą arba kiekį;</text:span></text:p>
      <text:p text:style-name="P174"><text:span text:style-name="T175">12.8.4</text:span><text:span text:style-name="T176">. neveikia žemės ūkio produktų perdirbimo ir prekybos sektoriuje, kai pagalba priklauso nuo to, ar bus iš dalies arba visa perduota pirminiams gamintojams.</text:span></text:p>
      <text:p text:style-name="P177"><text:span text:style-name="T178">13</text:span><text:span text:style-name="T179">. Nėra gavęs subsidijos pagal Aprašą</text:span><text:span text:style-name="T180">.</text:span></text:p>
      <text:p text:style-name="P181">Punkto pakeitimai:</text:p>
      <text:p text:style-name="P182"><text:span text:style-name="T183">Nr.<text:s/></text:span><text:a xlink:href="https://www.e-tar.lt/portal/legalAct.html?documentId=ed15fe60240611efbdaea558de59136c" office:target-frame-name="_top" xlink:show="replace"><text:span text:style-name="T184">4-312</text:span></text:a><text:span text:style-name="T185">, 2024-06-06, paskelbta TAR 2024-06-06, i. k. 2024-10415</text:span></text:p>
      <text:p text:style-name="Normal"/>
      <text:p text:style-name="P186">14. Pagal Aprašą subsidija nėra skiriama pareiškėjui, 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 tai reglamentuota 2015 m. liepos 13 d. Tarybos reglamente (ES) 2015/1589, nustatančiame išsamias Sutarties dėl Europos Sąjungos veikimo 108 straipsnio taikymo taisykles. Subsidija taip pat neskiriama, jeigu nors viena pareiškėjo vykdoma ūkinė veikla priskiriama Reglamento (ES) <text:s/>2023/2831 1 straipsnio 1 dalyje išvardytoms sritims.</text:p>
      <text:p text:style-name="P187">Punkto pakeitimai:</text:p>
      <text:p text:style-name="P188"><text:span text:style-name="T189">Nr.<text:s/></text:span><text:a xlink:href="https://www.e-tar.lt/portal/legalAct.html?documentId=ed15fe60240611efbdaea558de59136c" office:target-frame-name="_top" xlink:show="replace"><text:span text:style-name="T190">4-312</text:span></text:a><text:span text:style-name="T191">, 2024-06-06, paskelbta TAR 2024-06-06, i. k. 2024-10415</text:span></text:p>
      <text:p text:style-name="Normal"/>
      <text:p text:style-name="P192"><text:span text:style-name="T193">III</text:span><text:span text:style-name="T194"><text:s/>SKYRIUS</text:span></text:p>
      <text:p text:style-name="P195"><text:span text:style-name="T196">TINKAMOS IR NETINKAMOS<text:s/></text:span><text:span text:style-name="T197">FINANSUOTI IŠLAIDOS</text:span></text:p>
      <text:p text:style-name="P198"/>
      <text:p text:style-name="P199"><text:span text:style-name="T200">15</text:span><text:span text:style-name="T201">. Išlaidų tinkamumą finansuoti vertina Agentūra.<text:s/></text:span></text:p>
      <text:p text:style-name="P202"><text:span text:style-name="T203">16</text:span><text:span text:style-name="T204">. Pagal Aprašą tinkamos finansuoti išlaidos, patirtos tais metais, kuriais paskelbtas Kvietimas, nuo sausio 1 d. iki gruodžio 15 d.:<text:s/></text:span></text:p>
      <text:p text:style-name="P205"><text:span text:style-name="T206">16.1</text:span><text:span text:style-name="T207">. skirtos Aprašo 8 punkte apibrėž</text:span><text:span text:style-name="T208">toms remiamoms veiklos išlaidoms, <text:s/>nurodytoms pareiškėjo kartu su subsidijos paraiška laisvos formos teikiamame dokumente (toliau – subsidijos panaudojimo planas), nurodytame Aprašo 20.1 papunktyje;</text:span></text:p>
      <text:p text:style-name="P209"><text:span text:style-name="T210">16.2</text:span><text:span text:style-name="T211">. skirtos naujoms prekėms ar paslaugoms įsigyti;</text:span></text:p>
      <text:p text:style-name="P212"><text:span text:style-name="T213">16.3</text:span><text:span text:style-name="T214">. paremtos ne mažiau nei trijų ūkio subjektų, pareiškėjui siūlančių įgyvendinti pagal Aprašo 8 punktą remiamą ir subsidijos panaudojimo plane nurodytą veiklą, pasiūlymais ir (arba) apmokėtinų išlaidų pagrindimo dokumentais, ir (arba) apmokėjimo įro</text:span><text:span text:style-name="T215">dymo dokumentais.</text:span></text:p>
      <text:p text:style-name="P216"><text:span text:style-name="T217">17</text:span><text:span text:style-name="T218">. Pagal Aprašą netinkamos finansuoti išlaidos:</text:span></text:p>
      <text:p text:style-name="P219">17.1. konsultacinių paslaugų, galimybių studijų įsigijimo, investicijų projektų parengimo išlaidos;<text:s/></text:p>
      <text:p text:style-name="P220"><text:span text:style-name="T221">17.2</text:span><text:span text:style-name="T222">. pareiškėjo ar jo darbuotojų darbo užmokestis ir socialinio draudimo<text:s/></text:span><text:span text:style-name="T223">įmokos;</text:span></text:p>
      <text:p text:style-name="P224"><text:span text:style-name="T225">17.3</text:span><text:span text:style-name="T226">. dividendai, lėšos, išmokėtos pareiškėjui ar jo dalyviams, kapitalui mažinti, savo akcijų supirkimo išlaidos, delspinigiai, kitokie mokėjimai iš kapitalo pareiškėjui, jo dalyviams ar jo darbuotojams;</text:span></text:p>
      <text:p text:style-name="P227">17.4. pareiškėjo paskoloms suteikti<text:s/>ar grąžinti;</text:p>
      <text:p text:style-name="P228">17.5. <text:s/>reklamos išlaidoms;</text:p>
      <text:p text:style-name="P229">17.6. patalpų ar žemės nuomos, jų įsigijimo išlaidos, mokesčiai už komunalines paslaugas;</text:p>
      <text:p text:style-name="P230">17.7. pridėtinės vertės mokestis (toliau – PVM), kurį pagal Lietuvos Respublikos teisės aktus galima įtraukti į PVM atskaitą, net jeigu toks PVM į atskaitą įtrauktas nebuvo;</text:p>
      <text:p text:style-name="P231"><text:span text:style-name="T232">17.8</text:span><text:span text:style-name="T233">.</text:span><text:s/><text:span text:style-name="T234">transporto, ryšių įrangos ir (arba) susisiekimo ir ryšių paslaugų, kompiuterinės įrangos ir reikmenų įsigijimo išlaidos (įskaitant automobilius, mobiliuosius telefonus, kompiuterius, ko</text:span><text:span text:style-name="T235">mpiuterinę įrangą);</text:span></text:p>
      <text:p text:style-name="P236">Papunkčio pakeitimai:</text:p>
      <text:p text:style-name="P237"><text:span text:style-name="T238">Nr.<text:s/></text:span><text:a xlink:href="https://www.e-tar.lt/portal/legalAct.html?documentId=ed15fe60240611efbdaea558de59136c" office:target-frame-name="_top" xlink:show="replace"><text:span text:style-name="T239">4-312</text:span></text:a><text:span text:style-name="T240">, 2024-06-06, paskelbta TAR 2024-06-06, i. k. 2024-10415</text:span></text:p>
      <text:p text:style-name="Normal"/>
      <text:p text:style-name="P241"><text:span text:style-name="T242">17.9</text:span><text:span text:style-name="T243">. veiklai, finansuotai ar finansuojamai i</text:span><text:span text:style-name="T244">š kitų Lietuvos Respublikos valstybės biudžeto ir (arba) savivaldybių biudžetų lėšų ar kitų piniginių išteklių, kuriais disponuoja valstybė ir (ar) savivaldybės, Europos Sąjungos struktūrinių fondų, kitų Europos Sąjungos finansinės paramos priemonių ar kit</text:span><text:span text:style-name="T245">os tarptautinės paramos lėšų, jei ši veikla, jai skyrus subsidiją, būtų pripažinta tinkama finansuoti ir (arba) apmokėta daugiau nei vieną kartą.</text:span></text:p>
      <text:p text:style-name="P246"/>
      <text:p text:style-name="P247"><text:span text:style-name="T248">IV</text:span><text:span text:style-name="T249"><text:s/>SKYRIUS</text:span></text:p>
      <text:p text:style-name="P250"><text:span text:style-name="T251">SUBSIDIJOS PARAIŠKOS TEIKIMAS</text:span></text:p>
      <text:p text:style-name="P252"/>
      <text:p text:style-name="P253"><text:span text:style-name="T254">18</text:span><text:span text:style-name="T255">. Subsidijos paraiška teikiama pagal Agentūros interneto svetainėje paskelbtą Kvietimą. Kitus papildomus Kvietimo skelbimo būdus ir priemones Agentūra gali pasirinkti atsižvelgdama į tai, kokiomis iš jų efektyviausiai būtų informuojamos tikslinės pareiškėj</text:span><text:span text:style-name="T256">ų grupės. <text:s/></text:span></text:p>
      <text:p text:style-name="P257"><text:span text:style-name="T258">19</text:span><text:span text:style-name="T259">.<text:s/></text:span><text:span text:style-name="T260">Jeigu iki Kvietimo galiojimo pabaigos dienos, pagal pateiktas subsidijos paraiškas, bendra paraiškų suma nesudaro visos subsidijos paraiškoms finansuoti bendrai skirtos lėšų sumos, nurodytos Aprašo 5 punkte</text:span><text:span text:style-name="T261">,<text:s/></text:span><text:span text:style-name="T262">Ministerija pagal Agentūros<text:s/></text:span><text:span text:style-name="T263">pateiktą pasiūlymą turi teisę Kvietimo terminą pratęsti, tačiau ne ilgesniam kaip 10 (dešimties) darbo dienų laikotarpiui. Apie Kvietimo galiojimo termino pratęsimą Agentūra ne vėliau kaip per 2 (dvi) darbo dienas nuo Ministerijos sprendimo dėl Kvietimo te</text:span><text:span text:style-name="T264">rmino pratęsimo paskelbia Agentūros interneto svetainėje. Kitus papildomus skelbimo apie Kvietimo galiojimo termino pratęsimą būdus ir priemones Agentūra gali pasirinkti atsižvelgdama į tai, kokiomis iš jų efektyviausiai būtų informuojamos tikslinės pareiš</text:span><text:span text:style-name="T265">kėjų grupės. <text:s/></text:span></text:p>
      <text:p text:style-name="P266"><text:span text:style-name="T267">20</text:span><text:span text:style-name="T268">. Siekdamas gauti subsidiją, pareiškėjas kartu su subsidijos paraiška privalo pateikti:</text:span></text:p>
      <text:p text:style-name="P269"><text:span text:style-name="T270">20.1</text:span><text:span text:style-name="T271">. subsidijos panaudojimo planą, kuriame būtų išdėstytas (-i) siekis (-iai), tikslas (-ai) ir uždavinys (-iai), kuriems įgyvendinti prašomas<text:s/></text:span><text:span text:style-name="T272">finansavimas, apibrėžta pagrindinė remiamų veiklos išlaidų idėja, pateiktas šių veiklos išlaidų ir numatomo rezultato aprašymas, nurodytas veiklos išlaidų poreikis, įgyvendinimo biudžetas ir kita svarbi su remiamos veiklos išlaidomis susijusi informacija;</text:span></text:p>
      <text:p text:style-name="P273"><text:span text:style-name="T274">20.2</text:span><text:span text:style-name="T275">. išlaidas pagrindžiančius dokumentus, skirtus pagal Aprašo<text:s/></text:span><text:span text:style-name="T276">8<text:s/></text:span><text:span text:style-name="T277">punktą remiamoms ir subsidijos panaudojimo plane nurodytoms veiklos išlaidoms pagrįsti, atsižvelgdamas į pasirinktą subsidijos skyrimo būdą:</text:span></text:p>
      <text:p text:style-name="P278"><text:span text:style-name="T279">20.2.1</text:span><text:span text:style-name="T280">. jei paslaugos ir (arba) prekės tik<text:s/></text:span><text:span text:style-name="T281">planuojamos įsigyti, pareiškėjas kartu su subsidijos paraiška pateikia ne mažiau kaip trijų ūkio subjektų, potencialiai teiksiančių prekes ar paslaugas, (jei rinkoje egzistuoja bent trys ūkio subjektai, teikiantys reikiamas paslaugas ir (ar) prekes) komerc</text:span><text:span text:style-name="T282">inius pasiūlymus ir (arba) nuorodą į informacijos šaltinį, kuriame būtų pateikiama paslaugų ir (arba) prekių kaina ir (arba) kainodaros taisyklės (subsidijos skyrimo atveju subsidija yra išmokama remiantis Aprašo 9.1 papunkčiu);</text:span></text:p>
      <text:p text:style-name="P283">Papunkčio pakeitimai:</text:p>
      <text:p text:style-name="P284"><text:span text:style-name="T285">Nr.<text:s/></text:span><text:a xlink:href="https://www.e-tar.lt/portal/legalAct.html?documentId=ed15fe60240611efbdaea558de59136c" office:target-frame-name="_top" xlink:show="replace"><text:span text:style-name="T286">4-312</text:span></text:a><text:span text:style-name="T287">, 2024-06-06, paskelbta TAR 2024-06-06, i. k. 2024-10415</text:span></text:p>
      <text:p text:style-name="Normal"/>
      <text:p text:style-name="P288"><text:span text:style-name="T289">20.2.2</text:span><text:span text:style-name="T290">. jei konkrečios paslaugos ir (arba) prekės jau įsigytos iš konkrečių tiekėjų, bet už<text:s/></text:span><text:span text:style-name="T291">jas dar nesumokėta, pareiškėjas kartu su subsidijos paraiška pateikia paslaugų ir (arba) prekių sąskaitą (-as) faktūrą (-as);</text:span></text:p>
      <text:p text:style-name="P292"><text:span text:style-name="T293">20.2.3</text:span><text:span text:style-name="T294">. jei paslaugos ir (arba) prekės jau yra įsigytos ir už jas sumokėta, pareiškėjas kartu su<text:s/></text:span>subsidijos<text:s/><text:span text:style-name="T295">paraiška pateikia<text:s/></text:span><text:span text:style-name="T296">sąskaitą (-as) faktūrą (-as) ir išlaidų apmokėjimą pagrindžiančius dokumentus (banko ir (arba) kitos kredito įstaigos sąskaitos išrašus, kasos išlaidų orderius, kvitus ar kitus lygiaverčius dokumentus);<text:s/></text:span></text:p>
      <text:p text:style-name="P297"><text:span text:style-name="T298">20.3</text:span><text:span text:style-name="T299">. paskutinių ataskaitinių finansinių metų pelno (nuostolių)<text:s/></text:span><text:span text:style-name="T300">ataskaitą<text:s/></text:span><text:span text:style-name="T301">arba metinę pajamų deklaraciją, kai pareiškėjas yra fizinis asmuo</text:span><text:span text:style-name="T302">, pagrindžiančią, kad<text:s/></text:span><text:span text:style-name="T303">pareiškėjo pardavimo pajamos per paskutiniuosius ataskaitinius finansinius metus yra ne mažesnės ka</text:span><text:span text:style-name="T304">ip 20 000 Eur (dvidešimt tūkstančių eurų);</text:span><text:s/></text:p>
      <text:p text:style-name="P305"><text:span text:style-name="T306">20.4</text:span><text:span text:style-name="T307">. SVV subjekto statuso deklaraciją, kurios forma patvirtinta Lietuvos Respublikos ūkio ministro 2008 m. kovo 26 d. įsakymu Nr. 4-119 „Dėl Smulkiojo ir vidutinio verslo subjekto statuso deklaravimo tvarkos</text:span><text:span text:style-name="T308"><text:s/>aprašo ir Smulkiojo ir vidutinio verslo subjekto statuso deklaracijos formos patvirtinimo“;</text:span></text:p>
      <text:p text:style-name="P309"><text:span text:style-name="T310">20.5</text:span><text:span text:style-name="T311">. „Vienos įmonės“ deklaraciją pagal Ministerijos parengtą ir interneto svetainės www.esinvesticijos.lt skiltyje „Dokumentai“ paskelbtą „Viena įmonė“ deklar</text:span><text:span text:style-name="T312">acijos formą https://www.esinvesticijos.lt/dokumentai/viena-imone-deklaracijos-forma;</text:span></text:p>
      <text:p text:style-name="P313">Papunkčio pakeitimai:</text:p>
      <text:p text:style-name="P314"><text:span text:style-name="T315">Nr.<text:s/></text:span><text:a xlink:href="https://www.e-tar.lt/portal/legalAct.html?documentId=ed15fe60240611efbdaea558de59136c" office:target-frame-name="_top" xlink:show="replace"><text:span text:style-name="T316">4-312</text:span></text:a><text:span text:style-name="T317">, 2024-06-06, paskelbta TAR 2024-06-06, i</text:span><text:span text:style-name="T318">. k. 2024-10415</text:span></text:p>
      <text:p text:style-name="Normal"/>
      <text:p text:style-name="P319"><text:span text:style-name="T320">20.6</text:span><text:span text:style-name="T321">. kai pareiškėjas verslininkas, – verslo liudijimo (-ų) ir (arba) individualios veiklos pažymos (-ų) kopiją (-as) arba nuorašą (-us) ar išrašą (-us).</text:span></text:p>
      <text:p text:style-name="P322"><text:span text:style-name="T323">21</text:span><text:span text:style-name="T324">. Pareiškėjas užpildytą ir kvalifikuotu elektroniniu parašu arba kitomis<text:s/></text:span><text:span text:style-name="T325">elektroninėmis priemonėmis, kurios leidžia užtikrinti teksto vientisumą ir nepakeičiamumą, pasirašytą subsidijos paraišką kartu su visais Aprašo 20 punkte nurodytais dokumentais iki Kvietimo galiojimo pabaigos pateikia Agentūrai Kvietimo skelbime nurodytu<text:s/></text:span><text:span text:style-name="T326">elektroninio pašto adresu.</text:span></text:p>
      <text:p text:style-name="P327"><text:span text:style-name="T328">22</text:span><text:span text:style-name="T329">. Paraiška pildoma lietuvių kalba. Jeigu pareiškėjas, pateikęs paraišką, pastebėjo, kad nurodė neteisingą ir (ar) ne visą informaciją (duomenis) arba paraiškoje nurodyta informacija (duomenys) pasikeitė, jis paraišką patiks</text:span><text:span text:style-name="T330">lina – pateikia naują subsidijų paraišką. Paraiška gali būti tikslinama iki kvietimo galiojimo pabaigos. Jeigu paraiška tikslinama, paraiškos pateikimo data yra laikoma paskutinės patikslintos paraiškos pateikimo data. Jei iki paraiškų pateikimo termino pa</text:span><text:span text:style-name="T331">baigos gautos kelios pareiškėjo paraiškos, Agentūra vertina paskutinę gautą patikslintą paraišką.</text:span></text:p>
      <text:p text:style-name="P332"><text:span text:style-name="T333">23</text:span><text:span text:style-name="T334">. Paraiška prilyginama pareiškėjo įsipareigojimams, kurių pareiškėjas privalo laikytis, jam skyrus subsidiją.</text:span></text:p>
      <text:p text:style-name="P335"><text:span text:style-name="T336">2</text:span><text:span text:style-name="T337">4</text:span><text:span text:style-name="T338">. Pareiškėjus informuoja ir<text:s/></text:span><text:span text:style-name="T339">konsultuoja Agentūra. Į pareiškėjo pateiktus klausimus atsakymas pateikiamas ne vėliau kaip per 3 (tris) darbo dienas nuo klausimo gavimo dienos pareiškėjo nurodytu būdu arba tokiu pat būdu, kuriuo pareiškėjas pateikė klausimą. Informacija apie konkrečius<text:s/></text:span><text:span text:style-name="T340">konsultuojančius asmenis ir jų kontaktus (vardas, pavardė, kontaktinis telefono numeris ir bendras el. pašto adresas) nurodoma Kvietime.</text:span></text:p>
      <text:p text:style-name="P341"><text:span text:style-name="T342">25</text:span><text:span text:style-name="T343">. Agentūra gautą subsidijos paraišką užregistruoja ir subsidijos paraiškai suteikia unikalų subsidijos paraiškos<text:s/></text:span><text:span text:style-name="T344">kodą (toliau – paraiškos kodas).</text:span></text:p>
      <text:p text:style-name="P345"><text:span text:style-name="T346">26</text:span><text:span text:style-name="T347">. <text:s/>Pareiškėjui ne vėliau kaip per 3 (tris) darbo dienas nuo subsidijos paraiškos pateikimo dienos subsidijos paraiškoje nurodytu elektroninio pašto adresu išsiunčiamas subsidijos paraiškos gavimo ir registravimo patvi</text:span><text:span text:style-name="T348">rtinimas, kuriame nurodomas subsidijos paraiškos kodas ir subsidijos paraiškos gavimo data bei tikslus laikas: subsidijos paraiškos gavimo diena, valanda ir minutė.</text:span></text:p>
      <text:p text:style-name="P349"><text:span text:style-name="T350">27</text:span><text:span text:style-name="T351">. Informacija apie užregistruotas subsidijos paraiškas ne vėliau kaip per 5 (penkias)</text:span><text:span text:style-name="T352"><text:s/>darbo dienas nuo Kvietimo galiojimo pabaigos skelbiama Agentūros interneto svetainėje. Skelbiamoje informacijoje nurodomi šie duomenys (išskyrus fizinių asmenų duomenis): paraiškos kodas, veiklos išlaidos, kurioms prašoma skirti subsidiją, bendras pagal K</text:span><text:span text:style-name="T353">vietimą gautų ir užregistruotų subsidijos paraiškų skaičius bei bendra pagal pateiktas subsidijos paraiškas prašomų skirti subsidijų suma.</text:span></text:p>
      <text:p text:style-name="P354"/>
      <text:p text:style-name="P355"><text:span text:style-name="T356">V</text:span><text:span text:style-name="T357"><text:s/>SKYRIUS</text:span></text:p>
      <text:p text:style-name="P358"><text:span text:style-name="T359">SUBSIDIJOS PARAIŠKOS VERTINIMAS</text:span></text:p>
      <text:p text:style-name="P360"/>
      <text:p text:style-name="P361"><text:span text:style-name="T362">28</text:span><text:span text:style-name="T363">. Subsidijos paraiškas vertina Agentūra ne ilgiau kaip 40 (keturiasdešimt) kalendorinių dienų nuo Kvietimo teikti subsidijos paraiškas galiojimo pabaigos.<text:s/></text:span></text:p>
      <text:p text:style-name="P364"><text:span text:style-name="T365">29</text:span><text:span text:style-name="T366">. Subsidijos paraiškų vertinimo terminas, nurodytas Aprašo 28 punkte, atsižvelgiant į objektyv</text:span><text:span text:style-name="T367">ias aplinkybes, kai gautas didelis subsidijos paraiškų skaičius arba Agentūra dėl papildomos informacijos ir (arba) dokumentų turi kreiptis į kitą (-as) instituciją (-as), Ministerijos sprendimu gali būti pratęstas, tačiau ne ilgesniam kaip 10 (dešimt) dar</text:span><text:span text:style-name="T368">bo dienų terminui. Agentūra ne vėliau kaip per 2 (dvi) darbo dienas nuo Ministerijos sprendimo dėl subsidijos paraiškų vertinimo termino pratęsimo priėmimo dienos apie tai informuoja pareiškėjus savo interneto svetainėje, nurodydama pratęsimo terminą.</text:span></text:p>
      <text:p text:style-name="P369"><text:span text:style-name="T370">30</text:span><text:span text:style-name="T371">. Agentūra, gavusi subsidijos paraišką ir Aprašo 20 punkte nurodytus dokumentus, ne ilgiau nei per 14 darbo dienų nuo Kvietimo termino pabaigos įvertina, ar:</text:span></text:p>
      <text:p text:style-name="P372"><text:span text:style-name="T373">30.1</text:span><text:span text:style-name="T374">. pareiškėjas atitinka Aprašo II skyriuje nustatytus reikalavimus;<text:s/></text:span></text:p>
      <text:p text:style-name="P375"><text:span text:style-name="T376">30.2</text:span><text:span text:style-name="T377">. <text:s/>paraiška at</text:span><text:span text:style-name="T378">itinka Aprašo 8, 21 ir 22 punktuose nustatytus reikalavimus;</text:span></text:p>
      <text:p text:style-name="P379"><text:span text:style-name="T380">30.3</text:span><text:span text:style-name="T381">. pateikti visi Aprašo 20 punkte nurodyti dokumentai;</text:span></text:p>
      <text:p text:style-name="P382"><text:span text:style-name="T383">30.4</text:span><text:span text:style-name="T384">. suteikus pareiškėjo prašomą<text:s/></text:span><text:span text:style-name="T385">de minimis</text:span><text:span text:style-name="T386"><text:s/>pagalbos sumą, nebus viršyta vienai įmonei (kaip ji apibrėžta Reglamento (ES) 2023/2</text:span><text:span text:style-name="T387">831 2 straipsnio 2 dalyje) nustatyta riba. Jei ši riba būtų viršijama, sprendimu dėl pagalbos suteikimo galima suteikti tik tokią<text:s/></text:span><text:span text:style-name="T388">de minimis</text:span><text:span text:style-name="T389"><text:s/>pagalbos sumą, kad Reglamento (ES) 2023/2831 3 straipsnyje nustatyta leistina riba nebūtų viršyta.</text:span></text:p>
      <text:p text:style-name="P390">Papunkčio<text:s/>pakeitimai:</text:p>
      <text:p text:style-name="P391"><text:span text:style-name="T392">Nr.<text:s/></text:span><text:a xlink:href="https://www.e-tar.lt/portal/legalAct.html?documentId=ed15fe60240611efbdaea558de59136c" office:target-frame-name="_top" xlink:show="replace"><text:span text:style-name="T393">4-312</text:span></text:a><text:span text:style-name="T394">, 2024-06-06, paskelbta TAR 2024-06-06, i. k. 2024-10415</text:span></text:p>
      <text:p text:style-name="Normal"/>
      <text:p text:style-name="P395"><text:span text:style-name="T396">31</text:span><text:span text:style-name="T397">. Jeigu paraiška neatitinka Aprašo 30 punkte nurodytų reikalavimų, Agen</text:span><text:span text:style-name="T398">tūra per 1 darbo dieną paraiškoje nurodytu elektroninio pašto adresu informuoja pareiškėją apie pastebėtus trūkumus prašydama juos ištaisyti per Agentūros nustatytą terminą, kuris negali būti trumpesnis nei 3 darbo dienos</text:span>.</text:p>
      <text:p text:style-name="P399"><text:span text:style-name="T400">32</text:span><text:span text:style-name="T401">. Jeigu pareiškėjas per Age</text:span><text:span text:style-name="T402">ntūros nustatytą terminą neištaiso paraiškos trūkumų, nepateikia trūkstamos, papildomos informacijos, duomenų ir (ar) dokumentų, nepapildo ir (ar) nepatikslina paraiškoje ar kartu su paraiška pateiktuose dokumentuose nurodytos informacijos, duomenų ir (arb</text:span><text:span text:style-name="T403">a) pateikia patikslintą paraišką, kuri yra analogiška prieš tai pateiktai paraiškai arba kurioje nėra ištaisyti paraiškos trūkumai ir (arba) ištaisyti ne visi trūkumai, Paraiškos vertinimas baigiamas ir pareiškėjas įtraukiamas į netinkamų finansuoti pareiš</text:span><text:span text:style-name="T404">kėjų sąrašą Aprašo 35.1 papunktyje nustatyta tvarka.</text:span></text:p>
      <text:p text:style-name="P405">Punkto pakeitimai:</text:p>
      <text:p text:style-name="P406"><text:span text:style-name="T407">Nr.<text:s/></text:span><text:a xlink:href="https://www.e-tar.lt/portal/legalAct.html?documentId=ed15fe60240611efbdaea558de59136c" office:target-frame-name="_top" xlink:show="replace"><text:span text:style-name="T408">4-312</text:span></text:a><text:span text:style-name="T409">, 2024-06-06, paskelbta TAR 2024-06-06, i. k. 2024-10415</text:span></text:p>
      <text:p text:style-name="Normal"/>
      <text:p text:style-name="P410"><text:span text:style-name="T411">33</text:span><text:span text:style-name="T412">. Įvertinus p</text:span><text:span text:style-name="T413">araiškas, atitinkančias Aprašo 30 punkte nustatytus reikalavimus, ne vėliau kaip per 1 (vieną) darbo dieną Agentūra reitinguoja paraiškas vadovaudamasi šiais subsidijos paraiškų vertinimo kriterijais:</text:span><text:s/></text:p>
      <text:p text:style-name="P414">Punkto pakeitimai:</text:p>
      <text:p text:style-name="P415"><text:span text:style-name="T416">Nr.<text:s/></text:span><text:a xlink:href="https://www.e-tar.lt/portal/legalAct.html?documentId=ed15fe60240611efbdaea558de59136c" office:target-frame-name="_top" xlink:show="replace"><text:span text:style-name="T417">4-312</text:span></text:a><text:span text:style-name="T418">, 2024-06-06, paskelbta TAR 2024-06-06, i. k. 2024-10415</text:span></text:p>
      <text:p text:style-name="P419"><text:span text:style-name="T420">33.1</text:span><text:span text:style-name="T421">. Jei pareiškėjo pardavimo pajamos per paskutiniuosius ataskaitinius finansinius metus yra mažesnės nei 50 000 Eur (penki</text:span><text:span text:style-name="T422">asdešimt tūkstančių eurų), pareiškėjui skiriama 0 (nulis) balų. <text:s text:c="8"/></text:span></text:p>
      <text:p text:style-name="P423"><text:span text:style-name="T424">33.2</text:span><text:span text:style-name="T425">. Jei pareiškėjo pardavimo pajamos per paskutiniuosius ataskaitinius finansinius metus yra nuo 50 000 Eur (penkiasdešimt tūkstančių eurų) iki 100 000 Eur (vieno šimto tūkstanč</text:span><text:span text:style-name="T426">ių eurų) imtinai, pareiškėjui skiriama 10 (dešimt) balų.<text:s/></text:span></text:p>
      <text:p text:style-name="P427"><text:span text:style-name="T428">33.3</text:span><text:span text:style-name="T429">. Jei pareiškėjo pardavimo pajamos<text:s/></text:span><text:span text:style-name="T430">per<text:s/></text:span><text:span text:style-name="T431">paskutiniuosius ataskaitinius finansinius metus didesnės nei 100 000 Eur (šimtas tūkstančių eurų), pareiškėjui skiriama 15 (penkiolika) balų.</text:span></text:p>
      <text:p text:style-name="P432"><text:span text:style-name="T433">34</text:span><text:span text:style-name="T434">.</text:span><text:span text:style-name="T435"><text:s/>Jeigu, vertinant subsidijos paraiškų vertinimo kriterijus, nurodytus Aprašo 33 punkte, pareiškėjų pateiktos subsidijos paraiškos surenka vienodą balų skaičių, tuomet vienodą balų skaičių surinkusios paraiškos reitinguojamos pagal anksčiausią subsidijos pa</text:span><text:span text:style-name="T436">raiškų pateikimo datą ir laiką. Jeigu subsidijos paraiška buvo tikslinama, vertinama patikslintos subsidijos paraiškos pateikimo data ir laikas.</text:span></text:p>
      <text:p text:style-name="P437"><text:span text:style-name="T438">35</text:span><text:span text:style-name="T439">. Agentūra, įvertinusi subsidijos paraiškas ir reitingavusi jas balais, per 2 (dvi) darbo dienas parengia</text:span><text:span text:style-name="T440">:</text:span></text:p>
      <text:p text:style-name="P441"><text:span text:style-name="T442">35.1</text:span><text:span text:style-name="T443">. netinkamų finansuoti pareiškėjų sąrašą, kuriame nurodo pareiškėjo juridinio asmens kodą, pavadinimą, o jeigu pareiškėjas fizinis asmuo – vardą, pavardę, verslo liudijimo ar individualios veiklos pažymos numerį,<text:s/></text:span>subsidijos<text:s/><text:span text:style-name="T444">paraiškos pateikimo datą</text:span><text:span text:style-name="T445">, paraiškos kodą ir netinkamumo finansuoti teisinį ir faktinį pagrindą;</text:span></text:p>
      <text:p text:style-name="P446"><text:span text:style-name="T447">35.2</text:span><text:span text:style-name="T448">. potencialiai tinkamų finansuoti pareiškėjų sąrašą, kuriame nurodo:<text:s/></text:span></text:p>
      <text:p text:style-name="P449"><text:span text:style-name="T450">35.2.1</text:span><text:span text:style-name="T451">. pareiškėjo juridinio asmens kodą, pavadinimą, o jeigu pareiškėjas fizinis asmuo – vardą, pavardę</text:span><text:span text:style-name="T452">, verslo liudijimo ar individualios veiklos pažymos numerį,<text:s/></text:span>subsidijos<text:s/><text:span text:style-name="T453">paraiškos pateikimo datą ir paraiškos kodą;</text:span></text:p>
      <text:p text:style-name="P454"><text:span text:style-name="T455">35.2.2</text:span><text:span text:style-name="T456">. tinkamumo finansuoti teisinį ir faktinį pagrindą;</text:span></text:p>
      <text:p text:style-name="P457"><text:span text:style-name="T458">35.2.3</text:span><text:span text:style-name="T459">. skirtiną subsidijos dydį.</text:span></text:p>
      <text:p text:style-name="P460"><text:span text:style-name="T461">36</text:span><text:span text:style-name="T462">. Agentūra parengtus netinkamų finansuoti ir potencialiai tinkamų finansuoti pareiškėjų sąrašus ne vėliau kaip per 2 (dvi) darbo dienas nuo šių sąrašų sudarymo pateikia Ministerijai.<text:s/></text:span></text:p>
      <text:p text:style-name="P463"><text:span text:style-name="T464">37</text:span><text:span text:style-name="T465">. Sprendimą dėl subsidijos skyrimo ar atsisakymo skirti subsidiją<text:s/></text:span><text:span text:style-name="T466">ne vėliau kaip per 14 (keturiolika) darbo dienų nuo netinkamų finansuoti ir potencialiai tinkamų finansuoti pareiškėjų sąrašų gavimo dienos priima Ekonomikos ir inovacijų ministras. Sprendimas dėl subsidijos skyrimo ar atsisakymo skirti subsidiją įforminam</text:span><text:span text:style-name="T467">as ekonomikos ir inovacijų ministro įsakymu. Ekonomikos ir inovacijų ministro sprendime dėl subsidijos skyrimo ar atsisakymo skirti subsidiją nurodoma:<text:s/></text:span></text:p>
      <text:p text:style-name="P468"><text:span text:style-name="T469">37.1</text:span><text:span text:style-name="T470">. teisinis ir faktinis pagrindas skirti subsidiją arba atsisakyti skirti subsidiją;</text:span></text:p>
      <text:p text:style-name="P471"><text:span text:style-name="T472">37.2</text:span><text:span text:style-name="T473">. par</text:span><text:span text:style-name="T474">eiškėjų, kuriems skiriama subsidija, sąrašas, kuriame nurodomas pareiškėjo pateiktos<text:s/></text:span>subsidijos<text:s/><text:span text:style-name="T475">paraiškos kodas, kiekvienam pareiškėjui skiriamos subsidijos dydis, arba pareiškėjų, kuriems atsisakyta skirti subsidiją, sąrašas, kuriame nurodomas pareiškėjo<text:s/></text:span><text:span text:style-name="T476">pateiktos<text:s/></text:span>subsidijos<text:s/><text:span text:style-name="T477">paraiškos kodas;</text:span></text:p>
      <text:p text:style-name="P478"><text:span text:style-name="T479">37.3</text:span><text:span text:style-name="T480">. kita Viešojo administravimo įstatymo 10 straipsnio 5 dalyje nustatyta informacija.</text:span></text:p>
      <text:p text:style-name="P481"><text:span text:style-name="T482">38</text:span><text:span text:style-name="T483">. Ekonomikos ir inovacijų ministrui priėmus sprendimą skirti subsidiją arba atsisakyti skirti subsidiją, informacij</text:span><text:span text:style-name="T484">a<text:s/></text:span><text:span text:style-name="T485">apie priimtą sprendimą nedelsiant, bet ne vėliau kaip per 2 (dvi) darbo dienas nuo ekonomikos ir inovacijų ministro sprendimo priėmimo dienos, raštu pateikiama Agentūrai. Agentūra nedelsdama, bet ne vėliau kaip per 2 (dvi) darbo dienas nuo informacijos gav</text:span><text:span text:style-name="T486">imo dienos, apie ekonomikos ir inovacijų ministro priimtą sprendimą dėl subsidijos skyrimo arba atsisakymo skirti subsidiją paraiškoje nurodytu elektroninio pašto adresu informuoja pareiškėją ir nurodo Aprašo 37.1–37.3 papunkčiuose nurodytą informaciją. Ag</text:span><text:span text:style-name="T487">entūra ne vėliau kaip per 5 (penkias) darbo dienas po ekonomikos ir inovacijų ministro sprendimo priėmimo<text:s/></text:span><text:span text:style-name="T488">informaciją apie pareiškėjui</text:span><text:span text:style-name="T489"><text:s/></text:span><text:span text:style-name="T490">skirtą<text:s/></text:span><text:span text:style-name="T491">de minimis</text:span><text:span text:style-name="T492"><text:s/>pagalbą pateikia</text:span><text:span text:style-name="T493"><text:s/>Suteiktos valstybės pagalbos ir nereikšmingos (</text:span><text:span text:style-name="T494">de minimis</text:span><text:span text:style-name="T495">) pagalbos registrui (toliau<text:s/></text:span><text:span text:style-name="T496">– Registras), vadovaudamasi Suteiktos valstybės pagalbos ir nereikšmingos (</text:span><text:span text:style-name="T497">de minimis</text:span><text:span text:style-name="T498">) pagalbos registro nuostatais, patvirtintais Lietuvos Respublikos Vyriausybės 2005 m. sausio 19 d. nutarimu Nr. 35 „Dėl Suteiktos valstybės pagalbos ir nereikšmingos (</text:span><text:span text:style-name="T499">de<text:s/></text:span><text:span text:style-name="T500">minimis</text:span><text:span text:style-name="T501">) pagalbos registro nuostatų patvirtinimo“</text:span><text:span text:style-name="T502">.<text:s/></text:span></text:p>
      <text:p text:style-name="P503"><text:span text:style-name="T504">39</text:span><text:span text:style-name="T505">.<text:s/></text:span><text:span text:style-name="T506">Agentūra ne vėliau kaip per 3 (tris) darbo dienas nuo ekonomikos ir inovacijų ministro sprendimo skirti subsidiją ar atsisakyti skirti subsidiją priėmimo dienos pareiškėjui, dėl kurio priimtas eko</text:span><text:span text:style-name="T507">nomikos ir inovacijų ministro sprendimas skirti subsidiją, teikia pasirašyti sutartį dėl valstybės biudžeto lėšų pervedimo ir naudojimo, kurios forma nustatyta Aprašo 2 priede (toliau – Sutartis) ir kuri sudaroma tarp pareiškėjo, Agentūros ir Ministerijos.</text:span></text:p>
      <text:p text:style-name="P508"><text:span text:style-name="T509">40</text:span><text:span text:style-name="T510">. <text:s/>Pareiškėjas, siekdamas gauti subsidiją, privalo:</text:span></text:p>
      <text:p text:style-name="P511"><text:span text:style-name="T512">40.1</text:span><text:span text:style-name="T513">.<text:s/></text:span><text:span text:style-name="T514">kai kartu su subsidijos paraiška buvo pateikti Aprašo 20.2.1 papunktyje nurodyti dokumentai ir kai paslaugos ir (arba) prekės tik planuojamos įsigyti, ne vėliau kaip per 10 (dešimt) kalendo</text:span><text:span text:style-name="T515">rinių dienų nuo ekonomikos ir inovacijų ministro sprendimo dėl subsidijos skyrimo gavimo dienos Agentūrai pateikti kvalifikuotu elektroniniu parašu arba kitomis elektroninėmis priemonėmis, kurios leidžia užtikrinti teksto vientisumą ir nepakeičiamumą, pasi</text:span><text:span text:style-name="T516">rašytą Sutartį. Sąskaita (-os) faktūra (-os) (išankstinė (-ės) sąskaita (-os) faktūra (-os), avansinė (-ės) sąskaita (-os) faktūra (-os) nėra laikoma (-os) tinkamais dokumentais) pateikiama (-os) ne vėliau kaip per 30 (trisdešimt) darbo dienų nuo ekonomiko</text:span><text:span text:style-name="T517">s ir inovacijų ministro sprendimo dėl subsidijos skyrimo gavimo dienos;</text:span></text:p>
      <text:p text:style-name="P518">Papunkčio pakeitimai:</text:p>
      <text:p text:style-name="P519"><text:span text:style-name="T520">Nr.<text:s/></text:span><text:a xlink:href="https://www.e-tar.lt/portal/legalAct.html?documentId=ed15fe60240611efbdaea558de59136c" office:target-frame-name="_top" xlink:show="replace"><text:span text:style-name="T521">4-312</text:span></text:a><text:span text:style-name="T522">, 2024-06-06, paskelbta TAR 2024-06-06, i. k. 2024-1041</text:span><text:span text:style-name="T523">5</text:span></text:p>
      <text:p text:style-name="Normal"/>
      <text:p text:style-name="P524"><text:span text:style-name="T525">40.1</text:span><text:span text:style-name="T526">1</text:span><text:span text:style-name="T527">. pateikus Aprašo 40.1 papunktyje nurodytus dokumentus Agentūrai, pateikta (-os) sąskaita (-os) faktūra (-os) gali būti apmokėta (-os) pareiškėjo dar prieš Subsidijos išmokėjimą, nurodytą Aprašo 43 punkte. Tokiu atveju subsidija išmokama Aprašo</text:span><text:span text:style-name="T528"><text:s/>9.1 papunktyje nurodytu išlaidų apmokėjimo būdu;</text:span><text:s/></text:p>
      <text:p text:style-name="P529">Papildyta papunkčiu:</text:p>
      <text:p text:style-name="P530"><text:span text:style-name="T531">Nr.<text:s/></text:span><text:a xlink:href="https://www.e-tar.lt/portal/legalAct.html?documentId=ed15fe60240611efbdaea558de59136c" office:target-frame-name="_top" xlink:show="replace"><text:span text:style-name="T532">4-312</text:span></text:a><text:span text:style-name="T533">, 2024-06-06, paskelbta TAR 2024-06-06, i. k. 2024-10415</text:span></text:p>
      <text:p text:style-name="Normal"/>
      <text:p text:style-name="P534"><text:span text:style-name="T535">40.2</text:span><text:span text:style-name="T536">. kai kartu</text:span><text:span text:style-name="T537"><text:s/>su subsidijos paraiška buvo pateikti Aprašo 20.2.2 ir 20.2.3 papunkčiuose nurodyti dokumentai ir kai paslaugos ir (arba) prekės jau įsigytos, ne vėliau kaip per 6 (šešias) darbo dienas nuo ekonomikos ir inovacijų ministro sprendimo dėl subsidijos skyrimo<text:s/></text:span><text:span text:style-name="T538">gavimo dienos Agentūrai pateikti kvalifikuotu elektroniniu parašu arba kitomis elektroninėmis priemonėmis, kurios leidžia užtikrinti teksto vientisumą ir nepakeičiamumą, pasirašytą Sutartį.</text:span></text:p>
      <text:p text:style-name="P539"><text:span text:style-name="T540">41</text:span><text:span text:style-name="T541">. Pareiškėjui per Aprašo 40.1 ar 40.2 papunkčiuose<text:s/></text:span><text:span text:style-name="T542">nustatytus terminus nepateikus kvalifikuotu elektroniniu parašu arba kitomis elektroninėmis priemonėmis, kurios leidžia užtikrinti teksto vientisumą ir nepakeičiamumą, pasirašytos Sutarties arba raštu atsisakius skirtos subsidijos, Agentūra apie tai ne vėl</text:span><text:span text:style-name="T543">iau kaip per 3 (tris) darbo dienas nuo šio termino pabaigos raštu praneša Ministerijai apie per Aprašo 40.1 ir 40.2 papunkčiuose nustatytą terminą nepateiktą pasirašytą Sutartį ar atsisakymą pasirašyti Sutartį, nurodydama subsidijos atsisakymo priežastį ir</text:span><text:span text:style-name="T544"><text:s/>prideda raštišką pareiškėjo atsisakymo gauti subsidiją paaiškinimą. Ministerija ne vėliau kaip per 2 (dvi) darbo dienas nuo Agentūros informavimo priima sprendimą atsisakyti išmokėti skirtą subsidiją.</text:span></text:p>
      <text:p text:style-name="P545">Punkto pakeitimai:</text:p>
      <text:p text:style-name="P546"><text:span text:style-name="T547">Nr.<text:s/></text:span><text:a xlink:href="https://www.e-tar.lt/portal/legalAct.html?documentId=ed15fe60240611efbdaea558de59136c" office:target-frame-name="_top" xlink:show="replace"><text:span text:style-name="T548">4-312</text:span></text:a><text:span text:style-name="T549">, 2024-06-06, paskelbta TAR 2024-06-06, i. k. 2024-10415</text:span></text:p>
      <text:p text:style-name="Normal"/>
      <text:p text:style-name="P550">41<text:span text:style-name="T551">1</text:span>. Pareiškėjui per Aprašo 40.1 papunktyje nustatytą terminą pateikus pasirašytą Sutartį, bet nepateikus sąskaitos faktūros, Agentūra inicijuoja Sutarties nutraukimą ir per 3 (tris) darbo dienas nuo šio termino pabaigos raštu praneša Ministerijai ir pareiškėjui apie Sutarties nutraukimą.<text:s/></text:p>
      <text:p text:style-name="P552">Papildyta punktu:</text:p>
      <text:p text:style-name="P553"><text:span text:style-name="T554">Nr.<text:s/></text:span><text:a xlink:href="https://www.e-tar.lt/portal/legalAct.html?documentId=ed15fe60240611efbdaea558de59136c" office:target-frame-name="_top" xlink:show="replace"><text:span text:style-name="T555">4-312</text:span></text:a><text:span text:style-name="T556">, 2024-06-06, paskelbta TAR 2024-06-06, i. k. 2024-10415</text:span></text:p>
      <text:p text:style-name="Normal"/>
      <text:p text:style-name="P557"><text:span text:style-name="T558">42</text:span><text:span text:style-name="T559">. Agentūra, gavusi pareiškėjo pasirašytą Sutartį, teikia ją pasirašyti Ministerijai. Ministerija Sutartį pasirašo ne vėliau kaip per 10 (dešimt) darbo dienų nuo pareiškėjo pasirašytos Sutarties gavimo dienos ir pasirašytą Sutartį teikia Agentūrai. Nepasira</text:span><text:span text:style-name="T560">šius sutarties,<text:s/></text:span><text:span text:style-name="T561">de minimis</text:span><text:span text:style-name="T562"><text:s/>pagalba išregistruojama iš Registro ne vėliau kaip per 2 (dvi) darbo dienas nuo informacijos gavimo dienos.</text:span></text:p>
      <text:p text:style-name="P563">Punkto pakeitimai:</text:p>
      <text:p text:style-name="P564"><text:span text:style-name="T565">Nr.<text:s/></text:span><text:a xlink:href="https://www.e-tar.lt/portal/legalAct.html?documentId=ed15fe60240611efbdaea558de59136c" office:target-frame-name="_top" xlink:show="replace"><text:span text:style-name="T566">4-312</text:span></text:a><text:span text:style-name="T567">, 2024-06-06, paskelbta TAR 2024-06-06, i. k. 2024-10415</text:span></text:p>
      <text:p text:style-name="Normal"/>
      <text:p text:style-name="P568"><text:span text:style-name="T569">43</text:span><text:span text:style-name="T570">. Agentūra ne rečiau kaip vieną kartą per 7 (septynias) darbo dienas Ministerijai pateikia pareiškėjų, pasirašiusių Sutartį ir pateikusių dokumentus pagal aprašo 40.1 papunktį, sąrašą su<text:s/></text:span><text:span text:style-name="T571">pateiktomis sąskaitomis faktūromis ir nurodo pareiškėjų atsiskaitomosios sąskaitos numerius ir Aprašo, kurio pagrindu priimtas sprendimas skirti subsidiją, punktą. Ministerija nedelsdama, bet ne vėliau kaip per 7 (septynias) darbo dienas nuo pareiškėjų, pa</text:span><text:span text:style-name="T572">sirašiusių Sutartį, sąrašo gavimo dienos, perveda subsidiją pareiškėjui į Ministerijai pateikto pareiškėjų, pasirašiusių Sutartį, sąraše nurodytą pareiškėjo sąskaitą.</text:span></text:p>
      <text:p text:style-name="P573">Punkto pakeitimai:</text:p>
      <text:p text:style-name="P574"><text:span text:style-name="T575">Nr.<text:s/></text:span><text:a xlink:href="https://www.e-tar.lt/portal/legalAct.html?documentId=ed15fe60240611efbdaea558de59136c" office:target-frame-name="_top" xlink:show="replace"><text:span text:style-name="T576">4-312</text:span></text:a><text:span text:style-name="T577">, 2024-06-06, paskelbta TAR 2024-06-06, i. k. 2024-10415</text:span></text:p>
      <text:p text:style-name="Normal"/>
      <text:p text:style-name="P578"><text:span text:style-name="T579">44</text:span><text:span text:style-name="T580">. Skirta subsidija turi būti panaudota ir veiklos išlaidų ataskaita, kurios forma pateikta Aprašo 3 priede, kartu su išlaidų apmokėjimo pagrindimo dokument</text:span><text:span text:style-name="T581">ais (banko ir (arba) kitos kredito įstaigos sąskaitų apmokėjimo išrašais, kasos išlaidų orderiais, kvitais ar kitais lygiaverčiais dokumentais) Agentūrai privalo būti pateikta ne vėliau kaip per 10 (dešimt) darbo dienų nuo skirtos subsidijos išmokėjimo <text:s/>pa</text:span><text:span text:style-name="T582">reiškėjui dienos, išskyrus atvejus, kai paslaugos ir (arba) prekės jau yra įsigytos ir už jas sumokėta, o pareiškėjas kartu su subsidijos paraiška pagal Aprašo 20.2.3 papunktį jau pateikė atlikto (-ų) pirkimo (-ų) sąskaitą (-as) faktūrą (-as) ir veiklos iš</text:span><text:span text:style-name="T583">laidų ataskaitą kartu su išlaidų apmokėjimą pagrindžiančiais dokumentais.</text:span></text:p>
      <text:p text:style-name="P584"><text:span text:style-name="T585">45</text:span><text:span text:style-name="T586">. Siekiant skaidrumo, informacija apie pareiškėjus, kuriems ekonomikos ir inovacijų ministro sprendimu buvo skirta subsidija, 1 (vienus) metus nuo ekonomikos ir inovacijų<text:s/></text:span><text:span text:style-name="T587">ministro sprendimo dėl subsidijos skyrimo priėmimo dienos skelbiama A</text:span><text:span text:style-name="T588">gentūros</text:span><text:span text:style-name="T589"><text:s/>interneto svetainėje. Kartu nurodomi pareiškėjo duomenys: juridinio asmens kodas, pavadinimas ir kiekvienam pareiškėjui skirtos subsidijos dydis, o jei pareiškėjas verslininkas,<text:s/></text:span><text:span text:style-name="T590">− nuasmeninti duomenys ir skirtos subsidijos dydis. <text:s/></text:span></text:p>
      <text:p text:style-name="P591"/>
      <text:p text:style-name="P592"><text:span text:style-name="T593">VI</text:span><text:span text:style-name="T594"><text:s/>SKYRIUS</text:span></text:p>
      <text:p text:style-name="P595"><text:span text:style-name="T596">SUBSIDIJOS PANAUDOJIMO KONTROLĖ IR STEBĖSENA</text:span></text:p>
      <text:p text:style-name="P597"/>
      <text:p text:style-name="P598"><text:span text:style-name="T599">46</text:span><text:span text:style-name="T600">. Atliekama kiekvieno subsidiją gavusio pareiškėjo (toliau – subsidijos gavėjas) subsidijų panaudojimo kontrolė.</text:span></text:p>
      <text:p text:style-name="P601"><text:span text:style-name="T602">47</text:span><text:span text:style-name="T603">. Agentūra, g</text:span><text:span text:style-name="T604">avusi subsidijos gavėjo pateiktą Remiamų smulkiojo ir vidutinio verslo subjektų veiklos išlaidų ataskaitą bei įgyvendinant remiamą veiklą patirtų išlaidų apmokėjimo įrodymo dokumentus, nedelsdama, bet ne vėliau kaip per 10 (dešimt) darbo dienų, atlieka šių</text:span><text:span text:style-name="T605"><text:s/>dokumentų patikrinimą ir jų tinkamumo įvertinimą. Agentūra, įvertinusi Remiamų smulkiojo ir vidutinio verslo subjektų veiklos išlaidų ataskaitą bei įgyvendinant remiamą veiklą patirtų išlaidų apmokėjimo įrodymo dokumentus ir nenustačiusi trūkumų, per 5 (p</text:span><text:span text:style-name="T606">enkias) darbo dienas teikia šiuos dokumentus Ministerijai.</text:span></text:p>
      <text:p text:style-name="P607">Punkto pakeitimai:</text:p>
      <text:p text:style-name="P608"><text:span text:style-name="T609">Nr.<text:s/></text:span><text:a xlink:href="https://www.e-tar.lt/portal/legalAct.html?documentId=ed15fe60240611efbdaea558de59136c" office:target-frame-name="_top" xlink:show="replace"><text:span text:style-name="T610">4-312</text:span></text:a><text:span text:style-name="T611">, 2024-06-06, paskelbta TAR 2024-06-06, i. k. 2024-10415</text:span></text:p>
      <text:p text:style-name="Normal"/>
      <text:p text:style-name="P612"><text:span text:style-name="T613">48</text:span><text:span text:style-name="T614">.</text:span><text:span text:style-name="T615"><text:s/></text:span><text:span text:style-name="T616">Jeigu</text:span><text:span text:style-name="T617"><text:s/>vertindama Aprašo 44 punkte nurodytus dokumentus Agentūra nustato, kad subsidijos gavėjo pateikti dokumentai yra netikslūs, neišsamūs ir (arba) pateikti ne visi apmokėjimą įrodantys dokumentai, Agentūra kreipiasi į subsidijos gavėją, prašydama patikslinti</text:span><text:span text:style-name="T618">, paaiškinti ir (arba) pateikti trūkstamus dokumentus, ir nustato terminą, kuris negali būti trumpesnis kaip 3 (trys) ir ilgesnis kaip 5 (penkios) darbo dienos nuo tokio prašymo pateikimo dienos, per kurį subsidijos gavėjas turi patikslinti, paaiškinti dok</text:span><text:span text:style-name="T619">umentuose pateiktą informaciją ir (arba) pateikti trūkstamus dokumentus.</text:span></text:p>
      <text:p text:style-name="P620">Punkto pakeitimai:</text:p>
      <text:p text:style-name="P621"><text:span text:style-name="T622">Nr.<text:s/></text:span><text:a xlink:href="https://www.e-tar.lt/portal/legalAct.html?documentId=ed15fe60240611efbdaea558de59136c" office:target-frame-name="_top" xlink:show="replace"><text:span text:style-name="T623">4-312</text:span></text:a><text:span text:style-name="T624">, 2024-06-06, paskelbta TAR 2024-06-06, i. k. 2024-10415</text:span></text:p>
      <text:p text:style-name="Normal"/>
      <text:p text:style-name="P625">48<text:span text:style-name="T626">1</text:span>. Jei subsidija buvo nepagrįstai išmokėta, nes subsidijos gavėjas pateikė neteisingą informaciją ir (ar) dokumentus ir (ar) nuslėpė informaciją, turinčią reikšmės sprendimo dėl subsidijos skyrimo priėmimui, subsidijos gavėjas privalo grąžinti visą<text:s/>nepagrįstai gautą subsidiją su palūkanomis, nustatytomis Komisijos pranešime dėl dabartinių valstybės pagalbos susigrąžinimo palūkanų normų ir taikomų orientacinių bei diskonto normų, paskelbtų vadovaujantis 2004 m. balandžio 21 d. Komisijos reglamento (EB) Nr. 794/2004, įgyvendinančio Tarybos reglamentą (ES) Nr. 2015/1589, nustatantį išsamias Sutarties dėl Europos Sąjungos veikimo 108 straipsnio taikymo taisykles, su visais pakeitimais 10 straipsniu, kurios skaičiuojamos nuo subsidijos gavėjui nepagrįstai<text:s/>išmokėtos subsidijos išmokėjimo dienos iki jos susigrąžinimo dienos.<text:s/></text:p>
      <text:p text:style-name="P627">Papildyta punktu:</text:p>
      <text:p text:style-name="P628"><text:span text:style-name="T629">Nr.<text:s/></text:span><text:a xlink:href="https://www.e-tar.lt/portal/legalAct.html?documentId=ed15fe60240611efbdaea558de59136c" office:target-frame-name="_top" xlink:show="replace"><text:span text:style-name="T630">4-312</text:span></text:a><text:span text:style-name="T631">, 2024-06-06, paskelbta TAR 2024-06-06, i. k. 2024-10415</text:span></text:p>
      <text:p text:style-name="Normal"/>
      <text:p text:style-name="P632"><text:span text:style-name="T633">49.</text:span><text:span text:style-name="T634"><text:s/>Neteko galios nuo 2024-06-07</text:span></text:p>
      <text:p text:style-name="P635">Punkto naikinimas:</text:p>
      <text:p text:style-name="P636"><text:span text:style-name="T637">Nr.<text:s/></text:span><text:a xlink:href="https://www.e-tar.lt/portal/legalAct.html?documentId=ed15fe60240611efbdaea558de59136c" office:target-frame-name="_top" xlink:show="replace"><text:span text:style-name="T638">4-312</text:span></text:a><text:span text:style-name="T639">, 2024-06-06, paskelbta TAR 2024-06-06, i. k. 2024-10415</text:span></text:p>
      <text:p text:style-name="Normal"/>
      <text:p text:style-name="P640"><text:span text:style-name="T641">50</text:span><text:span text:style-name="T642">. Agentūra, nustačiusi, kad subsi</text:span><text:span text:style-name="T643">dijos gavėjas pateikė klaidingus patirtų išlaidų apmokėjimo įrodymo dokumentus ir (arba) šiuose dokumentuose nurodė neteisingą informaciją, arba nustačiusi, kad subsidija skirta Aprašo 17 punkte nurodytoms netinkamoms finansuoti išlaidoms arba kad pagal Ap</text:span><text:span text:style-name="T644">rašą remiama veikla neįgyvendinta ir subsidija nepanaudota per Aprašo 4</text:span><text:span text:style-name="T645">4</text:span><text:span text:style-name="T646"><text:s/>punkte nustatytą terminą,</text:span><text:s/><text:span text:style-name="T647">nedelsdama, bet ne vėliau kaip per 3 (tris) darbo dienas nuo tokių aplinkybių nustatymo dienos, apie tai raštu informuoja Ministeriją. Ekonomikos ir inovacij</text:span><text:span text:style-name="T648">ų ministras ne vėliau kaip per 5 (penkias) darbo dienas nuo informacijos iš Agentūros gavimo dienos priima sprendimą dėl subsidijos ar jos dalies grąžinimo. Ministerija nedelsdama, bet ne vėliau kaip per 2 (dvi) darbo dienas nuo sprendimo dėl subsidijos gr</text:span><text:span text:style-name="T649">ąžinimo ar jos dalies grąžinimo priėmimo dienos, subsidijos paraiškoje nurodytu elektroninio pašto adresu informuoja subsidijos gavėją apie ekonomikos ir inovacijų ministro sprendimą dėl subsidijos ar jos dalies grąžinimo ir nurodo subsidijos ar jos dalies</text:span><text:span text:style-name="T650"><text:s/>grąžinimo terminą, kuris negali būti trumpesnis nei 14 (keturiolika) kalendorinių dienų, Ministerijos sąskaitą, tokio sprendimo apskundimo tvarką, terminus ir kitus Viešojo administravimo įstatymo 10 straipsnio 5 dalyje nurodytus duomenis. <text:s/></text:span></text:p>
      <text:p text:style-name="P651"><text:span text:style-name="T652">51</text:span><text:span text:style-name="T653">. Subsi</text:span><text:span text:style-name="T654">dijos gavėjui praleidus subsidijos ar jos dalies grąžinimo terminą, skaičiuojami 0,02 procento nuo grąžintinos sumos dydžio delspinigiai už kiekvieną uždelstą kalendorinę dieną. <text:s/>Pareiškėjui praleidus grąžintinos subsidijos ar jos dalies grąžinimo ir su su</text:span><text:span text:style-name="T655">bsidijos ar jos dalies grąžinimu susijusių palūkanų grąžinimo terminą, Ministerija ne vėliau kaip per 30 (trisdešimt) kalendorinių dienų po sprendime nustatyto termino pabaigos inicijuoja subsidijos arba jos dalies ir su subsidija ar jos dalimi susijusių p</text:span><text:span text:style-name="T656">alūkanų ir mokėtinų delspinigių išieškojimą.</text:span></text:p>
      <text:p text:style-name="P657">51<text:span text:style-name="T658">1</text:span>. Paaiškėjus, kad subsidijos gavėjui buvo suteikta neteisėta pagalba arba nesuderinama pagalba, vadovaujantis Konkurencijos įstatymo 55<text:span text:style-name="T659">1</text:span><text:s/>straipsnio nuostatomis, subsidijos gavėjas privalo grąžinti neteisėtą pagalbą arba nesuderinamą pagalbą savanoriškai arba ši suma išieškoma ne ginčo tvarka. Subsidijos gavėjas privalo sugrąžinti neteisėta pagalba arba nesuderinama pagalba pripažintą visą suteiktą subsidiją su palūkanomis, apskaičiuotomis Reglamento (ES) 2015/1589 ir jo įgyvendinamųjų Europos Sąjungos teisės aktų nustatyta tvarka bei atsižvelgiant į Neteisėtos ar nesuderinamos valstybės pagalbos arba nereikšmingos (<text:span text:style-name="T660">de minimis</text:span>) pagalbos grąžinimo procedūros aprašą, patvirtintą 2004 m. rugsėjo 6 d. Lietuvos Respublikos Vyriausybės nutarimu Nr. 1136 „Dėl Lietuvos Respublikos konkurencijos įstatymo 55 ir 55<text:span text:style-name="T661">1<text:s/></text:span>straipsnių nuostatų įgyvendinimo“.<text:s/></text:p>
      <text:p text:style-name="P662">Papildyta punktu:</text:p>
      <text:p text:style-name="P663"><text:span text:style-name="T664">Nr.<text:s/></text:span><text:a xlink:href="https://www.e-tar.lt/portal/legalAct.html?documentId=ed15fe60240611efbdaea558de59136c" office:target-frame-name="_top" xlink:show="replace"><text:span text:style-name="T665">4-312</text:span></text:a><text:span text:style-name="T666">, 2024-06-06, paskelbta TAR 2024-06-06, i. k. 2024-10415</text:span></text:p>
      <text:p text:style-name="Normal"/>
      <text:p text:style-name="P667"><text:span text:style-name="T668">52</text:span><text:span text:style-name="T669">. Ekonomikos ir inovacijų ministrui priėmus sprendimą dėl subsidijos ar jos dalies grąžinimo, subsidija ar jos dalis, taip pat su ja susiję delspinigiai ir palūkanos turi būti grąžinami<text:s/></text:span><text:span text:style-name="T670">bankiniu pavedimu į Ministerijos sąskaitą, nurodytą sprendime dėl subsidijos ar jos dalies grąžinimo.</text:span></text:p>
      <text:p text:style-name="P671"/>
      <text:p text:style-name="P672"><text:span text:style-name="T673">VII</text:span><text:span text:style-name="T674"><text:s/>SKYRIUS</text:span></text:p>
      <text:p text:style-name="P675"><text:span text:style-name="T676">BAIGIAMOSIOS NUOSTATOS</text:span></text:p>
      <text:p text:style-name="P677"/>
      <text:p text:style-name="P678"><text:span text:style-name="T679">53</text:span><text:span text:style-name="T680">.</text:span><text:s/>Už paraiškoje ir kartu su Paraiška pateiktų dokumentų ir informacijos (duomenų) teisingumą atsako pareiškėjas arba jo įgaliotas asmuo, pateikęs paraišką. <text:s/></text:p>
      <text:p text:style-name="P681"><text:span text:style-name="T682">54</text:span><text:span text:style-name="T683">. Už Ministerijai pateiktų netinkamų finansuoti pareiškėjų sąrašuose ir potencialiai tinkamų finansuoti pareiškėjų sąrašuose nurodytų duomenų ir informacijos teisingumą ir tikslumą bei už tinkamą i</text:span><text:span text:style-name="T684">r laiku vykdomą Aprašo 35 punkte nurodytų sąrašų pateikimą Ministerijai atsako Agentūra.</text:span></text:p>
      <text:p text:style-name="P685">Punkto pakeitimai:</text:p>
      <text:p text:style-name="P686"><text:span text:style-name="T687">Nr.<text:s/></text:span><text:a xlink:href="https://www.e-tar.lt/portal/legalAct.html?documentId=ed15fe60240611efbdaea558de59136c" office:target-frame-name="_top" xlink:show="replace"><text:span text:style-name="T688">4-312</text:span></text:a><text:span text:style-name="T689">, 2024-06-06, paskelbta TAR 2024-06-06, i</text:span><text:span text:style-name="T690">. k. 2024-10415</text:span></text:p>
      <text:p text:style-name="Normal"/>
      <text:p text:style-name="P691"><text:span text:style-name="T692">55</text:span><text:span text:style-name="T693">. Pareiškėjų pateikti asmens duomenys tvarkomi vadovaujantis 2016 m. balandžio 27 d. Europos Parlamento ir Tarybos reglamentu (ES) 2016/679 dėl fizinių asmenų apsaugos tvarkant asmens duomenis ir dėl laisvo tokių duomenų judėjimo ir<text:s/></text:span><text:span text:style-name="T694">kuriuo panaikinama Direktyva 95/46/EB (Bendrasis duomenų apsaugos reglamentas), Lietuvos Respublikos asmens duomenų teisinės apsaugos įstatymu. Asmens duomenų tvarkymo tikslas – skirti subsidiją, nustatyti tinkamas ir netinkamas finansuoti išlaidas, vertin</text:span><text:span text:style-name="T695">ti tikslinių kompetencijų ugdymo palydimųjų subsidijų SVV subjektams paraišką, vykdyti subsidijų panaudojimo kontrolę ir stebėseną. Duomenų subjektų teisės įgyvendinamos duomenų valdytojo, į kurį kreipiamasi dėl duomenų subjekto teisių įgyvendinimo, nustat</text:span><text:span text:style-name="T696">yta tvarka. Informacija apie asmens duomenų tvarkymą pateikiama Ministerijos interneto svetainės www.eimin.lrv.lt skiltyje „Asmens duomenų apsauga“ ir Agentūros svetainės www.inovacijuagentura.lt skiltyje „Asmens duomenų apsauga“.</text:span></text:p>
      <text:p text:style-name="P697"><text:span text:style-name="T698">56</text:span><text:span text:style-name="T699">. Visi su subsidija</text:span><text:span text:style-name="T700"><text:s/>susiję teisės aktai, dokumentai, informacija (duomenys) tvarkomi ir saugomi laikantis Reglamento <text:s/>(ES) <text:s/>2023/2831 6 straipsnio 3 dalyje nustatytos pareigos dokumentus saugoti 10 (dešimt) metų nuo paskutinės<text:s/></text:span><text:span text:style-name="T701">de minimis<text:s/></text:span><text:span text:style-name="T702">pagalbos suteikimo dienos.</text:span></text:p>
      <text:p text:style-name="P703">Punkto pakeitimai:</text:p>
      <text:p text:style-name="P704"><text:span text:style-name="T705">Nr.<text:s/></text:span><text:a xlink:href="https://www.e-tar.lt/portal/legalAct.html?documentId=ed15fe60240611efbdaea558de59136c" office:target-frame-name="_top" xlink:show="replace"><text:span text:style-name="T706">4-312</text:span></text:a><text:span text:style-name="T707">, 2024-06-06, paskelbta TAR 2024-06-06, i. k. 2024-10415</text:span></text:p>
      <text:p text:style-name="Normal"/>
      <text:p text:style-name="P708"><text:span text:style-name="T709">57</text:span><text:span text:style-name="T710">. Agentūra atsakinga už nereikšmingos (</text:span><text:span text:style-name="T711">de minimis</text:span><text:span text:style-name="T712">) pagalbos apskaičiavimą,<text:s/></text:span><text:span text:style-name="T713">priskyrimą ir duomenų apie suteiktą pagalbą pateikimą į Registrą. Suteiktos valstybės pagalbos ir nereikšmingos (</text:span><text:span text:style-name="T714">de minimis</text:span><text:span text:style-name="T715">) pagalbos registro nuostatuose, patvirtintuose Lietuvos Respublikos Vyriausybės 2005 m. sausio 19 d. nutarimu Nr. 35 „Dėl Suteiktos<text:s/></text:span><text:span text:style-name="T716">valstybės pagalbos ir nereikšmingos (</text:span><text:span text:style-name="T717">de minimis</text:span><text:span text:style-name="T718">) pagalbos registro nuostatų patvirtinimo“, nustatyta tvarka duomenis apie suteiktą valstybės ir nereikšmingą (</text:span><text:span text:style-name="T719">de minimis</text:span><text:span text:style-name="T720">) pagalbą Registrui teikia ir tikslina Agentūra.</text:span></text:p>
      <text:p text:style-name="P721"><text:span text:style-name="T722">_____________________________</text:span></text:p>
      <text:p text:style-name="P723"/>
      <text:p text:style-name="Normal"/>
      <text:p text:style-name="Normal"/>
      <text:p text:style-name="Normal"/>
      <text:p text:style-name="P724">Priedų pakeitimai:</text:p>
      <text:p text:style-name="Normal"/>
      <text:p text:style-name="P725">Aprašo 1 priedas pagal įsakymą Nr. 4-312</text:p>
      <text:p text:style-name="P726">Priedo pakeitimai:</text:p>
      <text:p text:style-name="P727"><text:span text:style-name="T728">Nr.<text:s/></text:span><text:a xlink:href="https://www.e-tar.lt/portal/legalAct.html?documentId=ed15fe60240611efbdaea558de59136c" office:target-frame-name="_top" xlink:show="replace"><text:span text:style-name="T729">4-312</text:span></text:a><text:span text:style-name="T730">, 2024-06-06, paskelbta TAR 2024-06-06, i. k. 2024-10415</text:span></text:p>
      <text:p text:style-name="Normal"/>
      <text:p text:style-name="P731">Aprašo 2 priedas pagal įsakymą Nr. 4-312</text:p>
      <text:p text:style-name="P732">Priedo pakeitimai:</text:p>
      <text:p text:style-name="P733"><text:span text:style-name="T734">Nr.<text:s/></text:span><text:a xlink:href="https://www.e-tar.lt/portal/legalAct.html?documentId=ed15fe60240611efbdaea558de59136c" office:target-frame-name="_top" xlink:show="replace"><text:span text:style-name="T735">4-312</text:span></text:a><text:span text:style-name="T736">, 2024-06-06, paskelbta TAR 2024-06-06, i. k. 2024-10415</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text:s/></text:span><text:span text:style-name="T746">ekonomikos ir inovacijų ministerija, Įsakymas</text:span></text:p>
      <text:p text:style-name="P747"><text:span text:style-name="T748">Nr.<text:s/></text:span><text:a xlink:href="https://www.e-tar.lt/portal/legalAct.html?documentId=ed15fe60240611efbdaea558de59136c" office:target-frame-name="_top" xlink:show="replace"><text:span text:style-name="T749">4-312</text:span></text:a><text:span text:style-name="T750">, 2024-06-06, paskelbta TAR 2024-06-06, i. k. 2024-10415</text:span></text:p>
      <text:p text:style-name="P751"><text:span text:style-name="T752">Dėl ekonomikos ir inovacijų ministro 2023 m. r</text:span><text:span text:style-name="T753">ugpjūčio 4 d. įsakymo Nr. 4-436 „Dėl Tikslinių kompetencijų ugdymo palydimųjų subsidijų verslui skyrimo ir administravimo tvarkos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4-06-10T13:06:00Z</meta:creation-date>
    <dc:date>2024-06-10T13:06:00Z</dc:date>
    <meta:print-date>2023-04-19T14:06: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74" meta:word-count="5772" meta:character-count="45834" meta:row-count="856" meta:non-whitespace-character-count="40236"/>
  </office:meta>
</office:document-meta>
</file>