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ext-properties style:font-size-complex="12pt"/>
    </style:style>
    <style:style style:name="P142" style:parent-style-name="Normal" style:family="paragraph">
      <style:paragraph-properties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333333"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5909in"/>
      <style:text-properties fo:hyphenate="false"/>
    </style:style>
    <style:style style:name="T5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0"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5"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937in"/>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2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2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5909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909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text-indent="0.5909in" fo:background-color="#FFFFFF">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fo:background-color="#FFFFFF">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fo:background-color="#FFFFFF">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fo:background-color="#FFFFFF">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style:vertical-align="baseline" fo:text-indent="0.5909in"/>
      <style:text-properties fo:hyphenate="false"/>
    </style:style>
    <style:style style:name="T8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FF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0" style:parent-style-name="DefaultParagraphFont" style:family="text">
      <style:text-properties style:font-name-asian="Courier New" fo:color="#000000" style:font-size-complex="12pt"/>
    </style:style>
    <style:style style:name="T921" style:parent-style-name="DefaultParagraphFont" style:family="text">
      <style:text-properties style:font-name-asian="Courier New" fo:color="#000000" style:font-size-complex="12pt"/>
    </style:style>
    <style:style style:name="T922" style:parent-style-name="DefaultParagraphFont" style:family="text">
      <style:text-properties style:font-name-asian="Courier New" fo:color="#000000" style:font-size-complex="12pt"/>
    </style:style>
    <style:style style:name="P92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C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5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vertical-align="baseline" fo:text-indent="0.5909in"/>
      <style:text-properties fo:hyphenate="false"/>
    </style:style>
    <style:style style:name="T9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fo:text-indent="0.3937in"/>
      <style:text-properties style:font-size-complex="12pt" style:language-asian="lt" style:country-asian="L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ourier New" fo:font-weight="bold" style:font-weight-asian="bold" style:font-size-complex="12pt"/>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fo:font-weight="bold" style:font-weight-asian="bold" style:font-size-complex="12pt"/>
    </style:style>
    <style:style style:name="T1042" style:parent-style-name="DefaultParagraphFont" style:family="text">
      <style:text-properties style:font-name-asian="Courier New" fo:font-weight="bold" style:font-weight-asian="bold" style:font-size-complex="12pt"/>
    </style:style>
    <style:style style:name="P1043"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1"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0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4" style:parent-style-name="DefaultParagraphFont" style:family="text">
      <style:text-properties style:font-name-asian="Lucida Sans Unicode" fo:color="#000000" style:font-size-complex="12pt" style:language-asian="lt" style:country-asian="LT"/>
    </style:style>
    <style:style style:name="P1055" style:parent-style-name="Normal" style:family="paragraph">
      <style:paragraph-properties fo:widows="0" fo:orphans="0" fo:text-align="justify" style:vertical-align="baseline" fo:text-indent="0.5909in"/>
      <style:text-properties fo:hyphenate="false"/>
    </style:style>
    <style:style style:name="T10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59" style:parent-style-name="Normal" style:family="paragraph">
      <style:paragraph-properties fo:widows="0" fo:orphans="0" fo:text-align="justify" style:vertical-align="baseline" fo:text-indent="0.5909in"/>
      <style:text-properties fo:hyphenate="false"/>
    </style:style>
    <style:style style:name="T10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64" style:parent-style-name="Normal" style:family="paragraph">
      <style:paragraph-properties fo:widows="0" fo:orphans="0" fo:text-align="justify" style:vertical-align="baseline" fo:text-indent="0.5909in"/>
      <style:text-properties fo:hyphenate="false"/>
    </style:style>
    <style:style style:name="T10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67" style:parent-style-name="Normal" style:family="paragraph">
      <style:paragraph-properties fo:widows="0" fo:orphans="0" fo:text-align="justify" style:vertical-align="baseline" fo:text-indent="0.5909in"/>
      <style:text-properties fo:hyphenate="false"/>
    </style:style>
    <style:style style:name="T1068" style:parent-style-name="DefaultParagraphFont" style:family="text">
      <style:text-properties style:font-name-asian="Lucida Sans Unicode" fo:color="#000000" style:font-size-complex="12pt" style:language-asian="lt" style:country-asian="LT"/>
    </style:style>
    <style:style style:name="T1069" style:parent-style-name="DefaultParagraphFont" style:family="text">
      <style:text-properties style:font-name-asian="Lucida Sans Unicode" fo:color="#000000" style:font-size-complex="12pt" style:language-asian="lt" style:country-asian="LT"/>
    </style:style>
    <style:style style:name="T1070" style:parent-style-name="DefaultParagraphFont" style:family="text">
      <style:text-properties style:font-name-asian="Lucida Sans Unicode"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font-size-complex="12pt" style:language-asian="lt" style:country-asian="LT"/>
    </style:style>
    <style:style style:name="T1134" style:parent-style-name="DefaultParagraphFont" style:family="text">
      <style:text-properties style:font-name-asian="Lucida Sans Unicode"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T1138" style:parent-style-name="DefaultParagraphFont" style:family="text">
      <style:text-properties style:font-name-asian="Lucida Sans Unicode" style:font-size-complex="12pt" style:language-asian="lt" style:country-asian="LT"/>
    </style:style>
    <style:style style:name="T1139" style:parent-style-name="DefaultParagraphFont" style:family="text">
      <style:text-properties style:font-name-asian="Lucida Sans Unicode" style:font-size-complex="12pt" style:language-asian="lt" style:country-asian="LT"/>
    </style:style>
    <style:style style:name="P1140"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4" style:parent-style-name="DefaultParagraphFont" style:family="text">
      <style:text-properties style:font-name-asian="Courier New" style:letter-kerning="true" style:font-size-complex="12pt" style:language-asian="zh" style:country-asian="CN" style:language-complex="hi" style:country-complex="IN"/>
    </style:style>
    <style:style style:name="T11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46" style:parent-style-name="Normal" style:family="paragraph">
      <style:paragraph-properties fo:widows="0" fo:orphans="0" fo:text-align="justify" style:vertical-align="baseline" fo:text-indent="0.5909in"/>
      <style:text-properties fo:hyphenate="false"/>
    </style:style>
    <style:style style:name="T1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ourier New" fo:color="#000000" style:font-size-complex="12pt"/>
    </style:style>
    <style:style style:name="T1157" style:parent-style-name="DefaultParagraphFont" style:family="text">
      <style:text-properties style:font-name-asian="Courier New" fo:color="#000000" style:font-size-complex="12pt"/>
    </style:style>
    <style:style style:name="T1158" style:parent-style-name="DefaultParagraphFont" style:family="text">
      <style:text-properties style:font-name-asian="Courier New" fo:color="#000000"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fo:color="#000000" style:font-size-complex="12pt"/>
    </style:style>
    <style:style style:name="T1161" style:parent-style-name="DefaultParagraphFont" style:family="text">
      <style:text-properties style:font-name-asian="Courier New" fo:color="#000000" style:font-size-complex="12pt"/>
    </style:style>
    <style:style style:name="T1162" style:parent-style-name="DefaultParagraphFont" style:family="text">
      <style:text-properties style:font-name-asian="Courier New" fo:font-weight="bold" style:font-weight-asian="bold" fo:color="#000000" style:font-size-complex="12pt"/>
    </style:style>
    <style:style style:name="T1163" style:parent-style-name="DefaultParagraphFont" style:family="text">
      <style:text-properties style:font-name-asian="Courier New"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Lucida Sans Unicode" style:font-size-complex="12pt"/>
    </style:style>
    <style:style style:name="T1166" style:parent-style-name="DefaultParagraphFont" style:family="text">
      <style:text-properties style:font-name-asian="Lucida Sans Unicode"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fo:color="#000000" style:font-size-complex="12pt"/>
    </style:style>
    <style:style style:name="T1169" style:parent-style-name="DefaultParagraphFont" style:family="text">
      <style:text-properties style:font-name-asian="Courier New" fo:color="#000000" style:font-size-complex="12p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Lucida Sans Unicode" style:font-size-complex="12pt" style:language-asian="lt" style:country-asian="LT"/>
    </style:style>
    <style:style style:name="T1207" style:parent-style-name="DefaultParagraphFont" style:family="text">
      <style:text-properties style:font-name-asian="Lucida Sans Unicode" style:font-size-complex="12pt" style:language-asian="lt" style:country-asian="LT"/>
    </style:style>
    <style:style style:name="T1208" style:parent-style-name="DefaultParagraphFont" style:family="text">
      <style:text-properties style:font-name-asian="Lucida Sans Unicode" style:font-size-complex="12pt" style:language-asian="lt" style:country-asian="LT"/>
    </style:style>
    <style:style style:name="T1209" style:parent-style-name="DefaultParagraphFont" style:family="text">
      <style:text-properties style:font-name-asian="Lucida Sans Unicode" style:font-size-complex="12pt" style:language-asian="lt" style:country-asian="LT"/>
    </style:style>
    <style:style style:name="T1210" style:parent-style-name="DefaultParagraphFont" style:family="text">
      <style:text-properties style:font-name-asian="Lucida Sans Unicode" style:font-size-complex="12pt" style:language-asian="lt" style:country-asian="LT"/>
    </style:style>
    <style:style style:name="T1211" style:parent-style-name="DefaultParagraphFont" style:family="text">
      <style:text-properties style:font-name-asian="Lucida Sans Unicode"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56"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5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fo:background-color="#FFFFFF">
        <style:tab-stops>
          <style:tab-stop style:type="left" style:position="0.984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12" style:parent-style-name="DefaultParagraphFont" style:family="text">
      <style:text-properties style:font-name-asian="Lucida Sans Unicode" style:font-size-complex="12pt"/>
    </style:style>
    <style:style style:name="T1313" style:parent-style-name="DefaultParagraphFont" style:family="text">
      <style:text-properties style:font-name-asian="Lucida Sans Unicode" style:font-size-complex="12pt"/>
    </style:style>
    <style:style style:name="T1314" style:parent-style-name="DefaultParagraphFont" style:family="text">
      <style:text-properties style:font-name-asian="Lucida Sans Unicode" style:font-size-complex="12pt"/>
    </style:style>
    <style:style style:name="T1315" style:parent-style-name="DefaultParagraphFont" style:family="text">
      <style:text-properties style:font-name-asian="Lucida Sans Unicode" style:font-size-complex="12pt"/>
    </style:style>
    <style:style style:name="T1316" style:parent-style-name="DefaultParagraphFont" style:family="text">
      <style:text-properties style:font-name-asian="Lucida Sans Unicode" fo:color="#000000" style:font-size-complex="12pt"/>
    </style:style>
    <style:style style:name="T1317" style:parent-style-name="DefaultParagraphFont" style:family="text">
      <style:text-properties style:font-name-asian="Lucida Sans Unicode" fo:color="#000000" style:font-size-complex="12pt"/>
    </style:style>
    <style:style style:name="T1318" style:parent-style-name="DefaultParagraphFont" style:family="text">
      <style:text-properties style:font-name-asian="Lucida Sans Unicode" style:font-weight-complex="bold" fo:color="#000000" style:font-size-complex="12pt"/>
    </style:style>
    <style:style style:name="T1319" style:parent-style-name="DefaultParagraphFont" style:family="text">
      <style:text-properties style:font-name-asian="Lucida Sans Unicode" style:font-weight-complex="bold" style:font-size-complex="12pt"/>
    </style:style>
    <style:style style:name="T1320" style:parent-style-name="DefaultParagraphFont" style:family="text">
      <style:text-properties style:font-name-asian="Lucida Sans Unicode" style:font-weight-complex="bold" fo:color="#000000" style:font-size-complex="12pt"/>
    </style:style>
    <style:style style:name="T1321" style:parent-style-name="DefaultParagraphFont" style:family="text">
      <style:text-properties style:font-name-asian="Lucida Sans Unicode" fo:color="#000000" style:font-size-complex="12pt"/>
    </style:style>
    <style:style style:name="T1322" style:parent-style-name="DefaultParagraphFont" style:family="text">
      <style:text-properties style:font-name-asian="Lucida Sans Unicode" fo:color="#000000" style:font-size-complex="12pt"/>
    </style:style>
    <style:style style:name="T1323" style:parent-style-name="DefaultParagraphFont" style:family="text">
      <style:text-properties style:font-name-asian="Lucida Sans Unicode"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909in"/>
      <style:text-properties fo:hyphenate="false"/>
    </style:style>
    <style:style style:name="T1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font-name-asian="Courier New" style:font-size-complex="12pt"/>
    </style:style>
    <style:style style:name="T1442" style:parent-style-name="DefaultParagraphFont" style:family="text">
      <style:text-properties style:font-name-asian="Courier New" style:font-size-complex="12pt"/>
    </style:style>
    <style:style style:name="T1443" style:parent-style-name="DefaultParagraphFont" style:family="text">
      <style:text-properties style:font-name-asian="Lucida Sans Unicode" style:font-size-complex="12pt" style:language-asian="lt" style:country-asian="LT"/>
    </style:style>
    <style:style style:name="T1444" style:parent-style-name="DefaultParagraphFont" style:family="text">
      <style:text-properties style:font-name-asian="Lucida Sans Unicode" style:font-size-complex="12pt" style:language-asian="lt" style:country-asian="LT"/>
    </style:style>
    <style:style style:name="T1445" style:parent-style-name="DefaultParagraphFont" style:family="text">
      <style:text-properties style:font-name-asian="Lucida Sans Unicode"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ourier New" style:font-weight-complex="bold" fo:color="#000000" style:font-size-complex="12pt"/>
    </style:style>
    <style:style style:name="T1465" style:parent-style-name="DefaultParagraphFont" style:family="text">
      <style:text-properties style:font-name-asian="Courier New" style:font-weight-complex="bold"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1.0833in"/>
        </style:tab-stops>
      </style:paragraph-properties>
    </style:style>
    <style:style style:name="T1475" style:parent-style-name="DefaultParagraphFont" style:family="text">
      <style:text-properties style:font-name-asian="Courier New" fo:color="#000000" style:font-size-complex="12pt"/>
    </style:style>
    <style:style style:name="T1476" style:parent-style-name="DefaultParagraphFont" style:family="text">
      <style:text-properties style:font-name-asian="Courier New" fo:color="#000000" style:font-size-complex="12pt"/>
    </style:style>
    <style:style style:name="T1477" style:parent-style-name="DefaultParagraphFont" style:family="text">
      <style:text-properties style:font-name-asian="Courier New" fo:color="#000000" style:font-size-complex="12pt"/>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fo:color="#000000" style:font-size-complex="12pt"/>
    </style:style>
    <style:style style:name="T1480" style:parent-style-name="DefaultParagraphFont" style:family="text">
      <style:text-properties style:font-name-asian="Courier New" fo:color="#000000" style:font-size-complex="12pt"/>
    </style:style>
    <style:style style:name="T1481" style:parent-style-name="DefaultParagraphFont" style:family="text">
      <style:text-properties style:font-name-asian="Courier New" style:font-weight-complex="bold" fo:color="#000000" style:font-size-complex="12pt"/>
    </style:style>
    <style:style style:name="T1482" style:parent-style-name="DefaultParagraphFont" style:family="text">
      <style:text-properties style:font-name-asian="Courier New" fo:color="#000000" style:font-size-complex="12pt"/>
    </style:style>
    <style:style style:name="T1483" style:parent-style-name="DefaultParagraphFont" style:family="text">
      <style:text-properties style:font-name-asian="Courier New" fo:color="#000000" style:font-size-complex="12pt"/>
    </style:style>
    <style:style style:name="T1484" style:parent-style-name="DefaultParagraphFont" style:family="text">
      <style:text-properties style:font-name-asian="Courier New" style:font-weight-complex="bold" fo:color="#000000" style:font-size-complex="12pt"/>
    </style:style>
    <style:style style:name="T1485" style:parent-style-name="DefaultParagraphFont" style:family="text">
      <style:text-properties style:font-name-asian="Courier New" fo:color="#000000" style:font-size-complex="12pt"/>
    </style:style>
    <style:style style:name="T1486" style:parent-style-name="DefaultParagraphFont" style:family="text">
      <style:text-properties style:font-name-asian="Courier New" style:font-weight-complex="bold" fo:color="#000000" style:font-size-complex="12pt"/>
    </style:style>
    <style:style style:name="T1487" style:parent-style-name="DefaultParagraphFont" style:family="text">
      <style:text-properties style:font-name-asian="Courier New" fo:color="#000000" style:font-size-complex="12pt"/>
    </style:style>
    <style:style style:name="P1488" style:parent-style-name="Normal" style:family="paragraph">
      <style:paragraph-properties fo:text-align="justify" fo:text-indent="0.5909in">
        <style:tab-stops>
          <style:tab-stop style:type="left" style:position="1.0833in"/>
        </style:tab-stops>
      </style:paragraph-properties>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Lucida Sans Unicode" style:font-size-complex="12pt" fo:language="en" fo:country="US" style:language-asian="lt" style:country-asian="LT"/>
    </style:style>
    <style:style style:name="T1495" style:parent-style-name="DefaultParagraphFont" style:family="text">
      <style:text-properties style:font-name-asian="Lucida Sans Unicode" style:font-size-complex="12pt" fo:language="en" fo:country="US" style:language-asian="lt" style:country-asian="LT"/>
    </style:style>
    <style:style style:name="T1496" style:parent-style-name="DefaultParagraphFont" style:family="text">
      <style:text-properties style:font-name-asian="Lucida Sans Unicode" fo:color="#000000" style:font-size-complex="12pt"/>
    </style:style>
    <style:style style:name="T1497" style:parent-style-name="DefaultParagraphFont" style:family="text">
      <style:text-properties style:font-name-asian="Lucida Sans Unicode" fo:color="#000000" style:font-size-complex="12pt"/>
    </style:style>
    <style:style style:name="T1498" style:parent-style-name="DefaultParagraphFont" style:family="text">
      <style:text-properties style:font-name-asian="Lucida Sans Unicode"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style:vertical-align="baseline" fo:text-indent="0.5909in"/>
      <style:text-properties fo:hyphenate="false"/>
    </style:style>
    <style:style style:name="T15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fo:background-color="#FFFFFF">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1" style:parent-style-name="DefaultParagraphFont" style:family="text">
      <style:text-properties style:font-name-asian="Lucida Sans Unicode" style:font-size-complex="12pt"/>
    </style:style>
    <style:style style:name="T1552" style:parent-style-name="DefaultParagraphFont" style:family="text">
      <style:text-properties style:font-name-asian="Lucida Sans Unicode" style:font-size-complex="12pt"/>
    </style:style>
    <style:style style:name="T1553" style:parent-style-name="DefaultParagraphFont" style:family="text">
      <style:text-properties style:font-name-asian="Lucida Sans Unicode" style:font-size-complex="12pt"/>
    </style:style>
    <style:style style:name="T1554" style:parent-style-name="DefaultParagraphFont" style:family="text">
      <style:text-properties style:font-name-asian="Lucida Sans Unicode"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style:vertical-align="baseline" fo:text-indent="0.5909in"/>
      <style:text-properties fo:hyphenate="false"/>
    </style:style>
    <style:style style:name="T16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margin-left="0.5798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margin-right="0.0201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margin-right="0.0069in" fo:text-indent="0.5909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right="0.0131in" fo:text-indent="0.5909in">
        <style:tab-stops>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393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09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margin-right="0.0069in" fo:text-indent="0.5909in">
        <style:tab-stops>
          <style:tab-stop style:type="left" style:position="0.393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4F81B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69in" fo:text-indent="0.5909in">
        <style:tab-stops>
          <style:tab-stop style:type="left" style:position="0.73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right="0.0131in" fo:text-indent="0.5909in">
        <style:tab-stops>
          <style:tab-stop style:type="left" style:position="0.393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4F81B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4F81B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3937in"/>
      <style:text-properties style:font-name-asian="Courier New" style:font-weight-complex="bold"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984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909in">
        <style:tab-stops>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984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tab-stops>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style>
    <style:style style:name="T1866" style:parent-style-name="DefaultParagraphFont" style:family="text">
      <style:text-properties style:font-name-asian="Courier New" fo:font-weight="bold" style:font-weight-asian="bold" style:font-weight-complex="bold" style:font-size-complex="12pt"/>
    </style:style>
    <style:style style:name="P1867" style:parent-style-name="Normal" style:family="paragraph">
      <style:paragraph-properties fo:text-align="justify" fo:text-indent="0.5in"/>
      <style:text-properties style:font-name-asian="Courier New" style:font-weight-complex="bold"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style:text-properties fo:font-weight="bold" style:font-weight-asian="bold" fo:color="#000000"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909in">
        <style:tab-stops>
          <style:tab-stop style:type="left" style:position="0.984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tab-stops>
          <style:tab-stop style:type="left" style:position="0.9847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fo:font-weight="bold" style:font-weight-asian="bold" fo:color="#000000" style:font-size-complex="12pt" style:language-asian="lt" style:country-asian="LT"/>
    </style:style>
    <style:style style:name="P196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tab-stops>
          <style:tab-stop style:type="left" style:position="0in"/>
          <style:tab-stop style:type="left" style:position="0.5909in"/>
        </style:tab-stops>
      </style:paragraph-properties>
    </style:style>
    <style:style style:name="P1977" style:parent-style-name="Normal" style:family="paragraph">
      <style:paragraph-properties fo:text-align="center">
        <style:tab-stops>
          <style:tab-stop style:type="left" style:position="0in"/>
          <style:tab-stop style:type="left" style:position="0.5909in"/>
        </style:tab-stops>
      </style:paragraph-properties>
    </style:style>
    <style:style style:name="T1978" style:parent-style-name="DefaultParagraphFont" style:family="text">
      <style:text-properties style:font-weight-complex="bold" fo:color="#000000" style:font-size-complex="12pt" style:language-asian="lt" style:country-asian="LT"/>
    </style:style>
    <style:style style:name="P1979"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83" style:parent-style-name="Normal" style:family="paragraph">
      <style:paragraph-properties fo:margin-left="3.5437in">
        <style:tab-stops/>
      </style:paragraph-propertie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P1986"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letter-kerning="true" style:font-size-complex="12pt"/>
    </style:style>
    <style:style style:name="P1989" style:parent-style-name="Normal" style:family="paragraph">
      <style:paragraph-properties fo:text-align="center"/>
      <style:text-properties fo:color="#FF0000" style:letter-kerning="true"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fo:margin-left="-0.3937in" fo:text-indent="0.3937in">
        <style:tab-stops/>
      </style:paragraph-properties>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text-properties fo:color="#FF0000" style:letter-kerning="true"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paragraph-properties fo:text-align="center"/>
      <style:text-properties fo:text-transform="uppercase" fo:color="#000000" style:letter-kerning="true" style:font-size-complex="12pt"/>
    </style:style>
    <style:style style:name="P1998" style:parent-style-name="Normal" style:family="paragraph">
      <style:paragraph-properties fo:text-align="center"/>
      <style:text-properties fo:font-weight="bold" style:font-weight-asian="bold" fo:text-transform="uppercase" fo:color="#000000" style:letter-kerning="true" style:font-size-complex="12pt"/>
    </style:style>
    <style:style style:name="P1999" style:parent-style-name="Normal" style:family="paragraph">
      <style:paragraph-properties fo:text-align="center"/>
      <style:text-properties fo:text-transform="uppercase" fo:color="#000000" style:letter-kerning="true"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color="#FF0000" style:letter-kerning="true" style:font-size-complex="12pt"/>
    </style:style>
    <style:style style:name="P2002" style:parent-style-name="Normal" style:family="paragraph">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text-underline-type="single" style:text-underline-style="solid" style:text-underline-width="auto" style:text-underline-mode="continuous"/>
    </style:style>
    <style:style style:name="T2005" style:parent-style-name="DefaultParagraphFont" style:family="text">
      <style:text-properties style:font-size-complex="12pt" style:text-underline-type="single" style:text-underline-style="solid" style:text-underline-width="auto" style:text-underline-mode="continuous"/>
    </style:style>
    <style:style style:name="T2006" style:parent-style-name="DefaultParagraphFont" style:family="text">
      <style:text-properties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text-underline-type="single" style:text-underline-style="solid" style:text-underline-width="auto" style:text-underline-mode="continuous"/>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P2010" style:parent-style-name="Normal" style:family="paragraph">
      <style:paragraph-properties fo:margin-left="2.1965in" fo:text-indent="0.3034in">
        <style:tab-stops/>
      </style:paragraph-properties>
      <style:text-properties style:font-size-complex="12pt"/>
    </style:style>
    <style:style style:name="P2011" style:parent-style-name="Normal" style:family="paragraph">
      <style:paragraph-properties fo:text-indent="3in"/>
    </style:style>
    <style:style style:name="T2012" style:parent-style-name="DefaultParagraphFont" style:family="text">
      <style:text-properties style:font-size-complex="12pt"/>
    </style:style>
    <style:style style:name="P2013" style:parent-style-name="Normal" style:family="paragraph">
      <style:paragraph-properties fo:margin-left="2.1965in" fo:text-indent="0.3034in">
        <style:tab-stops/>
      </style:paragraph-properties>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text-underline-type="single" style:text-underline-style="solid" style:text-underline-width="auto" style:text-underline-mode="continuous"/>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text-underline-type="single" style:text-underline-style="solid" style:text-underline-width="auto" style:text-underline-mode="continuous"/>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FF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text-underline-type="single" style:text-underline-style="solid" style:text-underline-width="auto" style:text-underline-mode="continuous"/>
    </style:style>
    <style:style style:name="T2087" style:parent-style-name="DefaultParagraphFont" style:family="text">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paragraph-properties fo:margin-left="1.8in" fo:text-indent="0.9in">
        <style:tab-stops/>
      </style:paragraph-properties>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paragraph-properties fo:margin-left="1.7993in" fo:text-indent="0.9013in">
        <style:tab-stops/>
      </style:paragraph-properties>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master-page-name="MPF3" style:family="paragraph">
      <style:paragraph-properties fo:break-before="page" fo:margin-left="3.6in" style:page-number="1">
        <style:tab-stops/>
      </style:paragraph-properties>
      <style:text-properties style:font-size-complex="12pt"/>
    </style:style>
    <style:style style:name="P2110" style:parent-style-name="Normal" style:family="paragraph">
      <style:paragraph-properties fo:margin-left="3.6in">
        <style:tab-stops/>
      </style:paragraph-properties>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fo:language="en" fo:country="US"/>
    </style:style>
    <style:style style:name="P2113"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letter-kerning="true" style:font-size-complex="12pt"/>
    </style:style>
    <style:style style:name="P2116" style:parent-style-name="Normal" style:family="paragraph">
      <style:paragraph-properties fo:text-align="justify"/>
      <style:text-properties style:font-name-asian="Calibri"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fo:margin-left="-0.3937in" fo:text-indent="0.3937in">
        <style:tab-stops/>
      </style:paragraph-properties>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text-properties fo:color="#FF0000" style:letter-kerning="true"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text-align="center"/>
      <style:text-properties fo:font-weight="bold" style:font-weight-asian="bold" fo:text-transform="uppercase" fo:color="#000000" style:letter-kerning="true" style:font-size-complex="12pt"/>
    </style:style>
    <style:style style:name="P2126" style:parent-style-name="Normal" style:family="paragraph">
      <style:paragraph-properties fo:text-align="center"/>
      <style:text-properties fo:font-weight="bold" style:font-weight-asian="bold" fo:text-transform="uppercase" fo:color="#000000" style:letter-kerning="true" style:font-size-complex="12pt"/>
    </style:style>
    <style:style style:name="P2127" style:parent-style-name="Normal" style:family="paragraph">
      <style:paragraph-properties fo:text-align="center"/>
      <style:text-properties fo:font-weight="bold" style:font-weight-asian="bold" fo:text-transform="uppercase" fo:color="#000000" style:letter-kerning="true"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text-underline-type="single" style:text-underline-style="solid" style:text-underline-width="auto" style:text-underline-mode="continuous"/>
    </style:style>
    <style:style style:name="P2138" style:parent-style-name="Normal" style:family="paragraph">
      <style:paragraph-properties fo:text-align="justify" fo:text-indent="1.543in"/>
      <style:text-properties style:font-size-complex="12pt"/>
    </style:style>
    <style:style style:name="P2139" style:parent-style-name="Normal" style:family="paragraph">
      <style:paragraph-properties fo:text-align="justify" fo:text-indent="5in"/>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2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margin-left="1.8in" fo:text-indent="0.9in">
        <style:tab-stops/>
      </style:paragraph-properties>
      <style:text-properties style:font-size-complex="12pt"/>
    </style:style>
    <style:style style:name="P22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33" style:parent-style-name="Normal" style:family="paragraph">
      <style:text-properties style:font-size-complex="12pt"/>
    </style:style>
    <style:style style:name="P2234" style:parent-style-name="Normal" style:family="paragraph">
      <style:paragraph-properties fo:margin-left="1.7993in" fo:text-indent="0.9013in">
        <style:tab-stops/>
      </style:paragraph-properties>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paragraph-properties fo:margin-left="3.5437in">
        <style:tab-stops/>
      </style:paragraph-properties>
      <style:text-properties fo:color="#000000" style:font-size-complex="12pt" fo:background-color="#FFFFFF"/>
    </style:style>
    <style:style style:name="P2238" style:parent-style-name="Normal" style:family="paragraph">
      <style:paragraph-properties fo:margin-left="3.5437in">
        <style:tab-stops/>
      </style:paragraph-properties>
    </style:style>
    <style:style style:name="P2239" style:parent-style-name="Normal" style:master-page-name="MPF4" style:family="paragraph">
      <style:paragraph-properties fo:break-before="page" fo:margin-left="3.6in" style:page-number="1">
        <style:tab-stops/>
      </style:paragraph-properties>
      <style:text-properties style:font-size-complex="12pt"/>
    </style:style>
    <style:style style:name="P2243" style:parent-style-name="Normal" style:family="paragraph">
      <style:paragraph-properties fo:margin-left="3.6in">
        <style:tab-stops/>
      </style:paragraph-properties>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center"/>
      <style:text-properties fo:font-weight="bold" style:font-weight-asian="bold" style:letter-kerning="true"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letter-kerning="true" style:font-size-complex="12pt"/>
    </style:style>
    <style:style style:name="P2249" style:parent-style-name="Normal" style:family="paragraph">
      <style:paragraph-properties fo:margin-left="2.6437in" fo:text-indent="0.9in">
        <style:tab-stops/>
      </style:paragraph-properties>
      <style:text-properties style:font-name-asian="Calibri" style:font-size-complex="12pt"/>
    </style:style>
    <style:style style:name="P2250" style:parent-style-name="Normal" style:family="paragraph">
      <style:paragraph-properties fo:margin-left="0.9in" fo:text-indent="0.9in">
        <style:tab-stops/>
      </style:paragraph-properties>
      <style:text-properties style:font-weight-complex="bold"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fo:margin-left="-0.3937in" fo:text-indent="0.3937in">
        <style:tab-stops/>
      </style:paragraph-properties>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text-properties fo:color="#FF0000" style:letter-kerning="true"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name-asian="Calibri" style:font-size-complex="12pt"/>
    </style:style>
    <style:style style:name="P2260" style:parent-style-name="Normal" style:family="paragraph">
      <style:paragraph-properties fo:text-align="center"/>
      <style:text-properties fo:font-weight="bold" style:font-weight-asian="bold" fo:text-transform="uppercase" fo:color="#000000" style:letter-kerning="true"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fo:color="#FF0000" style:letter-kerning="true" style:font-size-complex="12pt"/>
    </style:style>
    <style:style style:name="P2264" style:parent-style-name="Normal" style:family="paragraph">
      <style:text-properties style:font-name-asian="Calibri" style:font-size-complex="12pt"/>
    </style:style>
    <style:style style:name="P2265" style:parent-style-name="Normal" style:family="paragraph">
      <style:text-properties style:font-size-complex="12pt"/>
    </style:style>
    <style:style style:name="P2266" style:parent-style-name="Normal" style:family="paragraph">
      <style:paragraph-properties fo:text-indent="1.5in"/>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indent="1.5in"/>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fo:language="en" fo:country="US"/>
    </style:style>
    <style:style style:name="P2293" style:parent-style-name="Normal" style:family="paragraph">
      <style:paragraph-properties fo:text-indent="0.5in"/>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paragraph-properties fo:margin-left="1.8in" fo:text-indent="1.1152in">
        <style:tab-stops/>
      </style:paragraph-properties>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paragraph-properties fo:margin-left="1.7993in" fo:text-indent="0.9013in">
        <style:tab-stops/>
      </style:paragraph-properties>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paragraph-properties fo:text-align="center" fo:text-indent="0.3937in"/>
    </style:style>
    <style:style style:name="P2305" style:parent-style-name="Normal" style:master-page-name="MPF5" style:family="paragraph">
      <style:paragraph-properties fo:break-before="page" fo:margin-left="3.6in" style:page-number="1">
        <style:tab-stops/>
      </style:paragraph-properties>
      <style:text-properties style:font-size-complex="12pt"/>
    </style:style>
    <style:style style:name="P2309" style:parent-style-name="Normal" style:family="paragraph">
      <style:paragraph-properties fo:margin-left="3.6in">
        <style:tab-stops/>
      </style:paragraph-propertie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center"/>
      <style:text-properties fo:font-weight="bold" style:font-weight-asian="bold" style:letter-kerning="true"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letter-kerning="true" style:font-size-complex="12pt"/>
    </style:style>
    <style:style style:name="P2315" style:parent-style-name="Normal" style:family="paragraph">
      <style:paragraph-properties fo:text-align="center"/>
      <style:text-properties fo:font-weight="bold" style:font-weight-asian="bold" style:letter-kerning="true"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fo:margin-left="-0.3937in" fo:text-indent="0.3937in">
        <style:tab-stops/>
      </style:paragraph-properties>
      <style:text-properties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name-asian="Calibri"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fo:color="#000000" style:font-size-complex="12pt"/>
    </style:style>
    <style:style style:name="T2327" style:parent-style-name="DefaultParagraphFont" style:family="text">
      <style:text-properties fo:font-weight="bold" style:font-weight-asian="bold" fo:text-transform="uppercase" fo:color="#000000" style:font-size-complex="12pt"/>
    </style:style>
    <style:style style:name="T2328" style:parent-style-name="DefaultParagraphFont" style:family="text">
      <style:text-properties fo:font-weight="bold" style:font-weight-asian="bold" fo:text-transform="uppercase" fo:color="#000000"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text-properties style:font-name-asian="Calibri" style:font-size-complex="12pt"/>
    </style:style>
    <style:style style:name="TableColumn2333" style:family="table-column">
      <style:table-column-properties style:column-width="0.4687in" style:use-optimal-column-width="false"/>
    </style:style>
    <style:style style:name="TableColumn2334" style:family="table-column">
      <style:table-column-properties style:column-width="2.9534in" style:use-optimal-column-width="false"/>
    </style:style>
    <style:style style:name="TableColumn2335" style:family="table-column">
      <style:table-column-properties style:column-width="1.1812in" style:use-optimal-column-width="false"/>
    </style:style>
    <style:style style:name="TableColumn2336" style:family="table-column">
      <style:table-column-properties style:column-width="1.0826in" style:use-optimal-column-width="false"/>
    </style:style>
    <style:style style:name="TableColumn2337" style:family="table-column">
      <style:table-column-properties style:column-width="1.1569in" style:use-optimal-column-width="false"/>
    </style:style>
    <style:style style:name="Table2332" style:family="table">
      <style:table-properties style:width="6.843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keep-with-next="always"/>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with-next="always"/>
      <style:text-properties style:font-weight-complex="bold" style:font-size-complex="12pt"/>
    </style:style>
    <style:style style:name="T2349" style:parent-style-name="DefaultParagraphFont" style:family="text">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Calibri"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size-complex="12pt"/>
    </style:style>
    <style:style style:name="P2433" style:parent-style-name="Normal" style:family="paragraph">
      <style:paragraph-properties fo:text-indent="1.6736in"/>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paragraph-properties fo:text-indent="1.6736in"/>
      <style:text-properties style:font-size-complex="12pt"/>
    </style:style>
    <style:style style:name="T2437" style:parent-style-name="DefaultParagraphFont" style:family="text">
      <style:text-properties style:font-size-complex="12pt" style:language-asian="ar" style:country-asian="SA"/>
    </style:style>
    <style:style style:name="P2438" style:parent-style-name="Normal" style:master-page-name="MPF6" style:family="paragraph">
      <style:paragraph-properties fo:break-before="page" fo:margin-left="5.4in" style:page-number="1">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4.5in" fo:text-indent="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fo:margin-left="-0.3937in" fo:text-indent="0.3937in">
        <style:tab-stops/>
      </style:paragraph-properties>
      <style:text-properties style:font-size-complex="12pt"/>
    </style:style>
    <style:style style:name="P2453" style:parent-style-name="Normal" style:family="paragraph">
      <style:paragraph-properties fo:text-align="center"/>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text-align="center"/>
      <style:text-properties style:font-name-asian="Calibri" style:font-size-complex="12pt"/>
    </style:style>
    <style:style style:name="P2457" style:parent-style-name="Normal" style:family="paragraph">
      <style:paragraph-properties fo:text-align="center"/>
      <style:text-properties fo:font-weight="bold" style:font-weight-asian="bold" fo:text-transform="uppercase"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name-asian="Calibri" style:font-size-complex="12pt"/>
    </style:style>
    <style:style style:name="TableColumn2461" style:family="table-column">
      <style:table-column-properties style:column-width="0.45in"/>
    </style:style>
    <style:style style:name="TableColumn2462" style:family="table-column">
      <style:table-column-properties style:column-width="1.593in"/>
    </style:style>
    <style:style style:name="TableColumn2463" style:family="table-column">
      <style:table-column-properties style:column-width="0.6875in"/>
    </style:style>
    <style:style style:name="TableColumn2464" style:family="table-column">
      <style:table-column-properties style:column-width="0.8555in"/>
    </style:style>
    <style:style style:name="TableColumn2465" style:family="table-column">
      <style:table-column-properties style:column-width="0.8555in"/>
    </style:style>
    <style:style style:name="TableColumn2466" style:family="table-column">
      <style:table-column-properties style:column-width="0.8555in"/>
    </style:style>
    <style:style style:name="TableColumn2467" style:family="table-column">
      <style:table-column-properties style:column-width="0.8555in"/>
    </style:style>
    <style:style style:name="TableColumn2468" style:family="table-column">
      <style:table-column-properties style:column-width="0.8555in"/>
    </style:style>
    <style:style style:name="TableColumn2469" style:family="table-column">
      <style:table-column-properties style:column-width="0.8555in"/>
    </style:style>
    <style:style style:name="TableColumn2470" style:family="table-column">
      <style:table-column-properties style:column-width="0.8555in"/>
    </style:style>
    <style:style style:name="TableColumn2471" style:family="table-column">
      <style:table-column-properties style:column-width="0.8562in"/>
    </style:style>
    <style:style style:name="TableColumn2472" style:family="table-column">
      <style:table-column-properties style:column-width="0.8562in"/>
    </style:style>
    <style:style style:name="Table2460" style:family="table">
      <style:table-properties style:width="10.4319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Row2498" style:family="table-row">
      <style:table-row-properties/>
    </style:style>
    <style:style style:name="P2499" style:parent-style-name="Normal" style:family="paragraph">
      <style:text-properties style:font-name-asian="Calibri" style:font-size-complex="12pt"/>
    </style:style>
    <style:style style:name="P2500" style:parent-style-name="Normal" style:family="paragraph">
      <style:text-properties style:font-name-asian="Calibri" style:font-size-complex="12pt"/>
    </style:style>
    <style:style style:name="P2501" style:parent-style-name="Normal" style:family="paragraph">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size-complex="12pt"/>
    </style:style>
    <style:style style:name="P2610" style:parent-style-name="Normal" style:family="paragraph">
      <style:paragraph-properties fo:text-align="center"/>
      <style:text-properties style:font-name-asian="Calibri" style:font-size-complex="12pt"/>
    </style:style>
    <style:style style:name="P2611" style:parent-style-name="Normal" style:family="paragraph">
      <style:text-properties style:font-size-complex="12pt"/>
    </style:style>
    <style:style style:name="P2612" style:parent-style-name="Normal" style:family="paragraph">
      <style:paragraph-properties fo:margin-left="1.8in" fo:text-indent="0.9in">
        <style:tab-stops/>
      </style:paragraph-properties>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paragraph-properties fo:margin-left="1.7993in" fo:text-indent="0.9013in">
        <style:tab-stops/>
      </style:paragraph-properties>
      <style:text-properties style:font-size-complex="12pt"/>
    </style:style>
    <style:style style:name="P2616" style:parent-style-name="Normal" style:family="paragraph">
      <style:paragraph-properties fo:margin-left="1.7993in" fo:text-indent="0.9013in">
        <style:tab-stops/>
      </style:paragraph-properties>
      <style:text-properties style:font-size-complex="12pt"/>
    </style:style>
    <style:style style:name="P2617" style:parent-style-name="Normal" style:family="paragraph">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9-30 iki 2022-10-27</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text:s/></text:span><text:soft-page-break/><text:span text:style-name="T94">asmenims, sustabdomas, nutraukiama</text:span><text:span text:style-name="T95">s ar atnaujinamas jos mokėjimas; Utenos rajono savivaldybės administracijos (toliau – Savivaldybės administracija) ir<text:s/></text:span><text:span text:style-name="T96">Savivaldybės administracijos direktoriaus įsakymu sudaromos<text:s/></text:span><text:span text:style-name="T97">kiekvienos</text:span><text:span text:style-name="T98"><text:s/></text:span><text:span text:style-name="T99">s</text:span><text:span text:style-name="T100">eniūnijos socialinės paramos teikimo komisijos (toliau – Seniūnijo</text:span><text:span text:style-name="T101">s komisija)<text:s/></text:span><text:span text:style-name="T102">teises ir pareigas teikiant piniginę socialinę paramą.</text:span><text:s/></text:p>
      <text:p text:style-name="P103">Punkto pakeitimai:</text:p>
      <text:p text:style-name="P104"><text:span text:style-name="T105">Nr.<text:s/></text:span><text:a xlink:href="https://www.e-tar.lt/portal/legalAct.html?documentId=45ea9630291311e9b66f85227a03f7a3" office:target-frame-name="_top" xlink:show="replace"><text:span text:style-name="T106">TS-22</text:span></text:a><text:span text:style-name="T107">, 2019-01-31, paskelbta TAR 2019-02-05, i. k. 2019-01727</text:span></text:p>
      <text:p text:style-name="Normal"/>
      <text:p text:style-name="P108"><text:span text:style-name="T109">2</text:span><text:span text:style-name="T110">.</text:span><text:span text:style-name="T111"><text:tab/>Šis Aprašas parengtas vadovaujantis Įstatymu, kitais teisės aktais, patvirtintais įgyvendinant šį Įstatymą.<text:s/></text:span></text:p>
      <text:p text:style-name="P112"><text:span text:style-name="T113">3</text:span><text:span text:style-name="T114">.</text:span><text:span text:style-name="T115"><text:tab/>Apraše vartojamos sąvokos atitinka Įstatyme vartojamas sąvokas.</text:span></text:p>
      <text:p text:style-name="P116"><text:span text:style-name="T117">4</text:span><text:span text:style-name="T118">.</text:span><text:span text:style-name="T119"><text:tab/>Šis Aprašas taikomas<text:s/></text:span><text:span text:style-name="T120">bendrai gyvenantiems asmenims arba vienam gyv</text:span><text:span text:style-name="T121">enančiam asmeniui,</text:span><text:span text:style-name="T122"><text:s/>kurie Lietuvos Respublikos gyvenamosios vietos deklaravimo įstatymo nustatyta tvarka deklaruoja gyvenamąją vietą arba yra įtraukti į gyvenamosios vietos neturinčių asmenų apskaitą Utenos rajono savivaldybėje<text:s/></text:span><text:span text:style-name="T123">ir a</text:span><text:span text:style-name="T124">smenims, nedeklaravusiems</text:span><text:span text:style-name="T125"><text:s/>gyvenamosios vietos ir neįtrauktiems į gyvenamosios vietos neturinčių asmenų apskaitą savivaldybėje, tačiau faktiškai gyvenantiems Utenos rajono savivaldybėje, taip pat būstą nuomojantiems Utenos rajono savivaldybėje asmenims</text:span><text:span text:style-name="T126">.</text:span><text:s/></text:p>
      <text:p text:style-name="P127"><text:span text:style-name="T128">5</text:span><text:span text:style-name="T129">.</text:span><text:span text:style-name="T130"><text:tab/></text:span><text:span text:style-name="T131">Šiuo Aprašu privalo<text:s/></text:span><text:span text:style-name="T132">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3">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4">ių namų savininkų bendrijos (toliau – bendrijos).</text:span></text:p>
      <text:p text:style-name="P135"/>
      <text:p text:style-name="P136"><text:span text:style-name="T137">II</text:span><text:span text:style-name="T138"><text:s/>SKYRIUS</text:span></text:p>
      <text:p text:style-name="P139"><text:span text:style-name="T140">PINIGINĖS SOCIALINĖS PARAMOS RŪŠYS IR FINANSAVIMAS</text:span></text:p>
      <text:p text:style-name="P141"/>
      <text:p text:style-name="P142"><text:span text:style-name="T143">6</text:span><text:span text:style-name="T144">.</text:span><text:span text:style-name="T145"><text:tab/>Piniginės socialinės paramos nepasiturintiems gyventojams rūšys (toliau – piniginė socialinė parama) yra šios:</text:span></text:p>
      <text:p text:style-name="P146"><text:span text:style-name="T147">6.1</text:span><text:span text:style-name="T148">.</text:span><text:span text:style-name="T149"><text:tab/>socialinė<text:s/></text:span><text:span text:style-name="T150">pašalpa;</text:span></text:p>
      <text:p text:style-name="P151"><text:span text:style-name="T152">6.2</text:span><text:span text:style-name="T153">.</text:span><text:span text:style-name="T154"><text:tab/>būsto šildymo išlaidų, geriamojo vandens išlaidų ir karšto vandens išlaidų kompensacijos (toliau – kompensacijos).</text:span></text:p>
      <text:p text:style-name="P155"><text:span text:style-name="T156">7</text:span><text:span text:style-name="T157">.</text:span><text:span text:style-name="T158"><text:tab/>Piniginę socialinę paramą Utenos rajono savivaldybė (toliau – savivaldybė) teikia, vykdydama savarankiškąją saviva</text:span><text:span text:style-name="T159">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60"><text:span text:style-name="T161">7.1</text:span><text:span text:style-name="T162">.</text:span><text:span text:style-name="T163"><text:tab/></text:span><text:span text:style-name="T164">socialinę riziką patiriančių asmenų (šeimų) socialinės reabilitacijos ir integracijos priemonėms įgyvendinti;</text:span></text:p>
      <text:p text:style-name="P165"><text:span text:style-name="T166">7.2</text:span><text:span text:style-name="T167">.</text:span><text:span text:style-name="T168"><text:tab/>šeimoje ir bendruomenėje teikiamai pagalbai vaikams, neįgaliesiems, senyvo amžiaus asmenims ir jų šeimoms plėtoti;</text:span></text:p>
      <text:p text:style-name="P169"><text:span text:style-name="T170">7.3</text:span><text:span text:style-name="T171">.</text:span><text:span text:style-name="T172"><text:tab/>finansinei pa</text:span><text:span text:style-name="T173">ramai, skirtai skurdui bei socialinei atskirčiai mažinti;</text:span></text:p>
      <text:p text:style-name="P174"><text:span text:style-name="T175">7.4</text:span><text:span text:style-name="T176">.</text:span><text:span text:style-name="T177"><text:tab/>smurto, savižudybių, priklausomybių, prekybos žmonėmis prevencijai;</text:span></text:p>
      <text:p text:style-name="P178"><text:span text:style-name="T179">7.5</text:span><text:span text:style-name="T180">.</text:span><text:span text:style-name="T181"><text:tab/>neįgaliųjų socialinei integracijai;</text:span></text:p>
      <text:p text:style-name="P182"><text:span text:style-name="T183">7.6</text:span><text:span text:style-name="T184">.</text:span><text:span text:style-name="T185"><text:tab/>bendruomenių ir nevyriausybinių organizacijų plėtrai, jų vykdomoms<text:s/></text:span><text:span text:style-name="T186">socialinėms programoms įgyvendinti;</text:span></text:p>
      <text:p text:style-name="P187"><text:span text:style-name="T188">7.7</text:span><text:span text:style-name="T189">.</text:span><text:span text:style-name="T190"><text:tab/>užimtumo didinimo programoms įgyvendinti;</text:span></text:p>
      <text:p text:style-name="P191"><text:span text:style-name="T192">7.8</text:span><text:span text:style-name="T193">.</text:span><text:span text:style-name="T194"><text:tab/>savivaldybės ir socialinio būsto fondo plėtrai, rekonstravimui ir remontui;</text:span></text:p>
      <text:p text:style-name="P195"><text:span text:style-name="T196">7.9</text:span><text:span text:style-name="T197">.</text:span><text:span text:style-name="T198"><text:tab/>socialinių paslaugų priemonėms finansuoti, jų infrastruktūrai modernizuoti<text:s/></text:span><text:span text:style-name="T199">ir plėtoti;</text:span></text:p>
      <text:p text:style-name="P200"><text:span text:style-name="T201">7.10</text:span><text:span text:style-name="T202">.</text:span><text:span text:style-name="T203"><text:tab/>socialinių paslaugų srities darbuotojų darbo sąlygoms gerinti ir darbo užmokesčiui didinti;</text:span></text:p>
      <text:p text:style-name="P204"><text:span text:style-name="T205">7.11</text:span><text:span text:style-name="T206">.</text:span><text:span text:style-name="T207"><text:tab/></text:span><text:span text:style-name="T208">savivaldybės administracijoje dirbančių socialinių išmokų specialistų darbo<text:s/></text:span><text:soft-page-break/><text:span text:style-name="T209">užmokesčiui didinti.</text:span><text:s/></text:p>
      <text:p text:style-name="P210">Punkto pakeitimai:</text:p>
      <text:p text:style-name="P211"><text:span text:style-name="T212">Nr.<text:s/></text:span><text:a xlink:href="https://www.e-tar.lt/portal/legalAct.html?documentId=45ea9630291311e9b66f85227a03f7a3" office:target-frame-name="_top" xlink:show="replace"><text:span text:style-name="T213">TS-22</text:span></text:a><text:span text:style-name="T214">, 2019-01-31, paskelbta TAR 2019-02-05, i. k. 2019-01727</text:span></text:p>
      <text:p text:style-name="P215"><text:span text:style-name="T216">Nr.<text:s/></text:span><text:a xlink:href="https://www.e-tar.lt/portal/legalAct.html?documentId=16bd3a9043f511ea829bc2bea81c1194" office:target-frame-name="_top" xlink:show="replace"><text:span text:style-name="T217">TS-31</text:span></text:a><text:span text:style-name="T218">, 2020-01-30, paskelbta TAR 2020-01-31, i. k. 2020-02231</text:span></text:p>
      <text:p text:style-name="Normal"/>
      <text:p text:style-name="P219"><text:span text:style-name="T220">7</text:span><text:span text:style-name="T221">1</text:span><text:span text:style-name="T222">. Nepanaudotos Utenos rajono savivaldybės biudžeto lėšos piniginei socialinei paramai skaič</text:span><text:span text:style-name="T223">iuoti ir mokėti pirmiausia naudojamos šio Aprašo 7.10 ir 7.11 papunkčiuose numatytoms sritims finansuoti skiriant ne mažiau kaip 20 procentų šių lėšų.</text:span><text:s/></text:p>
      <text:p text:style-name="P224">Papildyta punktu:</text:p>
      <text:p text:style-name="P225"><text:span text:style-name="T226">Nr.<text:s/></text:span><text:a xlink:href="https://www.e-tar.lt/portal/legalAct.html?documentId=45ea9630291311e9b66f85227a03f7a3" office:target-frame-name="_top" xlink:show="replace"><text:span text:style-name="T227">TS-22</text:span></text:a><text:span text:style-name="T228">, 2019-01-31, paskelbta TAR 2019-02-05, i. k. 2019-01727</text:span></text:p>
      <text:p text:style-name="Normal"/>
      <text:p text:style-name="P229"><text:span text:style-name="T230">III</text:span><text:span text:style-name="T231"><text:s/>SKYRIUS</text:span></text:p>
      <text:p text:style-name="P232"><text:span text:style-name="T233">KREIPIMASIS DĖL PINIGINĖS SOCIALINĖS PARAMOS</text:span></text:p>
      <text:p text:style-name="P234"/>
      <text:p text:style-name="P235"><text:span text:style-name="T236">8</text:span><text:span text:style-name="T237">.</text:span><text:span text:style-name="T238"><text:tab/>Dėl piniginės socialinės paramos bendrai gyvenantys asmenys arba vienas gyvenantis asmuo (toliau – nepasit</text:span><text:span text:style-name="T239">urintys gyventojai) kreipiasi į Socialinių reikalų ir sveikatos apsaugos skyrių (Utenio a. 4, 28503 Utena).</text:span></text:p>
      <text:p text:style-name="P240"><text:span text:style-name="T241">9</text:span><text:span text:style-name="T242">.</text:span><text:span text:style-name="T243"><text:tab/>Neįgalūs asmenys, gyvenantys kaimiškose seniūnijose, kurių darbingumas 0-40 procentų arba kuriems nustatytas vidutinių ar didelių specialiųjų</text:span><text:span text:style-name="T244"><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5">gyvenamosios vietos ne</text:span><text:span text:style-name="T246">turinčių asmenų 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text:span><text:span text:style-name="T250"><text:s/>reikalų ir sveikatos apsaugos skyriui seniūnija pateikia per 5 darbo dienas nuo jų gavimo dienos.</text:span></text:p>
      <text:p text:style-name="P251"><text:span text:style-name="T252">10</text:span><text:span text:style-name="T253">.</text:span><text:span text:style-name="T254"><text:tab/>Kreipdamiesi dėl piniginės socialinės paramos nepasiturintys gyventojai pateikia:</text:span></text:p>
      <text:p text:style-name="P255"><text:span text:style-name="T256">10.1</text:span><text:span text:style-name="T257">.</text:span><text:span text:style-name="T258"><text:tab/>asmens tapatybę patvirtinantį dokumentą;</text:span></text:p>
      <text:p text:style-name="P259"><text:span text:style-name="T260">10.2</text:span><text:span text:style-name="T261">.</text:span><text:span text:style-name="T262"><text:tab/></text:span><text:span text:style-name="T263">Lietuvos Respublikos socialinės apsaugos ir darbo ministro 2005 m. birželio 27 d. įsakymu Nr. A1-183<text:s/></text:span><text:span text:style-name="T264">„Dėl kai kurių socialinei paramai gauti reikalingų formų patvirtinimo“</text:span><text:span text:style-name="T265"><text:s/></text:span><text:span text:style-name="T266">patvirtintos formos prašymą-paraišką piniginei socialinei paramai gauti ir jos pried</text:span><text:span text:style-name="T267">us (toliau – prašymas-paraiška), kuriuose nurodo piniginės socialinės paramos skyrimui ir apskaičiavimui būtinus duomenis apie:<text:s/></text:span></text:p>
      <text:p text:style-name="P268"><text:span text:style-name="T269">10.2.1</text:span><text:span text:style-name="T270">.</text:span><text:span text:style-name="T271"><text:tab/>save ir bendrai gyvenančius asmenis (SP-1 forma, patvirtinta Lietuvos Respublikos socialinės apsaugos ir darbo minist</text:span><text:span text:style-name="T272">ro 2005 m. birželio 27 d. įsakymu Nr. A1-183</text:span><text:span text:style-name="T273"><text:s/>„Dėl kai kurių socialinei paramai gauti reikalingų formų patvirtinimo“ (toliau – SP-1 forma)</text:span><text:span text:style-name="T274">;</text:span></text:p>
      <text:p text:style-name="P275"><text:span text:style-name="T276">10.2.2</text:span><text:span text:style-name="T277">.</text:span><text:span text:style-name="T278"><text:tab/></text:span><text:span text:style-name="T279">veiklos pobūdį<text:s/></text:span><text:span text:style-name="T280">(SP-2 forma, patvirtinta Lietuvos Respublikos socialinės apsaugos ir darbo ministro 2005 m</text:span><text:span text:style-name="T281">. birželio 27 d. įsakymu Nr. A1-183<text:s/></text:span><text:span text:style-name="T282">„Dėl kai kurių socialinei paramai gauti reikalingų formų patvirtinimo“ (toliau – SP-2 forma)</text:span><text:span text:style-name="T283">;</text:span></text:p>
      <text:p text:style-name="P284"><text:span text:style-name="T285">10.2.3.</text:span><text:span text:style-name="T286"><text:s/>Neteko galios nuo 2020-06-27</text:span></text:p>
      <text:p text:style-name="P287">Papunkčio naikinimas:</text:p>
      <text:p text:style-name="P288"><text:span text:style-name="T289">Nr.<text:s/></text:span><text:a xlink:href="https://www.e-tar.lt/portal/legalAct.html?documentId=b8cfb960b79611eab9d9cd0c85e0b745" office:target-frame-name="_top" xlink:show="replace"><text:span text:style-name="T290">TS-189</text:span></text:a><text:span text:style-name="T291">, 2020-06-25, paskelbta TAR 2020-06-26, i. k. 2020-14108</text:span></text:p>
      <text:p text:style-name="Normal"/>
      <text:p text:style-name="P292"><text:span text:style-name="T293">10.2.4</text:span><text:span text:style-name="T294">.</text:span><text:span text:style-name="T295"><text:tab/>gaunamas pajamas, nurodytas Įstatymo 17 straipsnyje, prie prašymo-paraiškos<text:s/></text:span><text:span text:style-name="T296">pridedant pažymas apie pajamas;</text:span></text:p>
      <text:p text:style-name="P297"><text:span text:style-name="T298">10.3</text:span><text:span text:style-name="T299">.</text:span><text:span text:style-name="T300"><text:tab/>kitus piniginei socialinei paramai gauti būtinus dokumentus, kurių nėra duomenų bazėse, nurodytose Aprašo 16 punkte:</text:span></text:p>
      <text:p text:style-name="P301"><text:span text:style-name="T302">10.3.1</text:span><text:span text:style-name="T303">.</text:span><text:span text:style-name="T304"><text:tab/>priklausomai nuo šeimos sudėties ir kitų aplinkybių, – vaiko (-ų) gimimo liudijimą (-</text:span><text:span text:style-name="T305">us), santuokos ar ištuokos, mirties liudijimą ir kt.;</text:span></text:p>
      <text:p text:style-name="P306"><text:span text:style-name="T307">10.3.2</text:span><text:span text:style-name="T308">.</text:span><text:span text:style-name="T309"><text:tab/>vaikų, vyresnių negu 16 metų amžiaus, pažymas apie mokymąsi;</text:span></text:p>
      <text:p text:style-name="P310"><text:span text:style-name="T311">10.3.3</text:span><text:span text:style-name="T312">.</text:span><text:span text:style-name="T313"><text:tab/>pažymą apie nuomojamą iš valstybės žemės sklypą ar sutartį apie nuomojamą žemės sklypą iš fizinio ar juridinio asmens</text:span><text:span text:style-name="T314">;</text:span></text:p>
      <text:p text:style-name="P315"><text:span text:style-name="T316">10.3.4</text:span><text:span text:style-name="T317">.</text:span><text:span text:style-name="T318"><text:tab/>privalomo registruoti turto pirkimo-pardavimo ar dovanojimo sutartį, jei toks sandoris įvykdytas per praėjusius 12 mėnesių iki kreipimosi mėnesio 1 d.;</text:span></text:p>
      <text:p text:style-name="P319"><text:span text:style-name="T320">10.3.5</text:span><text:span text:style-name="T321">.</text:span><text:span text:style-name="T322"><text:tab/>kompensacijų besikreipiantys asmenys pateikia sąskaitas iš UAB „Utenos šilumos</text:span><text:span text:style-name="T323"><text:s/>tinklai“ ir UAB „Utenos vandenys“ dėl duomenų patikrinimo, mokėtojo kodo (energetinio kodo) įvedimo į socialinės paramos apskaitos sistemą „Parama“;</text:span></text:p>
      <text:p text:style-name="P324"><text:span text:style-name="T325">10.3.6</text:span><text:span text:style-name="T326">.</text:span><text:span text:style-name="T327"><text:tab/>viešajame registre įregistruotą sutartį apie nuomojamą būstą;</text:span></text:p>
      <text:p text:style-name="P328"><text:span text:style-name="T329">10.3.7</text:span><text:span text:style-name="T330">.</text:span><text:span text:style-name="T331"><text:tab/>patalpų savininko pa</text:span><text:span text:style-name="T332">žymą apie būste deklaruotus asmenis;</text:span></text:p>
      <text:p text:style-name="P333"><text:span text:style-name="T334">10.3.8</text:span><text:span text:style-name="T335">.</text:span><text:span text:style-name="T336"><text:tab/>būsto inventorinę bylą, kai kreipiamasi dėl būsto šildymo kietu kuru išlaidų kompensacijos;</text:span></text:p>
      <text:p text:style-name="P337"><text:span text:style-name="T338">10.3.9</text:span><text:span text:style-name="T339">.</text:span><text:span text:style-name="T340"><text:tab/>pažymą iš kompetentingos įstaigos (Vidaus reikalų ministerijos, Specialiųjų tyrimų tarnybos, Valstybės<text:s/></text:span><text:span text:style-name="T341">saugumo departamento, Krašto apsaugos ministerijos, ambasados, konsulinio skyriaus ir kt.) apie gaunamas pareigūnų ir karių valstybines pensijas ir kitų valstybių mokamas pensijas, išmokas;</text:span></text:p>
      <text:p text:style-name="P342"><text:span text:style-name="T343">10.3.10</text:span><text:span text:style-name="T344">.</text:span><text:span text:style-name="T345"><text:tab/>pažymą apie individualios įmonės savininko pajamas, g</text:span><text:span text:style-name="T346">autas iš šios įmonės apmokestinto pelno, ir mažosios bendrijos narių, tikrosios ūkinės bendrijos ar komanditinės ūkinės bendrijos tikrųjų narių pajamas ir iš šių įmonių asmeniniams poreikiams gautas lėšas;</text:span></text:p>
      <text:p text:style-name="P347"><text:span text:style-name="T348">10.3.11</text:span><text:span text:style-name="T349">.</text:span><text:span text:style-name="T350"><text:tab/>asmens, įsigijusio verslo liudijimą a</text:span><text:span text:style-name="T351">r individualios veiklos vykdymo pažymą, pajamų ir išlaidų apskaitos žurnalą;</text:span></text:p>
      <text:p text:style-name="P352"><text:span text:style-name="T353">10.3.12</text:span><text:span text:style-name="T354">.</text:span><text:span text:style-name="T355"><text:tab/>įmonės, įstaigos, organizacijos, vaikų išlaikymo fondo ar antstolio išduotą pažymą apie lėšas vaikui (vaikams) išlaikyti (kai nėra galimybės pateikti išvardintų pažym</text:span><text:span text:style-name="T356">ų</text:span><text:span text:style-name="T357"><text:s/>–<text:s/></text:span><text:span text:style-name="T358">banko išrašą, pinigų perlaidas apie gaunamas lėšas vaikui išlaikyti);</text:span></text:p>
      <text:p text:style-name="P359"><text:span text:style-name="T360">10.3.13</text:span><text:span text:style-name="T361">.</text:span><text:span text:style-name="T362"><text:tab/>pažymą apie įsiregistravimą kitos valstybės valstybinėje įdarbinimo tarnyboje;</text:span></text:p>
      <text:p text:style-name="P363"><text:span text:style-name="T364">10.3.14</text:span><text:span text:style-name="T365">.</text:span><text:span text:style-name="T366"><text:tab/>ieškinį dėl vaiko (vaikų) gyvenamosios vietos ir (ar) tėvystės nustatymo ir (</text:span><text:span text:style-name="T367">ar) vaiko (vaikų) išlaikymo priteisimo arba dokumentą su teismo rezoliucija dėl bylos nagrinėjimo<text:s/></text:span><text:soft-page-break/><text:span text:style-name="T368">teisme arba teismo šaukimą, patvirtinantį aplinkybę, kad teisme yra nagrinėjama byla dėl tėvystės nustatymo ir vaiko (vaikų) išlaikymo priteisimo;</text:span></text:p>
      <text:p text:style-name="P369"><text:span text:style-name="T370">10.3.15</text:span><text:span text:style-name="T371">.</text:span><text:span text:style-name="T372"><text:tab/>teismo nutartį dėl išlaikymo vaikui (vaikams) priteisimo arba teismo patvirtintą sutartį dėl vaiko (vaikų) išlaikymo;</text:span></text:p>
      <text:p text:style-name="P373"><text:span text:style-name="T374">10.3.16</text:span><text:span text:style-name="T375">.</text:span><text:span text:style-name="T376"><text:tab/>teismo sprendimą dėl globėjo (rūpintojo) paskyrimo;</text:span></text:p>
      <text:p text:style-name="P377"><text:span text:style-name="T378">10.3.17</text:span><text:span text:style-name="T379">.</text:span><text:span text:style-name="T380"><text:tab/>ikiteisminio tyrimo įstaigos, prokuratūros ar teismo<text:s/></text:span><text:span text:style-name="T381">išduotą dokumentą dėl padarytos nusikalstamos veikos žmogaus seksualinio apsisprendimo laisvei ir neliečiamumui;</text:span></text:p>
      <text:p text:style-name="P382"><text:span text:style-name="T383">10.3.18</text:span><text:span text:style-name="T384">.</text:span><text:span text:style-name="T385"><text:tab/>sveikatos priežiūros įstaigos pažymą apie nėštumą, kai likę ne daugiau kaip 70 kalendorinių dienų iki numatytos gimdymo datos;</text:span></text:p>
      <text:p text:style-name="P386"><text:span text:style-name="T387">10.3.19</text:span><text:span text:style-name="T388">.</text:span><text:span text:style-name="T389"><text:tab/>sveikatos priežiūros įstaigos pažymą apie gydymo stacionare trukmę, nedarbingumo pažymėjimą ar medicininę pažymą;</text:span></text:p>
      <text:p text:style-name="P390"><text:span text:style-name="T391">10.3.20</text:span><text:span text:style-name="T392">.</text:span><text:span text:style-name="T393"><text:tab/>sveikatos priežiūros įstaigos pažymą, kad vaikas iki 8 metų negali lankyti ugdymo įstaigos;</text:span></text:p>
      <text:p text:style-name="P394"><text:span text:style-name="T395">10.3.21</text:span><text:span text:style-name="T396">.</text:span><text:span text:style-name="T397"><text:tab/>Neįgalumo ir<text:s/></text:span><text:span text:style-name="T398">darbingumo nustatymo tarnybos išduotą specialiųjų poreikių nustatymo pažymą;</text:span></text:p>
      <text:p text:style-name="P399"><text:span text:style-name="T400">10.3.22</text:span><text:span text:style-name="T401">.</text:span><text:span text:style-name="T402"><text:tab/>pažymą, kad asmuo studijuoja aukštojoje mokykloje, įskaitant akademines atostogas dėl ligos ar nėštumo laikotarpį, ar mokosi pagal formaliojo profesinio mokymo progra</text:span><text:span text:style-name="T403">mą antrai kvalifikacijai įgyti ir apie tai, ar gauna (negauna) stipendiją;</text:span></text:p>
      <text:p text:style-name="P404"><text:span text:style-name="T405">10.3.23</text:span><text:span text:style-name="T406">.</text:span><text:span text:style-name="T407"><text:tab/>pažymą iš karinio vieneto, kuriame privalomosios pradinės karo tarnybos karys atlieka privalomąją pradinę karo tarnybą;</text:span></text:p>
      <text:p text:style-name="P408"><text:span text:style-name="T409">10.3.24</text:span><text:span text:style-name="T410">.</text:span><text:span text:style-name="T411"><text:tab/></text:span><text:span text:style-name="T412">kompetentingos institucijos pažymą<text:s/></text:span><text:span text:style-name="T413">apie bausmės atlikimą, sulaikymą, suėmimą, paieškos paskelbimą ar teismo pripažinimą nežinia kur esančiu;</text:span></text:p>
      <text:p text:style-name="P414"><text:span text:style-name="T415">10.3.25</text:span><text:span text:style-name="T416">.</text:span><text:span text:style-name="T417"><text:tab/>kompetentingos institucijos dokumentą apie formaliojo švietimo įstaigų studijų baigimą;</text:span></text:p>
      <text:p text:style-name="P418"><text:span text:style-name="T419">10.3.26</text:span><text:span text:style-name="T420">.</text:span><text:span text:style-name="T421"><text:tab/>gyventojo (šeimos) turto ir pajamų d</text:span><text:span text:style-name="T422">eklaraciją;</text:span></text:p>
      <text:p text:style-name="P423"><text:span text:style-name="T424">10.3.27</text:span><text:span text:style-name="T425">.</text:span><text:span text:style-name="T426"><text:tab/>kompetentingos įstaigos pažymą apie gaunamus dividendus, palūkanas;</text:span></text:p>
      <text:p text:style-name="P427"><text:span text:style-name="T428">10.3.28</text:span><text:span text:style-name="T429">.</text:span><text:span text:style-name="T430"><text:tab/>dokumentą, patvirtinantį atsiskaitymą už būsto šildymą, geriamąjį ir karštą vandenį;</text:span></text:p>
      <text:p text:style-name="P431"><text:span text:style-name="T432">10.3.29</text:span><text:span text:style-name="T433">.</text:span><text:span text:style-name="T434"><text:tab/>asmens banko atsiskaitomosios sąskaitos numerį;</text:span></text:p>
      <text:p text:style-name="P435"><text:span text:style-name="T436">10</text:span><text:span text:style-name="T437">.3.30</text:span><text:span text:style-name="T438">.</text:span><text:span text:style-name="T439"><text:tab/>kitus dokumentus, reikalingus piniginei socialinei paramai skirti.</text:span></text:p>
      <text:p text:style-name="P440"><text:span text:style-name="T441">11</text:span><text:span text:style-name="T442">.</text:span><text:span text:style-name="T443"><text:tab/>Įsiskolinusieji už būsto šildymą, karštą ir (ar) geriamąjį vandenį, kreipdamiesi dėl būsto šildymo, karšto ir (ar) geriamojo vandens išlaidų kompensacijų, turi pateikti</text:span><text:span text:style-name="T444"><text:s/>sutartį dėl dalies skolos apmokėjimo arba patvirtinančius dokumentus, kad teismo sprendimu priteistas įsiskolinimas dengiamas.</text:span></text:p>
      <text:p text:style-name="P445"><text:span text:style-name="T446">12</text:span><text:span text:style-name="T447">.</text:span><text:span text:style-name="T448"><text:tab/>Prie prašymo-paraiškos pridedamos bendrai gyvenančių asmenų arba vieno gyvenančio asmens pažymos apie Įstatymo 17 straip</text:span><text:span text:style-name="T449">s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450">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451">acinių sistemų. Visų prašyme-paraiškoje pateiktų duomenų teisingumą prašymą-paraišką pateikęs asmuo patvirtina savo parašu.<text:s/></text:span></text:p>
      <text:p text:style-name="P452"><text:span text:style-name="T453">13.</text:span><text:span text:style-name="T454"><text:s/>Neteko galios nuo 2020-06-27</text:span></text:p>
      <text:p text:style-name="P455">Punkto naikinimas:</text:p>
      <text:p text:style-name="P456"><text:span text:style-name="T457">Nr.<text:s/></text:span><text:a xlink:href="https://www.e-tar.lt/portal/legalAct.html?documentId=b8cfb960b79611eab9d9cd0c85e0b745" office:target-frame-name="_top" xlink:show="replace"><text:span text:style-name="T458">TS-189</text:span></text:a><text:span text:style-name="T459">, 2020-06-25, paskelbta TAR 2020-06-26, i. k. 2020-14108</text:span></text:p>
      <text:p text:style-name="Normal"/>
      <text:p text:style-name="P460"><text:span text:style-name="T461">14.</text:span><text:span text:style-name="T462"><text:s/>Neteko galios nuo 2020-06-27</text:span></text:p>
      <text:p text:style-name="P463">Punkto naikinimas:</text:p>
      <text:p text:style-name="P464"><text:span text:style-name="T465">Nr.<text:s/></text:span><text:a xlink:href="https://www.e-tar.lt/portal/legalAct.html?documentId=b8cfb960b79611eab9d9cd0c85e0b745" office:target-frame-name="_top" xlink:show="replace"><text:span text:style-name="T466">TS-189</text:span></text:a><text:span text:style-name="T467">, 2020-06-25, paskelbta TAR 2020-06-26, i. k. 2020-14108</text:span></text:p>
      <text:p text:style-name="Normal"/>
      <text:p text:style-name="P468"><text:span text:style-name="T469">15</text:span><text:span text:style-name="T470">.</text:span><text:span text:style-name="T471"><text:tab/>Prašymas-paraiška užregistruojamas pateikimo dieną ir prašymą-paraišką pateikusiam asmeniui įteikiamas informacinis lapelis.</text:span><text:span text:style-name="T472"><text:s/>Jeigu pateikti ne visi reikiami dokumentai, informacija apie trūkstamus dokumentus įrašoma į informacinį lapelį. Piniginei socialinei paramai gauti trūkstami dokumentai pateikiami ne vėliau kaip per mėnesį nuo prašymo-paraiškos pateikimo dienos, išskyrus<text:s/></text:span><text:span text:style-name="T473">atvejus, kai pajamos piniginei socialinei paramai gauti apskaičiuojamos Įstatymo 18 straipsnio 1 dalies 2 punkte nustatyta tvarka. Kai pajamos piniginei socialinei paramai gauti apskaičiuojamos Įstatymo 18 straipsnio 1 dalies 2 punkte nustatyta tvarka, pin</text:span><text:span text:style-name="T474">iginei socialinei paramai gauti trūkstami dokumentai pateikiami ne vėliau kaip per 2 mėnesius nuo prašymo-paraiškos pateikimo dienos. Jeigu asmuo nustatytu laiku nepateikia trūkstamų dokumentų, Savivaldybės administracijos direktorius arba jo įgaliotas asm</text:span><text:span text:style-name="T475">uo per 5 darbo dienas priima sprendimą neteikti piniginės socialinės paramos ir asmeniui grąžina jo pateiktus dokumentus, o dokumentų kopijas palieka asmens byloje.</text:span></text:p>
      <text:p text:style-name="P476"><text:span text:style-name="T477">16</text:span><text:span text:style-name="T478">. Socialinių reikalų ir sveikatos apsaugos skyriaus išmokų specialistas patikrina<text:s/></text:span><text:span text:style-name="T479">pateiktų duomenų teisingumą su Socialinės paramos informacinės sistemos (toliau – SPIS) duomenų bazėse (Gyventojų registro, Valstybinio socialinio draudimo fondo valdybos, Užimtumo tarnybos prie Socialinės apsaugos ir darbo ministerijos (toliau – Užimtumo<text:s/></text:span><text:span text:style-name="T480">tarnyba), Valstybės įmonės REGITRA, Nacionalinės mokėjimo agentūros, Žemės ūkio transporto priemonių registro, Mokinių, Studentų registro, Ūkinių gyvūnų registro, Valstybinės mokesčių inspekcijos registro, Neįgalumo darbingumo nustatymo tarnybos informacin</text:span><text:span text:style-name="T481">ės sistemos) turima informacija ir atspausdina duomenų bazių išrašus. Jei asmens pateikti duomenys nesutampa su duomenų bazių išrašuose turimais duomenimis, išmokų specialistas kviečia pareiškėją patikslinti informacijos. Jei reikia, papildomai raštu užkla</text:span><text:span text:style-name="T482">usia valstybės ar savivaldybės įmonių, įstaigų ir organizacijų, kitų institucijų reikalingos informacijos.</text:span></text:p>
      <text:p text:style-name="P483">Punkto pakeitimai:</text:p>
      <text:p text:style-name="P484"><text:span text:style-name="T485">Nr.<text:s/></text:span><text:a xlink:href="https://www.e-tar.lt/portal/legalAct.html?documentId=1ab39ca0d8e111e8a1baff673bb7216a" office:target-frame-name="_top" xlink:show="replace"><text:span text:style-name="T486">TS-269</text:span></text:a><text:span text:style-name="T487">, 2018-10-25, paskelbt</text:span><text:span text:style-name="T488">a TAR 2018-10-26, i. k. 2018-16834</text:span></text:p>
      <text:p text:style-name="Normal"/>
      <text:p text:style-name="P489"><text:span text:style-name="T490">17</text:span><text:span text:style-name="T491">.</text:span><text:span text:style-name="T492"><text:tab/></text:span><text:span text:style-name="T493">Prašymas-paraiška gali būti pateikti asmeniškai, paštu, elektroniniu būdu, kai<text:s/></text:span><text:span text:style-name="T494">valstybės elektroninės valdžios sistemoje teikiama elektroninė paslauga, arba per atstovą.</text:span></text:p>
      <text:p text:style-name="P495"><text:span text:style-name="T496">18</text:span><text:span text:style-name="T497">.</text:span><text:span text:style-name="T498"><text:tab/>Jeigu prašymas-paraiška siunčiamas</text:span><text:span text:style-name="T499"><text:s/>paštu arba elektroniniu būdu, prie prašymo-paraiškos turi būti pridedamos visų reikiamų dokumentų kopijos, patvirtintos teisės aktų nustatyta tvarka.</text:span></text:p>
      <text:p text:style-name="P500"><text:span text:style-name="T501">19</text:span><text:span text:style-name="T502">.</text:span><text:span text:style-name="T503"><text:tab/>Buities ir gyvenimo sąlygų patikrinimo aktas, kurio forma patvirtinta Lietuvos Respublikos social</text:span><text:span text:style-name="T504">inės apsaugos ir darbo ministro 2012 m. sausio 25 d. įsakymu Nr. A1-35 „</text:span><text:span text:style-name="T505">Dėl dokumentų, nustatytų Lietuvos Respublikos piniginės socialinės paramos nepasiturintiems gyventojams įstatyme, formų patvirtinimo“</text:span><text:span text:style-name="T506"><text:s/>(toliau – BTA) yra vienas iš dokumentų teisei į pi</text:span><text:span text:style-name="T507">niginę socialinę paramą nustatyti.</text:span></text:p>
      <text:p text:style-name="P508"><text:span text:style-name="T509">19</text:span><text:span text:style-name="T510">1</text:span><text:span text:style-name="T511">.<text:s/></text:span><text:span text:style-name="T512">Lietuvos Respublikos Vyriausybei paskelbus</text:span><text:span text:style-name="T513"><text:s/>ekstremaliąją situaciją ir (ar) karantiną, nepasiturintiems gyventojams piniginės socialinės paramos mokėjimas pratęsiamas be atskiro prašymo skirti piniginę socialinę p</text:span><text:span text:style-name="T514">aramą, jeigu jie turi teisę į šią paramą, tačiau ne ilgiau negu iki mėnesio, kurį šalyje<text:s/></text:span><text:span text:style-name="T515">atšaukiama ekstremalioji situacija ir (ar) karantinas<text:s/></text:span><text:span text:style-name="T516">arba sueina jų paskelbimo terminai</text:span><text:span text:style-name="T517">, pabaigos.</text:span><text:s/></text:p>
      <text:p text:style-name="P518">Papildyta punktu:</text:p>
      <text:p text:style-name="P519"><text:span text:style-name="T520">Nr.<text:s/></text:span><text:a xlink:href="https://www.e-tar.lt/portal/legalAct.html?documentId=b8cfb960b79611eab9d9cd0c85e0b745" office:target-frame-name="_top" xlink:show="replace"><text:span text:style-name="T521">TS-189</text:span></text:a><text:span text:style-name="T522">, 2020-06-25, paskelbta TAR 2020-06-26, i. k. 2020-14108</text:span></text:p>
      <text:p text:style-name="Normal"/>
      <text:p text:style-name="P523"><text:span text:style-name="T524">IV</text:span><text:span text:style-name="T525"><text:s/>SKYRIUS</text:span></text:p>
      <text:p text:style-name="P526"><text:span text:style-name="T527">SOCIALINĖS PAŠALPOS SKYRIMAS IR MOKĖJIMAS</text:span></text:p>
      <text:p text:style-name="P528"/>
      <text:p text:style-name="P529"><text:span text:style-name="T530">20</text:span><text:span text:style-name="T531">.</text:span><text:span text:style-name="T532"><text:tab/>Socialinė pašalpa skiriama 3 mėnesiams nuo prašymo-paraiškos pateikimo</text:span><text:span text:style-name="T533"><text:s/>mėnesio pirmos dienos, jeigu kreipimosi ir sprendimo priėmimo metu nepasiturintys gyventojai turi teisę į šią pašalpą.</text:span></text:p>
      <text:p text:style-name="P534"><text:span text:style-name="T535">21</text:span><text:span text:style-name="T536">.</text:span><text:span text:style-name="T537"><text:tab/></text:span><text:span text:style-name="T538">Pasibaigus paskirtos socialinės pašalpos teikimo laikotarpiui, dėl tolesnio jos skyrimo<text:s/></text:span><text:span text:style-name="T539">nepasiturintys gyventojai</text:span><text:span text:style-name="T540"><text:s/>turi teisę kre</text:span><text:span text:style-name="T541">iptis per 2</text:span><text:span text:style-name="T542"><text:s/></text:span><text:span text:style-name="T543">mėnesius su prašymu-paraiška ir pateikti naujus dokumentus ir duomenis apie<text:s/></text:span><text:span text:style-name="T544">bendrai gyvenančius asmenis arba vieną gyvenantį asmenį</text:span><text:span text:style-name="T545"><text:s/>bei jų (jo) pajamas. Socialinė pašalpa skiriama nuo prašymą-paraišką pateikusio asmens nurodyto vieno iš 2 mėnes</text:span><text:span text:style-name="T546">ių, einančių po<text:s/></text:span><text:span text:style-name="T547">socialinės pašalpos gavimo laikotarpio pabaigos, jeigu<text:s/></text:span><text:span text:style-name="T548">bendrai gyvenantys asmenys</text:span><text:span text:style-name="T549"><text:s/>arba vienas gyvenantis asmuo kreipimosi dėl socialinės pašalpos ir sprendimo priėmimo metu, taip pat laikotarpiu, už kurį skiriama socialinė pašalpa, turi tei</text:span><text:span text:style-name="T550">sę gauti socialinę pašalpą pagal Įstatymo ir šio Aprašo nuostatas.</text:span></text:p>
      <text:p text:style-name="P551"><text:span text:style-name="T552">22</text:span><text:span text:style-name="T553">.</text:span><text:span text:style-name="T554"><text:tab/>Jeigu pasibaigus paskirtos socialinės pašalpos teikimo laikotarpiui kreipiamasi vėliau kaip po 2</text:span><text:span text:style-name="T555"><text:s/></text:span><text:span text:style-name="T556">mėnesių nuo anksčiau paskirtos socialinės pašalpos teikimo laikotarpio pabaigos, soc</text:span><text:span text:style-name="T557">ialinė pašalpa skiriama nuo prašymo-paraiškos pateikimo mėnesio pirmos dienos.</text:span></text:p>
      <text:p text:style-name="P558"><text:span text:style-name="T559">23</text:span><text:span text:style-name="T560">.</text:span><text:span text:style-name="T561"><text:tab/>Socialinė pašalpa gali būti skiriama ilgesniam negu 3 mėnesių laikotarpiui, bet ne ilgesniam kaip 6 mėnesių laikotarpiui, jeigu nesikeičia bendrai gyvenančių asmenų sudė</text:span><text:span text:style-name="T562">tis arba vieno gyvenančio asmens šeiminė padėtis, jų (jo) pajamos ir turtas.</text:span></text:p>
      <text:p text:style-name="P563"><text:span text:style-name="T564">24</text:span><text:span text:style-name="T565">.</text:span><text:span text:style-name="T566"><text:tab/>Socialinė pašalpa gali būti skiriama trumpesniam negu 3 mėnesių laikotarpiui, jeigu yra žinoma, kad per tą laikotarpį</text:span><text:span text:style-name="T567"><text:s/>nepasiturintys gyventojai</text:span><text:span text:style-name="T568"><text:s/>neteks teisės į socialinę p</text:span><text:span text:style-name="T569">ašalpą arba jos dydis pasikeis (dėl<text:s/></text:span><text:span text:style-name="T570">bendrai gyvenančių asmenų<text:s/></text:span><text:span text:style-name="T571">sudėties</text:span><text:span text:style-name="T572"><text:s/>arba vieno gyvenančio asmens šeiminės padėties</text:span><text:span text:style-name="T573">, pajamų šaltinio (bet ne jo dydžio) pasikeitimo, pradėjus gauti ilgalaikės socialinės globos paslaugas socialinės globos įstaigoje ir kita</text:span><text:span text:style-name="T574">).<text:s/></text:span></text:p>
      <text:p text:style-name="P575"><text:span text:style-name="T576">25</text:span><text:span text:style-name="T577">.</text:span><text:span text:style-name="T578"><text:tab/>Jeigu dėl socialinės pašalpos kreipiamasi tą mėnesį, kurį pasikeičia bent<text:s/></text:span><text:span text:style-name="T579">vieno iš bendrai gyvenančių asmenų arba vieno gyvenančio asmens<text:s/></text:span><text:span text:style-name="T580">pajamų šaltinis arba yra gauta vienkartinė išmoka<text:s/></text:span><text:span text:style-name="T581">ar<text:s/></text:span><text:span text:style-name="T582">už 2 ar daugiau mėnesių iš karto<text:s/></text:span><text:span text:style-name="T583">išmokėtos kas mėnesį</text:span><text:span text:style-name="T584"><text:s/>gaunamos pajamos</text:span><text:span text:style-name="T585">, socialinė pašalpa<text:s/></text:span><text:span text:style-name="T586">nepasiturintiems gyventojams</text:span><text:span text:style-name="T587"><text:s/>skiriama tik tam mėnesiui.</text:span></text:p>
      <text:p text:style-name="P588"><text:span text:style-name="T589">26</text:span><text:span text:style-name="T590">.</text:span><text:span text:style-name="T591"><text:tab/></text:span><text:span text:style-name="T592">Jeigu socialinės pašalpos teikimo laikotarpiu jos dydis pasikeitė</text:span><text:span text:style-name="T593"><text:s/></text:span><text:span text:style-name="T594">(dėl<text:s/></text:span><text:span text:style-name="T595">bendrai gyvenančių asmenų<text:s/></text:span><text:span text:style-name="T596">sudėties</text:span><text:span text:style-name="T597"><text:s/>arba vieno gyvenančio asmens šeiminės padėties</text:span><text:span text:style-name="T598">, pajamų šaltinio (bet ne jo dydžio) pasikeitimo,<text:s/></text:span><text:span text:style-name="T599">bendrai gyvenančiam asmeniui arba vienam gyvenančiam asmeniui</text:span><text:span text:style-name="T600"><text:s/>pradėjus gauti ilgalaikės socialinės globos paslaugas socialinės globos įstaigoje ir kita), paskirta socialinė pašalpa skiriama iš naujo nuo kit</text:span><text:span text:style-name="T601">o mėnesio po aplinkybės pasikeitimo.</text:span></text:p>
      <text:p text:style-name="P602"><text:span text:style-name="T603">27</text:span><text:span text:style-name="T604">.</text:span><text:span text:style-name="T605"><text:tab/>Socialinė pašalpa skiriama Savivaldybės administracijos direktoriaus arba jo įgalioto asmens sprendimu.</text:span></text:p>
      <text:p text:style-name="P606"><text:span text:style-name="T607">28</text:span><text:span text:style-name="T608">.</text:span><text:span text:style-name="T609"><text:tab/>Sprendimas dėl socialinės pašalpos skyrimo priimamas nurodant Įstatymo 8 straipsnio 1 dalies sąlygą</text:span><text:span text:style-name="T610"><text:s/>(sąlygas), kuriai (kurioms) esant paskirta socialinė pašalpa, ne vėliau kaip per mėnesį nuo prašymo-paraiškos ir visų reikalingų dokumentų gavimo dienos savivaldybės administracijos nustatyta tvarka.</text:span></text:p>
      <text:p text:style-name="P611"><text:span text:style-name="T612">29</text:span><text:span text:style-name="T613">.</text:span><text:span text:style-name="T614"><text:tab/></text:span><text:span text:style-name="T615">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16">pa neskiriama, nurodoma neskyrimo priežastis ir sprendimo apskundimo tvarka. Pateikti dokumentai grąžinami prašymą-paraišką pateikusiam asmeniui, o jo byloje paliekamos šių dokumentų kopijos.<text:s/></text:span></text:p>
      <text:p text:style-name="P617"><text:span text:style-name="T618">30</text:span><text:span text:style-name="T619">.</text:span><text:span text:style-name="T620"><text:tab/>Jeigu valstybės elektroninės valdžios sistemoje teikiam</text:span><text:span text:style-name="T621">a elektroninė paslauga, Savivaldybės administracija, priėmusi sprendimą dėl elektroniniu būdu pateikto</text:span><text:span text:style-name="T622"><text:s/></text:span><text:span text:style-name="T623">prašymo-paraiškos,</text:span><text:span text:style-name="T624"><text:s/></text:span><text:span text:style-name="T625">tą pačią dieną priimtą sprendimą pateikia elektroninių paslaugų sistemos paslaugos teikimo eigos stebėsenos modulyje.</text:span></text:p>
      <text:p text:style-name="P626"><text:span text:style-name="T627">31</text:span><text:span text:style-name="T628">.</text:span><text:span text:style-name="T629"><text:tab/>Socialin</text:span><text:span text:style-name="T630">ės pašalpos dydį apskaičiuoja Socialinių reikalų ir sveikatos apsaugos skyrius, vadovaudamasis Įstatymu ir šiuo Aprašu, naudodamasis socialinės paramos apskaitos sistema „Parama“.</text:span></text:p>
      <text:p text:style-name="P631"/>
      <text:p text:style-name="P632"><text:span text:style-name="T633">V</text:span><text:span text:style-name="T634"><text:s/>SKYRIUS</text:span></text:p>
      <text:p text:style-name="P635"><text:span text:style-name="T636">SOCIALINĖS PAŠALPOS FORMOS IR TEIKIMAS</text:span></text:p>
      <text:p text:style-name="P637"/>
      <text:p text:style-name="P638"><text:span text:style-name="T639">32</text:span><text:span text:style-name="T640">.</text:span><text:span text:style-name="T641"><text:tab/>Socialinė p</text:span><text:span text:style-name="T642">ašalpa gali būti teikiama:</text:span></text:p>
      <text:p text:style-name="P643"><text:span text:style-name="T644">32.1</text:span><text:span text:style-name="T645">.</text:span><text:span text:style-name="T646"><text:tab/>pinigais, pasirenkant mokėjimo būdą pačiam socialinės pašalpos gavėjui:</text:span></text:p>
      <text:p text:style-name="P647"><text:span text:style-name="T648">32.1.1</text:span><text:span text:style-name="T649">.</text:span><text:span text:style-name="T650"><text:tab/>pervedant į pašalpos gavėjo asmeninę sąskaitą banke;<text:s/></text:span></text:p>
      <text:p text:style-name="P651"><text:span text:style-name="T652">32.1.2</text:span><text:span text:style-name="T653">.</text:span><text:span text:style-name="T654"><text:tab/>per išmokų pristatymo ir išmokėjimo įstaigas, parinktas Lietuvos Respubli</text:span><text:span text:style-name="T655">kos viešųjų pirkimų įstatymo nustatyta tvarka;</text:span></text:p>
      <text:p text:style-name="P656"><text:span text:style-name="T657">32.1.3</text:span><text:span text:style-name="T658">.</text:span><text:span text:style-name="T659"><text:tab/></text:span></text:p>
      <text:p text:style-name="P660"><text:span text:style-name="T661">32.2</text:span><text:span text:style-name="T662">.<text:s/></text:span><text:span text:style-name="T663">nepinigine forma:</text:span></text:p>
      <text:p text:style-name="P664"><text:span text:style-name="T665">32.2.1</text:span><text:span text:style-name="T666">. pervedant socialinės pašalpos pinigus į socialinę kortelę<text:s/></text:span><text:span text:style-name="T667">maisto produktams, drabužiams ir kitomis reikalingoms prekėms įsigyti,</text:span><text:span text:style-name="T668"><text:s/>išskyrus alkoholį, tabako g</text:span><text:span text:style-name="T669">aminius ir loterijos bilietus;</text:span></text:p>
      <text:p text:style-name="P670"><text:span text:style-name="T671">32.2.2</text:span><text:span text:style-name="T672">.</text:span><text:span text:style-name="T673"><text:tab/>apmokant vaiko (vaikų) ir (ar) įvaikio (įvaikių) išlaikymo ikimokyklinėse įstaigose išlaidas;</text:span></text:p>
      <text:p text:style-name="P674"><text:span text:style-name="T675">32.2.3</text:span><text:span text:style-name="T676">.</text:span><text:span text:style-name="T677"><text:tab/>apmokant vaiko (vaikų) ir (ar) įvaikio (įvaikių) maitinimo išlaidas mokyklose ar dienos centruose;</text:span></text:p>
      <text:p text:style-name="P678"><text:span text:style-name="T679">32.2.4</text:span><text:span text:style-name="T680">.</text:span><text:span text:style-name="T681"><text:tab/>apmokant vaiko (vaikų) ir (ar) įvaikio (įvaikių) užsiėmimų išlaidas neformaliojo švietimo įstaigose;</text:span></text:p>
      <text:p text:style-name="P682"><text:span text:style-name="T683">32.2.5</text:span><text:span text:style-name="T684">.</text:span><text:span text:style-name="T685"><text:tab/>apmokant suaugusių asmenų gydymosi nuo priklausomybių ir kitų ligų gydymosi išlaidas, asmens higienos paslaugas šias paslaugas teikiančioms</text:span><text:span text:style-name="T686"><text:s/>įstaigoms;</text:span></text:p>
      <text:p text:style-name="P687"><text:span text:style-name="T688">32.2.6</text:span><text:span text:style-name="T689">.</text:span><text:span text:style-name="T690"><text:tab/>apmokant būsto nuomos, elektros, komunalines ir kitas būsto išlaikymo išlaidas šias paslaugas teikiančioms įmonėms;</text:span></text:p>
      <text:p text:style-name="P691"><text:span text:style-name="T692">32.2.7</text:span><text:span text:style-name="T693">.</text:span><text:span text:style-name="T694"><text:tab/>apmokant už dokumentų tvarkymą šias paslaugas teikiančioms įstaigoms;</text:span></text:p>
      <text:p text:style-name="P695"><text:span text:style-name="T696">32.2.8</text:span><text:span text:style-name="T697">.</text:span><text:span text:style-name="T698"><text:tab/>maitinimo talonais.</text:span></text:p>
      <text:p text:style-name="P699"><text:span text:style-name="T700">32.3</text:span><text:span text:style-name="T701">.</text:span><text:span text:style-name="T702"><text:tab/>pinigais ir (ar) nepinigine forma teikiamą socialinę pašalpą derinant su socialinėmis paslaugomis (bendrosiomis, socialinės priežiūros).</text:span></text:p>
      <text:p text:style-name="P703"><text:span text:style-name="T704">33</text:span><text:span text:style-name="T705">.</text:span><text:span text:style-name="T706"><text:tab/>Paskirtos socialinės pašalpos išmokėjimas:</text:span></text:p>
      <text:p text:style-name="P707"><text:span text:style-name="T708">33.1</text:span><text:span text:style-name="T709">.</text:span><text:span text:style-name="T710"><text:tab/>nepasiturintiems gyventojams socialinės pašalpos</text:span><text:span text:style-name="T711"><text:s/>teikimo laikotarpiu pakeitus deklaruotą gyvenamąją vietą (jei gyvenamosios vietos neturi, – savivaldybę, kurios teritorijoje gyvena), ankstesnėje savivaldybėje socialinės pašalpos teikimas nutraukiamas išmokėjus už tą mėnesį, kurį buvo pakeista deklaruota</text:span><text:span text:style-name="T712"><text:s/>gyvenamoji vieta (jei deklaruotos gyvenamosios vietos nėra, – savivaldybė, kurios teritorijoje faktiškai gyveno) arba nuomojamas būstas;</text:span></text:p>
      <text:p text:style-name="P713"><text:span text:style-name="T714">33.2</text:span><text:span text:style-name="T715">.</text:span><text:span text:style-name="T716"><text:s/></text:span><text:span text:style-name="T717">nepasiturintiems gyventojams, kurie dėl socialinės pašalpos nustatyta tvarka kreipiasi į naujos deklaruotos<text:s/></text:span><text:span text:style-name="T718">gyvenamosios vietos savivaldybę (jei deklaruotos gyvenamosios vietos neturi, – į savivaldybę, kurios teritorijoje apsigyvena) arba išsinuomojamas būstas, socialinė pašalpa teikiama vadovaujantis Įstatymo 21 straipsnio 2 dalimi.</text:span></text:p>
      <text:p text:style-name="P719"><text:span text:style-name="T720">34</text:span><text:span text:style-name="T721">.</text:span><text:span text:style-name="T722"><text:tab/>Socialiniai darbuo</text:span><text:span text:style-name="T723">tojai, esant Savivaldybės administracijos direktoriaus arba jo įgalioto asmens sprendimui dėl socialinės pašalpos skyrimo nepinigine forma, padeda nepasiturintiems gyventojams nusipirkti arba patys nuperka maisto produktų, drabužių ir kitų reikalingų preki</text:span><text:span text:style-name="T724">ų bei apmoka reikalingas paslaugas.</text:span></text:p>
      <text:p text:style-name="P725"><text:span text:style-name="T726">35</text:span><text:span text:style-name="T727">.</text:span><text:span text:style-name="T728"><text:tab/>Paskirta, bet laiku neatsiimta socialinė pašalpa išmokama, jeigu dėl jos buvo kreiptasi ne vėliau kaip per 3 mėnesius nuo paskutinio mėnesio, už kurį socialinė pašalpa buvo paskirta.<text:s/></text:span></text:p>
      <text:p text:style-name="P729"><text:span text:style-name="T730">36</text:span><text:span text:style-name="T731">.</text:span><text:span text:style-name="T732"><text:tab/></text:span><text:span text:style-name="T733">Mirus asmeniui, kuri</text:span><text:span text:style-name="T734">o vardu bendrai gyvenantiems asmenims mokama socialinė pašalpa, šiems bendrai gyvenantiems asmenims paskirta ir iki kito mėnesio po jo mirties neišmokėta pašalpa, jeigu dėl jų buvo kreiptasi ne vėliau kaip per 3 mėnesius po socialinę pašalpą gavusio asmens</text:span><text:span text:style-name="T735"><text:s/>mirties dienos,<text:s/></text:span><text:span text:style-name="T736">išmokamos mirusįjį laidojusiam<text:s/></text:span><text:span text:style-name="T737">vienam iš bendrai gyvenančių asmenų</text:span><text:span text:style-name="T738">, pateikus laisvos formos prašymą ir medicininį mirties liudijimą, kai<text:s/></text:span><text:span text:style-name="T739">asmens mirtis neįregistruota Lietuvos Respublikos gyventojų registre</text:span><text:span text:style-name="T740">, o jeigu tokio bendrai gyvenančio</text:span><text:span text:style-name="T741"><text:s/>asmens nėra, pervedamos į vaiko (įvaikio) ar vaikų (įvaikių) vardu atidarytą sąskaitą banke</text:span><text:span text:style-name="T742">. Mirus vienam gyvenančiam asmeniui, socialinės pašalpos teikimas nutraukiamas nuo jo mirties mėnesio pirmos dienos, o už praėjusį laikotarpį paskirta ir neatsiimta</text:span><text:span text:style-name="T743"><text:s/>socialinė pašalpa neišmokama.</text:span></text:p>
      <text:p text:style-name="P744"><text:span text:style-name="T745">37</text:span><text:span text:style-name="T746">.</text:span><text:span text:style-name="T747"><text:tab/>Socialinė pašalpa išmokama už kiekvieną praėjusį mėnesį.</text:span></text:p>
      <text:p text:style-name="P748"><text:span text:style-name="T749">38</text:span><text:span text:style-name="T750">.</text:span><text:span text:style-name="T751"><text:tab/>Nepasiturintiems gyventojams apskaičiuota socialinė pašalpa mažesnė kaip 1,45 Eur neišmokama.</text:span></text:p>
      <text:p text:style-name="P752"/>
      <text:p text:style-name="P753"><text:span text:style-name="T754">VI</text:span><text:span text:style-name="T755"><text:s/>SKYRIUS</text:span></text:p>
      <text:p text:style-name="P756"><text:span text:style-name="T757">KOMPENSACIJŲ SKYRIMAS IR TEIKIMAS</text:span></text:p>
      <text:p text:style-name="P758"/>
      <text:p text:style-name="P759"><text:span text:style-name="T760">39</text:span><text:span text:style-name="T761">.</text:span><text:span text:style-name="T762"><text:tab/>Kompensacijos skiriamos 3 mėnesiams nuo mėnesio, kurį nepasiturintys gyventojai įgijo teisę į kompensacijas, pirmos dienos, tačiau ne daugiau kaip už 2 praėjusius mėnesius iki prašymo-paraiškos pateikimo mėnesio, jeigu nepasiturintys gyventojai kreipimo</text:span><text:span text:style-name="T763">si dėl kompensacijų ir sprendimo priėmimo metu, taip pat laikotarpiu, už kurį skiriamos kompensacijos, turi teisę gauti kompensacijas.</text:span></text:p>
      <text:p text:style-name="P764"><text:span text:style-name="T765">40</text:span><text:span text:style-name="T766">.</text:span><text:span text:style-name="T767"><text:tab/>Jeigu pasibaigus paskirtos kompensacijos teikimo laikotarpiui dėl tolesnio jos skyrimo bendrai gyvenantys asmenys</text:span><text:span text:style-name="T768"><text:s/>arba vienas gyvenantis asmuo per 3 mėnesius kreipiasi su prašymu-paraiška, pateikdami naujus dokumentus ir duomenis apie bendrai gyvenančius asmenis arba vieną gyvenantį asmenį bei jų (jo) pajamas, kompensacijos skiriamos nuo prašymą-paraišką pateikusio a</text:span><text:span text:style-name="T769">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770"><text:span text:style-name="T771">41</text:span><text:span text:style-name="T772">.</text:span><text:span text:style-name="T773"><text:tab/>Jeigu pasibaigus paskirtos kompensacijos teikimo laikotarpiui kreipiamasi vėliau kaip po 3 mėnesių nuo anksčiau paskirtos kompensacijos teikimo laikotarpio pabaigos, kompensacija skiriama šio Aprašo 39 punkte nustatyta tvarka.</text:span></text:p>
      <text:p text:style-name="P774"><text:span text:style-name="T775">42</text:span><text:span text:style-name="T776">.</text:span><text:span text:style-name="T777"><text:tab/>Kompensacijos<text:s/></text:span><text:span text:style-name="T778">gali būti skiriamos ilgesniam negu 3 mėnesių laikotarpiui, bet ne ilgesniam kaip 6 mėnesių laikotarpiui, jeigu nesikeičia bendrai gyvenančių asmenų sudėtis arba vieno gyvenančio asmens šeiminė padėtis, jų (jo) pajamos ir turtas.</text:span></text:p>
      <text:p text:style-name="P779"><text:span text:style-name="T780">43</text:span><text:span text:style-name="T781">.</text:span><text:span text:style-name="T782"><text:tab/>Kompensacijos gali<text:s/></text:span><text:span text:style-name="T783">būti skiriamos trumpesniam negu 3 mėnesių laikotarpiui, jeigu yra žinoma, kad per tą laikotarpį bendrai gyvenantys asmenys arba vienas gyvenantis asmuo neteks teisės į kompensacijas arba jų dydis pasikeis (dėl bendrai gyvenančių asmenų sudėties arba vieno<text:s/></text:span><text:span text:style-name="T784">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785"><text:span text:style-name="T786">44</text:span><text:span text:style-name="T787">.</text:span><text:span text:style-name="T788"><text:tab/>Jeigu kom</text:span><text:span text:style-name="T789">pensacijų teikimo laikotarpiu jos dydis pasikeitė</text:span><text:span text:style-name="T790"> </text:span><text:span text:style-name="T791">(dėl bendrai gyvenančių asmenų sudėties arba vieno gyvenančio asmens šeiminės padėties, pajamų šaltinio (bet ne jo dydžio) pasikeitimo, bendrai gyvenančiam asmeniui arba vienam gyvenančiam asmeniui pradėjus</text:span><text:span text:style-name="T792"><text:s/>gauti ilgalaikės socialinės globos paslaugas socialinės globos įstaigoje ir kita), paskirtos kompensacijos skiriamos iš naujo nuo kito mėnesio po aplinkybės pasikeitimo.</text:span></text:p>
      <text:p text:style-name="P793"><text:span text:style-name="T794">45</text:span><text:span text:style-name="T795">.</text:span><text:span text:style-name="T796"><text:tab/>Jeigu dėl kompensacijų kreipiamasi tą mėnesį, kurį pasikeičia bent vieno iš b</text:span><text:span text:style-name="T797">endrai gyvenančių asmenų arba vieno gyvenančio asmens pajamų šaltinis arba yra gauta vienkartinė išmoka ar už 2 ar daugiau mėnesių iš karto išmokėtos kas mėnesį gaunamos pajamos, kompensacijos bendrai gyvenantiems asmenims arba vienam gyvenančiam asmeniui<text:s/></text:span><text:span text:style-name="T798">skiriama tik tam mėnesiui.</text:span></text:p>
      <text:p text:style-name="P799"><text:span text:style-name="T800">46</text:span><text:span text:style-name="T801">.</text:span><text:span text:style-name="T802"><text:tab/>Jeigu bendrojo naudojimo objekto valdytojas arba savivaldybės programos įgyvendinimo administratorius Savivaldybės administracijai pateikia dokumentus, patvirtinančius, kad daugiabučio namo buto savininkas, kuris turi tei</text:span><text:span text:style-name="T803">sę į būsto šildymo išlaidų kompensaciją arba ją gauna, nedalyvavo susirinkime svarstant ir priimant sprendimą dėl daugiabučio namo atnaujinimo (modernizavimo) projekto įgyvendinimo ir atsisakė dalyvauti įgyvendinant šį projektą, ir dėl šių asmenų veiksmų (</text:span><text:span text:style-name="T804">neveikimo) daugiabučio namo atnaujinimo (modernizavimo) projektas nebuvo pradėtas įgyvendinti, nuo kito mėnesio, už kurį skiriama būsto šildymo kompensacija, jo bendrai gyvenantiems asmenims arba vienam gyvenančiam daugiabučio namo buto savininkui skiriama</text:span><text:span text:style-name="T805"><text:s/>kompensuojama būsto šildymo išlaidų dalis mažinama 50 procentų, o nuo kito šildymo sezono būsto šildymo išlaidų kompensacija neskiriama, bet ne ilgiau kaip 3 metų šildymo sezonus nuo šių aplinkybių atsiradimo.</text:span></text:p>
      <text:p text:style-name="P806"><text:span text:style-name="T807">47</text:span><text:span text:style-name="T808">.</text:span><text:span text:style-name="T809"><text:tab/>Duomenis Socialinių reikalų ir sveika</text:span><text:span text:style-name="T810">tos apsaugos skyriui apie asmenis, atsisakiusius dalyvauti daugiabučio namo modernizavimo programose, pateikia<text:s/></text:span><text:span text:style-name="T811">bendrojo naudojimo objekto valdytojas arba<text:s/></text:span><text:span text:style-name="T812">modernizavimo programos įgyvendinimo administratorius.</text:span></text:p>
      <text:p text:style-name="P813"><text:span text:style-name="T814">48</text:span><text:span text:style-name="T815">.</text:span><text:span text:style-name="T816"><text:tab/>Sprendimas dėl kompensacijų skyrimo pri</text:span><text:span text:style-name="T817">imamas nurodant Įstatymo 8 straipsnio 1 dalies sąlygą (sąlygas), kuriai (kurioms) esant paskirta kompensacija, ne vėliau kaip per mėnesį nuo prašymo-paraiškos ir visų reikalingų dokumentų gavimo dienos Savivaldybės administracijos nustatyta tvarka.</text:span></text:p>
      <text:p text:style-name="P818"><text:span text:style-name="T819">49</text:span><text:span text:style-name="T820">.</text:span><text:span text:style-name="T821"><text:tab/>Prašymą-paraišką pateikęs asmuo apie priimtą sprendimą dėl kompensacijų skyrimo (neskyrimo) yra informuojamas asmens prašyme-paraiškoje nurodytu informavimo būdu ne vėliau kaip per 5 darbo dienas nuo sprendimo priėmimo dienos. Jeigu kompensacijos neskiria</text:span><text:span text:style-name="T822">mos, nurodoma neskyrimo priežastis ir šio sprendimo apskundimo tvarka. Pateikti dokumentai grąžinami prašymą-paraišką pateikusiam asmeniui, o jo byloje paliekamos šių dokumentų kopijos.</text:span></text:p>
      <text:p text:style-name="P823"><text:span text:style-name="T824">50</text:span><text:span text:style-name="T825">.</text:span><text:span text:style-name="T826"><text:tab/>Jeigu valstybės elektroninės valdžios sistemoje teikiama<text:s/></text:span><text:span text:style-name="T827">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828"><text:span text:style-name="T829">51</text:span><text:span text:style-name="T830">.</text:span><text:span text:style-name="T831"><text:tab/></text:span><text:span text:style-name="T832">Kompensuot</text:span><text:span text:style-name="T833">ini energijos ir kietojo ar kitokio kuro rūšių sąnaudų normatyvai ar faktinės sąnaudos būstui šildyti, geriamajam vandeniui pašildyti nustatomi vadovaujantis</text:span><text:span text:style-name="T834"><text:s/></text:span><text:span text:style-name="T835">Atskirų energijos ir kuro rūšių sąnaudų normatyvų būstui šildyti ir karštam vandeniui ruošti nusta</text:span><text:span text:style-name="T836">tymo bei taikymo metodika, patvirtinta</text:span><text:span text:style-name="T837"><text:s/>Valstybinės kainų ir energetikos kontrolės komisijos 2003 m. gruodžio 22 d. nutarimu Nr. O3-116 „</text:span><text:span text:style-name="T838">Dėl atskirų energijos ir kuro rūšių sąnaudų normatyvų būstui šildyti ir šaltam vandeniui pašildyti“.</text:span></text:p>
      <text:p text:style-name="P839"><text:span text:style-name="T840">52</text:span><text:span text:style-name="T841">.</text:span><text:span text:style-name="T842"><text:s/>Kompensuoja</text:span><text:span text:style-name="T843">mos<text:s/></text:span><text:span text:style-name="T844">kietojo ar kitokio kuro, kurio faktinės sąnaudos kiekvieną mėnesį nenustatomos, taikomos būsto šildymo ir karšto vandens išlaidų kompensacijoms apskaičiuoti, (toliau – kitas kuras) rūšys ir kainos, tvirtinamos Utenos rajono savivaldybės<text:s/></text:span><text:span text:style-name="T845">tarybos sprendi</text:span><text:span text:style-name="T846">mu.</text:span><text:s/></text:p>
      <text:p text:style-name="P847">Punkto pakeitimai:</text:p>
      <text:p text:style-name="P848"><text:span text:style-name="T849">Nr.<text:s/></text:span><text:a xlink:href="https://www.e-tar.lt/portal/legalAct.html?documentId=d50be4d03ff411edbc04912defe897d1" office:target-frame-name="_top" xlink:show="replace"><text:span text:style-name="T850">TS-224</text:span></text:a><text:span text:style-name="T851">, 2022-09-29, paskelbta TAR 2022-09-29, i. k. 2022-19793</text:span></text:p>
      <text:p text:style-name="Normal"/>
      <text:p text:style-name="P852"><text:span text:style-name="T853">53</text:span><text:span text:style-name="T854">. Nepasiturintys gyventojai prašymo paraiškos 6 priede nurod</text:span><text:span text:style-name="T855">o naudojamo kito kuro rūšį būstui ir (ar) karštam vandeniui šildyti.</text:span><text:s/></text:p>
      <text:p text:style-name="P856">Punkto pakeitimai:</text:p>
      <text:p text:style-name="P857"><text:span text:style-name="T858">Nr.<text:s/></text:span><text:a xlink:href="https://www.e-tar.lt/portal/legalAct.html?documentId=d50be4d03ff411edbc04912defe897d1" office:target-frame-name="_top" xlink:show="replace"><text:span text:style-name="T859">TS-224</text:span></text:a><text:span text:style-name="T860">, 2022-09-29, paskelbta TAR 2022-09-29, i. k. 2022-19793</text:span></text:p>
      <text:p text:style-name="Normal"/>
      <text:p text:style-name="P861"><text:span text:style-name="T862">54</text:span><text:span text:style-name="T863">.</text:span><text:span text:style-name="T864"><text:tab/>Jeigu daugiabučio namo butų savininkai įgyvendino ar įgyvendina valstybės ir (ar) savivaldybės remiamą daugiabučio namo atnaujinimo (modernizavimo) projektą, jų nepasiturinčiam gyventojui daugiabučio namo buto savininkui, kuris turi teisę į būsto ši</text:span><text:span text:style-name="T865">ldymo išlaidų kompensacijas atnaujinamame būste pagal energijos ar kuro sąnaudų normatyvą būsto naudingajam plotui, bet ne didesniam už Įstatyme nustatytą būsto naudingojo ploto normatyvą, šildyti, šildymo ir nešildymo sezono metu apmokami kreditas ir palū</text:span><text:span text:style-name="T866">kanos per kredito sutartyje nustatytą kredito grąžinimo laikotarpį, juos pervedant Kredito, paimto daugiabučiam namui atnaujinti (modernizuoti), ir palūkanų apmokėjimo už asmenis, turinčius teisę į būsto šildymo išlaidų kompensacijas, tvarkos apraše, patvi</text:span><text:span text:style-name="T867">rtintame Lietuvos Respublikos aplinkos ministro ir Lietuvos Respublikos socialinės apsaugos ir darbo ministro 2012 m. vasario 24 d. įsakymu Nr. D1-174/A1-116 „Dėl Kredito, paimto daugiabučiam namui atnaujinti (modernizuoti), ir palūkanų apmokėjimo už asmen</text:span><text:span text:style-name="T868">is, turinčius teisę į būsto šildymo išlaidų kompensacijas, tvarkos aprašo patvirtinimo“ (toliau – Tvarkos aprašas) nustatyta tvarka pagal su Savivaldybės administracija sudarytas sutartis taip:</text:span></text:p>
      <text:p text:style-name="P869"><text:span text:style-name="T870">54.1</text:span><text:span text:style-name="T871"><text:s/>būsto savininkas dėl kredito ir palūkanų apmokėjimo pat</text:span><text:span text:style-name="T872">eikia prašymą Socialinių reikalų ir sveikatos apsaugos skyriui;</text:span></text:p>
      <text:p text:style-name="P873"><text:span text:style-name="T874">54.2</text:span><text:span text:style-name="T875">. prašymą ir visus reikiamus dokumentus priėmęs Socialinių reikalų ir sveikatos apsaugos skyriaus išmokų specialistas nustato nepasiturinčio gyventojo teisę į kredito ir palūkanų apmok</text:span><text:span text:style-name="T876">ėjimą, užpildydamas Formą dėl teisės į būsto šildymo išlaidų kompensacijas nustatymo, apmokant kreditą ir palūkanas (toliau – Forma), ir per 10 darbo dienų išduoda Pažymą dėl teisės į kredito ir palūkanų apmokėjimą (toliau – Pažyma) arba raštu nurodo Pažym</text:span><text:span text:style-name="T877">os neišdavimo priežastis ir sprendimo apskundimo tvarką. Šildymo ir nešildymo sezono metu Pažyma išduodama tokiam laikotarpiui, kuriam, vadovaujantis Įstatymu, nustatoma teisė į būsto šildymo išlaidų kompensacijas. Pasibaigus Pažymos galiojimo terminui nep</text:span><text:span text:style-name="T878">asiturintys</text:span><text:span text:style-name="T879"><text:s/></text:span><text:span text:style-name="T880">gyventojai pakartotinai kreipiasi pateikdami prašymą ir dokumentus;</text:span></text:p>
      <text:p text:style-name="P881"><text:span text:style-name="T882">54.3</text:span><text:span text:style-name="T883">. Socialinių reikalų ir sveikatos apsaugos skyrius išduotą Pažymą, esant buto savininko rašytiniam sutikimui,</text:span><text:span text:style-name="T884"><text:s/></text:span><text:span text:style-name="T885">pateikia bendrojo naudojimo objektų valdytojui (daugiabuči</text:span><text:span text:style-name="T886">o namo savininkų bendrijai, UAB „Utenos butų ūkis“ ar kt.), savivaldybės programos įgyvendinimo administratoriui arba kreditą suteikusiai institucijai;</text:span></text:p>
      <text:p text:style-name="P887"><text:span text:style-name="T888">54.4</text:span><text:span text:style-name="T889">. bendrojo naudojimo objektų valdytojas, gavęs daugiabučio namo buto (-ų) savininko <text:s text:c="3"/>(-ų) Pažy</text:span><text:span text:style-name="T890">mas, rengia Paraišką kreditui, paimtam daugiabučiam namui atnaujinti (modernizuoti), ir palūkanoms, tenkančioms asmenims, turintiems teisę į būsto šildymo išlaidų kompensacijas, apmokėti (toliau – Paraiška). Formos, Pažymos, ir Paraiškos formos, patvirtint</text:span><text:span text:style-name="T891">os Lietuvos Respublikos aplinkos ministro ir Lietuvos Respublikos socialinės apsaugos ir darbo ministro 2012 m. vasario 24 d. įsakymu Nr. D1-174/A1-116 „Dėl Kredito, paimto daugiabučiam namui atnaujinti (modernizuoti), ir palūkanų apmokėjimo už asmenis, tu</text:span><text:span text:style-name="T892">rinčius teisę į būsto šildymo išlaidų kompensacijas, tvarkos aprašo patvirtinimo“.</text:span></text:p>
      <text:p text:style-name="P893"><text:span text:style-name="T894">54.5</text:span><text:span text:style-name="T895">. Socialinių reikalų ir sveikatos apsaugos skyrius,</text:span><text:span text:style-name="T896"><text:s/>gavęs Tvarkos aprašo 18 punkte nurodytą paraišką ir kitus Tvarkos aprašo 18 ir 19 punktuose nurodytus dokumentus,</text:span><text:span text:style-name="T897"><text:s/>patikrina, ar paraiškoje nurodytas buto savininkas turi teisę į kredito ir palūkanų apmokėjimą, įvertina, ar mokėtina kredito suma už pažymoje nurodytą laikotarpį atitinka Tvarkos aprašo 9 punkte nurodytą kredito grąžinimo grafike nurodytą sumą už laikota</text:span><text:span text:style-name="T898">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text:span><text:span text:style-name="T899">itą.</text:span></text:p>
      <text:p text:style-name="P900"><text:span text:style-name="T901">55</text:span><text:span text:style-name="T902">. Asmenims, įsiskolinusiems už būsto šildymą ir (ar) karštą vandenį, ir (ar) geriamąjį vandenį, kompensacijos skiriamos, jei su energijos, kuro, vandens tiekėjais yra sudarę sutartį (sutartis) dėl dalies skolos apmokėjimo, kas mėnesį grąžinant</text:span><text:span text:style-name="T903"><text:s/>ne daugiau kaip 20 procentų bendrai gyvenančių asmenų arba vieno gyvenančio asmens pajamų, arba teismas yra priteisęs apmokėti skolą. Šiuo atveju:</text:span></text:p>
      <text:p text:style-name="P904"><text:span text:style-name="T905">55.1</text:span><text:span text:style-name="T906">.</text:span><text:span text:style-name="T907"><text:tab/>Socialinių reikalų ir sveikatos apsaugos skyrius išduoda pažymą skolininkams apie jų pajamas dėl sko</text:span><text:span text:style-name="T908">los grąžinimo sutarties sudarymo;<text:s/></text:span></text:p>
      <text:p text:style-name="P909"><text:span text:style-name="T910">55.2</text:span><text:span text:style-name="T911">.</text:span><text:span text:style-name="T912"><text:tab/>skolos grąžinimo sutartis sudaroma 3 mėnesiams (nedirbančių pensininkų ir neįgaliųjų šeimoms, kuriose nėra darbingų šeimos narių, – 6 mėnesiams) ir anksčiau laiko keičiama tik pasikeitus šeimos sudėčiai ar pajam</text:span><text:span text:style-name="T913">oms. Skolos grąžinimo sutartis nekeičiama anksčiau laiko dėl sutarties sąlygų nevykdymo (nemokant skolos arba eilinių mokesčių kiekvieną mėnesį);</text:span></text:p>
      <text:p text:style-name="P914"><text:span text:style-name="T915">55.3</text:span><text:span text:style-name="T916">.</text:span><text:span text:style-name="T917"><text:tab/>jei kompensacijos skiriamos už du praėjusius mėnesius iki kreipimosi, tai šeimai, įsiskolinusiai už<text:s/></text:span><text:span text:style-name="T918">buto šildymą, geriamą bei karštą vandenį, kompensacijos pradedama skaičiuoti nuo skolos grąžinimo sutarties sudarymo mėnesio, jeigu anksčiau sudaryta skolos grąžinimo sutartis buvo vykdoma.</text:span></text:p>
      <text:p text:style-name="P919"><text:span text:style-name="T920">56</text:span><text:span text:style-name="T921">.</text:span><text:span text:style-name="T922"><text:tab/>Kompensacijos gali būti teikiamos:</text:span></text:p>
      <text:p text:style-name="P923"><text:span text:style-name="T924">56.1</text:span><text:span text:style-name="T925">.</text:span><text:span text:style-name="T926"><text:tab/>pinigais,<text:s/></text:span><text:span text:style-name="T927">nepasiturintiems gyventojams, kurie būstą šildo ir karštą vandenį ruošia patys naudodami kitą kurą, pagal Socialinių reikalų ir sveikatos apsaugos skyriaus sudarytus žiniaraščius, pervedant kompensacijų sumas į gyventojų asmenines sąskaitas Lietuvos Respub</text:span><text:span text:style-name="T928">likos teritorijoje esančiame banke ar išmokant</text:span><text:span text:style-name="T929"><text:s/></text:span><text:span text:style-name="T930">per išmokų pristatymo ir išmokėjimo įstaigas, parinktas Lietuvos Respublikos viešųjų pirkimų įstatymo nustatyta tvarka;</text:span></text:p>
      <text:p text:style-name="P931"><text:span text:style-name="T932">56.2</text:span><text:span text:style-name="T933">.</text:span><text:span text:style-name="T934"><text:tab/>apskaičiuotą kompensacijų sumą pervedant į energiją, geriamąjį ir karštą vanden</text:span><text:span text:style-name="T935">į tiekiančių įmonių atsiskaitomąsias sąskaitas bankuose, pagal paslaugų teikimo sutartis;</text:span></text:p>
      <text:p text:style-name="P936"><text:span text:style-name="T937">56.3</text:span><text:span text:style-name="T938">.</text:span><text:span text:style-name="T939"><text:tab/><text:s/>nepasiturintiems gyventojams, patiriantiems socialinę riziką, kurie būstą šildo ir karštą vandenį ruošia patys naudodami kitą kurą,<text:s/></text:span><text:span text:style-name="T940">kompensacijos mokėjimo<text:s/></text:span><text:span text:style-name="T941">klausimas,<text:s/></text:span><text:span text:style-name="T942">atsižvelgus į socialinio darbuotojo BTA išdėstytas rekomendacijas,<text:s/></text:span><text:span text:style-name="T943">svarstomas<text:s/></text:span><text:span text:style-name="T944">Seniūnijos komisijoje</text:span><text:span text:style-name="T945"><text:s/>ir kompensacijos teikiamos nepinigine forma, apskaičiuotą kompensacijų sumą pervedant į paslaugą teikiančios įmonės<text:s/></text:span><text:span text:style-name="T946">ar kito kuro <text:s/>tiekėjo atsiska</text:span><text:span text:style-name="T947">itomąsias sąskaitas banke.</text:span></text:p>
      <text:p text:style-name="P948"><text:span text:style-name="T949">57</text:span><text:span text:style-name="T950">.</text:span><text:span text:style-name="T951"><text:s/>Kai būsto šildymui ir karšto vandens ruošimui naudojamos kitos kuro ir energijos rūšys (kietas kuras, dujos, elektros energija), kompensacijų dydį, vadovaudamiesi Įstatymu ir Lietuvos Respublikos socialinės apsaugos ir darbo ministro įsakymu patvirtintomi</text:span><text:span text:style-name="T952">s formomis, apskaičiuoja:<text:s/></text:span></text:p>
      <text:p text:style-name="P953"><text:span text:style-name="T954">57.1</text:span><text:span text:style-name="T955">.<text:s/></text:span><text:span text:style-name="T956">UAB „Utenos šilumos tinklai“, kai būstui šildyti ir karštam vandeniui ruošti naudojamos gamtinės dujos. Apskaičiuotas kompensacijas šeimai arba vienam gyvenančiam asmeniui išmoka Socialinių reikalų ir sveikatos apsaugos s</text:span><text:span text:style-name="T957">kyrius pagal pateiktą apskaičiavimą;</text:span></text:p>
      <text:p text:style-name="P958"><text:span text:style-name="T959">57.2</text:span><text:span text:style-name="T960">.<text:s/></text:span><text:span text:style-name="T961">Socialinių reikalų ir sveikatos apsaugos skyrius,<text:s/></text:span><text:span text:style-name="T962">kai būstui šildyti ir karštam vandeniui ruošti naudojamas kietas kuras ir elektros energija.<text:s/></text:span><text:span text:style-name="T963">Kai būstas šildomas elektra, išlaidos kompensuojamos tik tais atve</text:span><text:span text:style-name="T964">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965">einamojo mėnesio 10 dienos pateikia Socialinių reikalų ir sveikatos apsaugos skyriui duomenis (pagal atsiskaitomąją sąskaitą arba atsiskaitymo knygelę) apie atsiskaitymą už suvartotą elektros energiją (mokėtas sumas, suvartotą elektros energijos kiekį, nus</text:span><text:span text:style-name="T966">tatytus elektros tarifus) ir (ar) įsiskolinimą (nurodant įsiskolinimo laikotarpį).</text:span><text:s/></text:p>
      <text:p text:style-name="P967">Punkto pakeitimai:</text:p>
      <text:p text:style-name="P968"><text:span text:style-name="T969">Nr.<text:s/></text:span><text:a xlink:href="https://www.e-tar.lt/portal/legalAct.html?documentId=16bd3a9043f511ea829bc2bea81c1194" office:target-frame-name="_top" xlink:show="replace"><text:span text:style-name="T970">TS-31</text:span></text:a><text:span text:style-name="T971">, 2020-01-30, paskelbta TAR 2020-01-31, i.<text:s/></text:span><text:span text:style-name="T972">k. 2020-02231</text:span></text:p>
      <text:p text:style-name="Normal"/>
      <text:p text:style-name="P973"><text:span text:style-name="T974">58</text:span><text:span text:style-name="T975">.<text:s/></text:span><text:span text:style-name="T976">Kai šiluma, geriamas ir karštas vanduo tiekiami centralizuotai, duomenis kompensacijoms skaičiuoti (vardinius sąrašus ir elektroninių duomenų failus) Socialinių reikalų ir sveikatos apsaugos skyrius perduoda UAB „Utenos šilumos tinkl</text:span><text:span text:style-name="T977">ai” ir UAB „Utenos vandenys” pagal su Savivaldybės administracija sudarytas sutartis iki kiekvieno einamo mėnesio 25 d. Sąrašuose atskirai pažymimi asmenys, kuriems kompensacijos paskirtos pagal Įstatymo 23 straipsnio 3 dalį.</text:span><text:s/></text:p>
      <text:p text:style-name="P978">Punkto pakeitimai:</text:p>
      <text:p text:style-name="P979"><text:span text:style-name="T980">Nr.<text:s/></text:span><text:a xlink:href="https://www.e-tar.lt/portal/legalAct.html?documentId=16bd3a9043f511ea829bc2bea81c1194" office:target-frame-name="_top" xlink:show="replace"><text:span text:style-name="T981">TS-31</text:span></text:a><text:span text:style-name="T982">, 2020-01-30, paskelbta TAR 2020-01-31, i. k. 2020-02231</text:span></text:p>
      <text:p text:style-name="Normal"/>
      <text:p text:style-name="P983"><text:span text:style-name="T984">59</text:span><text:span text:style-name="T985">.</text:span><text:span text:style-name="T986"><text:tab/>Daugiabučių gyvenamųjų namų eksploatavimo bendrijoms, kitoms įstaigoms ar įmonėms, kurios ska</text:span><text:span text:style-name="T987">ičiuoja kompensacijas, Socialinės apsaugos ir darbo ministro įsakymu patvirtintos formos pažymas apie nepasiturinčių gyventojų teisę į kompensacijas pateikia pats pareiškėjas.</text:span></text:p>
      <text:p text:style-name="P988"><text:span text:style-name="T989">60</text:span><text:span text:style-name="T990">.</text:span><text:span text:style-name="T991"><text:tab/>Daugiabučių gyvenamųjų namų savininkų bendrijos, kitos įstaigos ar įmonė</text:span><text:span text:style-name="T992">s, pažymas apie apskaičiuotas kompensacijas už būstų šildymą, karštą bei geriamąjį vandenį kas mėnesį pateikia UAB „Utenos šilumos tinklai“, UAB „Utenos vandenys“ pagal 1, 2, 3 priedus, o vardinius kompensacijų gavėjų sąrašus ne vėliau kaip iki kiekvieno k</text:span><text:span text:style-name="T993">etvirčio paskutinės darbo dienos – Socialinių reikalų ir sveikatos apsaugos skyriui<text:s/></text:span><text:span text:style-name="T994">pagal 5 priedą.</text:span></text:p>
      <text:p text:style-name="P995"><text:span text:style-name="T996">61</text:span><text:span text:style-name="T997">.</text:span><text:span text:style-name="T998"><text:tab/>UAB „Utenos šilumos tinklai“, UAB „Utenos vandenys“ kiekvieną mėnesį Socialinių reikalų ir sveikatos apsaugos skyriui pagal su Savivaldybės administ</text:span><text:span text:style-name="T999">racija sudarytas sutartis pateikia kompensacijas gavusių asmenų vardinius sąrašus (raštu ir elektroninių duomenų failais) ir paraišką lėšoms už suteiktas kompensacijas pagal 4 priedą.<text:s/></text:span></text:p>
      <text:p text:style-name="P1000"><text:span text:style-name="T1001">62</text:span><text:span text:style-name="T1002">.</text:span><text:span text:style-name="T1003"><text:tab/>Bendrai gyvenantiems asmenims arba vienam gyvenančiam asmeniui<text:s/></text:span><text:span text:style-name="T1004">kompensacijų teikimo laikotarpiu pakeitus deklaruotą gyvenamąją vietą (jei deklaruotos gyvenamosios vietos neturi – savivaldybę, kurios teritorijoje gyvena) arba nuomojamą būstą, ankstesnėje savivaldybėje kompensacijų teikimas nutraukiamas išmokėjus už tą<text:s/></text:span><text:span text:style-name="T1005">mėnesį, kurį buvo pakeista deklaruota gyvenamoji vieta (jei deklaruotos gyvenamosios vietos neturi, – savivaldybė, kurios teritorijoje gyveno) arba nuomojamas būstas. Bendrai gyvenantiems asmenims arba vienam gyvenančiam asmeniui, kurie dėl kompensacijų nu</text:span><text:span text:style-name="T1006">statyta tvarka kreipiasi į naujos deklaruotos gyvenamosios vietos savivaldybę (jei deklaruotos gyvenamosios vietos neturi, – į savivaldybę, kurios teritorijoje faktiškai apsigyvena) arba savivaldybę, kurios teritorijoje nuomojamas būstas, ši parama teikiam</text:span><text:span text:style-name="T1007">a vadovaujantis Įstatymo 21 straipsnio 5 dalimi.</text:span></text:p>
      <text:p text:style-name="P1008"><text:span text:style-name="T1009">63</text:span><text:span text:style-name="T1010">.</text:span><text:span text:style-name="T1011"><text:tab/>Kompensacijos<text:s/></text:span><text:span text:style-name="T1012">teikiamos</text:span><text:span text:style-name="T1013"><text:s/>už kiekvieną praėjusį mėnesį. Būstui šildyti ir karštam vandeniui ruošti naudojant kietąjį ar kitokį kurą, kurio faktinės sąnaudos kiekvieną mėnesį nenustatomos, kompensacijos</text:span><text:span text:style-name="T1014"><text:s/>teikiamos už praėjusį mėnesį arba iš karto už visą kompensacijų skyrimo laikotarpį.<text:s/></text:span><text:span text:style-name="T1015">Paskirtos, bet laiku neatsiimtos kompensacijos išmokamos, jeigu dėl jų buvo kreiptasi ne vėliau kaip per 3 mėnesius nuo paskutinio mėnesio, už kurį kompensacijos buvo pask</text:span><text:span text:style-name="T1016">irtos.</text:span></text:p>
      <text:p text:style-name="P1017"><text:span text:style-name="T1018">64</text:span><text:span text:style-name="T1019">.</text:span><text:span text:style-name="T1020"><text:tab/></text:span><text:span text:style-name="T1021">Mirus asmeniui, kurio vardu bendrai gyvenantiems asmenims mokamos kompensacijos, šiems bendrai gyvenantiems asmenims paskirta ir iki kito mėnesio po jo mirties neišmokėtos kompensacijos, jeigu dėl jos buvo kreiptasi ne vėliau kaip per 3 mėnesius po kompens</text:span><text:span text:style-name="T1022">acijas gavusio asmens mirties dienos, išmokamos mirusįjį laidojusiam vienam iš bendrai gyvenančių asmenų, pateikus laisvos formos prašymą ir<text:s/></text:span><text:span text:style-name="T1023">medicininį mirties liudijimą, <text:s/>kai<text:s/></text:span><text:span text:style-name="T1024">asmens mirtis neįregistruota Lietuvos Respublikos gyventojų registre</text:span><text:span text:style-name="T1025">, o jeigu to</text:span><text:span text:style-name="T1026">kio bendrai gyvenančio asmens nėra, pervedamos į vaiko (įvaikio) ar vaikų (įvaikių) vardu atidarytą sąskaitą banke. Mirus vienam gyvenančiam asmeniui, kompensacijos teikimas nutraukiamas nuo jo mirties mėnesio pirmos dienos, o už praėjusį laikotarpį kompen</text:span><text:span text:style-name="T1027">sacijos neišmokamos.</text:span></text:p>
      <text:p text:style-name="P1028"><text:span text:style-name="T1029">65</text:span><text:span text:style-name="T1030">.</text:span><text:span text:style-name="T1031"><text:tab/>Bendrai gyvenantiems asmenims arba vienam gyvenančiam asmeniui apskaičiuotos kompensacijos, mažesnės kaip 0,29 Eur, neišmokamos.</text:span></text:p>
      <text:p text:style-name="P1032"/>
      <text:p text:style-name="P1033"/>
      <text:p text:style-name="P1034"><text:span text:style-name="T1035">VII</text:span><text:span text:style-name="T1036"><text:s/>SKYRIUS</text:span></text:p>
      <text:p text:style-name="P1037"><text:span text:style-name="T1038">PAGRINDAI, KURIEMS ESANT</text:span><text:span text:style-name="T1039"><text:s/>PINIGINĖ</text:span><text:span text:style-name="T1040"><text:s/>SOCIALINĖ PARAMA DIDINAMA, MAŽINAMA</text:span><text:span text:style-name="T1041">,</text:span><text:span text:style-name="T1042"><text:s/>SUSTABDOMA, NUTRAUKIAMA AR ATNAUJINAMAS JOS MOKĖJIMAS</text:span></text:p>
      <text:p text:style-name="P1043"/>
      <text:p text:style-name="P1044"><text:span text:style-name="T1045">66</text:span><text:span text:style-name="T1046">.</text:span><text:span text:style-name="T1047"><text:tab/>Socialinė pašalpa didinama:</text:span></text:p>
      <text:p text:style-name="P1048"><text:span text:style-name="T1049">66.1</text:span><text:span text:style-name="T1050">. nepasiturintiems gyventojams, pateikus prašymą-paraišką dėl socialinės pašalpos papildomos dalies skyrimo, papildomai skiriama Įstatymo 10 straipsnio 1</text:span><text:span text:style-name="T1051">1</text:span><text:span text:style-name="T1052"><text:s/>dal</text:span><text:span text:style-name="T1053">yje nustatyto dydžio socialinė pašalpa, jeigu<text:s/></text:span><text:span text:style-name="T1054">vienas gyvenantis asmuo arba bendrai gyvenantys asmenys atitinka visas šias sąlygas:</text:span></text:p>
      <text:p text:style-name="P1055"><text:span text:style-name="T1056">66.1.1</text:span><text:span text:style-name="T1057">. vienas gyvenantis asmuo arba bent vienas iš bendrai gyvenančių asmenų įsidarbina ir dirba (dirbo) Įstatymo 8<text:s/></text:span><text:span text:style-name="T1058">straipsnio 1 dalies 1 punkte nustatytą darbo laiką ir jam darbo užmokesčio apskaičiuojama ne mažiau už minimaliąją mėnesinę algą arba minimalųjį valandinį atlygį proporcingai dirbtam laikui arba atliktam darbui;</text:span></text:p>
      <text:p text:style-name="P1059"><text:span text:style-name="T1060">66.1.2</text:span><text:span text:style-name="T1061">. iki įsidarbinimo Aprašo 66.1.1 p</text:span><text:span text:style-name="T1062">apunktyje nurodyti asmenys buvo įsiregistravę Užimtumo tarnyboje ar kitos valstybės valstybinėje įdarbinimo tarnyboje ne trumpiau kaip 6 mėnesius iš eilės ir per šį laikotarpį nedirbo arba dirbo mažiau, negu nustatyta Įstatymo 8 straipsnio 1 dalies 1 punkt</text:span><text:span text:style-name="T1063">e, arba dirbo užimtumo didinimo programoje numatytus darbus;</text:span></text:p>
      <text:p text:style-name="P1064"><text:span text:style-name="T1065">66.1.3</text:span><text:span text:style-name="T1066">. bendrai gyvenantys asmenys arba vienas gyvenantis asmuo buvo socialinės pašalpos gavėjai bent vieną mėnesį per paskutinius 3 mėnesius prieš įsidarbinimą;</text:span></text:p>
      <text:p text:style-name="P1067"><text:span text:style-name="T1068">66.1.4</text:span><text:span text:style-name="T1069">. prašymas-paraiška</text:span><text:span text:style-name="T1070"><text:s/>skirti papildomą socialinės pašalpos dalį įsidarbinus pateiktas ne vėliau kaip per 12 mėnesių nuo įsidarbinimo.</text:span><text:s/></text:p>
      <text:p text:style-name="P1071">Papunkčio pakeitimai:</text:p>
      <text:p text:style-name="P1072"><text:span text:style-name="T1073">Nr.<text:s/></text:span><text:a xlink:href="https://www.e-tar.lt/portal/legalAct.html?documentId=45ea9630291311e9b66f85227a03f7a3" office:target-frame-name="_top" xlink:show="replace"><text:span text:style-name="T1074">TS-22</text:span></text:a><text:span text:style-name="T1075">, 2019-01-3</text:span><text:span text:style-name="T1076">1, paskelbta TAR 2019-02-05, i. k. 2019-01727</text:span></text:p>
      <text:p text:style-name="P1077"><text:span text:style-name="T1078">Nr.<text:s/></text:span><text:a xlink:href="https://www.e-tar.lt/portal/legalAct.html?documentId=b8cfb960b79611eab9d9cd0c85e0b745" office:target-frame-name="_top" xlink:show="replace"><text:span text:style-name="T1079">TS-189</text:span></text:a><text:span text:style-name="T1080">, 2020-06-25, paskelbta TAR 2020-06-26, i. k. 2020-14108</text:span></text:p>
      <text:p text:style-name="Normal"/>
      <text:p text:style-name="P1081"><text:span text:style-name="T1082">66.2</text:span><text:span text:style-name="T1083">.</text:span><text:span text:style-name="T1084"><text:tab/>Mirus vienam iš tėvų ir likusiam v</text:span><text:span text:style-name="T1085">ienam tėvui (motinai), auginančiam<text:s/></text:span><text:span text:style-name="T1086">vaiką (vaikus) ir (ar) įvaikį (įvaikius)</text:span><text:span text:style-name="T1087">, socialinė pašalpa skiriama papildomai 50 procentų socialinės pašalpos, mokėtos per praėjusius 12 mėnesių iki tėvo (motinos) mirties, vidutiniam dydžiui, bet ne ilgiau kaip 6 mėnes</text:span><text:span text:style-name="T1088">ius po prašymo-paraiškos pateikimo mėnesio, jeigu likęs vienas iš tėvų atitinka šias sąlygas:<text:s/></text:span></text:p>
      <text:p text:style-name="P1089"><text:span text:style-name="T1090">66.2.1</text:span><text:span text:style-name="T1091">.</text:span><text:span text:style-name="T1092"><text:tab/>bendrai gyvenantys asmenys buvo socialinės pašalpos gavėjai bent 1 mėnesį per paskutinius 3 mėnesius iki vieno iš tėvų mirties;<text:s/></text:span></text:p>
      <text:p text:style-name="P1093"><text:span text:style-name="T1094">66.2.2</text:span><text:span text:style-name="T1095">.</text:span><text:span text:style-name="T1096"><text:tab/>vienas iš<text:s/></text:span><text:span text:style-name="T1097">tėvų mirė ne anksčiau kaip prieš 3 mėnesius iki kreipimosi dienos.</text:span></text:p>
      <text:p text:style-name="P1098"><text:span text:style-name="T1099">67</text:span><text:span text:style-name="T1100">.</text:span><text:span text:style-name="T1101"><text:tab/></text:span><text:span text:style-name="T1102">Darbingo amžiaus darbingiems, bet nedirbantiems (taip pat savarankiškai nedirbantiems) asmenims (išskyrus Aprašo 68 punkte nurodytus atvejus) socialinės pašalpos, apskaičiuotos<text:s/></text:span><text:span text:style-name="T1103">pagal Įstatymo 9 straipsnį, dydis yra mažinamas:</text:span></text:p>
      <text:p text:style-name="P1104"><text:span text:style-name="T1105">67.1</text:span><text:span text:style-name="T1106">.</text:span><text:span text:style-name="T1107"><text:tab/></text:span><text:span text:style-name="T1108">20 procentų – kai socialinė pašalpa mokama nuo 12 mėnesių iki 24 mėnesių;</text:span></text:p>
      <text:p text:style-name="P1109"><text:span text:style-name="T1110">67.2</text:span><text:span text:style-name="T1111">.</text:span><text:span text:style-name="T1112"><text:tab/></text:span><text:span text:style-name="T1113">30 procentų – kai socialinė pašalpa mokama nuo 24 mėnesių iki 36 mėnesių;</text:span></text:p>
      <text:p text:style-name="P1114"><text:span text:style-name="T1115">67.3</text:span><text:span text:style-name="T1116">.</text:span><text:span text:style-name="T1117"><text:tab/></text:span><text:span text:style-name="T1118">40 procentų – kai socialinė paš</text:span><text:span text:style-name="T1119">alpa mokama nuo 36 mėnesių iki 48 mėnesių;</text:span></text:p>
      <text:p text:style-name="P1120"><text:span text:style-name="T1121">67.4</text:span><text:span text:style-name="T1122">.</text:span><text:span text:style-name="T1123"><text:tab/></text:span><text:span text:style-name="T1124">50 procentų – kai socialinė pašalpa mokama nuo 48 mėnesių iki 60 mėnesių;</text:span></text:p>
      <text:p text:style-name="P1125"><text:span text:style-name="T1126">67.5</text:span><text:span text:style-name="T1127">.</text:span><text:span text:style-name="T1128"><text:tab/></text:span><text:span text:style-name="T1129">gavusiems socialinę pašalpą ilgiau kaip 60 mėnesių Aprašo 67.4 papunktyje nustatyto dydžio socialinė pašalpa skiriama n</text:span><text:span text:style-name="T1130">epinigine forma, kol šioje dalyje nurodyti asmenys nedirbs (taip pat savarankiškai nedirbs) arba nedalyvaus Savivaldybės administracijos organizuojamoje visuomenei naudingoje veikloje 12 mėnesių per paskutinius 24 mėnesius.</text:span></text:p>
      <text:p text:style-name="P1131"><text:span text:style-name="T1132">68</text:span><text:span text:style-name="T1133">. Darbingo amžiaus darbi</text:span><text:span text:style-name="T1134">ngiems, bet nedirbantiems (taip pat savarankiškai nedirbantiems) asmenims socialinės pašalpos dydis nemažinamas esant bent vienam iš šių atvejų, kai jie:</text:span></text:p>
      <text:p text:style-name="P1135"><text:span text:style-name="T1136">68.1</text:span><text:span text:style-name="T1137">.<text:s/></text:span><text:span text:style-name="T1138">nedirba dėl priežasčių, nurodytų Įstatymo 8 straipsnio 1 dalies 2, 3, 5, 6, 7, 8, 9, 10 ir 11<text:s/></text:span><text:span text:style-name="T1139">punktuose;</text:span></text:p>
      <text:p text:style-name="P1140"><text:span text:style-name="T1141">68.2</text:span><text:span text:style-name="T1142">.<text:s/></text:span><text:span text:style-name="T1143">Aprašo<text:s/></text:span><text:span text:style-name="T1144">67.1 – 67.5<text:s/></text:span><text:span text:style-name="T1145">papunkčiuose nurodytu socialinės pašalpos teikimo laikotarpiu negavo Užimtumo tarnybos ar kitos valstybės valstybinės įdarbinimo tarnybos pasiūlymo dirbti arba dalyvauti aktyvios darbo rinkos politikos priemonėse;</text:span></text:p>
      <text:p text:style-name="P1146"><text:span text:style-name="T1147">68.3</text:span><text:span text:style-name="T1148">.<text:s/></text:span><text:span text:style-name="T1149">Vyriausybės ar jos įgaliotos institucijos nustatyta tvarka dalyvauja Savivaldybės administracijos organizuojamoje visuomenei naudingoje veikloje ir (ar) Savivaldybės administracijos parengtoje užimtumo didinimo programoje.</text:span></text:p>
      <text:p text:style-name="P1150">Punkto pakeitimai:</text:p>
      <text:p text:style-name="P1151"><text:span text:style-name="T1152">Nr.<text:s/></text:span><text:a xlink:href="https://www.e-tar.lt/portal/legalAct.html?documentId=1ab39ca0d8e111e8a1baff673bb7216a" office:target-frame-name="_top" xlink:show="replace"><text:span text:style-name="T1153">TS-269</text:span></text:a><text:span text:style-name="T1154">, 2018-10-25, paskelbta TAR 2018-10-26, i. k. 2018-16834</text:span></text:p>
      <text:p text:style-name="Normal"/>
      <text:p text:style-name="P1155"><text:span text:style-name="T1156">69</text:span><text:span text:style-name="T1157">.</text:span><text:span text:style-name="T1158"><text:tab/></text:span><text:span text:style-name="T1159">Aprašo 67.1 - 67.5 papunkčiuose numatyti<text:s/></text:span><text:span text:style-name="T1160">socialinės pašalpos gavimo laikotarpiai prade</text:span><text:span text:style-name="T1161">dami skaičiuoti nuo</text:span><text:span text:style-name="T1162"><text:s/></text:span><text:span text:style-name="T1163">2013 m. birželio 1 d.<text:s/></text:span></text:p>
      <text:p text:style-name="P1164"><text:span text:style-name="T1165">70</text:span><text:span text:style-name="T1166">.<text:s/></text:span><text:span text:style-name="T1167">Aprašo 67 punkte nustatyti<text:s/></text:span><text:span text:style-name="T1168">socialinės pašalpos mokėjimo laikotarpiai skaičiuojami sudedant laikotarpius, kuriais buvo mokama socialinė pašalpa. Jeigu Aprašo 67 punkte nurodyti asmenys dirbo (savarankiškai<text:s/></text:span><text:span text:style-name="T1169">dirbo) arba dalyvavo Savivaldybės administracijos organizuojamoje visuomenei naudingoje veikloje ir (ar) Savivaldybės administracijos parengtoje užimtumo didinimo programoje 12 mėnesių per paskutinius 24 mėnesius, Aprašo</text:span><text:span text:style-name="T1170"><text:s/>67 punkte numatyti socialinės pašal</text:span><text:span text:style-name="T1171">pos mokėjimo laikotarpiai pradedami skaičiuoti iš naujo nuo mėnesio, kurį šios aplinkybės atsirado, pirmos dienos.</text:span></text:p>
      <text:p text:style-name="P1172">Punkto pakeitimai:</text:p>
      <text:p text:style-name="P1173"><text:span text:style-name="T1174">Nr.<text:s/></text:span><text:a xlink:href="https://www.e-tar.lt/portal/legalAct.html?documentId=1ab39ca0d8e111e8a1baff673bb7216a" office:target-frame-name="_top" xlink:show="replace"><text:span text:style-name="T1175">TS-269</text:span></text:a><text:span text:style-name="T1176">, 2018-10-25,<text:s/></text:span><text:span text:style-name="T1177">paskelbta TAR 2018-10-26, i. k. 2018-16834</text:span></text:p>
      <text:p text:style-name="Normal"/>
      <text:p text:style-name="P1178"><text:span text:style-name="T1179">71</text:span><text:span text:style-name="T1180">.</text:span><text:span text:style-name="T1181"><text:tab/>Įstatymo nustatyta tvarka įvertinus nepasiturinčių gyventojų turtą ir pajamas pagal Įstatyme nustatytus piniginės socialinės paramos dydžius,<text:s/></text:span><text:span text:style-name="T1182">Komisijos<text:s/></text:span><text:span text:style-name="T1183">siūlymu, Įstatyme nenustatytais atvejais piniginė<text:s/></text:span><text:span text:style-name="T1184">socialinė parama gali būti skiriama ne visiems bendrai gyvenantiems asmenims:</text:span></text:p>
      <text:p text:style-name="P1185"><text:span text:style-name="T1186">71.1</text:span><text:span text:style-name="T1187">.</text:span><text:span text:style-name="T1188"><text:tab/>nenutraukusiems santuokos, tačiau gyvenantiems skyrium sutuoktiniams;</text:span></text:p>
      <text:p text:style-name="P1189"><text:span text:style-name="T1190">71.2</text:span><text:span text:style-name="T1191">.</text:span><text:span text:style-name="T1192"><text:tab/>kai vienas iš sutuoktinių yra dingęs be žinios, žuvęs ar miręs, o likęs sutuoktinis neturi</text:span><text:span text:style-name="T1193"><text:s/>tai patvirtinančių dokumentų;</text:span></text:p>
      <text:p text:style-name="P1194"><text:span text:style-name="T1195">72</text:span><text:span text:style-name="T1196">.</text:span><text:span text:style-name="T1197"><text:tab/>Priimtas sprendimas dėl piniginės socialinės paramos skyrimo ir mokėjimo gali būti sustabdytas, gavus informaciją, kad asmuo gauna nelegalias pajamas, pateikė ne visus ir neteisingus duomenis, turinčius įtakos<text:s/></text:span><text:span text:style-name="T1198">teisei į piniginę socialinę paramą ar jos dydžiui, ar paaiškėjus kitoms Įstatyme numatytoms aplinkybėms. Piniginės socialinės paramos teikimas gali būti atnaujinamas tik gavus atsakymą iš nelegalaus darbo kontrolę ir prevenciją vykdančių institucijų ar kit</text:span><text:span text:style-name="T1199">ų institucijų.</text:span></text:p>
      <text:p text:style-name="P1200"><text:span text:style-name="T1201">73</text:span><text:span text:style-name="T1202">.</text:span><text:span text:style-name="T1203"><text:tab/>Piniginės socialinės paramos teikimas sustabdomas, kai paramos teikimo laikotarpiu būtina nustatyti faktą, ar asmuo tebeatitinka sąlygas, kurioms esant turi teisę į piniginę socialinę paramą, piniginės socialinės paramos teikimas atn</text:span><text:span text:style-name="T1204">aujinamas išsiaiškinus ir nustačius asmens teisę į piniginę socialinę paramą.</text:span></text:p>
      <text:p text:style-name="P1205"><text:span text:style-name="T1206">74</text:span><text:span text:style-name="T1207">. Jeigu vienas gyvenantis asmuo arba vienas iš bendrai gyvenančių asmenų laikotarpiu, už kurį skiriama ir (ar) mokama piniginė socialinė parama, nutraukė registraciją Užimt</text:span><text:span text:style-name="T1208">umo tarnyboje ar kitos valstybės valstybinėje įdarbinimo tarnyboje, išskyrus įsidarbinimo atvejį, arba registracija Užimtumo tarnyboje ar kitos valstybės valstybinėje įdarbinimo tarnyboje jam buvo nutraukta, piniginė socialinė parama bendrai gyvenantiems a</text:span><text:span text:style-name="T1209">smenims arba vienam gyvenančiam asmeniui neskiriama arba paskirtosios mokėjimas nutraukiamas nuo kito mėnesio po šių aplinkybių atsiradimo. Šiems asmenims, kai jie yra Įstatymo 8 straipsnio 1 dalies 4 punkte nurodyti asmenys, piniginė socialinė parama skir</text:span><text:span text:style-name="T1210">iama, jeigu jie ne trumpiau kaip 3 mėnesius registruoti Užimtumo tarnyboje ar kitos valstybės valstybinėje įdarbinimo tarnyboje. Ši nuostata netaikoma, jeigu per šiame punkte nurodytą laikotarpį vienas gyvenantis asmuo arba vienas iš bendrai gyvenančių asm</text:span><text:span text:style-name="T1211">enų įsidarbina ar pradeda dirbti savarankiškai ir dirba ne trumpiau kaip 1 mėnesį arba dėl piniginės socialinės paramos kreipiasi praėjus ne mažiau kaip 6 mėnesiams po paskutinio piniginės socialinės paramos gavimo laikotarpio.</text:span></text:p>
      <text:p text:style-name="P1212">Punkto pakeitimai:</text:p>
      <text:p text:style-name="P1213"><text:span text:style-name="T1214">Nr.<text:s/></text:span><text:a xlink:href="https://www.e-tar.lt/portal/legalAct.html?documentId=1ab39ca0d8e111e8a1baff673bb7216a" office:target-frame-name="_top" xlink:show="replace"><text:span text:style-name="T1215">TS-269</text:span></text:a><text:span text:style-name="T1216">, 2018-10-25, paskelbta TAR 2018-10-26, i. k. 2018-16834</text:span></text:p>
      <text:p text:style-name="Normal"/>
      <text:p text:style-name="P1217"><text:span text:style-name="T1218">75</text:span><text:span text:style-name="T1219">.</text:span><text:span text:style-name="T1220"><text:tab/></text:span><text:span text:style-name="T1221">Jei piniginės socialinės paramos gavėjas nevykdo Įstatymo 25 straipsnio 5 punkte numatytos<text:s/></text:span><text:span text:style-name="T1222">pareigos Savivaldybės administracijos (seniūnijų), Utenos rajono socialinių paslaugų centro socialiniams darbuotojams ir (ar) kitiems Savivaldybės administracijos direktoriaus įgaliotiems Savivaldybės administracijos valstybės tarnautojams, Savivaldybės ad</text:span><text:span text:style-name="T1223">ministracijos darbuotojams pagal Aprašo 83 punktą sudaryti galimybę tikrinti gyvenimo sąlygas, turimą turtą ir užimtumą, piniginės socialinės paramos<text:s/></text:span><text:span text:style-name="T1224">teikimas gali būti sustabdytas 2 kartus neradus nedirbančio (taip pat savarankiškai nedirbančio) asmens na</text:span><text:span text:style-name="T1225">muose,<text:s/></text:span><text:span text:style-name="T1226">išskyrus atvejus, kai tai įvyksta dėl objektyvių priežasčių (ligos, artimo asmens <text:s/>slaugos, darbo paieškos ir pan. atveju), ir apie tai buvo pranešta Socialinių reikalų ir sveikatos apsaugos skyriui,<text:s/></text:span><text:span text:style-name="T1227">ir tai užfiksavus BTA. T</text:span><text:span text:style-name="T1228">eikimas gali būti atnauji</text:span><text:span text:style-name="T1229">namas tik sudarius galimybę patikrinti buities ir gyvenimo sąlygas, įvertinus aplinkybes dėl ko tai įvyko, nuo sprendimo sustabdyti<text:s/></text:span><text:span text:style-name="T1230">piniginės socialinės paramos<text:s/></text:span><text:span text:style-name="T1231">mokėjimą priėmimo mėnesio pirmos dienos, jei atitinka Įstatymo 21 straipsnio 2 ir 5 dalies nuos</text:span><text:span text:style-name="T1232">tatas.</text:span></text:p>
      <text:p text:style-name="P1233"><text:span text:style-name="T1234">76</text:span><text:span text:style-name="T1235">.</text:span><text:span text:style-name="T1236"><text:tab/></text:span><text:span text:style-name="T1237">Piniginės socialinės paramos teikimas gali būti sustabdomas, nutraukiamas, atnaujinamas kitais atvejais, kaip tai numatyta Įstatymo 23 straipsnio 1 dalies 8 punkte, esant motyvuotai Seniūnijos komisijos rekomendacijai.</text:span></text:p>
      <text:p text:style-name="P1238"><text:span text:style-name="T1239">77</text:span><text:span text:style-name="T1240">.</text:span><text:span text:style-name="T1241"><text:tab/>Sprendimą dėl<text:s/></text:span><text:span text:style-name="T1242">piniginės socialinės paramos sustabdymo, nutraukimo ir piniginės socialinės paramos teikimo atnaujinimo priima Savivaldybės administracijos direktorius arba jo įgaliotas asmuo.</text:span></text:p>
      <text:p text:style-name="P1243"/>
      <text:p text:style-name="P1244"><text:span text:style-name="T1245">VIII</text:span><text:span text:style-name="T1246"><text:s/>SKYRIUS</text:span></text:p>
      <text:p text:style-name="P1247"><text:span text:style-name="T1248">SAVIVALDYBĖS ADMINISTRACIJOS PAREIGOS IR TEISĖS TEIKIANT PI</text:span><text:span text:style-name="T1249">NIGINĘ SOCIALINĘ PARAMĄ</text:span></text:p>
      <text:p text:style-name="P1250"/>
      <text:p text:style-name="P1251"><text:span text:style-name="T1252">78</text:span><text:span text:style-name="T1253">.</text:span><text:span text:style-name="T1254"><text:tab/>Savivaldybės administracija, teikdama piniginę socialinę paramą, privalo:</text:span></text:p>
      <text:p text:style-name="P1255"><text:span text:style-name="T1256">78.1</text:span><text:span text:style-name="T1257">.<text:s/></text:span><text:span text:style-name="T1258">derinti socialinės pašalpos teikimo bendrai gyvenantiems asmenims arba vieniems gyvenantiems asmenims, patiriantiems socialinę riziką, formas</text:span><text:span text:style-name="T1259"><text:s/>– nepinigine forma ir pinigais – Aprašo 32 punkte numatytais būdais. Socialinės pašalpos dydis pinigais negali viršyti 50 procentų paskirtos socialinės pašalpos dydžio, išskyrus atvejus, kai atvejo vadybininkas, koordinuojantis atvejo vadybos procesą, rek</text:span><text:span text:style-name="T1260">omenduoja</text:span><text:span text:style-name="T1261"><text:s/></text:span><text:span text:style-name="T1262">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263">Papunkčio pakeitimai:</text:p>
      <text:p text:style-name="P1264"><text:span text:style-name="T1265">Nr.<text:s/></text:span><text:a xlink:href="https://www.e-tar.lt/portal/legalAct.html?documentId=74b334c0cd7511e9929af1b9eea48566" office:target-frame-name="_top" xlink:show="replace"><text:span text:style-name="T1266">TS-224</text:span></text:a><text:span text:style-name="T1267">, 2019-08-29, paskelbta TAR 2019-09-03, i. k. 2019-13893</text:span></text:p>
      <text:p text:style-name="Normal"/>
      <text:p text:style-name="P1268"><text:span text:style-name="T1269">78.2</text:span><text:span text:style-name="T1270">. kompensacijas bendrai gyvenantiems asmenims arba vieniems<text:s/></text:span><text:span text:style-name="T1271">gyvenantiems asmenims, patiriantiems socialinę riziką, teikti Aprašo 56.2 – 56.3 papunkčiuose nustatytu būdu;</text:span></text:p>
      <text:p text:style-name="P1272"><text:span text:style-name="T1273">78.3</text:span><text:span text:style-name="T1274">.</text:span><text:span text:style-name="T1275"><text:tab/>6 mėnesius socialinę pašalpą skirti tik vaikui (įvaikiui) ar vaikams (įvaikiams), įskaitant pilnamečius vaikus (įvaikius), kai jie mokos</text:span><text:span text:style-name="T1276">i pagal bendrojo ugdymo programą ir laikotarpiu nuo bendrojo ugdymo programos baigimo dienos iki tų pačių metų rugsėjo 1 dienos, pasirenkant ar derinant jos teikimo formą (formas) (pinigais ir (ar) nepinigine forma), o kompensacijų 6 mėnesius neteikti bend</text:span><text:span text:style-name="T1277">rai gyvenantiems asmenims ar 6 mėnesiams nutraukti jų teikimą, iš nelegalaus darbo kontrolę ir prevenciją vykdančių ar kitų institucijų gavus informacijos apie piniginės socialinės paramos teikimo laikotarpiu nelegaliai gautas ar gaunamas pajamas ir (ar) n</text:span><text:span text:style-name="T1278">elegalų darbą, neteisėtą veiklą, susijusią su pajamų gavimu;</text:span></text:p>
      <text:p text:style-name="P1279"><text:span text:style-name="T1280">78.4</text:span><text:span text:style-name="T1281">.</text:span><text:span text:style-name="T1282"><text:tab/><text:s/>6 mėnesius neteikti socialinės pašalpos ir kompensacijų ar 6 mėnesiams nutraukti jų teikimą vienam gyvenančiam asmeniui iš nelegalaus darbo kontrolę ir prevenciją vykdančių ar kitų ins</text:span><text:span text:style-name="T1283">titucijų gavus informaciją apie piniginės socialinės paramos teikimo laikotarpiu nelegaliai gautas ar gaunamas pajamas ir (ar) nelegalų darbą, neteisėtą veiklą, susijusią su pajamų gavimu;</text:span></text:p>
      <text:p text:style-name="P1284"><text:span text:style-name="T1285">78.5</text:span><text:span text:style-name="T1286">.</text:span><text:span text:style-name="T1287"><text:tab/>kompensacijas bendrai gyvenantiems asmenims arba vieniems</text:span><text:span text:style-name="T1288"><text:s/>gyvenantiems asmenims, įsiskolinusiems už būsto šildymą, karštą ar geriamąjį vandenį, teikti Aprašo 56.2 papunktyje nustatytu būdu, jeigu atitinka Įstatymo 7 straipsnio 1 dalies 3 punkte nustatytą reikalavimą;</text:span></text:p>
      <text:p text:style-name="P1289"><text:span text:style-name="T1290">78.6</text:span><text:span text:style-name="T1291">.</text:span><text:span text:style-name="T1292"><text:tab/>neskirti kompensacijų, nutraukti jų</text:span><text:span text:style-name="T1293"><text:s/>teikimą įsiskolinusiems už būsto šildymą, geriamąjį ar karštą vandenį bendrai gyvenantiems asmenims arba vienam gyvenančiam asmeniui, kurie nevykdo Įstatymo 7 straipsnio 1 dalies 3 punkte nustatyto reikalavimo;</text:span></text:p>
      <text:p text:style-name="P1294"><text:span text:style-name="T1295">78.7</text:span><text:span text:style-name="T1296">.</text:span><text:span text:style-name="T1297"><text:tab/>kilus pagrįstų įtarimų dėl prašyme</text:span><text:span text:style-name="T1298">-paraiškoje pateiktų duomenų apie turimą turtą ir gaunamas pajamas arba patikrinimo metu kilus pagrįstam įtarimui, kad yra pateikti neteisingi duomenys arba jie nuslėpti, pareikalauti, kad bendrai gyvenantys asmenys arba vienas gyvenantis asmuo deklaruotų<text:s/></text:span><text:span text:style-name="T1299">turtą (įskaitant gaunamas pajamas) Lietuvos Respublikos gyventojų turto deklaravimo įstatymo (toliau – Gyventojų turto deklaravimo įstatymas) nustatyta tvarka, ir informuoti nelegalaus darbo kontrolę ir prevenciją vykdančias institucijas dėl galimai nelega</text:span><text:span text:style-name="T1300">liai gautų ar gaunamų pajamų ir (ar) nelegalaus darbo ar neteisėtos veiklos, susijusios su pajamų gavimu;</text:span></text:p>
      <text:p text:style-name="P1301"><text:span text:style-name="T1302">78.8</text:span><text:span text:style-name="T1303">.</text:span><text:span text:style-name="T1304"><text:tab/>kilus pagrįstų įtarimų dėl prašyme-paraiškoje pateiktų duomenų apie turimą turtą ir gaunamas pajamas, tikrinti bendrai gyvenančių asmenų arb</text:span><text:span text:style-name="T1305">a vieno gyvenančio asmens gyvenimo sąlygas, turimą turtą ir užimtumą, surašyti BTA, kurio pagrindu piniginė socialinė parama gali būti skiriama, neskiriama ar nutraukiamas jos mokėjimas.</text:span></text:p>
      <text:p text:style-name="P1306"><text:span text:style-name="T1307">79</text:span><text:span text:style-name="T1308">.</text:span><text:span text:style-name="T1309"><text:tab/>Savivaldybės administracija, teikdama piniginę socialinę pa</text:span><text:span text:style-name="T1310">ramą, turi teisę:</text:span></text:p>
      <text:p text:style-name="P1311"><text:span text:style-name="T1312">79.1</text:span><text:span text:style-name="T1313">. darbingus nedirbančius (taip pat savarankiškai nedirbančius) ar dirbančius (taip pat savarankiškai dirbančius), atsižvelgiant į jų darbo laiko ar veiklos trukmę, nesimokančius darbingo amžiaus asmenis, gaunančius socialinę pašalpą</text:span><text:span text:style-name="T1314"><text:s/>bendra Įstatymo nustatyta tvarka arba gaunančius socialinę pašalpą pagal Įstatymo 23 straipsnio 2 ir (ar) 3 dalis, ir nedalyvaujančius aktyviose darbo rinkos politikos priemonėse ir (ar) Savivaldybės administracijos parengtoje užimtumo didinimo programoje</text:span><text:span text:style-name="T1315">, kas mėnesį pasitelkti Savivaldybės administracijos organizuojamai visuomenei naudingai veiklai atlikti vadovaujantis Telkimo visuomenei naudingai veiklai atlikti<text:s/></text:span><text:span text:style-name="T1316">tvarkos aprašu, patvirtintu Lietuvos Respublikos socialinės apsaugos ir darbo ministro 2012<text:s/></text:span><text:span text:style-name="T1317">m. gegužės 24 d. įsakymu Nr. A1-255 „</text:span><text:span text:style-name="T1318">Dėl<text:s/></text:span><text:span text:style-name="T1319">T</text:span><text:span text:style-name="T1320">elkimo visuomenei naudingai veiklai atlikti tvarkos aprašo patvirtinimo“<text:s/></text:span><text:span text:style-name="T1321">ir Gyventojų telkimo visuomenei naudingai veiklai atlikti Utenos rajono savivaldybės administracijoje procedūrų aprašu, patvirtintu Utenos ra</text:span><text:span text:style-name="T1322">jono savivaldybės administracijos direktoriaus 2016 m. vasario 11 d. įsakymu<text:s/></text:span><text:span text:style-name="T1323">Nr. AĮ-140 „Dėl Gyventojų telkimo visuomenei naudingai veiklai atlikti Utenos rajono savivaldybės administracijoje procedūrų aprašo patvirtinimo:</text:span></text:p>
      <text:p text:style-name="P1324">Papunkčio pakeitimai:</text:p>
      <text:p text:style-name="P1325"><text:span text:style-name="T1326">Nr.<text:s/></text:span><text:a xlink:href="https://www.e-tar.lt/portal/legalAct.html?documentId=1ab39ca0d8e111e8a1baff673bb7216a" office:target-frame-name="_top" xlink:show="replace"><text:span text:style-name="T1327">TS-269</text:span></text:a><text:span text:style-name="T1328">, 2018-10-25, paskelbta TAR 2018-10-26, i. k. 2018-16834</text:span></text:p>
      <text:p text:style-name="P1329"><text:span text:style-name="T1330">79.1.1</text:span><text:span text:style-name="T1331">.</text:span><text:span text:style-name="T1332"><text:tab/>nepasiturintiems gyventojams visuomenei naudingos veiklos trukmė negali viršyti 40<text:s/></text:span><text:span text:style-name="T1333">val./mėn.;</text:span></text:p>
      <text:p text:style-name="P1334"><text:span text:style-name="T1335">79.1.2</text:span><text:span text:style-name="T1336">. darbingo amžiaus nedirbantiems bendrai gyvenantiems asmenims, gaunantiems socialinę pašalpą pagal Įstatymo 8 straipsnio 1 dalies 4 punktą, atliekamos visuomenei naudingos veiklos trukmė per mėnesį nustatoma lygiomis dalimis, atsižvel</text:span><text:span text:style-name="T1337">giant į bendrą apskaičiuotą socialinės pašalpos dydį per mėnesį.</text:span><text:span text:style-name="T1338"><text:s/></text:span><text:span text:style-name="T1339">Atlikus visuomenei naudingą veiklą Visuomenei naudingos veiklos atlikimo sutartį, kurios pavyzdinė forma patvirtinta Lietuvos Respublikos socialinės apsaugos ir darbo ministro 2012 m. gegužės</text:span><text:span text:style-name="T1340"><text:s/>24 d. įsakymu Nr. A1-255 „Dėl Telkimo visuomenei naudingai veiklai atlikti tvarkos aprašo patvirtinimo“, asmuo turi pateikti <text:s/>Socialinių reikalų ir sveikatos apsaugos skyriui per 3 mėnesius nuo mėnesio, už kurį atliekama visuomenei naudinga veikla.</text:span><text:s/></text:p>
      <text:p text:style-name="P1341">Papunkčio pakeitimai:</text:p>
      <text:p text:style-name="P1342"><text:span text:style-name="T1343">Nr.<text:s/></text:span><text:a xlink:href="https://www.e-tar.lt/portal/legalAct.html?documentId=16bd3a9043f511ea829bc2bea81c1194" office:target-frame-name="_top" xlink:show="replace"><text:span text:style-name="T1344">TS-31</text:span></text:a><text:span text:style-name="T1345">, 2020-01-30, paskelbta TAR 2020-01-31, i. k. 2020-02231</text:span></text:p>
      <text:p text:style-name="Normal"/>
      <text:p text:style-name="P1346"><text:span text:style-name="T1347">79.2</text:span><text:span text:style-name="T1348">.</text:span><text:span text:style-name="T1349"><text:tab/>3 mėnesius neteikti piniginės socialinės paramos arba 3 mėnesi</text:span><text:span text:style-name="T1350">ams nutraukti jos teikimą bendrai gyvenantiems asmenims, jeigu bent vienas iš bendrai gyvenančių asmenų nevykdo Įstatymo 25 straipsnio 2 punkte nustatytos pareigos ir (ar) 25 straipsnio 3 punkte nustatytos pareigos, išskyrus atvejį, kai dėl šių punktų nuos</text:span><text:span text:style-name="T1351">tatų nevykdymo nesusidarė piniginės socialinės paramos permoka - išmokėta ne didesnė negu apskaičiuota, įvertinus atsiradusias aplinkybes, piniginė socialinė parama arba piniginės socialinės paramos permoka buvo grąžinta ar asmens raštu pateiktu sutikimu y</text:span><text:span text:style-name="T1352">ra išskaičiuojama (grąžinama) dalimis daugiau kaip po 20 procentų mokėtinos sumos per mėnesį. Jeigu nėra šiame papunktyje nurodytų išimčių, socialinė pašalpa skiriama vaikams (įvaikiams), įskaitant pilnamečius vaikus (įvaikius), kai jie mokosi pagal bendro</text:span><text:span text:style-name="T1353">jo ugdymo programą ir laikotarpiu nuo bendrojo ugdymo programos baigimo dienos iki tų pačių metų rugsėjo 1 dienos;</text:span></text:p>
      <text:p text:style-name="P1354"><text:span text:style-name="T1355">79.3</text:span><text:span text:style-name="T1356">.</text:span><text:span text:style-name="T1357"><text:tab/>3 mėnesius neteikti piniginės socialinės paramos arba 3 mėnesiams nutraukti jos teikimą vienam gyvenančiam asmeniui, jeigu jis nevy</text:span><text:span text:style-name="T1358">kdo Įstatymo 25 straipsnio 2 punkte nustatytos pareigos ir (ar) 25 straipsnio 3 punkte nustatytos pareigos, išskyrus atvejį, kai dėl šių punktų nuostatų nevykdymo nesusidarė piniginės socialinės paramos permoka - <text:s/>išmokėta ne didesnė negu apskaičiuota, įve</text:span><text:span text:style-name="T1359">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360"><text:span text:style-name="T1361">79.4</text:span><text:span text:style-name="T1362">.</text:span><text:span text:style-name="T1363"><text:tab/></text:span><text:span text:style-name="T1364">jeigu bent vienas iš bendrai gyvenančių asmenų nevykdo Įstatymo 25 straipsnio 1, 4, 5 ir 6 punktuose nustatytų pareigų, socialinę pašalpą skirti tik vaikui (įvaikiui) ar vaikams (įvaikiams), įskaitant pilnamečius vaikus (įvaikius), kai jie mokosi pagal ben</text:span><text:span text:style-name="T1365">drojo ugdymo programą ir laikotarpiu nuo bendrojo ugdymo programos baigimo dienos iki tų pačių metų rugsėjo 1 dienos, pasirenkant ar derinant jos teikimo formą(formas) (pinigais ir (ar) nepinigine forma), o kompensacijų neteikti ar nutraukti jų teikimą, ik</text:span><text:span text:style-name="T1366">i pareigos bus įvykdytos;</text:span></text:p>
      <text:p text:style-name="P1367"><text:span text:style-name="T1368">79.5</text:span><text:span text:style-name="T1369">.</text:span><text:span text:style-name="T1370"><text:tab/>jeigu vienas gyvenantis asmuo nevykdo Įstatymo 25 straipsnio 1, 4, 5 ir 6 punktuose nustatytų pareigų, socialinės pašalpos ir kompensacijų neteikti ar nutraukti jų teikimą, iki šios pareigos bus įvykdytos;</text:span></text:p>
      <text:p text:style-name="P1371"><text:span text:style-name="T1372">79.6.</text:span><text:span text:style-name="T1373"><text:s/>Neteko</text:span><text:span text:style-name="T1374"><text:s/>galios nuo 2020-06-27</text:span></text:p>
      <text:p text:style-name="P1375">Papunkčio naikinimas:</text:p>
      <text:p text:style-name="P1376"><text:span text:style-name="T1377">Nr.<text:s/></text:span><text:a xlink:href="https://www.e-tar.lt/portal/legalAct.html?documentId=b8cfb960b79611eab9d9cd0c85e0b745" office:target-frame-name="_top" xlink:show="replace"><text:span text:style-name="T1378">TS-189</text:span></text:a><text:span text:style-name="T1379">, 2020-06-25, paskelbta TAR 2020-06-26, i. k. 2020-14108</text:span></text:p>
      <text:p text:style-name="Normal"/>
      <text:p text:style-name="P1380"><text:span text:style-name="T1381">79.6</text:span><text:span text:style-name="T1382">.<text:s/></text:span><text:span text:style-name="T1383">3 mėnesius neteikti piniginės<text:s/></text:span><text:span text:style-name="T1384">socialinės paramos ar 3 mėnesiams nutraukti jos teikimą, jeigu bent vienas iš bendrai gyvenančių asmenų arba vienas gyvenantis asmuo nevykdo Įstatymo 25 straipsnio 7 punkte nustatytos pareigos. Šiuo atveju socialinė pašalpa skiriama vaikams (įvaikiams), įs</text:span><text:span text:style-name="T1385">kaitant pilnamečius vaikus (įvaikius), kai jie mokosi pagal bendrojo ugdymo programą ir laikotarpiu nuo bendrojo ugdymo programos baigimo dienos iki tų pačių metų rugsėjo 1 dienos, pasirenkant ar derinant jos teikimo formą (formas) (pinigais ir (ar) nepini</text:span><text:span text:style-name="T1386">gine forma);</text:span><text:s/></text:p>
      <text:p text:style-name="P1387">Papildyta papunkčiu:</text:p>
      <text:p text:style-name="P1388"><text:span text:style-name="T1389">Nr.<text:s/></text:span><text:a xlink:href="https://www.e-tar.lt/portal/legalAct.html?documentId=d50be4d03ff411edbc04912defe897d1" office:target-frame-name="_top" xlink:show="replace"><text:span text:style-name="T1390">TS-224</text:span></text:a><text:span text:style-name="T1391">, 2022-09-29, paskelbta TAR 2022-09-29, i. k. 2022-19793</text:span></text:p>
      <text:p text:style-name="Normal"/>
      <text:p text:style-name="P1392"><text:span text:style-name="T1393">79.7.</text:span><text:span text:style-name="T1394"><text:s/>Neteko galios nuo 2020-06-27</text:span></text:p>
      <text:p text:style-name="P1395">Papunkčio naikinimas:</text:p>
      <text:p text:style-name="P1396"><text:span text:style-name="T1397">Nr.<text:s/></text:span><text:a xlink:href="https://www.e-tar.lt/portal/legalAct.html?documentId=b8cfb960b79611eab9d9cd0c85e0b745" office:target-frame-name="_top" xlink:show="replace"><text:span text:style-name="T1398">TS-189</text:span></text:a><text:span text:style-name="T1399">, 2020-06-25, paskelbta TAR 2020-06-26, i. k. 2020-14108</text:span></text:p>
      <text:p text:style-name="Normal"/>
      <text:p text:style-name="P1400"><text:span text:style-name="T1401">79.8</text:span><text:span text:style-name="T1402">.</text:span><text:span text:style-name="T1403"><text:tab/>6 mėnesius neteikti piniginės socialinės paramos ar 6 mėnesiams nutraukti jo</text:span><text:span text:style-name="T1404">s teikimą darbingo amžiaus darbingam vienam gyvenančiam asmeniui arba darbingo amžiaus darbingiems bendrai gyvenantiems asmenims, kurie dirba savarankiškai ir (ar) vykdo nekilnojamųjų daiktų pardavimo ir (ar) nuomos veiklą ir kuriems ilgiau kaip 6 mėnesius</text:span><text:span text:style-name="T1405"><text:s/>buvo teikiama piniginė socialinė parama, jeigu jie prašyme-paraiškoje nurodo, kad šiuo laikotarpiu iš vykdomos veiklos gavo mažesnes kaip minimalioji mėnesinė alga vidutines pajamas per mėnesį. Šiuo atveju socialinė pašalpa gali būti skiriama vaikams (įva</text:span><text:span text:style-name="T1406">ikiams), įskaitant pilnamečius vaikus (įvaikius), kai jie mokosi pagal bendrojo ugdymo programą ir laikotarpiu nuo bendrojo ugdymo programos baigimo dienos iki tų pačių metų rugsėjo 1 dienos;</text:span></text:p>
      <text:p text:style-name="P1407"><text:span text:style-name="T1408">79.9.</text:span><text:span text:style-name="T1409"><text:s/>Neteko galios nuo 2020-06-27</text:span></text:p>
      <text:p text:style-name="P1410">Papunkčio naikinimas:</text:p>
      <text:p text:style-name="P1411"><text:span text:style-name="T1412">Nr.<text:s/></text:span><text:a xlink:href="https://www.e-tar.lt/portal/legalAct.html?documentId=b8cfb960b79611eab9d9cd0c85e0b745" office:target-frame-name="_top" xlink:show="replace"><text:span text:style-name="T1413">TS-189</text:span></text:a><text:span text:style-name="T1414">, 2020-06-25, paskelbta TAR 2020-06-26, i. k. 2020-14108</text:span></text:p>
      <text:p text:style-name="Normal"/>
      <text:p text:style-name="P1415"><text:span text:style-name="T1416">79.10</text:span><text:span text:style-name="T1417">.</text:span><text:span text:style-name="T1418"><text:tab/></text:span><text:span text:style-name="T1419">patikrinus bendrai gyvenančių asmenų arba vieno gyvenančio asmens gyvenimo sąlygas ir surašius BTA, neteikti kompensacijų ar nutraukti jų teikimą, jeigu bendrai gyvenantys asmenys arba vienas gyvenantis asmuo deklaruoja gyvenamąją vietą būste arba jį išsin</text:span><text:span text:style-name="T1420">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421"><text:span text:style-name="T1422">79.11</text:span><text:span text:style-name="T1423">.</text:span><text:span text:style-name="T1424"><text:tab/>papildomai apklausti asmenis, kurie kreipiasi dėl piniginės socialinės paramos skyrimo ar gauna šią paramą, tikrinti jų pateiktus dokumentus ir reikalauti papildomų duomenų, įrodančių jų teisę į piniginę socialinę paramą;</text:span></text:p>
      <text:p text:style-name="P1425"><text:span text:style-name="T1426">79.12</text:span><text:span text:style-name="T1427">.</text:span><text:span text:style-name="T1428"><text:s/>siekiant įvertinti piniginės socialinės paramos veiksmingumą, periodiškai tikrinti piniginės socialinės paramos gavėjų gyvenimo sąlygas, turimą turtą ir užimtumą vadovaujantis Utenos rajono savivaldybės administracijos direktoriaus įsakymu patvirtinta tva</text:span><text:span text:style-name="T1429">rka.</text:span><text:s/></text:p>
      <text:p text:style-name="P1430">Papunkčio pakeitimai:</text:p>
      <text:p text:style-name="P1431"><text:span text:style-name="T1432">Nr.<text:s/></text:span><text:a xlink:href="https://www.e-tar.lt/portal/legalAct.html?documentId=d50be4d03ff411edbc04912defe897d1" office:target-frame-name="_top" xlink:show="replace"><text:span text:style-name="T1433">TS-224</text:span></text:a><text:span text:style-name="T1434">, 2022-09-29, paskelbta TAR 2022-09-29, i. k. 2022-19793</text:span></text:p>
      <text:p text:style-name="Normal"/>
      <text:p text:style-name="P1435"><text:span text:style-name="T1436">79.13</text:span><text:span text:style-name="T1437">.</text:span><text:span text:style-name="T1438"><text:tab/>nereikalauti iš piniginę socialinę paramą gaunančių</text:span><text:span text:style-name="T1439"><text:s/>nepasiturinčių gyventojų iš naujo pateikti tų duomenų, kurie iki pakartotinio kreipimosi yra nepasikeitę;</text:span></text:p>
      <text:p text:style-name="P1440"><text:span text:style-name="T1441">79.14</text:span><text:span text:style-name="T1442">.<text:s/></text:span><text:span text:style-name="T1443">pasitelkti bendruomeninių organizacijų ir (ar) religinių bendruomenių, ir (ar) religinių bendrijų, ir (ar) kitų nevyriausybinių organizaci</text:span><text:span text:style-name="T1444">jų atstovus ir (ar) gyvenamosios vietovės bendruomenės narius, ir (ar) seniūnaičius, ir (ar) kitus suinteresuotus asmenis dalyvauti svarstant klausimus dėl piniginės socialinės paramos skyrimo ir teikti socialines paslaugas Įstatymo 23 straipsnio 1 dalies<text:s/></text:span><text:span text:style-name="T1445">1 punkte, 2 dalies 2, 3, 4, 5, 6 punktuose ir 3 dalyje numatytais atvejais;</text:span></text:p>
      <text:p text:style-name="P1446">Papunkčio pakeitimai:</text:p>
      <text:p text:style-name="P1447"><text:span text:style-name="T1448">Nr.<text:s/></text:span><text:a xlink:href="https://www.e-tar.lt/portal/legalAct.html?documentId=1ab39ca0d8e111e8a1baff673bb7216a" office:target-frame-name="_top" xlink:show="replace"><text:span text:style-name="T1449">TS-269</text:span></text:a><text:span text:style-name="T1450">, 2018-10-25, paskelbta TAR 2018-10-26, i. k. 2018</text:span><text:span text:style-name="T1451">-16834</text:span></text:p>
      <text:p text:style-name="Normal"/>
      <text:p text:style-name="P1452"><text:span text:style-name="T1453">79.15</text:span><text:span text:style-name="T1454">.</text:span><text:span text:style-name="T1455"><text:tab/></text:span><text:span text:style-name="T1456">socialinę pašalpą skirti tik vaikui (įvaikiui) ar vaikams (įvaikiams), įskaitant pilnamečius vaikus (įvaikius), kai jie mokosi pagal bendrojo ugdymo programą ir laikotarpiu nuo bendrojo ugdymo programos baigimo dienos iki tų pačių metų rugsėjo 1 d. bendrai</text:span><text:span text:style-name="T1457"><text:s/>gyvenantiems asmenims, o vienam gyvenančiam asmeniui arba bendrai gyvenantiems asmenims ir neturintiems vaikų (įvaikių),<text:s/></text:span><text:span text:style-name="T1458">skirti nepinigine forma pagal Aprašo 32.2.6</text:span><text:span text:style-name="T1459"><text:s/>papunktį, kai:</text:span></text:p>
      <text:p text:style-name="P1460"><text:span text:style-name="T1461">79.15.1</text:span><text:span text:style-name="T1462">.</text:span><text:span text:style-name="T1463"><text:tab/>yra skolingi (skolingas)<text:s/></text:span><text:span text:style-name="T1464">už vietinės rinkliavos komunalinių atli</text:span><text:span text:style-name="T1465">ekų surinkimą ir tvarkymą pagal gautus skolininkų sąrašus. Socialinės pašalpos<text:s/></text:span><text:span text:style-name="T1466">teikimas Įstatyme numatyta bendra tvarka atnaujinamas nuo skolos apmokėjimo mėnesio pirmos dienos;</text:span></text:p>
      <text:p text:style-name="P1467"><text:span text:style-name="T1468">79.15.2</text:span><text:span text:style-name="T1469">.</text:span><text:span text:style-name="T1470"><text:tab/>yra skolingi (skolingas</text:span><text:span text:style-name="T1471">) Utenos rajono</text:span><text:span text:style-name="T1472"><text:s/>savivaldybei už socialinio</text:span><text:span text:style-name="T1473"><text:s/>būsto nuomą. Socialinė pašalpa teikimas Įstatyme numatyta bendra tvarka atnaujinamas nuo skolos apmokėjimo mėnesio pirmos dienos arba kai asmenys sudaro sutartį dėl dalies skolos apmokėjimo ir ją vykdo;</text:span></text:p>
      <text:p text:style-name="P1474"><text:span text:style-name="T1475">79.16</text:span><text:span text:style-name="T1476">.</text:span><text:span text:style-name="T1477"><text:tab/></text:span><text:span text:style-name="T1478">jeigu</text:span><text:span text:style-name="T1479"><text:s/>iš atsakingų institucijų yra gaut</text:span><text:span text:style-name="T1480">a informacija, kad bendrai gyvenantys asmenys neužtikrina auginamo vaiko (įvaikio) ar vaikų (įvaikių) privalomo ir valstybės garantuojamo ugdymo iki 16 metų pagal pradinio, pagrindinio ugdymo programas,<text:s/></text:span><text:span text:style-name="T1481">socialinę pašalpą nuo kito mėnesio skirti tik<text:s/></text:span><text:span text:style-name="T1482">vaikui<text:s/></text:span><text:span text:style-name="T1483">(įvaikiui) ar vaikams (įvaikiams), įskaitant pilnamečius vaikus (įvaikius), kai jie mokosi pagal bendrojo ugdymo programą</text:span><text:span text:style-name="T1484"><text:s/>ir<text:s/></text:span><text:span text:style-name="T1485">laikotarpiu nuo bendrojo ugdymo programos baigimo dienos iki tų pačių metų rugsėjo 1 dienos,<text:s/></text:span><text:span text:style-name="T1486">iki pareigos bus įvykdytos</text:span><text:span text:style-name="T1487">;</text:span></text:p>
      <text:p text:style-name="P1488"><text:span text:style-name="T1489">79.17</text:span><text:span text:style-name="T1490">.</text:span><text:span text:style-name="T1491"><text:tab/>bendrai gyvenantiems asmenims arba vienam gyvenančiam asmeniui, kuriam paskirta socialinė pašalpa, tačiau dėl vaikų nepriežiūros jų vaikai (vaikas) apgyvendinti kūdikių namuose, vaikų namuose, pas globėją ir kt., socialinę pašalpą tėvams mokėti 50 procent</text:span><text:span text:style-name="T1492">ų dydžio pasirenkant ar derinant jos teikimo formą (formas);</text:span></text:p>
      <text:p text:style-name="P1493"><text:span text:style-name="T1494">79.18</text:span><text:span text:style-name="T1495">.<text:s/></text:span><text:span text:style-name="T1496">3 mėnesius neteikti piniginės socialinės paramos ar 3 mėnesiams nutraukti jos teikimą, jeigu bent vienas iš bendrai gyvenančių asmenų arba vienas gyvenantis asmuo nevykdo Įstatymo 25 s</text:span><text:span text:style-name="T1497">traipsnio 7 punkte nustatytos pareigos. Šiuo atveju socialinė pašalpa skiriama vaikams (įvaikiams), įskaitant pilnamečius vaikus (įvaikius), kai jie mokosi pagal bendrojo ugdymo programą ir laikotarpiu nuo bendrojo ugdymo programos baigimo dienos iki tų pa</text:span><text:span text:style-name="T1498">čių metų rugsėjo 1 dienos, pasirenkant ar derinant jos teikimo formą (formas) (pinigais ir (ar) nepinigine forma)</text:span>.</text:p>
      <text:p text:style-name="P1499">Papildyta papunkčiu:</text:p>
      <text:p text:style-name="P1500"><text:span text:style-name="T1501">Nr.<text:s/></text:span><text:a xlink:href="https://www.e-tar.lt/portal/legalAct.html?documentId=1ab39ca0d8e111e8a1baff673bb7216a" office:target-frame-name="_top" xlink:show="replace"><text:span text:style-name="T1502">TS-269</text:span></text:a><text:span text:style-name="T1503">,<text:s/></text:span><text:span text:style-name="T1504">2018-10-25, paskelbta TAR 2018-10-26, i. k. 2018-16834</text:span></text:p>
      <text:p text:style-name="Normal"/>
      <text:p text:style-name="P1505"><text:span text:style-name="T1506">80</text:span><text:span text:style-name="T1507">.</text:span><text:span text:style-name="T1508"><text:tab/>Patikrinus bendrai gyvenančių asmenų arba vieno gyvenančio asmens gyvenimo sąlygas ir surašius BTA bei atsižvelgus į Seniūnijos komisijos rekomendacijas priimamas vienas iš šių sprendimų:<text:s/></text:span></text:p>
      <text:p text:style-name="P1509"><text:span text:style-name="T1510">8</text:span><text:span text:style-name="T1511">0.</text:span><text:span text:style-name="T1512">1</text:span><text:span text:style-name="T1513">. skirti socialinę pašalpą, jeigu vieno iš bendrai gyvenančių asmenų arba vieno gyvenančio asmens vidutinės pajamos per mėnesį yra mažesnės kaip 1,1 valstybės remiamų pajamų dydžio, tačiau bendrai gyvenantys asmenys arba vienas gyvenantis asmuo neatit</text:span><text:span text:style-name="T1514">inka Įstatymo 6 straipsnio 2 punkte nustatyto reikalavimo;</text:span><text:span text:style-name="T1515"><text:s/></text:span></text:p>
      <text:p text:style-name="P1516">Papunkčio pakeitimai:</text:p>
      <text:p text:style-name="P1517"><text:span text:style-name="T1518">Nr.<text:s/></text:span><text:a xlink:href="https://www.e-tar.lt/portal/legalAct.html?documentId=b8cfb960b79611eab9d9cd0c85e0b745" office:target-frame-name="_top" xlink:show="replace"><text:span text:style-name="T1519">TS-189</text:span></text:a><text:span text:style-name="T1520">, 2020-06-25, paskelbta TAR 2020-06-26, i. k. 2020-14108</text:span></text:p>
      <text:p text:style-name="Normal"/>
      <text:p text:style-name="P1521"><text:span text:style-name="T1522">80.2</text:span><text:span text:style-name="T1523">.<text:s/></text:span><text:span text:style-name="T1524">skirti kompensacijas, jeigu išlaidos už būsto šildymą, už faktinį geriamojo vandens ir (ar) karšto vandens kiekį atitinka Įstatymo 11 straipsnyje nustatytus kompensuojamus dydžius, tačiau bendrai gyvenantys asmenys arba vienas gyvenantis asmuo neatitinka</text:span><text:span text:style-name="T1525"><text:s/>Įstatymo 7 straipsnio 1 dalies 1 punkte nustatyto reikalavimo,</text:span><text:span text:style-name="T1526"><text:s/>tačiau ne ilgiau kaip 6 mėnesius per 12 kalendorinių mėnesių;</text:span><text:s/></text:p>
      <text:p text:style-name="P1527">Papunkčio pakeitimai:</text:p>
      <text:p text:style-name="P1528"><text:span text:style-name="T1529">Nr.<text:s/></text:span><text:a xlink:href="https://www.e-tar.lt/portal/legalAct.html?documentId=b8cfb960b79611eab9d9cd0c85e0b745" office:target-frame-name="_top" xlink:show="replace"><text:span text:style-name="T1530">TS-18</text:span><text:span text:style-name="T1531">9</text:span></text:a><text:span text:style-name="T1532">, 2020-06-25, paskelbta TAR 2020-06-26, i. k. 2020-14108</text:span></text:p>
      <text:p text:style-name="Normal"/>
      <text:p text:style-name="P1533"><text:span text:style-name="T1534">80.3</text:span><text:span text:style-name="T1535">.</text:span><text:span text:style-name="T1536"><text:tab/>skirti būsto šildymo išlaidų kompensaciją už didesnį, negu nustatyta Įstatymo 12 straipsnio 1 dalies 1 punkte, naudingojo būsto ploto normatyvą;<text:s/></text:span></text:p>
      <text:p text:style-name="P1537"><text:span text:style-name="T1538">80.4</text:span><text:span text:style-name="T1539">.</text:span><text:span text:style-name="T1540"><text:tab/>skirti socialinę pašalpą ir<text:s/></text:span><text:span text:style-name="T1541">kompensacijas bendrai gyvenantiems asmenims, kurie nėra sudarę teismo patvirtintos sutarties dėl vaiko (įvaikio) materialinio išlaikymo arba dėl išlaikymo ir (ar) tėvystės nustatymo nesikreipė į teismą arba dėl išlaikymo ir (ar) tėvystės nustatymo kreipėsi</text:span><text:span text:style-name="T1542"><text:s/>į teismą, bet tėvystė nebuvo nustatyta ir (ar) išlaikymas nebuvo priteistas arba pareiškimas paliktas nenagrinėtas;</text:span></text:p>
      <text:p text:style-name="P1543"><text:span text:style-name="T1544">80.5</text:span><text:span text:style-name="T1545">.</text:span><text:span text:style-name="T1546"><text:tab/>skirti socialinę pašalpą bendrai gyvenantiems asmenims atskirai, kai santuokos nutraukimo bylos nagrinėjimo metu yra ginčas;</text:span></text:p>
      <text:p text:style-name="P1547"><text:span text:style-name="T1548">80</text:span><text:span text:style-name="T1549">.6</text:span><text:span text:style-name="T1550">.<text:s/></text:span><text:span text:style-name="T1551">skirti socialinę pašalpą, jeigu vieno iš bendrai gyvenančių asmenų arba vieno gyvenančio asmens vidutinės pajamos per mėnesį yra lygios 1,1 valstybės remiamų pajamų dydžio arba bendrai gyvenančių asmenų arba vieno gyvenančio asmens vidutinės pajamos<text:s/></text:span><text:span text:style-name="T1552">per mėnesį <text:s/>ne daugiau kaip 50 procentų viršija 1,1 valstybės remiamų pajamų dydžio, arba apskaičiuota socialinė pašalpa yra mažesnė už Įstatymo 22 straipsnio 9 dalyje nustatytą dydį ir bendrai gyvenantys asmenys arba vienas gyvenantis asmuo atitinka Įstat</text:span><text:span text:style-name="T1553">ymo 6 straipsnio 2 punkte nustatytą reikalavimą: vienam gyvenančiam asmeniui ir dviem bendrai gyvenantiems asmenims – 25 procentų valstybės remiamų pajamų dydžio; trims ir keturiems bendrai gyvenantiems asmenims – 50 procentų valstybės remiamų pajamų dydži</text:span><text:span text:style-name="T1554">o; penkiems ir daugiau – 70 procentų valstybės remiamų pajamų dydžio;</text:span><text:s/></text:p>
      <text:p text:style-name="P1555">Papunkčio pakeitimai:</text:p>
      <text:p text:style-name="P1556"><text:span text:style-name="T1557">Nr.<text:s/></text:span><text:a xlink:href="https://www.e-tar.lt/portal/legalAct.html?documentId=b8cfb960b79611eab9d9cd0c85e0b745" office:target-frame-name="_top" xlink:show="replace"><text:span text:style-name="T1558">TS-189</text:span></text:a><text:span text:style-name="T1559">, 2020-06-25, paskelbta TAR 2020-06-26, i. k. 2020-1410</text:span><text:span text:style-name="T1560">8</text:span></text:p>
      <text:p text:style-name="Normal"/>
      <text:p text:style-name="P1561"><text:span text:style-name="T1562">80.7</text:span><text:span text:style-name="T1563">.</text:span><text:span text:style-name="T1564"><text:tab/>skirti būsto šildymo išlaidų kompensaciją vienam gyvenančiam asmeniui arba bendrai gyvenantiems asmenims, jeigu jie deklaruoja gyvenamąją vietą jų nuosavybės teise turimame būste arba nuomojasi būstą, kuris Nekilnojamojo turto registre nėra įr</text:span><text:span text:style-name="T1565">egistruotas kaip gyvenamosios patalpos arba atskira gyvenamoji patalpa, kai bendraturčių nuosavybės teisės dalys nėra nustatytos</text:span><text:span text:style-name="T1566">,<text:s/></text:span><text:span text:style-name="T1567">tačiau ne ilgiau kaip 6 mėnesius per 12 kalendorinių mėnesių;</text:span></text:p>
      <text:p text:style-name="P1568"><text:span text:style-name="T1569">80.8</text:span><text:span text:style-name="T1570">.</text:span><text:span text:style-name="T1571"><text:tab/>skirti būsto šildymo išlaidų kompensaciją, jeigu daugi</text:span><text:span text:style-name="T1572">abučio namo buto savininkas neatitinka Įstatymo 7 straipsnio 5 dalyje nustatytų reikalavimų,</text:span><text:span text:style-name="T1573"><text:s/>tačiau ne ilgiau kaip 6 mėnesius per 12 kalendorinių mėnesių;</text:span></text:p>
      <text:p text:style-name="P1574"><text:span text:style-name="T1575">80.9</text:span><text:span text:style-name="T1576">.</text:span><text:span text:style-name="T1577"><text:tab/>skirti socialinę pašalpą ir kompensacijas bendrai gyvenantiems asmenims arba vienam gyvenan</text:span><text:span text:style-name="T1578">čiam asmeniui, kai jiems piniginė socialinė parama neskiriama Įstatymo 21 straipsnio 11 dalyje nustatytu atveju;</text:span></text:p>
      <text:p text:style-name="P1579"><text:span text:style-name="T1580">80.10</text:span><text:span text:style-name="T1581">.</text:span><text:span text:style-name="T1582"><text:tab/></text:span><text:span text:style-name="T1583">skirti piniginę socialinę paramą kaip vienam gyvenančiam asmeniui pilnamečiui vaikui (įvaikiui) iki 24 metų, kuris mokosi pagal bend</text:span><text:span text:style-name="T1584">rojo ugdymo programą (įskaitant laikotarpį nuo bendrojo ugdymo programos baigimo dienos iki tų pačių metų rugsėjo 1 dienos) ar pagal formaliojo profesinio mokymo programą arba studijuoja aukštojoje mokykloje (įskaitant akademinių atostogų dėl ligos ar nėšt</text:span><text:span text:style-name="T1585">umo laikotarpį), kai mirė vienas iš jo tėvų (įtėvių);</text:span></text:p>
      <text:p text:style-name="P1586"><text:span text:style-name="T1587">80.11</text:span><text:span text:style-name="T1588">.</text:span><text:span text:style-name="T1589"><text:tab/>skirti socialinę pašalpą ypatingais atvejais, kai bendrai gyvenančių asmenų arba vieno gyvenančio asmens sunki materialinė padėtis;</text:span></text:p>
      <text:p text:style-name="P1590"><text:span text:style-name="T1591">80.12</text:span><text:span text:style-name="T1592">.<text:s/></text:span><text:span text:style-name="T1593"><text:tab/>skirti socialinę paramą kitais nenumatytais<text:s/></text:span><text:span text:style-name="T1594">atvejais (skiriama vienkartinė, tikslinė, periodinė, sąlyginė pašalpa; apmokama skola už būstą; kompensuojamos išlaidos už didesnį karšto ir geriamojo vandens kiekį, negu Įstatyme nustatytas normatyvas; kompensuojamos Įstatyme nenurodytos būsto išlaikymo i</text:span><text:span text:style-name="T1595">šlaidos).</text:span><text:s/></text:p>
      <text:p text:style-name="P1596">Papunkčio pakeitimai:</text:p>
      <text:p text:style-name="P1597"><text:span text:style-name="T1598">Nr.<text:s/></text:span><text:a xlink:href="https://www.e-tar.lt/portal/legalAct.html?documentId=45ea9630291311e9b66f85227a03f7a3" office:target-frame-name="_top" xlink:show="replace"><text:span text:style-name="T1599">TS-22</text:span></text:a><text:span text:style-name="T1600">, 2019-01-31, paskelbta TAR 2019-02-05, i. k. 2019-01727</text:span></text:p>
      <text:p text:style-name="Normal"/>
      <text:p text:style-name="P1601"><text:span text:style-name="T1602">81</text:span><text:span text:style-name="T1603">.<text:s/></text:span><text:span text:style-name="T1604">Vienkartinė, tikslinė, periodinė, sąlyginė pašal</text:span><text:span text:style-name="T1605">pa skiriama vadovaujantis Savivaldybės tarybos sprendimu nustatyta tvarka.</text:span><text:s/></text:p>
      <text:p text:style-name="P1606">Punkto pakeitimai:</text:p>
      <text:p text:style-name="P1607"><text:span text:style-name="T1608">Nr.<text:s/></text:span><text:a xlink:href="https://www.e-tar.lt/portal/legalAct.html?documentId=1ab39ca0d8e111e8a1baff673bb7216a" office:target-frame-name="_top" xlink:show="replace"><text:span text:style-name="T1609">TS-269</text:span></text:a><text:span text:style-name="T1610">, 2018-10-25, paskelbta TAR 2018-10-26, i. k. 2018-16</text:span><text:span text:style-name="T1611">834</text:span></text:p>
      <text:p text:style-name="P1612"><text:span text:style-name="T1613">Nr.<text:s/></text:span><text:a xlink:href="https://www.e-tar.lt/portal/legalAct.html?documentId=45ea9630291311e9b66f85227a03f7a3" office:target-frame-name="_top" xlink:show="replace"><text:span text:style-name="T1614">TS-22</text:span></text:a><text:span text:style-name="T1615">, 2019-01-31, paskelbta TAR 2019-02-05, i. k. 2019-01727</text:span></text:p>
      <text:p text:style-name="Normal"/>
      <text:p text:style-name="P1616"><text:span text:style-name="T1617">82</text:span><text:span text:style-name="T1618">.</text:span><text:span text:style-name="T1619"><text:tab/>Aprašo 80</text:span><text:span text:style-name="T1620"><text:s/></text:span><text:span text:style-name="T1621">punkte numatytais atvejais piniginė socialinė parama gali būti paskir</text:span><text:span text:style-name="T1622">ta tik patikrinus pareiškėjo buities ir gyvenimo sąlygas, turimą turtą ir užimtumą, surašius BTA, apsvarsčius prašymą Seniūnijos komisijos posėdyje.</text:span></text:p>
      <text:p text:style-name="P1623"><text:span text:style-name="T1624">83</text:span><text:span text:style-name="T1625">.</text:span><text:span text:style-name="T1626"><text:tab/>Iš anksto informavę ir aplankę pareiškėjus, gyvenančius kaime, BTA surašo seniūnijų darbuotojai, pa</text:span><text:span text:style-name="T1627">sitelkdami Seniūnijos komisijos narius, Utenos mieste – Savivaldybės administracijos direktoriaus įgalioti Savivaldybės administracijos valstybės tarnautojai ir (ar) Savivaldybės administracijos darbuotojai, dirbantys pagal darbo sutartis, o patiriantiems<text:s/></text:span><text:span text:style-name="T1628">socialinę riziką asmenims, auginantiems vaikus iki 18 metų ir įrašytiems į socialinės rizikos šeimų apskaitą – Utenos rajono socialinių paslaugų centro socialiniai darbuotojai, dirbantys su šiomis šeimomis. BTA pateikiama rekomendacija dėl piniginės social</text:span><text:span text:style-name="T1629">inės paramos skyrimo (neskyrimo) ir (ar) mokėjimo (teikimo) formos. Gyvenimo sąlygos netikrinamos, jei bendrai gyvenantys asmenys arba vienas gyvenantis asmuo gyvena nakvynės namuose, krizių centruose ar kitose laikino gyvenimo vietose, tačiau įstaigos tur</text:span><text:span text:style-name="T1630">i teisę Socialinių reikalų ir sveikatos apsaugos skyriui teikti siūlymą dėl piniginės socialinės paramos mokėjimo formos.</text:span></text:p>
      <text:p text:style-name="P1631"><text:span text:style-name="T1632">84</text:span><text:span text:style-name="T1633">.</text:span><text:span text:style-name="T1634"><text:tab/>Socialinių reikalų ir sveikatos apsaugos skyriaus specialistai, kai kyla abejonių dėl piniginės socialinės paramos skyrimo nep</text:span><text:span text:style-name="T1635">asiturintiems gyventojams pagrįstumo, veiksmingumo ar kitais panašiais atvejais skiriant paramą pagal šio Aprašo 79 punktą, kreipiasi į Seniūnijos komisiją apsvarstyti ir pateikti Socialinių reikalų ir sveikatos apsaugos skyriui motyvuotą rekomendaciją dėl</text:span><text:span text:style-name="T1636"><text:s/>socialinės pašalpos skyrimo, neskyrimo, didinimo, mažinimo, sustabdymo, atnaujinimo, nutraukimo.</text:span></text:p>
      <text:p text:style-name="P1637"><text:span text:style-name="T1638">85</text:span><text:span text:style-name="T1639">.</text:span><text:span text:style-name="T1640"><text:tab/></text:span><text:span text:style-name="T1641">Rekomendacinį sprendimą dėl piniginės socialinės paramos skyrimo (neskyrimo) šio Aprašo 80 punkte numatytais atvejais ir Aprašo 79 punkte esant ginčyt</text:span><text:span text:style-name="T1642">inai situacijai – socialinės pašalpos dydžio pinigais ir nepinigine forma nustatymo, socialinės paramos teikimo būdų asmenims, patiriantiems socialinę riziką, ir kitais šiame Apraše nenumatytais atvejais, priima Savivaldybės administracijos direktoriaus įs</text:span><text:span text:style-name="T1643">akymu patvirtinta Utenos rajono savivaldybės piniginės socialinės paramos teikimo komisija (toliau – Komisija), atsižvelgdama į Seniūnijos komisijos rekomendaciją.</text:span><text:span text:style-name="T1644"><text:s/></text:span></text:p>
      <text:p text:style-name="P1645"><text:span text:style-name="T1646">86</text:span><text:span text:style-name="T1647">.</text:span><text:span text:style-name="T1648"><text:tab/>Tuo atveju, kai Komisija teikia pasiūlymą neskirti piniginės socialinės paramos<text:s/></text:span><text:span text:style-name="T1649">pagal Aprašo 76 punktą, Komisijos posėdžio protokole nurodomas tokio pasiūlymo motyvas.</text:span></text:p>
      <text:p text:style-name="P1650"><text:span text:style-name="T1651">87</text:span><text:span text:style-name="T1652">.</text:span><text:span text:style-name="T1653"><text:tab/>Sprendimą dėl socialinės pašalpos skyrimo (neskyrimo) priima Savivaldybės administracijos direktorius arba jo įgaliotas asmuo.</text:span></text:p>
      <text:p text:style-name="P1654"/>
      <text:p text:style-name="P1655"><text:span text:style-name="T1656">IX</text:span><text:span text:style-name="T1657"><text:s/>SKYRIUS</text:span></text:p>
      <text:p text:style-name="P1658"><text:span text:style-name="T1659">SENIŪNIJOS SOCI</text:span><text:span text:style-name="T1660">ALINĖS PARAMOS TEIKIMO KOMISIJOS</text:span></text:p>
      <text:p text:style-name="P1661"><text:span text:style-name="T1662">KOMPETENCIJA</text:span></text:p>
      <text:p text:style-name="P1663"/>
      <text:p text:style-name="P1664"><text:span text:style-name="T1665">88</text:span><text:span text:style-name="T1666">.</text:span><text:span text:style-name="T1667"><text:tab/>Seniūnijos komisijos sudėtis ir veiklos nuostatai tvirtinami Savivaldybės administracijos direktoriaus įsakymu.</text:span></text:p>
      <text:p text:style-name="P1668"><text:span text:style-name="T1669">89</text:span><text:span text:style-name="T1670">.</text:span><text:span text:style-name="T1671"><text:tab/>Seniūnijos komisija veikia visuomeniniais pagrindais.</text:span></text:p>
      <text:p text:style-name="P1672"><text:span text:style-name="T1673">90</text:span><text:span text:style-name="T1674">.</text:span><text:span text:style-name="T1675"><text:tab/>Seniūnijos<text:s/></text:span><text:span text:style-name="T1676">komisijos funkcijos:</text:span></text:p>
      <text:p text:style-name="P1677"><text:span text:style-name="T1678">90.1</text:span><text:span text:style-name="T1679">.</text:span><text:span text:style-name="T1680"><text:tab/></text:span><text:span text:style-name="T1681">gavus iš Socialinių reikalų ir sveikatos apsaugos skyriaus pateiktus piniginės socialinės paramos</text:span><text:span text:style-name="T1682"><text:s/></text:span><text:span text:style-name="T1683">gavėjų sąrašus, an</text:span><text:span text:style-name="T1684">alizuoti probleminius atvejus (piktnaudžiavimo, neteisingo duomenų pateikimo, paramos teikimo socialinę riziką<text:s/></text:span><text:span text:style-name="T1685">patiriantiems asmenims, piniginės socialinės paramos teikimo formą ir kt.), paramos skyrimo (neskyrimo) kitais atvejais klausimus;</text:span></text:p>
      <text:p text:style-name="P1686"><text:span text:style-name="T1687">90.2</text:span><text:span text:style-name="T1688">.</text:span><text:span text:style-name="T1689"><text:tab/>kviestis piniginės socialinės paramos gavėjus pokalbiui;</text:span></text:p>
      <text:p text:style-name="P1690"><text:span text:style-name="T1691">90.3</text:span><text:span text:style-name="T1692">.</text:span><text:span text:style-name="T1693"><text:tab/>dalyvauti tikrinant bendrai gyvenančių asmenų ar</text:span><text:span text:style-name="T1694">ba vieno gyvenančio asmens gyvenimo sąlygas, turimą turtą ir užimtumą;</text:span></text:p>
      <text:p text:style-name="P1695"><text:span text:style-name="T1696">90.4</text:span><text:span text:style-name="T1697">.</text:span><text:span text:style-name="T1698"><text:tab/>teikti rekomendacijas dėl piniginės socialinės paramos teikimo bendrai gyvenantiems asmenims arba vienam gyvenančiam asmeniui;</text:span></text:p>
      <text:p text:style-name="P1699"><text:span text:style-name="T1700">90.5</text:span><text:span text:style-name="T1701">.</text:span><text:span text:style-name="T1702"><text:tab/>teikti rekomendacijas dėl kreipimosi į</text:span><text:span text:style-name="T1703"><text:s/>nelegalaus darbo kontrolę ir prevenciją vykdančias institucijas.</text:span></text:p>
      <text:p text:style-name="P1704"><text:span text:style-name="T1705">91</text:span><text:span text:style-name="T1706">.</text:span><text:span text:style-name="T1707"><text:tab/></text:span><text:span text:style-name="T1708">Seniūnijos komisija turi teisę pasitelkti bendruomeninių organizacijų ir (ar) religinių bendruomenių, ir (ar) religinių bendrijų, ir (ar) kitų nevyriausybinių organizacijų atstovus ir (ar) gyvenamosios vietovės bendruomenės narius, ir (ar) seniūnaičius, ir</text:span><text:span text:style-name="T1709"><text:s/>(ar) kitus suinteresuotus asmenis dalyvauti svarstant klausimus dėl<text:s/></text:span><text:span text:style-name="T1710">piniginės socialinės paramos</text:span><text:span text:style-name="T1711"><text:s/></text:span><text:span text:style-name="T1712">skyrimo ir teikimo.</text:span></text:p>
      <text:p text:style-name="P1713"><text:span text:style-name="T1714">92</text:span><text:span text:style-name="T1715">.</text:span><text:span text:style-name="T1716"><text:tab/>Bendruomeninių organizacijų ir (ar) religinių bendruomenių, ir (ar) religinių bendrijų, ir (ar) kitų nevyriausybinių organizacijų<text:s/></text:span><text:span text:style-name="T1717">atstovai ir (ar) gyvenamosios vietovės bendruomenės nariai, ir (ar) seniūnaičiai, ir (ar) kiti suinteresuoti asmenys turi teisę:</text:span></text:p>
      <text:p text:style-name="P1718"><text:span text:style-name="T1719">92.1</text:span><text:span text:style-name="T1720">.</text:span><text:span text:style-name="T1721"><text:tab/></text:span><text:span text:style-name="T1722">dalyvauti<text:s/></text:span><text:span text:style-name="T1723">svarstant</text:span><text:span text:style-name="T1724"><text:s/>klausimus dėl<text:s/></text:span><text:span text:style-name="T1725">piniginės socialinės paramos<text:s/></text:span><text:span text:style-name="T1726">skyrimo<text:s/></text:span><text:span text:style-name="T1727">(neskyrimo) ir (ar) teikimo būdo, ir tikrinant b</text:span><text:span text:style-name="T1728">endrai gyvenančių asmenų arba vieno gyvenančio asmens gyvenimo sąlygas, turimą turtą ir užimtumą;</text:span></text:p>
      <text:p text:style-name="P1729"><text:span text:style-name="T1730">92.2</text:span><text:span text:style-name="T1731">.</text:span><text:span text:style-name="T1732"><text:tab/>teikti informaciją dėl piniginės socialinės paramos skyrimo (neskyrimo) ir (ar) teikimo būdo bendrai gyvenantiems asmenims arba vienam gyvenančiam a</text:span><text:span text:style-name="T1733">smeniui.</text:span></text:p>
      <text:p text:style-name="P1734"><text:span text:style-name="T1735">93</text:span><text:span text:style-name="T1736">.</text:span><text:span text:style-name="T1737"><text:tab/></text:span><text:span text:style-name="T1738">Bendruomeninių organizacijų ir (ar) religinių bendruomenių, ir (ar) religinių bendrijų, ir (ar) kitų nevyriausybinių organizacijų atstovų ir (ar) gyvenamosios vietovės bendruomenės narių, ir (ar) seniūnaičių, ir (ar) kitų suinteresuotų a</text:span><text:span text:style-name="T1739">smenų pareigos:</text:span></text:p>
      <text:p text:style-name="P1740"><text:span text:style-name="T1741">93.1</text:span><text:span text:style-name="T1742">.</text:span><text:span text:style-name="T1743"><text:tab/></text:span><text:span text:style-name="T1744">vadovautis Įstatymo 3 straipsnyje nurodytais piniginės socialinės paramos teikimo principais;<text:s/></text:span></text:p>
      <text:p text:style-name="P1745"><text:span text:style-name="T1746">93.2</text:span><text:span text:style-name="T1747">.</text:span><text:span text:style-name="T1748"><text:tab/>informuoti apie pastebėtus piktnaudžiavimo socialine pašalpa ir socialinės pašalpos naudojimo ne pagal paskirtį atvejus;</text:span></text:p>
      <text:p text:style-name="P1749"><text:span text:style-name="T1750">93.3</text:span><text:span text:style-name="T1751">.</text:span><text:span text:style-name="T1752"><text:tab/></text:span><text:span text:style-name="T1753">dalyvauti Socialinės paramos teikimo komisijos organizuojamuose posėdžiuose.<text:s/></text:span></text:p>
      <text:p text:style-name="P1754"><text:span text:style-name="T1755">94</text:span><text:span text:style-name="T1756">.</text:span><text:span text:style-name="T1757"><text:tab/>Seniūnijos komisija posėdžiauti renkasi pagal poreikį, bet ne rečiau kaip vieną kartą per mėnesį. Kiekvienas posėdis protokoluojamas ir kiekvienam svarstytam atveju</text:span><text:span text:style-name="T1758">i priimama motyvuota rekomendacija</text:span><text:span text:style-name="T1759"><text:s/></text:span><text:span text:style-name="T1760">dėl piniginės socialinės paramos skyrimo, neskyrimo, didinimo, mažinimo, sustabdymo, atnaujinimo, nutraukimo. Protokolus pasirašo Seniūnijos komisijos pirmininkas (posėdžio pirmininkas), sekretorius ir visi posėdyje dalyv</text:span><text:span text:style-name="T1761">avę Seniūnijos komisijos nariai.</text:span></text:p>
      <text:p text:style-name="P1762"><text:span text:style-name="T1763">95</text:span><text:span text:style-name="T1764">.</text:span><text:span text:style-name="T1765"><text:tab/>Protokolo nuorašas ne vėliau kaip per 5 darbo dienas pateikiamas Socialinių reikalų ir sveikatos apsaugos skyriui.</text:span></text:p>
      <text:p text:style-name="P1766"><text:span text:style-name="T1767">96</text:span><text:span text:style-name="T1768">.</text:span><text:span text:style-name="T1769"><text:tab/>Seniūnijos komisija vadovaujasi Lietuvos Respublikos įstatymais,</text:span><text:span text:style-name="T1770"><text:s/></text:span><text:span text:style-name="T1771">šiuo Aprašu, savo veiklos n</text:span><text:span text:style-name="T1772">uostatais ir</text:span><text:span text:style-name="T1773"><text:s/></text:span><text:span text:style-name="T1774">kitais teisės aktais, reglamentuojančiais<text:s/></text:span><text:span text:style-name="T1775">piniginės socialinės paramos</text:span><text:span text:style-name="T1776"><text:s/>teikimo principus ir nuostatas.</text:span></text:p>
      <text:p text:style-name="P1777"><text:span text:style-name="T1778">97</text:span><text:span text:style-name="T1779">.</text:span><text:span text:style-name="T1780"><text:tab/>Seniūnijos komisijos nariai privalo pasirašyti pasižadėjimą dėl informacijos</text:span><text:span text:style-name="T1781"><text:line-break/>konfidencialumo užtikrinimo.</text:span></text:p>
      <text:p text:style-name="P1782"/>
      <text:p text:style-name="P1783"><text:span text:style-name="T1784">X</text:span><text:span text:style-name="T1785"><text:s/>SKYRIUS</text:span></text:p>
      <text:p text:style-name="P1786"><text:span text:style-name="T1787">PINIGINĘ SOCIALINĘ PARAMĄ GAUNANČIŲ ASMENŲ TEISĖS IR PAREIGOS<text:s/></text:span></text:p>
      <text:p text:style-name="P1788"/>
      <text:p text:style-name="P1789"><text:span text:style-name="T1790">98</text:span><text:span text:style-name="T1791">.</text:span><text:span text:style-name="T1792"><text:tab/></text:span><text:span text:style-name="T1793">Piniginę socialinę paramą</text:span><text:span text:style-name="T1794"><text:s/>gaunantys nepasiturintys<text:s/></text:span><text:span text:style-name="T1795">gyventojai</text:span><text:span text:style-name="T1796"><text:s/>turi teisę:</text:span></text:p>
      <text:p text:style-name="P1797"><text:span text:style-name="T1798">98.1</text:span><text:span text:style-name="T1799">.</text:span><text:span text:style-name="T1800"><text:tab/>pasirinkti palankiausią Įstatymo nuostatą, pagal kurią gali būti paskirta piniginė socialinė parama</text:span><text:span text:style-name="T1801">;</text:span><text:span text:style-name="T1802"><text:s/></text:span></text:p>
      <text:p text:style-name="P1803"><text:span text:style-name="T1804">98.2</text:span><text:span text:style-name="T1805">.</text:span><text:span text:style-name="T1806"><text:tab/>pareiškimus ar skundus dėl piniginės socialinės paramos skyrimo ar neskyrimo gali raštu pateikti<text:s/></text:span><text:span text:style-name="T1807">Sa</text:span><text:span text:style-name="T1808">vivaldybės administracijos direktoriui</text:span><text:span text:style-name="T1809">;</text:span></text:p>
      <text:p text:style-name="P1810"><text:span text:style-name="T1811">98.3</text:span><text:span text:style-name="T1812">.</text:span><text:span text:style-name="T1813"><text:tab/>skųsti sprendimą dėl piniginės socialinės paramos skyrimo ar neskyrimo Lietuvos Respublikos admin</text:span><text:span text:style-name="T1814">istracinių bylų teisenos įstatymo nustatyta tvarka;</text:span></text:p>
      <text:p text:style-name="P1815"><text:span text:style-name="T1816">98.4</text:span><text:span text:style-name="T1817">.</text:span><text:span text:style-name="T1818"><text:tab/></text:span><text:span text:style-name="T1819">dalyvauti Komisijos ar Seniūnijos komisijos<text:s/></text:span><text:span text:style-name="T1820">organizuojamame posėdyje, kai svarstomas jo (jų) piniginės socialinės paramos skyrimo klausimas.</text:span></text:p>
      <text:p text:style-name="P1821"><text:span text:style-name="T1822">99</text:span><text:span text:style-name="T1823">.</text:span><text:span text:style-name="T1824"><text:tab/></text:span><text:span text:style-name="T1825">Piniginę socialinę paramą</text:span><text:span text:style-name="T1826"><text:s/>gaunantys nepasit</text:span><text:span text:style-name="T1827">urintys asmenys privalo:</text:span></text:p>
      <text:p text:style-name="P1828"><text:span text:style-name="T1829">99.1</text:span><text:span text:style-name="T1830">.</text:span><text:span text:style-name="T1831"><text:tab/>išnaudoti visas teisėtas kitų pajamų gavimo galimybes (sudaryti teismo patvirtintą sutartį dėl vaiko (įvaikio) materialinio išlaikymo, kreiptis dėl išmokų, mokamų pagal Lietuvos Respublikos vaikų išlaikymo išmokų įstatymą,<text:s/></text:span><text:span text:style-name="T1832">kitų priklausančių išmokų ir (ar) pašalpų ir kita);</text:span></text:p>
      <text:p text:style-name="P1833"><text:span text:style-name="T1834">99.2</text:span><text:span text:style-name="T1835">.</text:span><text:span text:style-name="T1836"><text:tab/>pildant prašymo-paraiškos formą ir jos priedus pateikti visą ir teisingą informaciją, įrodančią bendrai gyvenančių asmenų arba vieno gyvenančio asmens teisę gauti<text:s/></text:span><text:span text:style-name="T1837">piniginę socialinę paramą</text:span><text:span text:style-name="T1838">, ir b</text:span><text:span text:style-name="T1839">ūtinus jai gauti dokumentus;<text:s/></text:span></text:p>
      <text:p text:style-name="P1840"><text:span text:style-name="T1841">99.3</text:span><text:span text:style-name="T1842">.</text:span><text:span text:style-name="T1843"><text:tab/>per mėnesį pranešti apie materialinės padėties pasikeitimą ar atsiradusias aplinkybes, turinčius įtakos teisei į<text:s/></text:span><text:span text:style-name="T1844">piniginę socialinę paramą</text:span><text:span text:style-name="T1845"><text:s/>arba jos dydžiui;</text:span></text:p>
      <text:p text:style-name="P1846"><text:span text:style-name="T1847">99.4</text:span><text:span text:style-name="T1848">.</text:span><text:span text:style-name="T1849"><text:tab/>Socialinių reikalų ir sveikatos apsaugos skyriaus</text:span><text:span text:style-name="T1850"><text:s/>ar Seniūnijos komisijos reikalavimu deklaruoti turimą turtą (įskaitant gaunamas pajamas) Gyventojų turto deklaravimo įstatymo nustatyta tvarka;</text:span></text:p>
      <text:p text:style-name="P1851"><text:span text:style-name="T1852">99.5</text:span><text:span text:style-name="T1853">.</text:span><text:span text:style-name="T1854"><text:tab/>sudaryti socialiniams darbuotojams ir (ar) kitiems Savivaldybės administracijos direktoriaus įgalioti</text:span><text:span text:style-name="T1855">ems Savivaldybės administracijos valstybės tarnautojams, Savivaldybės administracijos darbuotojams, dirbantiems pagal darbo sutartį, galimybę tikrinti gyvenimo sąlygas, turimą turtą ir užimtumą;</text:span></text:p>
      <text:p text:style-name="P1856"><text:span text:style-name="T1857">99.6</text:span><text:span text:style-name="T1858">.</text:span><text:span text:style-name="T1859"><text:tab/>dalyvauti Savivaldybės administracijos organizuojam</text:span><text:span text:style-name="T1860">oje visuomenei naudingoje veikloje ir (ar) parengtoje užimtumo didinimo programoje.</text:span></text:p>
      <text:p text:style-name="P1861"/>
      <text:p text:style-name="P1862"><text:span text:style-name="T1863">XI</text:span><text:span text:style-name="T1864"><text:s/>SKYRIUS</text:span></text:p>
      <text:p text:style-name="P1865"><text:span text:style-name="T1866">NETEISĖTAI GAUTOS AR IŠMOKĖTOS PINIGINĖS SOCIALINĖS PARAMOS IŠIEŠKOJIMAS</text:span></text:p>
      <text:p text:style-name="P1867"/>
      <text:p text:style-name="P1868"><text:span text:style-name="T1869">100</text:span><text:span text:style-name="T1870">.</text:span><text:span text:style-name="T1871"><text:tab/>Nustačius, kad bendrai gyvenantys asmenys arba vienas gyvenantis asmu</text:span><text:span text:style-name="T1872">o<text:s/></text:span><text:span text:style-name="T1873">piniginę socialinę paramą<text:s/></text:span><text:span text:style-name="T1874">gavo neteisėtai, nes kreipimosi dėl<text:s/></text:span><text:span text:style-name="T1875">piniginės socialinės paramos<text:s/></text:span><text:span text:style-name="T1876">metu pateikė neteisingus duomenis apie turtą, gaunamas pajamas, bendrai gyvenančius asmenis arba kitus duomenis, reikalingus<text:s/></text:span><text:span text:style-name="T1877">piniginei socialinei paramai<text:s/></text:span><text:span text:style-name="T1878">skirti, a</text:span><text:span text:style-name="T1879">rba paramos teikimo laikotarpiu per mėnesį nepranešė apie materialinės padėties pasikeitimą ar atsiradusias aplinkybes, turinčias įtakos teisei į<text:s/></text:span><text:span text:style-name="T1880">piniginę socialinę paramą</text:span><text:span text:style-name="T1881"><text:s/>arba jos dydžiui, bendrai gyvenantys asmenys arba vienas gyvenantis asmuo turi grąži</text:span><text:span text:style-name="T1882">nti neteisėtai gautą pinigų sumą arba ją sumokėti dalimis.</text:span></text:p>
      <text:p text:style-name="P1883"><text:span text:style-name="T1884">101</text:span><text:span text:style-name="T1885">.</text:span><text:span text:style-name="T1886"><text:tab/>Negrąžinta neteisėtai gauta<text:s/></text:span><text:span text:style-name="T1887">piniginė socialinė parama<text:s/></text:span><text:span text:style-name="T1888">yra išskaičiuojama vadovaujantis Savivaldybės administracijos direktoriaus arba jo įgalioto asmens priimtu sprendimu iš tos rūšies<text:s/></text:span><text:span text:style-name="T1889">pin</text:span><text:span text:style-name="T1890">iginę socialinę paramą<text:s/></text:span><text:span text:style-name="T1891">gaunančio asmens paskirtos sumos, išskaičiuojant ne daugiau kaip po 20 procentų mokėtinos sumos per mėnesį, jeigu nėra<text:s/></text:span><text:span text:style-name="T1892">piniginę socialinę paramą<text:s/></text:span><text:span text:style-name="T1893">gaunančio asmens raštu pateikto sutikimo išskaičiuoti didesnę mokėtinos sumos dalį per m</text:span><text:span text:style-name="T1894">ėnesį ar visą mokėtiną sumą.<text:s/></text:span></text:p>
      <text:p text:style-name="P1895"><text:span text:style-name="T1896">102</text:span><text:span text:style-name="T1897">.</text:span><text:span text:style-name="T1898"><text:tab/></text:span><text:span text:style-name="T1899">Jeigu neteisėtai gauta<text:s/></text:span><text:span text:style-name="T1900">piniginė socialinė parama<text:s/></text:span><text:span text:style-name="T1901">negrąžinta arba neišskaičiuota, likusi skola išieškoma Lietuvos Respublikos civilinio proceso<text:s/></text:span><text:span text:style-name="T1902">kodekso<text:s/></text:span><text:span text:style-name="T1903">nustatyta tvarka,<text:s/></text:span><text:span text:style-name="T1904">jeigu su išieškojimu susijusios administravimo i</text:span><text:span text:style-name="T1905">šlaidos neviršija išieškotinos sumos.</text:span></text:p>
      <text:p text:style-name="P1906"><text:span text:style-name="T1907">103</text:span><text:span text:style-name="T1908">.</text:span><text:span text:style-name="T1909"><text:tab/></text:span><text:span text:style-name="T1910">Dėl Savivaldybės administracijos valstybės tarnautojų ir (ar) darbuotojų, dirbančių pagal darbo sutartis, kaltės neteisėtai išmokėtos<text:s/></text:span><text:span text:style-name="T1911">piniginės socialinės paramos<text:s/></text:span><text:span text:style-name="T1912">lėšos išieškomos Lietuvos Respublikos įstatymų</text:span><text:span text:style-name="T1913"><text:s/>nustatyta tvarka.</text:span></text:p>
      <text:p text:style-name="P1914"/>
      <text:p text:style-name="P1915"><text:span text:style-name="T1916">XII</text:span><text:span text:style-name="T1917"><text:s/>SKYRIUS</text:span></text:p>
      <text:p text:style-name="P1918"><text:span text:style-name="T1919">ATSAKOMYBĖ IR KONTROLĖ</text:span></text:p>
      <text:p text:style-name="P1920"/>
      <text:p text:style-name="P1921"><text:span text:style-name="T1922">104</text:span><text:span text:style-name="T1923">.</text:span><text:span text:style-name="T1924"><text:tab/>Socialinių reikalų ir sveikatos apsaugos skyrius ir seniūnijos atsako už teisingą prašymų-paraiškų ir dokumentų piniginei socialinei paramai gauti priėmimą ir užpildymą.<text:s/></text:span></text:p>
      <text:p text:style-name="P1925"><text:span text:style-name="T1926">105</text:span><text:span text:style-name="T1927">.</text:span><text:span text:style-name="T1928"><text:tab/>Socia</text:span><text:span text:style-name="T1929">linių reikalų ir sveikatos apsaugos skyrius:</text:span></text:p>
      <text:p text:style-name="P1930"><text:span text:style-name="T1931">105.1</text:span><text:span text:style-name="T1932">.</text:span><text:span text:style-name="T1933"><text:tab/>atsako už teisingą piniginės socialinės paramos apskaičiavimą ir dokumentų parengimą joms išmokėti, pažymų apie bendrai gyvenančių asmenų arba vieno gyvenančio asmens pajamas kompensacijoms skaičiuoti p</text:span><text:span text:style-name="T1934">erdavimą laiku kompensacijas skaičiuojančioms įmonėms, teisingą kompensacijų skaičiavimą, kai būstas šildomas ir karštas vanduo ruošiamas naudojant kitas kuro ir energijos rūšis;</text:span></text:p>
      <text:p text:style-name="P1935"><text:span text:style-name="T1936">105.2</text:span><text:span text:style-name="T1937">.</text:span><text:span text:style-name="T1938"><text:tab/>užtikrina nepasiturinčių gyventojų pateiktų piniginei socialinei p</text:span><text:span text:style-name="T1939">aramai gauti duomenų konfidencialumą;</text:span></text:p>
      <text:p text:style-name="P1940"><text:span text:style-name="T1941">105.3</text:span><text:span text:style-name="T1942">.</text:span><text:span text:style-name="T1943"><text:tab/>tvarko duomenis apie nepasiturinčius gyventojus, jiems teikiamą ar nepaskirtą piniginę socialinę paramą, nurodydamas jos neskyrimo priežastis Socialinės paramos šeimai informacinėje sistemoje (SPIS);</text:span></text:p>
      <text:p text:style-name="P1944"><text:span text:style-name="T1945">105.4</text:span><text:span text:style-name="T1946">.</text:span><text:span text:style-name="T1947"><text:tab/>atsako už tinkamą atsiskaitymą su UAB „Utenos šilumos tinklai“, UAB „Utenos vandenys“, UAB „Utenos butų ūkis“ pagal pasirašytas sutartis.</text:span></text:p>
      <text:p text:style-name="P1948"><text:span text:style-name="T1949">106</text:span><text:span text:style-name="T1950">.</text:span><text:span text:style-name="T1951"><text:tab/></text:span><text:span text:style-name="T1952">Pažymas apie bendrai gyvenančių asmenų arba vieno gyvenančio asmens pajamas kompensacijoms apskaičiuoti</text:span><text:span text:style-name="T1953"><text:s/>Utenos rajono gyventojams pasirašo<text:s/></text:span><text:span text:style-name="T1954">Savivaldybės administracijos direktorius arba jo įgaliotas asmuo<text:s/></text:span><text:span text:style-name="T1955">ir (ar) darbuotojas, dirbantis pagal darbo sutartį.</text:span></text:p>
      <text:p text:style-name="P1956"><text:span text:style-name="T1957">107</text:span><text:span text:style-name="T1958">.</text:span><text:span text:style-name="T1959"><text:tab/>UAB „Utenos šilumos tinklai“, UAB „Utenos vandenys“, UAB „Utenos butų ūkis“ ir bendrijos atsak</text:span><text:span text:style-name="T1960">o už teisingą kompensacijų skaičiavimą ir duomenų pateikimą Socialinių reikalų ir sveikatos apsaugos skyriui.<text:s/></text:span></text:p>
      <text:p text:style-name="P1961"/>
      <text:p text:style-name="P1962"><text:span text:style-name="T1963">XIII</text:span><text:span text:style-name="T1964"><text:s/>SKYRIUS</text:span></text:p>
      <text:p text:style-name="P1965"><text:span text:style-name="T1966">BAIGIAMOSIOS NUOSTATOS</text:span></text:p>
      <text:p text:style-name="P1967"/>
      <text:p text:style-name="P1968"><text:span text:style-name="T1969">108</text:span><text:span text:style-name="T1970">.</text:span><text:span text:style-name="T1971"><text:tab/>Visi dokumentai, susiję su piniginės socialinės paramos skyrimu ir mokėjimu</text:span><text:span text:style-name="T1972">,<text:s/></text:span><text:span text:style-name="T1973">yra saugomi Savivaldybės administracijoje Lietuvos Respublikos dokumentų ir archyvų<text:s/></text:span><text:span text:style-name="T1974">įstatymo</text:span><text:span text:style-name="T1975"><text:s/>nustatyta tvarka.</text:span></text:p>
      <text:p text:style-name="P1976"/>
      <text:p text:style-name="P1977"><text:span text:style-name="T1978">_____________________</text:span></text:p>
      <text:p text:style-name="P1979">Piniginės socialinės paramos teikimo nepasiturintiems Utenos rajono savivaldybės gyventojams tvarkos aprašo</text:p>
      <text:p text:style-name="P1983"><text:span text:style-name="T1984">1</text:span><text:span text:style-name="T1985"><text:s/>priedas</text:span></text:p>
      <text:p text:style-name="P1986"/>
      <text:p text:style-name="P1987"><text:span text:style-name="T1988">(Pažymos apie būsto šildymo išlaidų kompensacijas forma)</text:span></text:p>
      <text:p text:style-name="P1989"/>
      <text:p text:style-name="P1990">_______________________________________________________________________________</text:p>
      <text:p text:style-name="P1991">(bendrijos pavadinimas)</text:p>
      <text:p text:style-name="P1992">________________________________________________________________________________</text:p>
      <text:p text:style-name="P1993">(adresas, tel., faks.)</text:p>
      <text:p text:style-name="P1994"/>
      <text:p text:style-name="P1995">________________________________________</text:p>
      <text:p text:style-name="P1996">(adresatas)</text:p>
      <text:p text:style-name="P1997"/>
      <text:p text:style-name="P1998">PAŽYMA apie būsto šildymo išlaidų kompensacijas</text:p>
      <text:p text:style-name="P1999"/>
      <text:p text:style-name="P2000">____________ Nr. ____________</text:p>
      <text:p text:style-name="P2001"/>
      <text:p text:style-name="P2002"/>
      <text:p text:style-name="Normal"><text:span text:style-name="T2003">Kompensacija apskaičiuota<text:s/></text:span><text:span text:style-name="T2004"><text:tab/></text:span><text:span text:style-name="T2005"><text:tab/></text:span><text:span text:style-name="T2006"><text:tab/></text:span><text:span text:style-name="T2007"><text:tab/></text:span><text:span text:style-name="T2008"><text:tab/></text:span><text:span text:style-name="T2009">____</text:span></text:p>
      <text:p text:style-name="P2010">(kuriems metams ir mėnesiui)</text:p>
      <text:p text:style-name="P2011"><text:span text:style-name="T2012">_______________</text:span></text:p>
      <text:p text:style-name="P2013">(gyvenamojo namo adresas)</text:p>
      <text:p text:style-name="P2014"><text:span text:style-name="T2015">1</text:span><text:span text:style-name="T2016">. Būstų, gaunančių kompensaciją už patalpų šildymą, skaičius</text:span><text:span text:style-name="T2017"><text:tab/></text:span><text:span text:style-name="T2018"><text:tab/></text:span><text:span text:style-name="T2019"><text:tab/></text:span><text:span text:style-name="T2020">____.</text:span></text:p>
      <text:p text:style-name="P2021"><text:span text:style-name="T2022">2</text:span><text:span text:style-name="T2023">. Bendras naudingasis būstų plotas, nuo kurio skaičiuojama kompensacija</text:span><text:span text:style-name="T2024"><text:tab/></text:span><text:span text:style-name="T2025"><text:tab/></text:span><text:span text:style-name="T2026">__m</text:span><text:span text:style-name="T2027">2.</text:span></text:p>
      <text:p text:style-name="P2028"><text:span text:style-name="T2029">3</text:span><text:span text:style-name="T2030">. Faktinis energijos kiekis bendro (naudingo) ploto vienam kv. metrui šildyti_________________</text:span></text:p>
      <text:p text:style-name="P2031"><text:span text:style-name="T2032">________________________________________________________________________kWh/ m</text:span><text:span text:style-name="T2033">2</text:span><text:span text:style-name="T2034">.</text:span></text:p>
      <text:p text:style-name="P2035"><text:span text:style-name="T2036">4</text:span><text:span text:style-name="T2037">. Normatyvinis (maksimalus) energijos kiekis naudingo ploto vie</text:span><text:span text:style-name="T2038">nam kv. metrui šildyti (esant šildymo laikotarpio (mėnesio) vidutinei lauko oro temperatūrai t</text:span><text:span text:style-name="T2039">iš</text:span><text:span text:style-name="T2040"><text:s/></text:span><text:span text:style-name="T2041"><text:tab/></text:span><text:span text:style-name="T2042"><text:tab/></text:span><text:span text:style-name="T2043">o</text:span><text:span text:style-name="T2044">C, patalpų aukštis H________ m ir šildymo laikotarpio trukmei <text:s/></text:span><text:span text:style-name="T2045"><text:tab/><text:s/></text:span><text:span text:style-name="T2046">val.) pagal VKEKK patvirtintą metodiką<text:s/></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_______kWh/ m</text:span><text:span text:style-name="T2054">2</text:span><text:span text:style-name="T2055">.</text:span></text:p>
      <text:p text:style-name="P2056"><text:span text:style-name="T2057">5</text:span><text:span text:style-name="T2058">. Energijos kiekis</text:span><text:span text:style-name="T2059">,<text:s/></text:span><text:span text:style-name="T2060">nuo<text:s/></text:span><text:span text:style-name="T2061">kurio skaičiuojama kompensacija</text:span><text:span text:style-name="T2062"><text:tab/></text:span><text:span text:style-name="T2063">_____</text:span><text:span text:style-name="T2064"><text:tab/>___________kWh.</text:span></text:p>
      <text:p text:style-name="P2065"><text:span text:style-name="T2066">6</text:span><text:span text:style-name="T2067">. Išlaidos už kompensuojamą energijos būstui šildyti kiekį<text:s/></text:span><text:span text:style-name="T2068"><text:tab/></text:span><text:span text:style-name="T2069">______________________Eur.</text:span></text:p>
      <text:p text:style-name="P2070"><text:span text:style-name="T2071">7</text:span><text:span text:style-name="T2072">. Pajamų skirtumas<text:s/></text:span><text:span text:style-name="T2073"><text:tab/></text:span><text:span text:style-name="T2074"><text:tab/></text:span><text:span text:style-name="T2075"><text:tab/></text:span><text:span text:style-name="T2076"><text:tab/></text:span><text:span text:style-name="T2077"><text:tab/></text:span><text:span text:style-name="T2078">____________Eur.</text:span></text:p>
      <text:p text:style-name="P2079"><text:span text:style-name="T2080">8</text:span><text:span text:style-name="T2081">. Mokėjimo suma<text:s/></text:span><text:span text:style-name="T2082"><text:tab/></text:span><text:span text:style-name="T2083"><text:tab/></text:span><text:span text:style-name="T2084"><text:tab/></text:span><text:span text:style-name="T2085"><text:tab/></text:span><text:span text:style-name="T2086"><text:tab/></text:span><text:span text:style-name="T2087">____________Eur.</text:span></text:p>
      <text:p text:style-name="P2088"><text:span text:style-name="T2089">9</text:span><text:span text:style-name="T2090">. Kompensacijos dydis per mėnesį<text:s/></text:span><text:span text:style-name="T2091"><text:tab/></text:span><text:span text:style-name="T2092"><text:tab/></text:span><text:span text:style-name="T2093"><text:tab/></text:span><text:span text:style-name="T2094"><text:tab/></text:span><text:span text:style-name="T2095">____________Eur.</text:span></text:p>
      <text:p text:style-name="P2096"/>
      <text:p text:style-name="P2097"/>
      <text:p text:style-name="P2098">Bendrijos pirmininkas<text:tab/><text:tab/>________________<text:tab/>__________________________</text:p>
      <text:p text:style-name="P2099">(parašas)<text:tab/><text:tab/>(vardas, pavardė, telefonas)</text:p>
      <text:p text:style-name="P2100"/>
      <text:p text:style-name="P2101">Atsakingo darbuotojo pareigos<text:tab/>_______________<text:tab/>__________________________</text:p>
      <text:p text:style-name="P2102">(parašas)<text:tab/><text:tab/>(vardas,<text:s/>pavardė, telefonas)</text:p>
      <text:p text:style-name="P2103">A.V.<text:s/></text:p>
      <text:p text:style-name="P2104"/>
      <text:p text:style-name="P2105"/>
      <text:p text:style-name="Normal"/>
      <text:p text:style-name="P2106">Piniginės socialinės paramos teikimo nepasiturintiems Utenos rajono savivaldybės gyventojams tvarkos aprašo</text:p>
      <text:p text:style-name="P2110"><text:span text:style-name="T2111">2</text:span><text:span text:style-name="T2112"><text:s/>priedas</text:span></text:p>
      <text:p text:style-name="P2113"/>
      <text:p text:style-name="P2114"><text:span text:style-name="T2115">(Pažymos apie karšto vandens išlaidų kompensacijas forma)</text:span></text:p>
      <text:p text:style-name="P2116"/>
      <text:p text:style-name="P2117">_______________________________________________________________________________</text:p>
      <text:p text:style-name="P2118">(bendrijos pavadinimas)</text:p>
      <text:p text:style-name="P2119"/>
      <text:p text:style-name="P2120">________________________________________________________________________________</text:p>
      <text:p text:style-name="P2121">(adresas, tel., faks.)</text:p>
      <text:p text:style-name="P2122"/>
      <text:p text:style-name="P2123">________________________________________</text:p>
      <text:p text:style-name="P2124">(adresatas)</text:p>
      <text:p text:style-name="P2125"/>
      <text:p text:style-name="P2126">PAŽYMA<text:s/>apie KARŠTO VANDENS išlaidų kompensacijas</text:p>
      <text:p text:style-name="P2127"/>
      <text:p text:style-name="P2128">____________ Nr. ____________</text:p>
      <text:p text:style-name="P2129"/>
      <text:p text:style-name="P2130"/>
      <text:p text:style-name="P2131"><text:span text:style-name="T2132">Kompensacija paskaičiuota</text:span><text:span text:style-name="T2133"><text:tab/></text:span><text:span text:style-name="T2134"><text:tab/></text:span><text:span text:style-name="T2135"><text:tab/></text:span><text:span text:style-name="T2136"><text:tab/></text:span><text:span text:style-name="T2137"><text:tab/></text:span></text:p>
      <text:p text:style-name="P2138">(kuriems metams ir mėnesiui)</text:p>
      <text:p text:style-name="P2139">(gyvenamojo namo adresas)</text:p>
      <text:p text:style-name="P2140"><text:span text:style-name="T2141">1</text:span><text:span text:style-name="T2142">. Gyvenamąją vietą deklaravusių asmenų skaičius</text:span><text:span text:style-name="T2143"><text:tab/></text:span><text:span text:style-name="T2144"><text:tab/></text:span><text:span text:style-name="T2145"><text:tab/></text:span><text:span text:style-name="T2146"><text:tab/>.</text:span></text:p>
      <text:p text:style-name="P2147"><text:span text:style-name="T2148">2</text:span><text:span text:style-name="T2149">. Būstų, gaunančių kompensaciją už</text:span><text:span text:style-name="T2150"><text:s/>karštą vandenį, skaičius</text:span><text:span text:style-name="T2151"><text:tab/></text:span><text:span text:style-name="T2152"><text:tab/></text:span><text:span text:style-name="T2153"><text:tab/>.</text:span></text:p>
      <text:p text:style-name="P2154"><text:span text:style-name="T2155">3</text:span><text:span text:style-name="T2156">. Faktinis karšto vandens suvartojimas</text:span><text:span text:style-name="T2157"><text:tab/></text:span><text:span text:style-name="T2158"><text:tab/></text:span><text:span text:style-name="T2159"><text:tab/></text:span><text:span text:style-name="T2160"><text:tab/></text:span><text:span text:style-name="T2161"><text:tab/></text:span><text:span text:style-name="T2162">m</text:span><text:span text:style-name="T2163">3</text:span><text:span text:style-name="T2164">.</text:span></text:p>
      <text:p text:style-name="P2165"><text:span text:style-name="T2166">4</text:span><text:span text:style-name="T2167">. Karšto vandens kiekis, nuo kurio skaičiuojama kompensacija</text:span><text:span text:style-name="T2168"><text:tab/></text:span><text:span text:style-name="T2169"><text:tab/></text:span><text:span text:style-name="T2170"><text:tab/></text:span><text:span text:style-name="T2171">m</text:span><text:span text:style-name="T2172">3</text:span><text:span text:style-name="T2173">.</text:span></text:p>
      <text:p text:style-name="P2174"><text:span text:style-name="T2175">5</text:span><text:span text:style-name="T2176">. Išlaidos už karšto vandens suvartojimą</text:span><text:span text:style-name="T2177"><text:tab/></text:span><text:span text:style-name="T2178"><text:tab/></text:span><text:span text:style-name="T2179"><text:tab/></text:span><text:span text:style-name="T2180"><text:tab/></text:span><text:span text:style-name="T2181">Eur.</text:span></text:p>
      <text:p text:style-name="P2182"><text:span text:style-name="T2183">6</text:span><text:span text:style-name="T2184">. Mokestis už šilumą karšto vandens tempera</text:span><text:span text:style-name="T2185">tūrai palaikyti<text:s/></text:span><text:span text:style-name="T2186"><text:tab/></text:span><text:span text:style-name="T2187"><text:tab/></text:span><text:span text:style-name="T2188"><text:tab/></text:span><text:span text:style-name="T2189">Eur.</text:span></text:p>
      <text:p text:style-name="P2190"><text:span text:style-name="T2191">7</text:span><text:span text:style-name="T2192">. Iš viso išlaidos už karštą vandenį</text:span><text:span text:style-name="T2193"><text:tab/></text:span><text:span text:style-name="T2194"><text:tab/></text:span><text:span text:style-name="T2195"><text:tab/></text:span><text:span text:style-name="T2196"><text:tab/></text:span><text:span text:style-name="T2197">___________Eur.</text:span></text:p>
      <text:p text:style-name="P2198"><text:span text:style-name="T2199">8</text:span><text:span text:style-name="T2200">. Bendros pajamos</text:span><text:span text:style-name="T2201"><text:tab/></text:span><text:span text:style-name="T2202"><text:tab/></text:span><text:span text:style-name="T2203"><text:tab/></text:span><text:span text:style-name="T2204"><text:tab/></text:span><text:span text:style-name="T2205"><text:tab/></text:span><text:span text:style-name="T2206">___________Eur.</text:span></text:p>
      <text:p text:style-name="P2207"><text:span text:style-name="T2208">9</text:span><text:span text:style-name="T2209">. Mokėjimo suma</text:span><text:span text:style-name="T2210"><text:tab/></text:span><text:span text:style-name="T2211"><text:tab/></text:span><text:span text:style-name="T2212"><text:tab/></text:span><text:span text:style-name="T2213"><text:tab/></text:span><text:span text:style-name="T2214"><text:tab/></text:span><text:span text:style-name="T2215"><text:tab/></text:span><text:span text:style-name="T2216">Eur.</text:span></text:p>
      <text:p text:style-name="P2217"><text:span text:style-name="T2218">10</text:span><text:span text:style-name="T2219">. Kompensacijos dydis per mėnesį</text:span><text:span text:style-name="T2220"><text:tab/></text:span><text:span text:style-name="T2221"><text:tab/></text:span><text:span text:style-name="T2222"><text:tab/></text:span><text:span text:style-name="T2223"><text:tab/></text:span><text:span text:style-name="T2224">___________Eur.</text:span></text:p>
      <text:p text:style-name="P2225"/>
      <text:p text:style-name="P2226"/>
      <text:p text:style-name="P2227"/>
      <text:p text:style-name="P2228"/>
      <text:p text:style-name="P2229"/>
      <text:p text:style-name="P2230">Bendrijos pirmininkas <text:s/><text:tab/><text:tab/>_______________<text:tab/>__________________________</text:p>
      <text:p text:style-name="P2231">(parašas)<text:tab/><text:tab/>(vardas, pavardė, telefonas)</text:p>
      <text:p text:style-name="P2232"/>
      <text:p text:style-name="P2233">Atsakingo darbuotojo pareigos<text:tab/>________________<text:tab/>__________________________</text:p>
      <text:p text:style-name="P2234">(parašas)<text:tab/><text:tab/>(vardas, pavardė, telefonas)</text:p>
      <text:p text:style-name="P2235"/>
      <text:p text:style-name="P2236">A.V.<text:s/></text:p>
      <text:p text:style-name="P2237"/>
      <text:p text:style-name="P2238"/>
      <text:p text:style-name="P2239">Piniginės socialinės<text:s/>paramos teikimo nepasiturintiems Utenos rajono savivaldybės gyventojams tvarkos aprašo</text:p>
      <text:p text:style-name="P2243"><text:span text:style-name="T2244">3</text:span><text:span text:style-name="T2245"><text:s/>priedas</text:span></text:p>
      <text:p text:style-name="P2246"/>
      <text:p text:style-name="P2247"><text:span text:style-name="T2248">(Pažymos apie geriamojo vandens išlaidų kompensacijas forma)</text:span></text:p>
      <text:p text:style-name="P2249"/>
      <text:p text:style-name="P2250"/>
      <text:p text:style-name="P2251">_______________________________________________________________________________</text:p>
      <text:p text:style-name="P2252">(bendrijos<text:s/>pavadinimas)</text:p>
      <text:p text:style-name="P2253"/>
      <text:p text:style-name="P2254">________________________________________________________________________________</text:p>
      <text:p text:style-name="P2255">(adresas, tel., faks.)</text:p>
      <text:p text:style-name="P2256"/>
      <text:p text:style-name="P2257">________________________________________</text:p>
      <text:p text:style-name="P2258">(adresatas)</text:p>
      <text:p text:style-name="P2259"/>
      <text:p text:style-name="P2260">PAŽYMA apie GERIAMOJO VANDENS išlaidų kompensacijas</text:p>
      <text:p text:style-name="P2261"/>
      <text:p text:style-name="P2262">____________ Nr. ____________</text:p>
      <text:p text:style-name="P2263"/>
      <text:p text:style-name="P2264"/>
      <text:p text:style-name="P2265">Kompensacija paskaičiuota________________________________________________________</text:p>
      <text:p text:style-name="P2266">(kuriems metams ir mėnesiui)</text:p>
      <text:p text:style-name="P2267">______________________________________________________________________________</text:p>
      <text:p text:style-name="P2268">(gyvenamojo namo adresas)</text:p>
      <text:p text:style-name="Normal"><text:span text:style-name="T2269">1</text:span><text:span text:style-name="T2270">. Gyvenamąją vietą deklaravusių asm</text:span><text:span text:style-name="T2271">enų skaičius_____________________________________.</text:span></text:p>
      <text:p text:style-name="Normal"><text:span text:style-name="T2272">2</text:span><text:span text:style-name="T2273">. Būstų, gaunančių kompensaciją už geriamąjį vandenį, skaičius__________________________.</text:span></text:p>
      <text:p text:style-name="Normal"><text:span text:style-name="T2274">3</text:span><text:span text:style-name="T2275">. Faktinis geriamojo vandens suvartojimas __________________________________________m</text:span><text:span text:style-name="T2276">3</text:span><text:span text:style-name="T2277">.</text:span></text:p>
      <text:p text:style-name="Normal"><text:span text:style-name="T2278">4</text:span><text:span text:style-name="T2279">. Geriamojo<text:s/></text:span><text:span text:style-name="T2280">vandens kiekis, nuo kurio skaičiuojama kompensacija_______________________m</text:span><text:span text:style-name="T2281">3</text:span><text:span text:style-name="T2282">.</text:span></text:p>
      <text:p text:style-name="Normal"><text:span text:style-name="T2283">5</text:span><text:span text:style-name="T2284">. Išlaidos už geriamojo vandens suvartojimą ________________________________________Eur.</text:span></text:p>
      <text:p text:style-name="Normal"><text:span text:style-name="T2285">6</text:span><text:span text:style-name="T2286">. Bendros pajamos ____________________________________________________________E</text:span><text:span text:style-name="T2287">ur.</text:span></text:p>
      <text:p text:style-name="Normal"><text:span text:style-name="T2288">7</text:span><text:span text:style-name="T2289">. Mokėjimo suma _____________________________________________________________Eur.</text:span></text:p>
      <text:p text:style-name="Normal"><text:span text:style-name="T2290">8</text:span><text:span text:style-name="T2291">. Kompensacijos dydis per<text:s/></text:span><text:span text:style-name="T2292">mėnesį ________________________________________________Eur.</text:span></text:p>
      <text:p text:style-name="P2293"/>
      <text:p text:style-name="P2294"/>
      <text:p text:style-name="P2295"/>
      <text:p text:style-name="P2296">Bendrijos pirmininkas<text:tab/><text:tab/><text:s/>________________<text:tab/>__________________________</text:p>
      <text:p text:style-name="P2297">(parašas)<text:tab/><text:tab/>(vardas, pavardė, telefonas)</text:p>
      <text:p text:style-name="P2298"/>
      <text:p text:style-name="P2299">Atsakingo darbuotojo pareigos<text:tab/>________________<text:tab/>__________________________</text:p>
      <text:p text:style-name="P2300">(parašas)<text:tab/><text:tab/>(vardas, pavardė, telefonas)</text:p>
      <text:p text:style-name="P2301"/>
      <text:p text:style-name="P2302">A.V.</text:p>
      <text:p text:style-name="P2303"/>
      <text:p text:style-name="P2304"/>
      <text:p text:style-name="P2305">Piniginės socialinės paramos teikimo nepasiturintiems Utenos<text:s/>rajono savivaldybės gyventojams tvarkos aprašo</text:p>
      <text:p text:style-name="P2309"><text:span text:style-name="T2310">4</text:span><text:span text:style-name="T2311"><text:s/>priedas</text:span></text:p>
      <text:p text:style-name="P2312"/>
      <text:p text:style-name="P2313"><text:span text:style-name="T2314">(Paraiškos lėšoms už kompensacijas forma)</text:span></text:p>
      <text:p text:style-name="P2315"/>
      <text:p text:style-name="P2316">_______________________________________________________________________________</text:p>
      <text:p text:style-name="P2317">(įmonės, įstaigos, organizacijos pavadinimas )</text:p>
      <text:p text:style-name="P2318"/>
      <text:p text:style-name="P2319">________________________________________________________________________________</text:p>
      <text:p text:style-name="P2320">(adresas, tel., faks.)</text:p>
      <text:p text:style-name="P2321"/>
      <text:p text:style-name="P2322">________________________________________</text:p>
      <text:p text:style-name="P2323">(adresatas)</text:p>
      <text:p text:style-name="P2324"/>
      <text:p text:style-name="P2325"><text:span text:style-name="T2326">PARAIŠKA<text:s/></text:span><text:span text:style-name="T2327">lėšoms už 20__ m.______________mėnesį paskirtas būsto Šildymo išlaidų ir išlaidų karštam ir geriamajam<text:s/></text:span><text:span text:style-name="T2328">vandeniui kompensacijas</text:span></text:p>
      <text:p text:style-name="P2329"/>
      <text:p text:style-name="P2330">____________ Nr. ____________</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Normal"><text:span text:style-name="T2340">Eil.Nr.</text:span></text:p>
          </table:table-cell>
          <table:table-cell table:style-name="TableCell2341">
            <text:p text:style-name="P2342">Kompensacijos pavadinimas</text:p>
          </table:table-cell>
          <table:table-cell table:style-name="TableCell2343">
            <text:p text:style-name="Normal"><text:span text:style-name="T2344">Kompensacijų skaičius, vnt.</text:span></text:p>
          </table:table-cell>
          <table:table-cell table:style-name="TableCell2345">
            <text:p text:style-name="Normal"><text:span text:style-name="T2346">Šeimų skaičius, vnt.</text:span></text:p>
          </table:table-cell>
          <table:table-cell table:style-name="TableCell2347">
            <text:p text:style-name="P2348">Kompensacijų</text:p>
            <text:p text:style-name="Normal"><text:span text:style-name="T2349">išlaidos, Eur</text:span></text:p>
          </table:table-cell>
        </table:table-row>
        <table:table-row table:style-name="TableRow2350">
          <table:table-cell table:style-name="TableCell2351">
            <text:p text:style-name="Normal"><text:span text:style-name="T2352">1.</text:span></text:p>
          </table:table-cell>
          <table:table-cell table:style-name="TableCell2353">
            <text:p text:style-name="Normal"><text:span text:style-name="T2354">Būsto šildymo išlaidų ir išlaidų vandeniui kompensacijos</text:span></text:p>
            <text:p text:style-name="Normal"><text:span text:style-name="T2355">(1</text:span><text:span text:style-name="T2356">=1.1.+1.2.+1.3.</text:span><text:span text:style-name="T2357">):</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1.1.</text:span></text:p>
          </table:table-cell>
          <table:table-cell table:style-name="TableCell2367">
            <text:p text:style-name="Normal"><text:span text:style-name="T2368">būsto šildymo išlaidų, iš jų:</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Normal"><text:span text:style-name="T2379">pagal Lietuvos Respublikos piniginės socialinės paramos nepasiturintiems gyventojams įstatymo 23 str. 3 dalį</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Normal"><text:span text:style-name="T2388">1.2.</text:span></text:p>
          </table:table-cell>
          <table:table-cell table:style-name="TableCell2389">
            <text:p text:style-name="Normal"><text:span text:style-name="T2390">išlaidų karštam vandeniui, iš jų:</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Normal"><text:span text:style-name="T2401">pagal Lietuvos Respublikos piniginės socialinės paramos<text:s/></text:span><text:span text:style-name="T2402">nepasiturintiems gyventojams įstatymo 23 str. 3 dalį</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1.3.</text:span></text:p>
          </table:table-cell>
          <table:table-cell table:style-name="TableCell2412">
            <text:p text:style-name="Normal"><text:span text:style-name="T2413">išlaidų geriamajam vandeniui, iš jų:</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Normal"><text:span text:style-name="T2424">pagal Lietuvos Respublikos piniginės socialinės paramos nepasiturintiems gyventojams įstatymo 23 str. 3 dalį</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Direktorius<text:tab/><text:tab/>________________<text:tab/><text:tab/>__________________________</text:p>
      <text:p text:style-name="P2433">(parašas)<text:tab/><text:tab/><text:tab/>(vardas, pavardė)</text:p>
      <text:p text:style-name="P2434"/>
      <text:p text:style-name="P2435">Vyr. finansininkas<text:tab/>_________________<text:tab/><text:tab/>__________________________</text:p>
      <text:p text:style-name="P2436">(parašas)<text:tab/><text:tab/><text:tab/>(vardas, pavardė)</text:p>
      <text:p text:style-name="Normal"><text:span text:style-name="T2437">A.V.</text:span></text:p>
      <text:p text:style-name="P2438"><text:span text:style-name="T2442">Piniginės socialinės paramos teikimo nepasiturintiems Utenos rajono savi</text:span><text:span text:style-name="T2443">valdybės gyventojams tvarkos aprašo</text:span></text:p>
      <text:p text:style-name="P2444"><text:span text:style-name="T2445">5</text:span><text:span text:style-name="T2446"><text:s/>priedas</text:span></text:p>
      <text:p text:style-name="P2447"/>
      <text:p text:style-name="P2448"><text:span text:style-name="T2449">(Būsto šildymo, karšto ir geriamojo vandens išlaidų kompensacijų gavėjų sąrašo forma)</text:span></text:p>
      <text:p text:style-name="P2450">_________________________________________________________________________________________</text:p>
      <text:p text:style-name="P2451">(įmonės, įstaigos, organizacijos pavadinimas )</text:p>
      <text:p text:style-name="P2452">_________________________________________________________________________________________</text:p>
      <text:p text:style-name="P2453">(adresas, tel., faks.)</text:p>
      <text:p text:style-name="P2454">________________________________________</text:p>
      <text:p text:style-name="P2455">(adresatas)</text:p>
      <text:p text:style-name="P2456"/>
      <text:p text:style-name="P2457">20__ m. ___ ketvirčio būsto šildymO, karštO ir geriamOJO vandenS<text:s/>išlaidų kompensacijų gavėjų sąrašas</text:p>
      <text:p text:style-name="P2458">____________ Nr. ____________</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text:span text:style-name="T2476">Eil. Nr.</text:span></text:p>
          </table:table-cell>
          <table:table-cell table:style-name="TableCell2477" table:number-rows-spanned="2">
            <text:p text:style-name="P2478"><text:span text:style-name="T2479">Vardas, pavardė, adresas</text:span></text:p>
          </table:table-cell>
          <table:table-cell table:style-name="TableCell2480" table:number-rows-spanned="2">
            <text:p text:style-name="P2481"><text:span text:style-name="T2482">Gavėjų skaičius</text:span></text:p>
          </table:table-cell>
          <table:table-cell table:style-name="TableCell2483" table:number-columns-spanned="3">
            <text:p text:style-name="P2484"><text:span text:style-name="T2485">____ mėn.</text:span></text:p>
            <text:p text:style-name="P2486"><text:span text:style-name="T2487">kompensacija, Eur</text:span></text:p>
          </table:table-cell>
          <table:covered-table-cell/>
          <table:covered-table-cell/>
          <table:table-cell table:style-name="TableCell2488" table:number-columns-spanned="3">
            <text:p text:style-name="P2489"><text:span text:style-name="T2490">____ mėn.</text:span></text:p>
            <text:p text:style-name="P2491"><text:span text:style-name="T2492">kompensacija, Eur</text:span></text:p>
          </table:table-cell>
          <table:covered-table-cell/>
          <table:covered-table-cell/>
          <table:table-cell table:style-name="TableCell2493" table:number-columns-spanned="3">
            <text:p text:style-name="P2494"><text:span text:style-name="T2495">____ mėn.</text:span></text:p>
            <text:p text:style-name="P2496"><text:span text:style-name="T2497">kompensacija, Eur</text:span></text:p>
          </table:table-cell>
          <table:covered-table-cell/>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text:span text:style-name="T2504">Būsto šildymo</text:span></text:p>
          </table:table-cell>
          <table:table-cell table:style-name="TableCell2505">
            <text:p text:style-name="P2506"><text:span text:style-name="T2507">Karšto</text:span></text:p>
            <text:p text:style-name="P2508"><text:span text:style-name="T2509">vandens</text:span></text:p>
          </table:table-cell>
          <table:table-cell table:style-name="TableCell2510">
            <text:p text:style-name="P2511"><text:span text:style-name="T2512">Geria-mojo vandens</text:span></text:p>
          </table:table-cell>
          <table:table-cell table:style-name="TableCell2513">
            <text:p text:style-name="P2514"><text:span text:style-name="T2515">Būsto šildymo</text:span></text:p>
          </table:table-cell>
          <table:table-cell table:style-name="TableCell2516">
            <text:p text:style-name="P2517"><text:span text:style-name="T2518">Karšto</text:span></text:p>
            <text:p text:style-name="P2519"><text:span text:style-name="T2520">vandens</text:span></text:p>
          </table:table-cell>
          <table:table-cell table:style-name="TableCell2521">
            <text:p text:style-name="P2522"><text:span text:style-name="T2523">Geria-mojo vandens</text:span></text:p>
          </table:table-cell>
          <table:table-cell table:style-name="TableCell2524">
            <text:p text:style-name="P2525"><text:span text:style-name="T2526">Būsto šildymo</text:span></text:p>
          </table:table-cell>
          <table:table-cell table:style-name="TableCell2527">
            <text:p text:style-name="P2528"><text:span text:style-name="T2529">Karšto</text:span></text:p>
            <text:p text:style-name="P2530"><text:span text:style-name="T2531">vandens</text:span></text:p>
          </table:table-cell>
          <table:table-cell table:style-name="TableCell2532">
            <text:p text:style-name="P2533"><text:span text:style-name="T2534">Geria-mojo vandens</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Bendrijos pirmininkas (įstaigos vadovas)________________<text:tab/><text:tab/><text:tab/>________________________________</text:p>
      <text:p text:style-name="P2612">(parašas)<text:tab/><text:tab/><text:tab/><text:tab/>(vardas,<text:s/>pavardė, telefonas)</text:p>
      <text:p text:style-name="P2613"/>
      <text:p text:style-name="P2614">Atsakingo darbuotojo pareigos<text:tab/>________________<text:tab/><text:tab/><text:tab/>________________________________</text:p>
      <text:p text:style-name="P2615">(parašas)<text:tab/><text:tab/><text:tab/><text:tab/>(vardas, pavardė, telefonas)</text:p>
      <text:p text:style-name="P2616"/>
      <text:p text:style-name="P2617"/>
      <text:p text:style-name="Normal"><text:span text:style-name="T2618">A.V.</text:span></text:p>
      <text:p text:style-name="P2619"/>
      <text:p text:style-name="P2620"/>
      <text:p text:style-name="P2621"><text:span text:style-name="T2622">Pakeitimai:</text:span></text:p>
      <text:p text:style-name="P2623"/>
      <text:p text:style-name="P2624"><text:span text:style-name="T2625">1.</text:span></text:p>
      <text:p text:style-name="P2626"><text:span text:style-name="T2627">Utenos rajono savivaldybės taryba, Sprendimas</text:span></text:p>
      <text:p text:style-name="P2628"><text:span text:style-name="T2629">Nr.<text:s/></text:span><text:a xlink:href="https://www.e-tar.lt/portal/legalAct.html?documentId=1ab39ca0d8e111e8a1baff673bb7216a" office:target-frame-name="_top" xlink:show="replace"><text:span text:style-name="T2630">TS-269</text:span></text:a><text:span text:style-name="T2631">, 2018-10-25, paskelbta TAR 2018-10-26, i. k. 2018-16834</text:span></text:p>
      <text:p text:style-name="P2632"><text:span text:style-name="T2633">Dėl Utenos rajono savivaldybės tarybos 2018 m. kovo 29 d. sprendimo Nr. TS-95 „Dėl Piniginės<text:s/></text:span><text:span text:style-name="T2634">socialinės paramos teikimo nepasiturintiems Utenos rajono savivaldybės gyventojams <text:s/>tvarkos aprašo patvirtinimo” pakeitimo</text:span></text:p>
      <text:p text:style-name="P2635"/>
      <text:p text:style-name="P2636"><text:span text:style-name="T2637">2.</text:span></text:p>
      <text:p text:style-name="P2638"><text:span text:style-name="T2639">Utenos rajono savivaldybės taryba, Sprendimas</text:span></text:p>
      <text:p text:style-name="P2640"><text:span text:style-name="T2641">Nr.<text:s/></text:span><text:a xlink:href="https://www.e-tar.lt/portal/legalAct.html?documentId=45ea9630291311e9b66f85227a03f7a3" office:target-frame-name="_top" xlink:show="replace"><text:span text:style-name="T2642">TS-22</text:span></text:a><text:span text:style-name="T2643">, 2019-01-31, paskelbta TAR 2019-02-05, i. k. 2019-01727</text:span></text:p>
      <text:p text:style-name="P2644"><text:span text:style-name="T2645">Dėl Utenos rajono savivaldybės tarybos 2018 m. kovo 29 d. sprendimo Nr. TS-95 „Dėl Piniginės socialinės paramos teikimo nepasiturintiems Utenos rajono savivaldybės gyventojams</text:span><text:span text:style-name="T2646"><text:s/>tvarkos aprašo patvirtinimo“ pakeitimo</text:span></text:p>
      <text:p text:style-name="P2647"/>
      <text:p text:style-name="P2648"><text:span text:style-name="T2649">3.</text:span></text:p>
      <text:p text:style-name="P2650"><text:span text:style-name="T2651">Utenos rajono savivaldybės taryba, Sprendimas</text:span></text:p>
      <text:p text:style-name="P2652"><text:span text:style-name="T2653">Nr.<text:s/></text:span><text:a xlink:href="https://www.e-tar.lt/portal/legalAct.html?documentId=74b334c0cd7511e9929af1b9eea48566" office:target-frame-name="_top" xlink:show="replace"><text:span text:style-name="T2654">TS-224</text:span></text:a><text:span text:style-name="T2655">, 2019-08-29, paskelbta TAR 2019-09-03, i. k. 2019-13893</text:span></text:p>
      <text:p text:style-name="P2656"><text:span text:style-name="T2657">D</text:span><text:span text:style-name="T2658">ėl Utenos rajono savivaldybės tarybos 2018 m. kovo 29 d. sprendimo Nr. TS-95 „Dėl Piniginės socialinės paramos teikimo nepasiturintiems Utenos rajono savivaldybės gyventojams tvarkos aprašo patvirtinimo“ pakeitimo</text:span></text:p>
      <text:p text:style-name="P2659"/>
      <text:p text:style-name="P2660"><text:span text:style-name="T2661">4.</text:span></text:p>
      <text:p text:style-name="P2662"><text:span text:style-name="T2663">Utenos rajono savivaldybės taryba, Spr</text:span><text:span text:style-name="T2664">endimas</text:span></text:p>
      <text:p text:style-name="P2665"><text:span text:style-name="T2666">Nr.<text:s/></text:span><text:a xlink:href="https://www.e-tar.lt/portal/legalAct.html?documentId=16bd3a9043f511ea829bc2bea81c1194" office:target-frame-name="_top" xlink:show="replace"><text:span text:style-name="T2667">TS-31</text:span></text:a><text:span text:style-name="T2668">, 2020-01-30, paskelbta TAR 2020-01-31, i. k. 2020-02231</text:span></text:p>
      <text:p text:style-name="P2669"><text:span text:style-name="T2670">Dėl Utenos rajono savivaldybės tarybos 2018 m. kovo 29 d. sprendimo Nr. TS-95 „Dėl<text:s/></text:span><text:span text:style-name="T2671">Piniginės socialinės paramos teikimo nepasiturintiems Utenos rajono savivaldybės gyventojams tvarkos aprašo patvirtinimo“ pakeitimo</text:span></text:p>
      <text:p text:style-name="P2672"/>
      <text:p text:style-name="P2673"><text:span text:style-name="T2674">5.</text:span></text:p>
      <text:p text:style-name="P2675"><text:span text:style-name="T2676">Utenos rajono savivaldybės taryba, Sprendimas</text:span></text:p>
      <text:p text:style-name="P2677"><text:span text:style-name="T2678">Nr.<text:s/></text:span><text:a xlink:href="https://www.e-tar.lt/portal/legalAct.html?documentId=b8cfb960b79611eab9d9cd0c85e0b745" office:target-frame-name="_top" xlink:show="replace"><text:span text:style-name="T2679">TS-189</text:span></text:a><text:span text:style-name="T2680">, 2020-06-25, paskelbta TAR 2020-06-26, i. k. 2020-14108</text:span></text:p>
      <text:p text:style-name="P2681"><text:span text:style-name="T2682">Dėl Utenos rajono savivaldybės tarybos 2018 m. kovo 29 d. sprendimo Nr. TS-95 „Dėl Piniginės socialinės paramos teikimo nepasiturintiems Utenos rajono savivaldybės g</text:span><text:span text:style-name="T2683">yventojams tvarkos aprašo patvirtinimo“ pakeitimo</text:span></text:p>
      <text:p text:style-name="P2684"/>
      <text:p text:style-name="P2685"><text:span text:style-name="T2686">6.</text:span></text:p>
      <text:p text:style-name="P2687"><text:span text:style-name="T2688">Utenos rajono savivaldybės taryba, Sprendimas</text:span></text:p>
      <text:p text:style-name="P2689"><text:span text:style-name="T2690">Nr.<text:s/></text:span><text:a xlink:href="https://www.e-tar.lt/portal/legalAct.html?documentId=d50be4d03ff411edbc04912defe897d1" office:target-frame-name="_top" xlink:show="replace"><text:span text:style-name="T2691">TS-224</text:span></text:a><text:span text:style-name="T2692">, 2022-09-29, paskelbta TAR 2022-09-29, i. k. 20</text:span><text:span text:style-name="T2693">22-19793</text:span></text:p>
      <text:p text:style-name="P2694"><text:span text:style-name="T2695">Dėl Utenos rajono savivaldybės tarybos 2018 m. kovo 29 d. sprendimo Nr. TS-95 „Dėl Piniginės socialinės paramos teikimo nepasiturintiems Utenos rajono savivaldybės gyventojams tvarkos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4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0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1</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1</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1980"><text:page-number text:fixed="false">21</text:page-number></text:p>
        <text:p text:style-name="Header"/>
      </style:header>
      <style:footer>
        <text:p text:style-name="P1981"/>
        <text:p text:style-name="P1982"/>
      </style:footer>
    </style:master-page>
    <style:master-page style:next-style-name="MP2" style:name="MPF2" style:page-layout-name="PL2"/>
    <style:master-page style:name="MP3" style:page-layout-name="PL3">
      <style:header>
        <text:p text:style-name="P2107"><text:page-number text:fixed="false">21</text:page-number></text:p>
        <text:p text:style-name="Header"/>
      </style:header>
      <style:footer>
        <text:p text:style-name="P2108"/>
        <text:p text:style-name="P2109"/>
      </style:footer>
    </style:master-page>
    <style:master-page style:next-style-name="MP3" style:name="MPF3" style:page-layout-name="PL3"/>
    <style:master-page style:name="MP4" style:page-layout-name="PL4">
      <style:header>
        <text:p text:style-name="P2240"><text:page-number text:fixed="false">21</text:page-number></text:p>
        <text:p text:style-name="Header"/>
      </style:header>
      <style:footer>
        <text:p text:style-name="P2241"/>
        <text:p text:style-name="P2242"/>
      </style:footer>
    </style:master-page>
    <style:master-page style:next-style-name="MP4" style:name="MPF4" style:page-layout-name="PL4"/>
    <style:master-page style:name="MP5" style:page-layout-name="PL5">
      <style:header>
        <text:p text:style-name="P2306"><text:page-number text:fixed="false">21</text:page-number></text:p>
        <text:p text:style-name="Header"/>
      </style:header>
      <style:footer>
        <text:p text:style-name="P2307"/>
        <text:p text:style-name="P2308"/>
      </style:footer>
    </style:master-page>
    <style:master-page style:next-style-name="MP5" style:name="MPF5" style:page-layout-name="PL5"/>
    <style:master-page style:name="MP6" style:page-layout-name="PL6">
      <style:header>
        <text:p text:style-name="P2439"><text:page-number text:fixed="false">21</text:page-number></text:p>
        <text:p text:style-name="Header"/>
      </style:header>
      <style:footer>
        <text:p text:style-name="P2440"/>
        <text:p text:style-name="P2441"/>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0-31T10:29:00Z</meta:creation-date>
    <dc:date>2022-10-31T10:29:00Z</dc:date>
    <meta:print-date>2017-05-30T13:30:00Z</meta:print-date>
    <meta:template xlink:href="Normal.dotm" xlink:type="simple"/>
    <meta:editing-cycles>2</meta:editing-cycles>
    <meta:editing-duration>PT0S</meta:editing-duration>
    <meta:document-statistic meta:page-count="10" meta:paragraph-count="884" meta:word-count="13460" meta:character-count="97241" meta:row-count="3527" meta:non-whitespace-character-count="84665"/>
  </office:meta>
</office:document-meta>
</file>