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19"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P20" style:parent-style-name="Normal" style:family="paragraph">
      <style:text-properties fo:font-size="1pt" style:font-size-asian="1pt" style:font-size-complex="1pt"/>
    </style:style>
    <style:style style:name="P21"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ext-properties fo:hyphenate="false"/>
    </style:style>
    <style:style style:name="T27" style:parent-style-name="DefaultParagraphFont" style:family="text">
      <style:text-properties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complex="Mangal"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complex="Mangal" fo:letter-spacing="0.0277in"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style:letter-kerning="true" style:font-size-complex="12pt" style:language-asian="lt" style:country-asian="LT" style:language-complex="hi" style:country-complex="IN"/>
    </style:style>
    <style:style style:name="T34" style:parent-style-name="DefaultParagraphFont" style:family="text">
      <style:text-properties style:letter-kerning="true" style:font-size-complex="12pt" style:language-asian="lt" style:country-asian="LT" style:language-complex="hi" style:country-complex="IN"/>
    </style:style>
    <style:style style:name="T35" style:parent-style-name="DefaultParagraphFont" style:family="text">
      <style:text-properties style:letter-kerning="true" style:font-size-complex="12pt" style:language-asian="lt" style:country-asian="LT" style:language-complex="hi" style:country-complex="IN"/>
    </style:style>
    <style:style style:name="T36" style:parent-style-name="DefaultParagraphFont" style:family="text">
      <style:text-properties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complex="Mangal" style:letter-kerning="true" style:font-size-complex="12pt" style:language-asian="lt" style:country-asian="LT" style:language-complex="hi" style:country-complex="IN"/>
    </style:style>
    <style:style style:name="T3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39" style:parent-style-name="DefaultParagraphFont" style:family="text">
      <style:text-properties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complex="Mangal" style:letter-kerning="true" style:font-size-complex="12pt" style:language-asian="lt" style:country-asian="LT" style:language-complex="hi" style:country-complex="IN"/>
    </style:style>
    <style:style style:name="P4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style:letter-kerning="true" style:font-size-complex="12pt" style:language-asian="lt" style:country-asian="LT" style:language-complex="hi" style:country-complex="IN"/>
    </style:style>
    <style:style style:name="T43" style:parent-style-name="DefaultParagraphFont" style:family="text">
      <style:text-properties style:letter-kerning="true" style:font-size-complex="12pt" style:language-asian="lt" style:country-asian="LT" style:language-complex="hi" style:country-complex="IN"/>
    </style:style>
    <style:style style:name="T44" style:parent-style-name="DefaultParagraphFont" style:family="text">
      <style:text-properties style:letter-kerning="true" style:font-size-complex="12pt" style:language-asian="lt" style:country-asian="LT" style:language-complex="hi" style:country-complex="IN"/>
    </style:style>
    <style:style style:name="T45" style:parent-style-name="DefaultParagraphFont" style:family="text">
      <style:text-properties style:font-name-complex="Mangal" style:letter-kerning="true" style:font-size-complex="12pt" style:language-asian="lt" style:country-asian="LT" style:language-complex="hi" style:country-complex="IN"/>
    </style:style>
    <style:style style:name="T46" style:parent-style-name="DefaultParagraphFont" style:family="text">
      <style:text-properties style:font-name-complex="Mangal" style:letter-kerning="true" style:font-size-complex="12pt" style:language-asian="lt" style:country-asian="LT" style:language-complex="hi" style:country-complex="IN"/>
    </style:style>
    <style:style style:name="P4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letter-kerning="true" style:font-size-complex="12pt" style:language-asian="zh" style:country-asian="CN" style:language-complex="hi" style:country-complex="IN"/>
    </style:style>
    <style:style style:name="T49" style:parent-style-name="DefaultParagraphFont" style:family="text">
      <style:text-properties style:letter-kerning="true" style:font-size-complex="12pt" style:language-asian="zh" style:country-asian="CN" style:language-complex="hi" style:country-complex="IN"/>
    </style:style>
    <style:style style:name="T50" style:parent-style-name="DefaultParagraphFont" style:family="text">
      <style:text-properties style:letter-kerning="true" style:font-size-complex="12pt" style:language-asian="zh" style:country-asian="CN" style:language-complex="hi" style:country-complex="IN"/>
    </style:style>
    <style:style style:name="T51" style:parent-style-name="DefaultParagraphFont" style:family="text">
      <style:text-properties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complex="Mangal" style:letter-kerning="true"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72" style:parent-style-name="Normal" style:family="paragraph">
      <style:paragraph-properties fo:margin-left="2.7in" fo:text-indent="0.9in">
        <style:tab-stops/>
      </style:paragraph-properties>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8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3937in"/>
      <style:text-properties style:font-size-complex="12pt"/>
    </style:style>
    <style:style style:name="P141" style:parent-style-name="Normal" style:family="paragraph">
      <style:paragraph-properties fo:text-indent="0.5909in" fo:background-color="#FFFFFF">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5909in"/>
      <style:text-properties fo:hyphenate="false"/>
    </style:style>
    <style:style style:name="T1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style:vertical-align="baseline" fo:text-indent="0.5909in"/>
      <style:text-properties fo:hyphenate="false"/>
    </style:style>
    <style:style style:name="T1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style:vertical-align="baseline" fo:text-indent="0.5909in"/>
      <style:text-properties fo:hyphenate="false"/>
    </style:style>
    <style:style style:name="T1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style:vertical-align="baseline" fo:text-indent="0.5909in"/>
      <style:text-properties fo:hyphenate="false"/>
    </style:style>
    <style:style style:name="T1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style:vertical-align="baseline" fo:text-indent="0.5909in"/>
      <style:text-properties fo:hyphenate="false"/>
    </style:style>
    <style:style style:name="T1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style:vertical-align="baseline" fo:text-indent="0.5909in"/>
      <style:text-properties fo:hyphenate="false"/>
    </style:style>
    <style:style style:name="T1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vertical-align="baseline" fo:text-indent="0.5909in"/>
      <style:text-properties fo:hyphenate="false"/>
    </style:style>
    <style:style style:name="T1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style:vertical-align="baseline" fo:text-indent="0.5909in"/>
      <style:text-properties fo:hyphenate="false"/>
    </style:style>
    <style:style style:name="T1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style:vertical-align="baseline" fo:text-indent="0.5909in"/>
      <style:text-properties fo:hyphenate="false"/>
    </style:style>
    <style:style style:name="T1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style:vertical-align="baseline" fo:text-indent="0.5909in"/>
      <style:text-properties fo:hyphenate="false"/>
    </style:style>
    <style:style style:name="T1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1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1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weight-complex="bold" style:letter-kerning="true" style:font-size-complex="12pt" fo:language="ga" fo:country="IE" style:language-asian="zh" style:country-asian="CN" style:language-complex="hi" style:country-complex="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font-weight-complex="bold" style:letter-kerning="true" style:text-position="super 66.6%" style:font-size-complex="12pt" style:language-asian="zh" style:country-asian="CN" style:language-complex="hi" style:country-complex="IN"/>
    </style:style>
    <style:style style:name="T2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333333"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fo:background-color="#FFFFFF"/>
    </style:style>
    <style:style style:name="P283" style:parent-style-name="Normal" style:family="paragraph">
      <style:paragraph-properties fo:text-align="justify" fo:text-indent="0.5909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1.18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1.181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1.181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1.181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1.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1.181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1.181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1.181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1.181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1.181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1.181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tab-stops>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1.18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1.181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263in"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fo:letter-spacing="0.0055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4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fo:font-style="italic" style:font-style-asian="italic"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text-indent="0.3937in"/>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3937in"/>
      <style:text-properties style:font-weight-complex="bold"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left="0.5909in">
        <style:tab-stops>
          <style:tab-stop style:type="left" style:position="0.0986in"/>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2in">
        <style:tab-stops>
          <style:tab-stop style:type="left" style:position="1.083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2in">
        <style:tab-stops>
          <style:tab-stop style:type="left" style:position="0in"/>
          <style:tab-stop style:type="left" style:position="1.083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2in">
        <style:tab-stops>
          <style:tab-stop style:type="left" style:position="1.08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1.083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1.08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0.5909in">
        <style:tab-stops>
          <style:tab-stop style:type="left" style:position="1.08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indent="0.5909in">
        <style:tab-stops>
          <style:tab-stop style:type="left" style:position="1.08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ize="10pt" style:font-size-asian="10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text-properties fo:font-weight="bold" style:font-weight-asian="bold" style:font-size-complex="12pt"/>
    </style:style>
    <style:style style:name="P752" style:parent-style-name="Normal" style:family="paragraph">
      <style:paragraph-properties fo:text-align="justify" fo:text-indent="0.5909in" fo:background-color="#FFFFFF">
        <style:tab-stops>
          <style:tab-stop style:type="left" style:position="0.8861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909in" fo:background-color="#FFFFFF">
        <style:tab-stops>
          <style:tab-stop style:type="left" style:position="0.8861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909in" fo:background-color="#FFFFFF">
        <style:tab-stops>
          <style:tab-stop style:type="left" style:position="0.8861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909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fo:background-color="#FFFFFF"/>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909in" fo:background-color="#FFFFFF"/>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style="italic" style:font-style-asian="italic" style:font-style-complex="italic"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909in" fo:background-color="#FFFFFF"/>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909in"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909in" fo:background-color="#FFFFFF"/>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fo:background-color="#FFFFFF">
        <style:tab-stops>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FF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984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0.3333in" fo:text-indent="0.2576in">
        <style:tab-stops>
          <style:tab-stop style:type="left" style:position="-0.3333in"/>
          <style:tab-stop style:type="left" style:position="0.3027in"/>
          <style:tab-stop style:type="left" style:position="0.55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27" style:parent-style-name="DefaultParagraphFont" style:family="text">
      <style:text-properties style:font-name-asian="Courier New" fo:color="#000000" style:font-size-complex="12pt"/>
    </style:style>
    <style:style style:name="T928" style:parent-style-name="DefaultParagraphFont" style:family="text">
      <style:text-properties style:font-name-asian="Courier New" fo:color="#000000" style:font-size-complex="12pt"/>
    </style:style>
    <style:style style:name="T929" style:parent-style-name="DefaultParagraphFont" style:family="text">
      <style:text-properties style:font-name-asian="Courier New" fo:color="#000000" style:font-size-complex="12pt"/>
    </style:style>
    <style:style style:name="P93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C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center" fo:text-indent="0.3937in"/>
      <style:text-properties style:font-size-complex="12pt" style:language-asian="lt" style:country-asian="LT"/>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name-asian="Courier New" fo:font-weight="bold" style:font-weight-asian="bold" style:font-size-complex="12pt"/>
    </style:style>
    <style:style style:name="T1022" style:parent-style-name="DefaultParagraphFont" style:family="text">
      <style:text-properties style:font-name-asian="Courier New" fo:font-weight="bold" style:font-weight-asian="bold" style:font-size-complex="12pt"/>
    </style:style>
    <style:style style:name="T1023" style:parent-style-name="DefaultParagraphFont" style:family="text">
      <style:text-properties style:font-name-asian="Courier New" fo:font-weight="bold" style:font-weight-asian="bold" style:font-size-complex="12pt"/>
    </style:style>
    <style:style style:name="T1024" style:parent-style-name="DefaultParagraphFont" style:family="text">
      <style:text-properties style:font-name-asian="Courier New" fo:font-weight="bold" style:font-weight-asian="bold" style:font-size-complex="12pt"/>
    </style:style>
    <style:style style:name="T1025" style:parent-style-name="DefaultParagraphFont" style:family="text">
      <style:text-properties style:font-name-asian="Courier New" fo:font-weight="bold" style:font-weight-asian="bold" style:font-size-complex="12pt"/>
    </style:style>
    <style:style style:name="P1026" style:parent-style-name="Normal" style:family="paragraph">
      <style:paragraph-properties fo:text-align="center" fo:margin-left="1.477in" fo:text-indent="-0.9847in">
        <style:tab-stops/>
      </style:paragraph-properties>
      <style:text-properties style:font-name-asian="Courier New" fo:font-weight="bold" style:font-weight-asian="bold"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0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3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0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39"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0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45"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04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51"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0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55"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0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61"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10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tab-stops>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1.181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1.181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1.083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1.083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Lucida Sans Unicode" style:font-size-complex="12pt" style:language-asian="lt" style:country-asian="LT"/>
    </style:style>
    <style:style style:name="T1123" style:parent-style-name="DefaultParagraphFont" style:family="text">
      <style:text-properties style:font-name-asian="Lucida Sans Unicode" style:font-size-complex="12pt" style:language-asian="lt" style:country-asian="LT"/>
    </style:style>
    <style:style style:name="T1124" style:parent-style-name="DefaultParagraphFont" style:family="text">
      <style:text-properties style:font-name-asian="Lucida Sans Unicode"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Lucida Sans Unicode" style:font-size-complex="12pt"/>
    </style:style>
    <style:style style:name="T1127" style:parent-style-name="DefaultParagraphFont" style:family="text">
      <style:text-properties style:font-name-asian="Lucida Sans Unicode" style:font-size-complex="12pt"/>
    </style:style>
    <style:style style:name="T1128" style:parent-style-name="DefaultParagraphFont" style:family="text">
      <style:text-properties style:font-name-asian="Lucida Sans Unicode" style:font-size-complex="12pt" style:language-asian="lt" style:country-asian="LT"/>
    </style:style>
    <style:style style:name="P1129"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11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33" style:parent-style-name="DefaultParagraphFont" style:family="text">
      <style:text-properties style:font-name-asian="Courier New" style:letter-kerning="true" style:font-size-complex="12pt" style:language-asian="zh" style:country-asian="CN" style:language-complex="hi" style:country-complex="IN"/>
    </style:style>
    <style:style style:name="T113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136" style:parent-style-name="Normal" style:family="paragraph">
      <style:paragraph-properties fo:widows="0" fo:orphans="0" fo:text-align="justify" style:vertical-align="baseline" fo:text-indent="0.5909in"/>
      <style:text-properties fo:hyphenate="false"/>
    </style:style>
    <style:style style:name="T11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3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4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ourier New" fo:color="#000000" style:font-size-complex="12pt"/>
    </style:style>
    <style:style style:name="T1149" style:parent-style-name="DefaultParagraphFont" style:family="text">
      <style:text-properties style:font-name-asian="Courier New" fo:color="#000000" style:font-size-complex="12pt"/>
    </style:style>
    <style:style style:name="T1150" style:parent-style-name="DefaultParagraphFont" style:family="text">
      <style:text-properties style:font-name-asian="Courier New" fo:color="#000000" style:font-size-complex="12pt"/>
    </style:style>
    <style:style style:name="T1151" style:parent-style-name="DefaultParagraphFont" style:family="text">
      <style:text-properties style:font-name-asian="Courier New" style:font-size-complex="12pt"/>
    </style:style>
    <style:style style:name="T1152" style:parent-style-name="DefaultParagraphFont" style:family="text">
      <style:text-properties style:font-name-asian="Courier New" fo:color="#000000" style:font-size-complex="12pt"/>
    </style:style>
    <style:style style:name="T1153" style:parent-style-name="DefaultParagraphFont" style:family="text">
      <style:text-properties style:font-name-asian="Courier New" fo:font-weight="bold" style:font-weight-asian="bold" fo:color="#000000" style:font-size-complex="12pt"/>
    </style:style>
    <style:style style:name="T1154" style:parent-style-name="DefaultParagraphFont" style:family="text">
      <style:text-properties style:font-name-asian="Courier New" fo:color="#000000"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Lucida Sans Unicode" style:font-size-complex="12pt"/>
    </style:style>
    <style:style style:name="T1157" style:parent-style-name="DefaultParagraphFont" style:family="text">
      <style:text-properties style:font-name-asian="Lucida Sans Unicode" style:font-size-complex="12pt"/>
    </style:style>
    <style:style style:name="T1158" style:parent-style-name="DefaultParagraphFont" style:family="text">
      <style:text-properties style:font-name-asian="Courier New" style:font-size-complex="12pt"/>
    </style:style>
    <style:style style:name="T1159" style:parent-style-name="DefaultParagraphFont" style:family="text">
      <style:text-properties style:font-name-asian="Courier New" fo:color="#000000" style:font-size-complex="12pt"/>
    </style:style>
    <style:style style:name="T1160" style:parent-style-name="DefaultParagraphFont" style:family="text">
      <style:text-properties style:font-name-asian="Courier New" fo:color="#000000" style:font-size-complex="12pt"/>
    </style:style>
    <style:style style:name="T1161" style:parent-style-name="DefaultParagraphFont" style:family="text">
      <style:text-properties style:font-name-asian="Courier New" fo:color="#000000" style:font-size-complex="12pt"/>
    </style:style>
    <style:style style:name="T1162" style:parent-style-name="DefaultParagraphFont" style:family="text">
      <style:text-properties style:font-name-asian="Courier New" style:font-size-complex="12pt"/>
    </style:style>
    <style:style style:name="T1163" style:parent-style-name="DefaultParagraphFont" style:family="text">
      <style:text-properties style:font-name-asian="Courier New"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Lucida Sans Unicode" style:font-size-complex="12pt" style:language-asian="lt" style:country-asian="LT"/>
    </style:style>
    <style:style style:name="T1198" style:parent-style-name="DefaultParagraphFont" style:family="text">
      <style:text-properties style:font-name-asian="Lucida Sans Unicode" style:font-size-complex="12pt" style:language-asian="lt" style:country-asian="LT"/>
    </style:style>
    <style:style style:name="T1199" style:parent-style-name="DefaultParagraphFont" style:family="text">
      <style:text-properties style:font-name-asian="Lucida Sans Unicode" style:font-size-complex="12pt" style:language-asian="lt" style:country-asian="LT"/>
    </style:style>
    <style:style style:name="T1200" style:parent-style-name="DefaultParagraphFont" style:family="text">
      <style:text-properties style:font-name-asian="Lucida Sans Unicode" style:font-size-complex="12pt" style:language-asian="lt" style:country-asian="LT"/>
    </style:style>
    <style:style style:name="T1201" style:parent-style-name="DefaultParagraphFont" style:family="text">
      <style:text-properties style:font-name-asian="Lucida Sans Unicode" style:font-size-complex="12pt" style:language-asian="lt" style:country-asian="LT"/>
    </style:style>
    <style:style style:name="T1202" style:parent-style-name="DefaultParagraphFont" style:family="text">
      <style:text-properties style:font-name-asian="Lucida Sans Unicode" style:font-size-complex="12pt" style:language-asian="lt" style:country-asian="LT"/>
    </style:style>
    <style:style style:name="T1203" style:parent-style-name="DefaultParagraphFont" style:family="text">
      <style:text-properties style:font-name-asian="Lucida Sans Unicode" style:font-size-complex="12pt" style:language-asian="lt" style:country-asian="LT"/>
    </style:style>
    <style:style style:name="T1204" style:parent-style-name="DefaultParagraphFont" style:family="text">
      <style:text-properties style:font-name-asian="Lucida Sans Unicode"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style:text-properties fo:font-weight="bold" style:font-weight-asian="bold"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250"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251"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2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2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09in">
        <style:tab-stops>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ab-stops>
          <style:tab-stop style:type="left" style:position="0.984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0.984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tab-stops>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fo:background-color="#FFFFFF">
        <style:tab-stops>
          <style:tab-stop style:type="left" style:position="0.9847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5909in">
        <style:tab-stops>
          <style:tab-stop style:type="left" style:position="0.984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04" style:parent-style-name="DefaultParagraphFont" style:family="text">
      <style:text-properties style:font-name-asian="Lucida Sans Unicode" style:font-size-complex="12pt"/>
    </style:style>
    <style:style style:name="T1305" style:parent-style-name="DefaultParagraphFont" style:family="text">
      <style:text-properties style:font-name-asian="Lucida Sans Unicode" style:font-size-complex="12pt"/>
    </style:style>
    <style:style style:name="T1306" style:parent-style-name="DefaultParagraphFont" style:family="text">
      <style:text-properties style:font-name-asian="Lucida Sans Unicode" style:font-size-complex="12pt"/>
    </style:style>
    <style:style style:name="T1307" style:parent-style-name="DefaultParagraphFont" style:family="text">
      <style:text-properties style:font-name-asian="Lucida Sans Unicode" style:font-size-complex="12pt"/>
    </style:style>
    <style:style style:name="T1308" style:parent-style-name="DefaultParagraphFont" style:family="text">
      <style:text-properties style:font-name-asian="Lucida Sans Unicode" fo:color="#000000" style:font-size-complex="12pt"/>
    </style:style>
    <style:style style:name="T1309" style:parent-style-name="DefaultParagraphFont" style:family="text">
      <style:text-properties style:font-name-asian="Lucida Sans Unicode" fo:color="#000000" style:font-size-complex="12pt"/>
    </style:style>
    <style:style style:name="T1310" style:parent-style-name="DefaultParagraphFont" style:family="text">
      <style:text-properties style:font-name-asian="Lucida Sans Unicode" style:font-weight-complex="bold" fo:color="#000000" style:font-size-complex="12pt"/>
    </style:style>
    <style:style style:name="T1311" style:parent-style-name="DefaultParagraphFont" style:family="text">
      <style:text-properties style:font-name-asian="Lucida Sans Unicode" style:font-weight-complex="bold" style:font-size-complex="12pt"/>
    </style:style>
    <style:style style:name="T1312" style:parent-style-name="DefaultParagraphFont" style:family="text">
      <style:text-properties style:font-name-asian="Lucida Sans Unicode" style:font-weight-complex="bold" fo:color="#000000" style:font-size-complex="12pt"/>
    </style:style>
    <style:style style:name="T1313" style:parent-style-name="DefaultParagraphFont" style:family="text">
      <style:text-properties style:font-name-asian="Lucida Sans Unicode" fo:color="#000000" style:font-size-complex="12pt"/>
    </style:style>
    <style:style style:name="T1314" style:parent-style-name="DefaultParagraphFont" style:family="text">
      <style:text-properties style:font-name-asian="Lucida Sans Unicode" fo:color="#000000" style:font-size-complex="12pt"/>
    </style:style>
    <style:style style:name="T1315" style:parent-style-name="DefaultParagraphFont" style:family="text">
      <style:text-properties style:font-name-asian="Lucida Sans Unicode"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909in">
        <style:tab-stops>
          <style:tab-stop style:type="left" style:position="1.083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1.083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1.375in"/>
          <style:tab-stop style:type="left" style:position="0.984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tab-stops>
          <style:tab-stop style:type="left" style:position="-1.375in"/>
          <style:tab-stop style:type="left" style:position="0.9847in"/>
          <style:tab-stop style:type="left" style:position="1.0833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tab-stops>
          <style:tab-stop style:type="left" style:position="0.9847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5909in">
        <style:tab-stops>
          <style:tab-stop style:type="left" style:position="1.0833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909in">
        <style:tab-stops>
          <style:tab-stop style:type="left" style:position="1.0833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909in">
        <style:tab-stops>
          <style:tab-stop style:type="left" style:position="1.1812in"/>
        </style:tab-stops>
      </style:paragraph-properties>
    </style:style>
    <style:style style:name="T1374" style:parent-style-name="DefaultParagraphFont" style:family="text">
      <style:text-properties style:font-name-asian="Lucida Sans Unicode" style:font-size-complex="12pt"/>
    </style:style>
    <style:style style:name="T1375" style:parent-style-name="DefaultParagraphFont" style:family="text">
      <style:text-properties style:font-name-asian="Lucida Sans Unicode" style:font-size-complex="12pt"/>
    </style:style>
    <style:style style:name="T1376" style:parent-style-name="DefaultParagraphFont" style:family="text">
      <style:text-properties style:font-name-asian="Lucida Sans Unicode" fo:color="#000000" style:font-size-complex="12pt"/>
    </style:style>
    <style:style style:name="T1377" style:parent-style-name="DefaultParagraphFont" style:family="text">
      <style:text-properties style:font-name-asian="Lucida Sans Unicode" fo:color="#000000" style:font-size-complex="12pt" fo:background-color="#FFFFFF"/>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909in">
        <style:tab-stops>
          <style:tab-stop style:type="left" style:position="1.083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1.08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ab-stops>
          <style:tab-stop style:type="left" style:position="1.083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1.1812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tab-stops>
          <style:tab-stop style:type="left" style:position="1.1812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1.1812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1.1812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ab-stops>
          <style:tab-stop style:type="left" style:position="1.1812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tab-stops>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1.0833in"/>
        </style:tab-stops>
      </style:paragraph-properties>
    </style:style>
    <style:style style:name="T1452" style:parent-style-name="DefaultParagraphFont" style:family="text">
      <style:text-properties style:font-name-asian="Courier New" style:font-size-complex="12pt"/>
    </style:style>
    <style:style style:name="T1453" style:parent-style-name="DefaultParagraphFont" style:family="text">
      <style:text-properties style:font-name-asian="Courier New" style:font-size-complex="12pt"/>
    </style:style>
    <style:style style:name="T1454" style:parent-style-name="DefaultParagraphFont" style:family="text">
      <style:text-properties style:font-name-asian="Lucida Sans Unicode" style:font-size-complex="12pt" style:language-asian="lt" style:country-asian="LT"/>
    </style:style>
    <style:style style:name="T1455" style:parent-style-name="DefaultParagraphFont" style:family="text">
      <style:text-properties style:font-name-asian="Lucida Sans Unicode" style:font-size-complex="12pt" style:language-asian="lt" style:country-asian="LT"/>
    </style:style>
    <style:style style:name="T1456" style:parent-style-name="DefaultParagraphFont" style:family="text">
      <style:text-properties style:font-name-asian="Lucida Sans Unicode"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909in">
        <style:tab-stops>
          <style:tab-stop style:type="left" style:position="1.083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ab-stops>
          <style:tab-stop style:type="left" style:position="1.181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asian="Courier New" style:font-weight-complex="bold"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tab-stops>
          <style:tab-stop style:type="left" style:position="1.1812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tab-stops>
          <style:tab-stop style:type="left" style:position="1.0833in"/>
        </style:tab-stops>
      </style:paragraph-properties>
    </style:style>
    <style:style style:name="T1485" style:parent-style-name="DefaultParagraphFont" style:family="text">
      <style:text-properties style:font-name-asian="Courier New" fo:color="#000000" style:font-size-complex="12pt"/>
    </style:style>
    <style:style style:name="T1486" style:parent-style-name="DefaultParagraphFont" style:family="text">
      <style:text-properties style:font-name-asian="Courier New" fo:color="#000000" style:font-size-complex="12pt"/>
    </style:style>
    <style:style style:name="T1487" style:parent-style-name="DefaultParagraphFont" style:family="text">
      <style:text-properties style:font-name-asian="Courier New" fo:color="#000000" style:font-size-complex="12pt"/>
    </style:style>
    <style:style style:name="T1488" style:parent-style-name="DefaultParagraphFont" style:family="text">
      <style:text-properties style:font-name-asian="Courier New" style:font-size-complex="12pt"/>
    </style:style>
    <style:style style:name="T1489" style:parent-style-name="DefaultParagraphFont" style:family="text">
      <style:text-properties style:font-name-asian="Courier New" fo:color="#000000" style:font-size-complex="12pt"/>
    </style:style>
    <style:style style:name="T1490" style:parent-style-name="DefaultParagraphFont" style:family="text">
      <style:text-properties style:font-name-asian="Courier New" style:font-weight-complex="bold" fo:color="#000000" style:font-size-complex="12pt"/>
    </style:style>
    <style:style style:name="T1491" style:parent-style-name="DefaultParagraphFont" style:family="text">
      <style:text-properties style:font-name-asian="Courier New" style:font-weight-complex="bold" fo:color="#000000" style:font-size-complex="12pt"/>
    </style:style>
    <style:style style:name="T1492" style:parent-style-name="DefaultParagraphFont" style:family="text">
      <style:text-properties style:font-name-asian="Courier New" fo:color="#000000" style:font-size-complex="12pt"/>
    </style:style>
    <style:style style:name="T1493" style:parent-style-name="DefaultParagraphFont" style:family="text">
      <style:text-properties style:font-name-asian="Courier New" style:font-weight-complex="bold" fo:color="#000000" style:font-size-complex="12pt"/>
    </style:style>
    <style:style style:name="T1494" style:parent-style-name="DefaultParagraphFont" style:family="text">
      <style:text-properties style:font-name-asian="Courier New" fo:color="#000000" style:font-size-complex="12pt"/>
    </style:style>
    <style:style style:name="T1495" style:parent-style-name="DefaultParagraphFont" style:family="text">
      <style:text-properties style:font-name-asian="Courier New" style:font-weight-complex="bold" fo:color="#000000" style:font-size-complex="12pt"/>
    </style:style>
    <style:style style:name="T1496" style:parent-style-name="DefaultParagraphFont" style:family="text">
      <style:text-properties style:font-name-asian="Courier New" style:font-weight-complex="bold" fo:color="#000000" style:font-size-complex="12pt"/>
    </style:style>
    <style:style style:name="T1497" style:parent-style-name="DefaultParagraphFont" style:family="text">
      <style:text-properties style:font-name-asian="Courier New" fo:color="#000000" style:font-size-complex="12pt"/>
    </style:style>
    <style:style style:name="P1498" style:parent-style-name="Normal" style:family="paragraph">
      <style:paragraph-properties fo:text-align="justify" fo:text-indent="0.5909in">
        <style:tab-stops>
          <style:tab-stop style:type="left" style:position="1.0833in"/>
        </style:tab-stops>
      </style:paragraph-properties>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name-asian="Lucida Sans Unicode" style:font-size-complex="12pt" fo:language="en" fo:country="US" style:language-asian="lt" style:country-asian="LT"/>
    </style:style>
    <style:style style:name="T1505" style:parent-style-name="DefaultParagraphFont" style:family="text">
      <style:text-properties style:font-name-asian="Lucida Sans Unicode" style:font-size-complex="12pt" fo:language="en" fo:country="US" style:language-asian="lt" style:country-asian="LT"/>
    </style:style>
    <style:style style:name="T1506" style:parent-style-name="DefaultParagraphFont" style:family="text">
      <style:text-properties style:font-name-asian="Lucida Sans Unicode" fo:color="#000000" style:font-size-complex="12pt"/>
    </style:style>
    <style:style style:name="T1507" style:parent-style-name="DefaultParagraphFont" style:family="text">
      <style:text-properties style:font-name-asian="Lucida Sans Unicode" fo:color="#000000" style:font-size-complex="12pt"/>
    </style:style>
    <style:style style:name="T1508" style:parent-style-name="DefaultParagraphFont" style:family="text">
      <style:text-properties style:font-name-asian="Lucida Sans Unicode" fo:color="#000000"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5909in" fo:background-color="#FFFFFF">
        <style:tab-stops>
          <style:tab-stop style:type="left" style:position="0.984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fo:background-color="#FFFFFF">
        <style:tab-stops>
          <style:tab-stop style:type="left" style:position="0.984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fo:background-color="#FFFFFF">
        <style:tab-stops>
          <style:tab-stop style:type="left" style:position="0.984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fo:background-color="#FFFFFF"/>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15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style:vertical-align="baseline" fo:text-indent="0.5909in"/>
      <style:text-properties fo:hyphenate="false"/>
    </style:style>
    <style:style style:name="T159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5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5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text-align="center" fo:margin-left="0.5798in">
        <style:tab-stops/>
      </style:paragraph-properties>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P1651" style:parent-style-name="Normal" style:family="paragraph">
      <style:paragraph-properties fo:text-align="center" fo:margin-right="0.0201in"/>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center" fo:margin-right="0.0201in"/>
      <style:text-properties fo:font-weight="bold" style:font-weight-asian="bold" style:font-weight-complex="bold" style:font-size-complex="12pt" style:language-asian="lt" style:country-asian="LT"/>
    </style:style>
    <style:style style:name="P1654" style:parent-style-name="Normal" style:family="paragraph">
      <style:paragraph-properties fo:text-align="justify" fo:margin-right="0.0069in" fo:text-indent="0.5909in">
        <style:tab-stops>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tab-stops>
          <style:tab-stop style:type="left" style:position="-0.5909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tab-stops>
          <style:tab-stop style:type="left" style:position="0.5909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margin-right="0.0131in" fo:text-indent="0.5909in">
        <style:tab-stops>
          <style:tab-stop style:type="left" style:position="0.984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tab-stops>
          <style:tab-stop style:type="left" style:position="0.3937in"/>
        </style:tab-stops>
      </style:paragraph-properties>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tab-stops>
          <style:tab-stop style:type="left" style:position="0.984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tab-stops>
          <style:tab-stop style:type="left" style:position="0.984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5909in">
        <style:tab-stops>
          <style:tab-stop style:type="left" style:position="0.984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5909in">
        <style:tab-stops>
          <style:tab-stop style:type="left" style:position="0.984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tab-stops>
          <style:tab-stop style:type="left" style:position="0.984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margin-right="0.0069in" fo:text-indent="0.5909in">
        <style:tab-stops>
          <style:tab-stop style:type="left" style:position="0.393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4F81B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margin-right="0.0069in" fo:text-indent="0.5909in">
        <style:tab-stops>
          <style:tab-stop style:type="left" style:position="0.7333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margin-right="0.0131in" fo:text-indent="0.5909in">
        <style:tab-stops>
          <style:tab-stop style:type="left" style:position="0.393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4F81B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4F81B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text-indent="0.3937in"/>
      <style:text-properties style:font-name-asian="Courier New" style:font-weight-complex="bold"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tab-stops>
          <style:tab-stop style:type="left" style:position="0.9847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5909in">
        <style:tab-stops>
          <style:tab-stop style:type="left" style:position="0.9847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tab-stops>
          <style:tab-stop style:type="left" style:position="0.9847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5909in">
        <style:tab-stops>
          <style:tab-stop style:type="left" style:position="0.984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tab-stops>
          <style:tab-stop style:type="left" style:position="0.984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tab-stops>
          <style:tab-stop style:type="left" style:position="0.984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tab-stops>
          <style:tab-stop style:type="left" style:position="0.984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909in">
        <style:tab-stops>
          <style:tab-stop style:type="left" style:position="0.984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tab-stops>
          <style:tab-stop style:type="left" style:position="0.984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tab-stops>
          <style:tab-stop style:type="left" style:position="0.984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center"/>
    </style:style>
    <style:style style:name="T1857" style:parent-style-name="DefaultParagraphFont" style:family="text">
      <style:text-properties style:font-name-asian="Courier New" fo:font-weight="bold" style:font-weight-asian="bold" style:font-weight-complex="bold" style:font-size-complex="12pt"/>
    </style:style>
    <style:style style:name="P1858" style:parent-style-name="Normal" style:family="paragraph">
      <style:paragraph-properties fo:text-align="justify" fo:text-indent="0.5in"/>
      <style:text-properties style:font-name-asian="Courier New" style:font-weight-complex="bold"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tyle-complex="italic" style:font-size-complex="12pt" style:language-asian="lt" style:country-asian="LT"/>
    </style:style>
    <style:style style:name="T1889" style:parent-style-name="DefaultParagraphFont" style:family="text">
      <style:text-properties style:font-style-complex="italic"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tyle-complex="italic" style:font-size-complex="12pt" style:language-asian="lt" style:country-asian="LT"/>
    </style:style>
    <style:style style:name="T1897" style:parent-style-name="DefaultParagraphFont" style:family="text">
      <style:text-properties style:font-style-complex="italic" style:font-size-complex="12pt" style:language-asian="lt" style:country-asian="L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fo:background-color="#FFFFFF"/>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fo:background-color="#FFFFFF"/>
    </style:style>
    <style:style style:name="T1905" style:parent-style-name="DefaultParagraphFont" style:family="text">
      <style:text-properties fo:color="#000000" style:font-size-complex="12pt" fo:background-color="#FFFFFF"/>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color="#000000" style:font-size-complex="12pt"/>
    </style:style>
    <style:style style:name="P1912" style:parent-style-name="Normal" style:family="paragraph">
      <style:paragraph-properties fo:text-align="justify"/>
      <style:text-properties fo:font-weight="bold" style:font-weight-asian="bold" fo:color="#000000"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5909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909in">
        <style:tab-stops>
          <style:tab-stop style:type="left" style:position="0.9847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5909in">
        <style:tab-stops>
          <style:tab-stop style:type="left" style:position="0.9847in"/>
        </style:tab-stops>
      </style:paragraph-properties>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center">
        <style:tab-stops>
          <style:tab-stop style:type="left" style:position="0in"/>
        </style:tab-stops>
      </style:paragraph-properties>
    </style:style>
    <style:style style:name="T1959" style:parent-style-name="DefaultParagraphFont" style:family="text">
      <style:text-properties fo:font-weight="bold" style:font-weight-asian="bold" fo:color="#000000" style:font-size-complex="12pt" style:language-asian="lt" style:country-asian="LT"/>
    </style:style>
    <style:style style:name="P1960"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style:tab-stops>
          <style:tab-stop style:type="left" style:position="0in"/>
          <style:tab-stop style:type="left" style:position="0.5909in"/>
        </style:tab-stops>
      </style:paragraph-properties>
    </style:style>
    <style:style style:name="P1971" style:parent-style-name="Normal" style:family="paragraph">
      <style:paragraph-properties fo:text-align="center">
        <style:tab-stops>
          <style:tab-stop style:type="left" style:position="0in"/>
          <style:tab-stop style:type="left" style:position="0.5909in"/>
        </style:tab-stops>
      </style:paragraph-properties>
    </style:style>
    <style:style style:name="T1972" style:parent-style-name="DefaultParagraphFont" style:family="text">
      <style:text-properties style:font-weight-complex="bold" fo:color="#000000" style:font-size-complex="12pt" style:language-asian="lt" style:country-asian="LT"/>
    </style:style>
    <style:style style:name="P1973" style:parent-style-name="Normal" style:master-page-name="MPF2" style:family="paragraph">
      <style:paragraph-properties fo:break-before="page" fo:margin-left="3.5437in" style:page-number="1">
        <style:tab-stops>
          <style:tab-stop style:type="left" style:position="-3.4451in"/>
          <style:tab-stop style:type="left" style:position="-2.9527in"/>
        </style:tab-stops>
      </style:paragraph-properties>
      <style:text-properties style:font-size-complex="12pt"/>
    </style:style>
    <style:style style:name="P1977" style:parent-style-name="Normal" style:family="paragraph">
      <style:paragraph-properties fo:margin-left="3.5437in">
        <style:tab-stops/>
      </style:paragraph-properties>
    </style:style>
    <style:style style:name="T1978" style:parent-style-name="DefaultParagraphFont" style:family="text">
      <style:text-properties style:font-size-complex="12pt" fo:language="en" fo:country="US"/>
    </style:style>
    <style:style style:name="T1979" style:parent-style-name="DefaultParagraphFont" style:family="text">
      <style:text-properties style:font-size-complex="12pt" fo:language="en" fo:country="US"/>
    </style:style>
    <style:style style:name="P1980" style:parent-style-name="Normal" style:family="paragraph">
      <style:paragraph-properties fo:margin-left="3.6in">
        <style:tab-stops/>
      </style:paragraph-properties>
      <style:text-properties fo:font-weight="bold" style:font-weight-asian="bold" style:letter-kerning="true" style:font-size-complex="12pt" fo:language="en" fo:country="US"/>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letter-kerning="true" style:font-size-complex="12pt"/>
    </style:style>
    <style:style style:name="P1983" style:parent-style-name="Normal" style:family="paragraph">
      <style:paragraph-properties fo:text-align="center"/>
      <style:text-properties fo:color="#FF0000" style:letter-kerning="true" style:font-size-complex="12pt"/>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center" fo:margin-left="-0.3937in" fo:text-indent="0.3937in">
        <style:tab-stops/>
      </style:paragraph-properties>
      <style:text-properties style:font-size-complex="12pt"/>
    </style:style>
    <style:style style:name="P1987" style:parent-style-name="Normal" style:family="paragraph">
      <style:paragraph-properties fo:text-align="center"/>
      <style:text-properties style:font-size-complex="12pt"/>
    </style:style>
    <style:style style:name="P1988" style:parent-style-name="Normal" style:family="paragraph">
      <style:text-properties fo:color="#FF0000" style:letter-kerning="true" style:font-size-complex="12pt"/>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paragraph-properties fo:text-align="center"/>
      <style:text-properties fo:text-transform="uppercase" fo:color="#000000" style:letter-kerning="true" style:font-size-complex="12pt"/>
    </style:style>
    <style:style style:name="P1992" style:parent-style-name="Normal" style:family="paragraph">
      <style:paragraph-properties fo:text-align="center"/>
      <style:text-properties fo:font-weight="bold" style:font-weight-asian="bold" fo:text-transform="uppercase" fo:color="#000000" style:letter-kerning="true" style:font-size-complex="12pt"/>
    </style:style>
    <style:style style:name="P1993" style:parent-style-name="Normal" style:family="paragraph">
      <style:paragraph-properties fo:text-align="center"/>
      <style:text-properties fo:text-transform="uppercase" fo:color="#000000" style:letter-kerning="true" style:font-size-complex="12pt"/>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fo:color="#FF0000" style:letter-kerning="true" style:font-size-complex="12pt"/>
    </style:style>
    <style:style style:name="P1996" style:parent-style-name="Normal" style:family="paragraph">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text-underline-type="single" style:text-underline-style="solid" style:text-underline-width="auto" style:text-underline-mode="continuous"/>
    </style:style>
    <style:style style:name="T1999" style:parent-style-name="DefaultParagraphFont" style:family="text">
      <style:text-properties style:font-size-complex="12pt" style:text-underline-type="single" style:text-underline-style="solid" style:text-underline-width="auto" style:text-underline-mode="continuous"/>
    </style:style>
    <style:style style:name="T2000" style:parent-style-name="DefaultParagraphFont" style:family="text">
      <style:text-properties style:font-size-complex="12pt" style:text-underline-type="single" style:text-underline-style="solid" style:text-underline-width="auto" style:text-underline-mode="continuous"/>
    </style:style>
    <style:style style:name="T2001" style:parent-style-name="DefaultParagraphFont" style:family="text">
      <style:text-properties style:font-size-complex="12pt" style:text-underline-type="single" style:text-underline-style="solid" style:text-underline-width="auto" style:text-underline-mode="continuous"/>
    </style:style>
    <style:style style:name="T2002" style:parent-style-name="DefaultParagraphFont" style:family="text">
      <style:text-properties style:font-size-complex="12pt" style:text-underline-type="single" style:text-underline-style="solid" style:text-underline-width="auto" style:text-underline-mode="continuous"/>
    </style:style>
    <style:style style:name="T2003" style:parent-style-name="DefaultParagraphFont" style:family="text">
      <style:text-properties style:font-size-complex="12pt"/>
    </style:style>
    <style:style style:name="P2004" style:parent-style-name="Normal" style:family="paragraph">
      <style:paragraph-properties fo:margin-left="2.1965in" fo:text-indent="0.3034in">
        <style:tab-stops/>
      </style:paragraph-properties>
      <style:text-properties style:font-size-complex="12pt"/>
    </style:style>
    <style:style style:name="P2005" style:parent-style-name="Normal" style:family="paragraph">
      <style:paragraph-properties fo:text-indent="3in"/>
    </style:style>
    <style:style style:name="T2006" style:parent-style-name="DefaultParagraphFont" style:family="text">
      <style:text-properties style:font-size-complex="12pt"/>
    </style:style>
    <style:style style:name="P2007" style:parent-style-name="Normal" style:family="paragraph">
      <style:paragraph-properties fo:margin-left="2.1965in" fo:text-indent="0.3034in">
        <style:tab-stops/>
      </style:paragraph-properties>
      <style:text-properties style:font-size-complex="12pt"/>
    </style:style>
    <style:style style:name="P2008" style:parent-style-name="Normal" style:family="paragraph">
      <style:paragraph-properties fo:text-align="justify"/>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text-underline-type="single" style:text-underline-style="solid" style:text-underline-width="auto" style:text-underline-mode="continuous"/>
    </style:style>
    <style:style style:name="T2012" style:parent-style-name="DefaultParagraphFont" style:family="text">
      <style:text-properties style:font-size-complex="12pt" style:text-underline-type="single" style:text-underline-style="solid" style:text-underline-width="auto" style:text-underline-mode="continuous"/>
    </style:style>
    <style:style style:name="T2013" style:parent-style-name="DefaultParagraphFont" style:family="text">
      <style:text-properties style:font-size-complex="12pt" style:text-underline-type="single" style:text-underline-style="solid" style:text-underline-width="auto" style:text-underline-mode="continuous"/>
    </style:style>
    <style:style style:name="T2014" style:parent-style-name="DefaultParagraphFont" style:family="text">
      <style:text-properties style:font-size-complex="12pt"/>
    </style:style>
    <style:style style:name="P2015" style:parent-style-name="Normal" style:family="paragraph">
      <style:paragraph-properties fo:text-align="justify"/>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text-underline-type="single" style:text-underline-style="solid" style:text-underline-width="auto" style:text-underline-mode="continuous"/>
    </style:style>
    <style:style style:name="T2019" style:parent-style-name="DefaultParagraphFont" style:family="text">
      <style:text-properties style:font-size-complex="12pt" style:text-underline-type="single" style:text-underline-style="solid" style:text-underline-width="auto" style:text-underline-mode="continuous"/>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text-position="sub 66.6%"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text-underline-type="single" style:text-underline-style="solid" style:text-underline-width="auto" style:text-underline-mode="continuous"/>
    </style:style>
    <style:style style:name="T2037" style:parent-style-name="DefaultParagraphFont" style:family="text">
      <style:text-properties style:font-size-complex="12pt" style:text-underline-type="single" style:text-underline-style="solid" style:text-underline-width="auto" style:text-underline-mode="continuous"/>
    </style:style>
    <style:style style:name="T2038" style:parent-style-name="DefaultParagraphFont" style:family="text">
      <style:text-properties style:text-position="super 66.6%"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text-underline-type="single" style:text-underline-style="solid" style:text-underline-width="auto" style:text-underline-mode="continuou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text-underline-type="single" style:text-underline-style="solid" style:text-underline-width="auto" style:text-underline-mode="continuous"/>
    </style:style>
    <style:style style:name="T2043" style:parent-style-name="DefaultParagraphFont" style:family="text">
      <style:text-properties style:font-size-complex="12pt" style:text-underline-type="single" style:text-underline-style="solid" style:text-underline-width="auto" style:text-underline-mode="continuous"/>
    </style:style>
    <style:style style:name="T2044" style:parent-style-name="DefaultParagraphFont" style:family="text">
      <style:text-properties style:font-size-complex="12pt" style:text-underline-type="single" style:text-underline-style="solid" style:text-underline-width="auto" style:text-underline-mode="continuous"/>
    </style:style>
    <style:style style:name="T2045" style:parent-style-name="DefaultParagraphFont" style:family="text">
      <style:text-properties style:font-size-complex="12pt" style:text-underline-type="single" style:text-underline-style="solid" style:text-underline-width="auto" style:text-underline-mode="continuous"/>
    </style:style>
    <style:style style:name="T2046" style:parent-style-name="DefaultParagraphFont" style:family="text">
      <style:text-properties style:font-size-complex="12pt" style:text-underline-type="single" style:text-underline-style="solid" style:text-underline-width="auto" style:text-underline-mode="continuous"/>
    </style:style>
    <style:style style:name="T2047" style:parent-style-name="DefaultParagraphFont" style:family="text">
      <style:text-properties style:font-size-complex="12pt" style:text-underline-type="single" style:text-underline-style="solid" style:text-underline-width="auto" style:text-underline-mode="continuous"/>
    </style:style>
    <style:style style:name="T2048" style:parent-style-name="DefaultParagraphFont" style:family="text">
      <style:text-properties style:font-size-complex="12pt"/>
    </style:style>
    <style:style style:name="T2049" style:parent-style-name="DefaultParagraphFont" style:family="text">
      <style:text-properties style:text-position="super 66.6%"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FF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text-underline-type="single" style:text-underline-style="solid" style:text-underline-width="auto" style:text-underline-mode="continuou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text-underline-type="single" style:text-underline-style="solid" style:text-underline-width="auto" style:text-underline-mode="continuous"/>
    </style:style>
    <style:style style:name="T2063" style:parent-style-name="DefaultParagraphFont" style:family="text">
      <style:text-properties style:font-size-complex="12pt"/>
    </style:style>
    <style:style style:name="P2064" style:parent-style-name="Normal" style:family="paragraph">
      <style:paragraph-properties fo:text-align="justify"/>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text-underline-type="single" style:text-underline-style="solid" style:text-underline-width="auto" style:text-underline-mode="continuous"/>
    </style:style>
    <style:style style:name="T2068" style:parent-style-name="DefaultParagraphFont" style:family="text">
      <style:text-properties style:font-size-complex="12pt" style:text-underline-type="single" style:text-underline-style="solid" style:text-underline-width="auto" style:text-underline-mode="continuous"/>
    </style:style>
    <style:style style:name="T2069" style:parent-style-name="DefaultParagraphFont" style:family="text">
      <style:text-properties style:font-size-complex="12pt" style:text-underline-type="single" style:text-underline-style="solid" style:text-underline-width="auto" style:text-underline-mode="continuous"/>
    </style:style>
    <style:style style:name="T2070" style:parent-style-name="DefaultParagraphFont" style:family="text">
      <style:text-properties style:font-size-complex="12pt" style:text-underline-type="single" style:text-underline-style="solid" style:text-underline-width="auto" style:text-underline-mode="continuous"/>
    </style:style>
    <style:style style:name="T2071" style:parent-style-name="DefaultParagraphFont" style:family="text">
      <style:text-properties style:font-size-complex="12pt" style:text-underline-type="single" style:text-underline-style="solid" style:text-underline-width="auto" style:text-underline-mode="continuous"/>
    </style:style>
    <style:style style:name="T2072" style:parent-style-name="DefaultParagraphFont" style:family="text">
      <style:text-properties style:font-size-complex="12pt"/>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text-underline-type="single" style:text-underline-style="solid" style:text-underline-width="auto" style:text-underline-mode="continuous"/>
    </style:style>
    <style:style style:name="T2077" style:parent-style-name="DefaultParagraphFont" style:family="text">
      <style:text-properties style:font-size-complex="12pt" style:text-underline-type="single" style:text-underline-style="solid" style:text-underline-width="auto" style:text-underline-mode="continuous"/>
    </style:style>
    <style:style style:name="T2078" style:parent-style-name="DefaultParagraphFont" style:family="text">
      <style:text-properties style:font-size-complex="12pt" style:text-underline-type="single" style:text-underline-style="solid" style:text-underline-width="auto" style:text-underline-mode="continuous"/>
    </style:style>
    <style:style style:name="T2079" style:parent-style-name="DefaultParagraphFont" style:family="text">
      <style:text-properties style:font-size-complex="12pt" style:text-underline-type="single" style:text-underline-style="solid" style:text-underline-width="auto" style:text-underline-mode="continuous"/>
    </style:style>
    <style:style style:name="T2080" style:parent-style-name="DefaultParagraphFont" style:family="text">
      <style:text-properties style:font-size-complex="12pt" style:text-underline-type="single" style:text-underline-style="solid" style:text-underline-width="auto" style:text-underline-mode="continuous"/>
    </style:style>
    <style:style style:name="T2081" style:parent-style-name="DefaultParagraphFont" style:family="text">
      <style:text-properties style:font-size-complex="12pt"/>
    </style:style>
    <style:style style:name="P2082" style:parent-style-name="Normal" style:family="paragraph">
      <style:paragraph-properties fo:text-align="justify"/>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text-underline-type="single" style:text-underline-style="solid" style:text-underline-width="auto" style:text-underline-mode="continuous"/>
    </style:style>
    <style:style style:name="T2086" style:parent-style-name="DefaultParagraphFont" style:family="text">
      <style:text-properties style:font-size-complex="12pt" style:text-underline-type="single" style:text-underline-style="solid" style:text-underline-width="auto" style:text-underline-mode="continuous"/>
    </style:style>
    <style:style style:name="T2087" style:parent-style-name="DefaultParagraphFont" style:family="text">
      <style:text-properties style:font-size-complex="12pt" style:text-underline-type="single" style:text-underline-style="solid" style:text-underline-width="auto" style:text-underline-mode="continuous"/>
    </style:style>
    <style:style style:name="T2088" style:parent-style-name="DefaultParagraphFont" style:family="text">
      <style:text-properties style:font-size-complex="12pt" style:text-underline-type="single" style:text-underline-style="solid" style:text-underline-width="auto" style:text-underline-mode="continuous"/>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3.5in"/>
      <style:text-properties style:font-size-complex="12pt" style:text-underline-type="single" style:text-underline-style="solid" style:text-underline-width="auto" style:text-underline-mode="continuous"/>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paragraph-properties fo:margin-left="1.8in" fo:text-indent="0.9in">
        <style:tab-stops/>
      </style:paragraph-properties>
      <style:text-properties style:font-size-complex="12pt"/>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P2096" style:parent-style-name="Normal" style:family="paragraph">
      <style:paragraph-properties fo:margin-left="1.7993in" fo:text-indent="0.9013in">
        <style:tab-stops/>
      </style:paragraph-properties>
      <style:text-properties style:font-size-complex="12pt"/>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P2100" style:parent-style-name="Normal" style:master-page-name="MPF3" style:family="paragraph">
      <style:paragraph-properties fo:break-before="page" fo:margin-left="3.6in" style:page-number="1">
        <style:tab-stops/>
      </style:paragraph-properties>
      <style:text-properties style:font-size-complex="12pt"/>
    </style:style>
    <style:style style:name="P2104" style:parent-style-name="Normal" style:family="paragraph">
      <style:paragraph-properties fo:margin-left="3.6in">
        <style:tab-stops/>
      </style:paragraph-properties>
    </style:style>
    <style:style style:name="T2105" style:parent-style-name="DefaultParagraphFont" style:family="text">
      <style:text-properties style:font-size-complex="12pt" fo:language="en" fo:country="US"/>
    </style:style>
    <style:style style:name="T2106" style:parent-style-name="DefaultParagraphFont" style:family="text">
      <style:text-properties style:font-size-complex="12pt" fo:language="en" fo:country="US"/>
    </style:style>
    <style:style style:name="P2107" style:parent-style-name="Normal" style:family="paragraph">
      <style:paragraph-properties>
        <style:tab-stops>
          <style:tab-stop style:type="left" style:position="3.5437in"/>
        </style:tab-stops>
      </style:paragraph-properties>
      <style:text-properties fo:font-weight="bold" style:font-weight-asian="bold" style:letter-kerning="true" style:font-size-complex="12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letter-kerning="true" style:font-size-complex="12pt"/>
    </style:style>
    <style:style style:name="P2110" style:parent-style-name="Normal" style:family="paragraph">
      <style:paragraph-properties fo:text-align="justify"/>
      <style:text-properties style:font-name-asian="Calibri" style:font-size-complex="12pt"/>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center" fo:margin-left="-0.3937in" fo:text-indent="0.3937in">
        <style:tab-stops/>
      </style:paragraph-properties>
      <style:text-properties style:font-size-complex="12pt"/>
    </style:style>
    <style:style style:name="P2115" style:parent-style-name="Normal" style:family="paragraph">
      <style:paragraph-properties fo:text-align="center"/>
      <style:text-properties style:font-size-complex="12pt"/>
    </style:style>
    <style:style style:name="P2116" style:parent-style-name="Normal" style:family="paragraph">
      <style:text-properties fo:color="#FF0000" style:letter-kerning="true"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paragraph-properties fo:text-align="center"/>
      <style:text-properties fo:font-weight="bold" style:font-weight-asian="bold" fo:text-transform="uppercase" fo:color="#000000" style:letter-kerning="true" style:font-size-complex="12pt"/>
    </style:style>
    <style:style style:name="P2120" style:parent-style-name="Normal" style:family="paragraph">
      <style:paragraph-properties fo:text-align="center"/>
      <style:text-properties fo:font-weight="bold" style:font-weight-asian="bold" fo:text-transform="uppercase" fo:color="#000000" style:letter-kerning="true" style:font-size-complex="12pt"/>
    </style:style>
    <style:style style:name="P2121" style:parent-style-name="Normal" style:family="paragraph">
      <style:paragraph-properties fo:text-align="center"/>
      <style:text-properties fo:font-weight="bold" style:font-weight-asian="bold" fo:text-transform="uppercase" fo:color="#000000" style:letter-kerning="true"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center"/>
      <style:text-properties style:font-name-asian="Calibri"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text-underline-type="single" style:text-underline-style="solid" style:text-underline-width="auto" style:text-underline-mode="continuous"/>
    </style:style>
    <style:style style:name="T2128" style:parent-style-name="DefaultParagraphFont" style:family="text">
      <style:text-properties style:font-size-complex="12pt" style:text-underline-type="single" style:text-underline-style="solid" style:text-underline-width="auto" style:text-underline-mode="continuous"/>
    </style:style>
    <style:style style:name="T2129" style:parent-style-name="DefaultParagraphFont" style:family="text">
      <style:text-properties style:font-size-complex="12pt" style:text-underline-type="single" style:text-underline-style="solid" style:text-underline-width="auto" style:text-underline-mode="continuous"/>
    </style:style>
    <style:style style:name="T2130" style:parent-style-name="DefaultParagraphFont" style:family="text">
      <style:text-properties style:font-size-complex="12pt" style:text-underline-type="single" style:text-underline-style="solid" style:text-underline-width="auto" style:text-underline-mode="continuous"/>
    </style:style>
    <style:style style:name="T2131" style:parent-style-name="DefaultParagraphFont" style:family="text">
      <style:text-properties style:font-size-complex="12pt" style:text-underline-type="single" style:text-underline-style="solid" style:text-underline-width="auto" style:text-underline-mode="continuous"/>
    </style:style>
    <style:style style:name="P2132" style:parent-style-name="Normal" style:family="paragraph">
      <style:paragraph-properties fo:text-align="justify" fo:text-indent="1.543in"/>
      <style:text-properties style:font-size-complex="12pt"/>
    </style:style>
    <style:style style:name="P2133" style:parent-style-name="Normal" style:family="paragraph">
      <style:paragraph-properties fo:text-align="justify" fo:text-indent="5in"/>
      <style:text-properties style:font-size-complex="12pt"/>
    </style:style>
    <style:style style:name="P2134" style:parent-style-name="Normal" style:family="paragraph">
      <style:paragraph-properties fo:text-align="justify"/>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text-underline-type="single" style:text-underline-style="solid" style:text-underline-width="auto" style:text-underline-mode="continuous"/>
    </style:style>
    <style:style style:name="T2138" style:parent-style-name="DefaultParagraphFont" style:family="text">
      <style:text-properties style:font-size-complex="12pt" style:text-underline-type="single" style:text-underline-style="solid" style:text-underline-width="auto" style:text-underline-mode="continuous"/>
    </style:style>
    <style:style style:name="T2139" style:parent-style-name="DefaultParagraphFont" style:family="text">
      <style:text-properties style:font-size-complex="12pt" style:text-underline-type="single" style:text-underline-style="solid" style:text-underline-width="auto" style:text-underline-mode="continuous"/>
    </style:style>
    <style:style style:name="T2140" style:parent-style-name="DefaultParagraphFont" style:family="text">
      <style:text-properties style:font-size-complex="12pt" style:text-underline-type="single" style:text-underline-style="solid" style:text-underline-width="auto" style:text-underline-mode="continuous"/>
    </style:style>
    <style:style style:name="P2141" style:parent-style-name="Normal" style:family="paragraph">
      <style:paragraph-properties fo:text-align="justify"/>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text-underline-type="single" style:text-underline-style="solid" style:text-underline-width="auto" style:text-underline-mode="continuous"/>
    </style:style>
    <style:style style:name="T2145" style:parent-style-name="DefaultParagraphFont" style:family="text">
      <style:text-properties style:font-size-complex="12pt" style:text-underline-type="single" style:text-underline-style="solid" style:text-underline-width="auto" style:text-underline-mode="continuous"/>
    </style:style>
    <style:style style:name="T2146" style:parent-style-name="DefaultParagraphFont" style:family="text">
      <style:text-properties style:font-size-complex="12pt" style:text-underline-type="single" style:text-underline-style="solid" style:text-underline-width="auto" style:text-underline-mode="continuous"/>
    </style:style>
    <style:style style:name="P2147" style:parent-style-name="Normal" style:family="paragraph">
      <style:paragraph-properties fo:text-align="justify"/>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text-underline-type="single" style:text-underline-style="solid" style:text-underline-width="auto" style:text-underline-mode="continuous"/>
    </style:style>
    <style:style style:name="T2152" style:parent-style-name="DefaultParagraphFont" style:family="text">
      <style:text-properties style:font-size-complex="12pt" style:text-underline-type="single" style:text-underline-style="solid" style:text-underline-width="auto" style:text-underline-mode="continuous"/>
    </style:style>
    <style:style style:name="T2153" style:parent-style-name="DefaultParagraphFont" style:family="text">
      <style:text-properties style:font-size-complex="12pt" style:text-underline-type="single" style:text-underline-style="solid" style:text-underline-width="auto" style:text-underline-mode="continuous"/>
    </style:style>
    <style:style style:name="T2154" style:parent-style-name="DefaultParagraphFont" style:family="text">
      <style:text-properties style:font-size-complex="12pt" style:text-underline-type="single" style:text-underline-style="solid" style:text-underline-width="auto" style:text-underline-mode="continuous"/>
    </style:style>
    <style:style style:name="T2155" style:parent-style-name="DefaultParagraphFont" style:family="text">
      <style:text-properties style:font-size-complex="12pt" style:text-underline-type="single" style:text-underline-style="solid" style:text-underline-width="auto" style:text-underline-mode="continuous"/>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text-underline-type="single" style:text-underline-style="solid" style:text-underline-width="auto" style:text-underline-mode="continuous"/>
    </style:style>
    <style:style style:name="T2163" style:parent-style-name="DefaultParagraphFont" style:family="text">
      <style:text-properties style:font-size-complex="12pt" style:text-underline-type="single" style:text-underline-style="solid" style:text-underline-width="auto" style:text-underline-mode="continuous"/>
    </style:style>
    <style:style style:name="T2164" style:parent-style-name="DefaultParagraphFont" style:family="text">
      <style:text-properties style:font-size-complex="12pt" style:text-underline-type="single" style:text-underline-style="solid" style:text-underline-width="auto" style:text-underline-mode="continuous"/>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text-underline-type="single" style:text-underline-style="solid" style:text-underline-width="auto" style:text-underline-mode="continuous"/>
    </style:style>
    <style:style style:name="T2172" style:parent-style-name="DefaultParagraphFont" style:family="text">
      <style:text-properties style:font-size-complex="12pt" style:text-underline-type="single" style:text-underline-style="solid" style:text-underline-width="auto" style:text-underline-mode="continuous"/>
    </style:style>
    <style:style style:name="T2173" style:parent-style-name="DefaultParagraphFont" style:family="text">
      <style:text-properties style:font-size-complex="12pt" style:text-underline-type="single" style:text-underline-style="solid" style:text-underline-width="auto" style:text-underline-mode="continuous"/>
    </style:style>
    <style:style style:name="T2174" style:parent-style-name="DefaultParagraphFont" style:family="text">
      <style:text-properties style:font-size-complex="12pt" style:text-underline-type="single" style:text-underline-style="solid" style:text-underline-width="auto" style:text-underline-mode="continuous"/>
    </style:style>
    <style:style style:name="T2175" style:parent-style-name="DefaultParagraphFont" style:family="text">
      <style:text-properties style:font-size-complex="12pt"/>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text-underline-type="single" style:text-underline-style="solid" style:text-underline-width="auto" style:text-underline-mode="continuous"/>
    </style:style>
    <style:style style:name="T2180" style:parent-style-name="DefaultParagraphFont" style:family="text">
      <style:text-properties style:font-size-complex="12pt" style:text-underline-type="single" style:text-underline-style="solid" style:text-underline-width="auto" style:text-underline-mode="continuous"/>
    </style:style>
    <style:style style:name="T2181" style:parent-style-name="DefaultParagraphFont" style:family="text">
      <style:text-properties style:font-size-complex="12pt" style:text-underline-type="single" style:text-underline-style="solid" style:text-underline-width="auto" style:text-underline-mode="continuous"/>
    </style:style>
    <style:style style:name="T2182" style:parent-style-name="DefaultParagraphFont" style:family="text">
      <style:text-properties style:font-size-complex="12pt"/>
    </style:style>
    <style:style style:name="P2183" style:parent-style-name="Normal" style:family="paragraph">
      <style:paragraph-properties fo:text-align="justify"/>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text-underline-type="single" style:text-underline-style="solid" style:text-underline-width="auto" style:text-underline-mode="continuous"/>
    </style:style>
    <style:style style:name="T2188" style:parent-style-name="DefaultParagraphFont" style:family="text">
      <style:text-properties style:font-size-complex="12pt" style:text-underline-type="single" style:text-underline-style="solid" style:text-underline-width="auto" style:text-underline-mode="continuous"/>
    </style:style>
    <style:style style:name="T2189" style:parent-style-name="DefaultParagraphFont" style:family="text">
      <style:text-properties style:font-size-complex="12pt" style:text-underline-type="single" style:text-underline-style="solid" style:text-underline-width="auto" style:text-underline-mode="continuous"/>
    </style:style>
    <style:style style:name="T2190" style:parent-style-name="DefaultParagraphFont" style:family="text">
      <style:text-properties style:font-size-complex="12pt" style:text-underline-type="single" style:text-underline-style="solid" style:text-underline-width="auto" style:text-underline-mode="continuous"/>
    </style:style>
    <style:style style:name="T2191" style:parent-style-name="DefaultParagraphFont" style:family="text">
      <style:text-properties style:font-size-complex="12pt"/>
    </style:style>
    <style:style style:name="P2192" style:parent-style-name="Normal" style:family="paragraph">
      <style:paragraph-properties fo:text-align="justify"/>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text-underline-type="single" style:text-underline-style="solid" style:text-underline-width="auto" style:text-underline-mode="continuous"/>
    </style:style>
    <style:style style:name="T2196" style:parent-style-name="DefaultParagraphFont" style:family="text">
      <style:text-properties style:font-size-complex="12pt" style:text-underline-type="single" style:text-underline-style="solid" style:text-underline-width="auto" style:text-underline-mode="continuous"/>
    </style:style>
    <style:style style:name="T2197" style:parent-style-name="DefaultParagraphFont" style:family="text">
      <style:text-properties style:font-size-complex="12pt" style:text-underline-type="single" style:text-underline-style="solid" style:text-underline-width="auto" style:text-underline-mode="continuous"/>
    </style:style>
    <style:style style:name="T2198" style:parent-style-name="DefaultParagraphFont" style:family="text">
      <style:text-properties style:font-size-complex="12pt" style:text-underline-type="single" style:text-underline-style="solid" style:text-underline-width="auto" style:text-underline-mode="continuous"/>
    </style:style>
    <style:style style:name="T2199" style:parent-style-name="DefaultParagraphFont" style:family="text">
      <style:text-properties style:font-size-complex="12pt" style:text-underline-type="single" style:text-underline-style="solid" style:text-underline-width="auto" style:text-underline-mode="continuous"/>
    </style:style>
    <style:style style:name="T2200" style:parent-style-name="DefaultParagraphFont" style:family="text">
      <style:text-properties style:font-size-complex="12pt"/>
    </style:style>
    <style:style style:name="P2201" style:parent-style-name="Normal" style:family="paragraph">
      <style:paragraph-properties fo:text-align="justify"/>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text-underline-type="single" style:text-underline-style="solid" style:text-underline-width="auto" style:text-underline-mode="continuous"/>
    </style:style>
    <style:style style:name="T2205" style:parent-style-name="DefaultParagraphFont" style:family="text">
      <style:text-properties style:font-size-complex="12pt" style:text-underline-type="single" style:text-underline-style="solid" style:text-underline-width="auto" style:text-underline-mode="continuous"/>
    </style:style>
    <style:style style:name="T2206" style:parent-style-name="DefaultParagraphFont" style:family="text">
      <style:text-properties style:font-size-complex="12pt" style:text-underline-type="single" style:text-underline-style="solid" style:text-underline-width="auto" style:text-underline-mode="continuous"/>
    </style:style>
    <style:style style:name="T2207" style:parent-style-name="DefaultParagraphFont" style:family="text">
      <style:text-properties style:font-size-complex="12pt" style:text-underline-type="single" style:text-underline-style="solid" style:text-underline-width="auto" style:text-underline-mode="continuous"/>
    </style:style>
    <style:style style:name="T2208" style:parent-style-name="DefaultParagraphFont" style:family="text">
      <style:text-properties style:font-size-complex="12pt" style:text-underline-type="single" style:text-underline-style="solid" style:text-underline-width="auto" style:text-underline-mode="continuous"/>
    </style:style>
    <style:style style:name="T2209" style:parent-style-name="DefaultParagraphFont" style:family="text">
      <style:text-properties style:font-size-complex="12pt" style:text-underline-type="single" style:text-underline-style="solid" style:text-underline-width="auto" style:text-underline-mode="continuous"/>
    </style:style>
    <style:style style:name="T2210" style:parent-style-name="DefaultParagraphFont" style:family="text">
      <style:text-properties style:font-size-complex="12pt"/>
    </style:style>
    <style:style style:name="P2211" style:parent-style-name="Normal" style:family="paragraph">
      <style:paragraph-properties fo:text-align="justify"/>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text-underline-type="single" style:text-underline-style="solid" style:text-underline-width="auto" style:text-underline-mode="continuous"/>
    </style:style>
    <style:style style:name="T2215" style:parent-style-name="DefaultParagraphFont" style:family="text">
      <style:text-properties style:font-size-complex="12pt" style:text-underline-type="single" style:text-underline-style="solid" style:text-underline-width="auto" style:text-underline-mode="continuous"/>
    </style:style>
    <style:style style:name="T2216" style:parent-style-name="DefaultParagraphFont" style:family="text">
      <style:text-properties style:font-size-complex="12pt" style:text-underline-type="single" style:text-underline-style="solid" style:text-underline-width="auto" style:text-underline-mode="continuous"/>
    </style:style>
    <style:style style:name="T2217" style:parent-style-name="DefaultParagraphFont" style:family="text">
      <style:text-properties style:font-size-complex="12pt" style:text-underline-type="single" style:text-underline-style="solid" style:text-underline-width="auto" style:text-underline-mode="continuous"/>
    </style:style>
    <style:style style:name="T2218" style:parent-style-name="DefaultParagraphFont" style:family="text">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fo:text-indent="2.375in">
        <style:tab-stops>
          <style:tab-stop style:type="left" style:position="2.375in"/>
        </style:tab-stops>
      </style:paragraph-properties>
      <style:text-properties style:font-size-complex="12pt" style:text-underline-type="single" style:text-underline-style="solid" style:text-underline-width="auto" style:text-underline-mode="continuous"/>
    </style:style>
    <style:style style:name="P222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P2225" style:parent-style-name="Normal" style:family="paragraph">
      <style:paragraph-properties fo:margin-left="1.8in" fo:text-indent="0.9in">
        <style:tab-stops/>
      </style:paragraph-properties>
      <style:text-properties style:font-size-complex="12pt"/>
    </style:style>
    <style:style style:name="P222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227" style:parent-style-name="Normal" style:family="paragraph">
      <style:text-properties style:font-size-complex="12pt"/>
    </style:style>
    <style:style style:name="P2228" style:parent-style-name="Normal" style:family="paragraph">
      <style:paragraph-properties fo:margin-left="1.7993in" fo:text-indent="0.9013in">
        <style:tab-stops/>
      </style:paragraph-properties>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P2231" style:parent-style-name="Normal" style:family="paragraph">
      <style:paragraph-properties fo:margin-left="3.5437in">
        <style:tab-stops/>
      </style:paragraph-properties>
      <style:text-properties fo:color="#000000" style:font-size-complex="12pt" fo:background-color="#FFFFFF"/>
    </style:style>
    <style:style style:name="P2232" style:parent-style-name="Normal" style:family="paragraph">
      <style:paragraph-properties fo:margin-left="3.5437in">
        <style:tab-stops/>
      </style:paragraph-properties>
    </style:style>
    <style:style style:name="P2233" style:parent-style-name="Normal" style:master-page-name="MPF4" style:family="paragraph">
      <style:paragraph-properties fo:break-before="page" fo:margin-left="3.6in" style:page-number="1">
        <style:tab-stops/>
      </style:paragraph-properties>
      <style:text-properties style:font-size-complex="12pt"/>
    </style:style>
    <style:style style:name="P2237" style:parent-style-name="Normal" style:family="paragraph">
      <style:paragraph-properties fo:margin-left="3.6in">
        <style:tab-stops/>
      </style:paragraph-properties>
    </style:style>
    <style:style style:name="T2238" style:parent-style-name="DefaultParagraphFont" style:family="text">
      <style:text-properties style:font-size-complex="12pt" fo:language="en" fo:country="US"/>
    </style:style>
    <style:style style:name="T2239" style:parent-style-name="DefaultParagraphFont" style:family="text">
      <style:text-properties style:font-size-complex="12pt" fo:language="en" fo:country="US"/>
    </style:style>
    <style:style style:name="P2240" style:parent-style-name="Normal" style:family="paragraph">
      <style:paragraph-properties fo:text-align="center"/>
      <style:text-properties fo:font-weight="bold" style:font-weight-asian="bold" style:letter-kerning="true" style:font-size-complex="12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letter-kerning="true" style:font-size-complex="12pt"/>
    </style:style>
    <style:style style:name="P2243" style:parent-style-name="Normal" style:family="paragraph">
      <style:paragraph-properties fo:margin-left="2.6437in" fo:text-indent="0.9in">
        <style:tab-stops/>
      </style:paragraph-properties>
      <style:text-properties style:font-name-asian="Calibri" style:font-size-complex="12pt"/>
    </style:style>
    <style:style style:name="P2244" style:parent-style-name="Normal" style:family="paragraph">
      <style:paragraph-properties fo:margin-left="0.9in" fo:text-indent="0.9in">
        <style:tab-stops/>
      </style:paragraph-properties>
      <style:text-properties style:font-weight-complex="bold" style:font-size-complex="12pt"/>
    </style:style>
    <style:style style:name="P2245" style:parent-style-name="Normal" style:family="paragraph">
      <style:paragraph-properties fo:text-align="center"/>
      <style:text-properties style:font-size-complex="12pt"/>
    </style:style>
    <style:style style:name="P2246" style:parent-style-name="Normal" style:family="paragraph">
      <style:paragraph-properties fo:text-align="center"/>
      <style:text-properties style:font-size-complex="12pt"/>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fo:margin-left="-0.3937in" fo:text-indent="0.3937in">
        <style:tab-stops/>
      </style:paragraph-properties>
      <style:text-properties style:font-size-complex="12pt"/>
    </style:style>
    <style:style style:name="P2249" style:parent-style-name="Normal" style:family="paragraph">
      <style:paragraph-properties fo:text-align="center"/>
      <style:text-properties style:font-size-complex="12pt"/>
    </style:style>
    <style:style style:name="P2250" style:parent-style-name="Normal" style:family="paragraph">
      <style:text-properties fo:color="#FF0000" style:letter-kerning="true" style:font-size-complex="12pt"/>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P2253" style:parent-style-name="Normal" style:family="paragraph">
      <style:text-properties style:font-name-asian="Calibri" style:font-size-complex="12pt"/>
    </style:style>
    <style:style style:name="P2254" style:parent-style-name="Normal" style:family="paragraph">
      <style:paragraph-properties fo:text-align="center"/>
      <style:text-properties fo:font-weight="bold" style:font-weight-asian="bold" fo:text-transform="uppercase" fo:color="#000000" style:letter-kerning="true" style:font-size-complex="12pt"/>
    </style:style>
    <style:style style:name="P2255" style:parent-style-name="Normal" style:family="paragraph">
      <style:paragraph-properties fo:text-align="center"/>
      <style:text-properties style:font-size-complex="12pt"/>
    </style:style>
    <style:style style:name="P2256" style:parent-style-name="Normal" style:family="paragraph">
      <style:paragraph-properties fo:text-align="center"/>
      <style:text-properties style:font-size-complex="12pt"/>
    </style:style>
    <style:style style:name="P2257" style:parent-style-name="Normal" style:family="paragraph">
      <style:paragraph-properties fo:text-align="center"/>
      <style:text-properties fo:color="#FF0000" style:letter-kerning="true" style:font-size-complex="12pt"/>
    </style:style>
    <style:style style:name="P2258" style:parent-style-name="Normal" style:family="paragraph">
      <style:text-properties style:font-name-asian="Calibri" style:font-size-complex="12pt"/>
    </style:style>
    <style:style style:name="P2259" style:parent-style-name="Normal" style:family="paragraph">
      <style:text-properties style:font-size-complex="12pt"/>
    </style:style>
    <style:style style:name="P2260" style:parent-style-name="Normal" style:family="paragraph">
      <style:paragraph-properties fo:text-indent="1.5in"/>
      <style:text-properties style:font-size-complex="12pt"/>
    </style:style>
    <style:style style:name="P2261" style:parent-style-name="Normal" style:family="paragraph">
      <style:text-properties style:font-size-complex="12pt"/>
    </style:style>
    <style:style style:name="P2262" style:parent-style-name="Normal" style:family="paragraph">
      <style:paragraph-properties fo:text-indent="1.5in"/>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fo:language="en" fo:country="US"/>
    </style:style>
    <style:style style:name="P2287" style:parent-style-name="Normal" style:family="paragraph">
      <style:paragraph-properties fo:text-indent="0.5in"/>
      <style:text-properties style:font-size-complex="12pt"/>
    </style:style>
    <style:style style:name="P2288" style:parent-style-name="Normal" style:family="paragraph">
      <style:text-properties style:font-size-complex="12pt"/>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P2291" style:parent-style-name="Normal" style:family="paragraph">
      <style:paragraph-properties fo:margin-left="1.8in" fo:text-indent="1.1152in">
        <style:tab-stops/>
      </style:paragraph-properties>
      <style:text-properties style:font-size-complex="12pt"/>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P2294" style:parent-style-name="Normal" style:family="paragraph">
      <style:paragraph-properties fo:margin-left="1.7993in" fo:text-indent="0.9013in">
        <style:tab-stops/>
      </style:paragraph-properties>
      <style:text-properties style:font-size-complex="12pt"/>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P2298" style:parent-style-name="Normal" style:family="paragraph">
      <style:paragraph-properties fo:text-align="center" fo:text-indent="0.3937in"/>
    </style:style>
    <style:style style:name="P2299" style:parent-style-name="Normal" style:master-page-name="MPF5" style:family="paragraph">
      <style:paragraph-properties fo:break-before="page" fo:margin-left="3.6in" style:page-number="1">
        <style:tab-stops/>
      </style:paragraph-properties>
      <style:text-properties style:font-size-complex="12pt"/>
    </style:style>
    <style:style style:name="P2303" style:parent-style-name="Normal" style:family="paragraph">
      <style:paragraph-properties fo:margin-left="3.6in">
        <style:tab-stops/>
      </style:paragraph-properties>
    </style:style>
    <style:style style:name="T2304" style:parent-style-name="DefaultParagraphFont" style:family="text">
      <style:text-properties style:font-size-complex="12pt" fo:language="en" fo:country="US"/>
    </style:style>
    <style:style style:name="T2305" style:parent-style-name="DefaultParagraphFont" style:family="text">
      <style:text-properties style:font-size-complex="12pt" fo:language="en" fo:country="US"/>
    </style:style>
    <style:style style:name="P2306" style:parent-style-name="Normal" style:family="paragraph">
      <style:paragraph-properties fo:text-align="center"/>
      <style:text-properties fo:font-weight="bold" style:font-weight-asian="bold" style:letter-kerning="true" style:font-size-complex="12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letter-kerning="true" style:font-size-complex="12pt"/>
    </style:style>
    <style:style style:name="P2309" style:parent-style-name="Normal" style:family="paragraph">
      <style:paragraph-properties fo:text-align="center"/>
      <style:text-properties fo:font-weight="bold" style:font-weight-asian="bold" style:letter-kerning="true" style:font-size-complex="12pt"/>
    </style:style>
    <style:style style:name="P2310" style:parent-style-name="Normal" style:family="paragraph">
      <style:paragraph-properties fo:text-align="center"/>
      <style:text-properties style:font-size-complex="12pt"/>
    </style:style>
    <style:style style:name="P2311" style:parent-style-name="Normal" style:family="paragraph">
      <style:paragraph-properties fo:text-align="center"/>
      <style:text-properties style:font-size-complex="12pt"/>
    </style:style>
    <style:style style:name="P2312" style:parent-style-name="Normal" style:family="paragraph">
      <style:paragraph-properties fo:text-align="center"/>
      <style:text-properties style:font-size-complex="12pt"/>
    </style:style>
    <style:style style:name="P2313" style:parent-style-name="Normal" style:family="paragraph">
      <style:paragraph-properties fo:text-align="center" fo:margin-left="-0.3937in" fo:text-indent="0.3937in">
        <style:tab-stops/>
      </style:paragraph-properties>
      <style:text-properties style:font-size-complex="12pt"/>
    </style:style>
    <style:style style:name="P2314" style:parent-style-name="Normal" style:family="paragraph">
      <style:paragraph-properties fo:text-align="center"/>
      <style:text-properties style:font-size-complex="12pt"/>
    </style:style>
    <style:style style:name="P2315" style:parent-style-name="Normal" style:family="paragraph">
      <style:paragraph-properties fo:text-align="center"/>
      <style:text-properties style:font-size-complex="12pt"/>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P2318" style:parent-style-name="Normal" style:family="paragraph">
      <style:text-properties style:font-name-asian="Calibri" style:font-size-complex="12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fo:text-transform="uppercase" fo:color="#000000" style:font-size-complex="12pt"/>
    </style:style>
    <style:style style:name="T2321" style:parent-style-name="DefaultParagraphFont" style:family="text">
      <style:text-properties fo:font-weight="bold" style:font-weight-asian="bold" fo:text-transform="uppercase" fo:color="#000000" style:font-size-complex="12pt"/>
    </style:style>
    <style:style style:name="P2322" style:parent-style-name="Normal" style:family="paragraph">
      <style:paragraph-properties fo:text-align="center"/>
      <style:text-properties style:font-size-complex="12pt"/>
    </style:style>
    <style:style style:name="P2323" style:parent-style-name="Normal" style:family="paragraph">
      <style:paragraph-properties fo:text-align="center"/>
      <style:text-properties style:font-size-complex="12pt"/>
    </style:style>
    <style:style style:name="P2324" style:parent-style-name="Normal" style:family="paragraph">
      <style:text-properties style:font-name-asian="Calibri" style:font-size-complex="12pt"/>
    </style:style>
    <style:style style:name="TableColumn2326" style:family="table-column">
      <style:table-column-properties style:column-width="0.4687in" style:use-optimal-column-width="false"/>
    </style:style>
    <style:style style:name="TableColumn2327" style:family="table-column">
      <style:table-column-properties style:column-width="2.9534in" style:use-optimal-column-width="false"/>
    </style:style>
    <style:style style:name="TableColumn2328" style:family="table-column">
      <style:table-column-properties style:column-width="1.1812in" style:use-optimal-column-width="false"/>
    </style:style>
    <style:style style:name="TableColumn2329" style:family="table-column">
      <style:table-column-properties style:column-width="1.0826in" style:use-optimal-column-width="false"/>
    </style:style>
    <style:style style:name="TableColumn2330" style:family="table-column">
      <style:table-column-properties style:column-width="1.1569in" style:use-optimal-column-width="false"/>
    </style:style>
    <style:style style:name="Table2325" style:family="table">
      <style:table-properties style:width="6.843in" fo:margin-left="0in" table:align="lef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keep-with-next="always"/>
      <style:text-properties style:font-weight-complex="bold" style:font-size-complex="12p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weight-complex="bold" style:font-size-complex="12p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weight-complex="bold"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keep-with-next="always"/>
      <style:text-properties style:font-weight-complex="bold" style:font-size-complex="12pt"/>
    </style:style>
    <style:style style:name="T2342" style:parent-style-name="DefaultParagraphFont" style:family="text">
      <style:text-properties style:font-weight-complex="bold" style:font-size-complex="12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style:font-size-complex="12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fo:language="en" fo:country="US"/>
    </style:style>
    <style:style style:name="T2350" style:parent-style-name="DefaultParagraphFont" style:family="text">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name-asian="Calibri"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name-asian="Calibri"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name-asian="Calibri" style:font-size-complex="12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font-size-complex="12p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name-asian="Calibri"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name-asian="Calibri"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name-asian="Calibri" style:font-size-complex="12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name-asian="Calibri" style:font-size-complex="12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name-asian="Calibri"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name-asian="Calibri"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name-asian="Calibri"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font-size-complex="12p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asian="Calibri"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name-asian="Calibri"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name-asian="Calibri" style:font-size-complex="12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asian="Calibri" style:font-size-complex="12p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name-asian="Calibri"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asian="Calibri"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name-asian="Calibri" style:font-size-complex="12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style:font-size-complex="12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name-asian="Calibri"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name-asian="Calibri"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asian="Calibri" style:font-size-complex="12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name-asian="Calibri" style:font-size-complex="12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asian="Calibri"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name-asian="Calibri"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name-asian="Calibri" style:font-size-complex="12pt"/>
    </style:style>
    <style:style style:name="P2425" style:parent-style-name="Normal" style:family="paragraph">
      <style:text-properties style:font-name-asian="Calibri" style:font-size-complex="12pt"/>
    </style:style>
    <style:style style:name="P2426" style:parent-style-name="Normal" style:family="paragraph">
      <style:text-properties style:font-size-complex="12pt"/>
    </style:style>
    <style:style style:name="P2427" style:parent-style-name="Normal" style:family="paragraph">
      <style:paragraph-properties fo:text-indent="1.6736in"/>
      <style:text-properties style:font-size-complex="12pt"/>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P2430" style:parent-style-name="Normal" style:family="paragraph">
      <style:paragraph-properties fo:text-indent="1.6736in"/>
      <style:text-properties style:font-size-complex="12pt"/>
    </style:style>
    <style:style style:name="T2431" style:parent-style-name="DefaultParagraphFont" style:family="text">
      <style:text-properties style:font-size-complex="12pt" style:language-asian="ar" style:country-asian="SA"/>
    </style:style>
    <style:style style:name="P2432" style:parent-style-name="Normal" style:master-page-name="MPF6" style:family="paragraph">
      <style:paragraph-properties fo:break-before="page" fo:margin-left="5.4in" style:page-number="1">
        <style:tab-stops/>
      </style:paragraph-properties>
    </style:style>
    <style:style style:name="T2436" style:parent-style-name="DefaultParagraphFont" style:family="text">
      <style:text-properties style:font-size-complex="12pt"/>
    </style:style>
    <style:style style:name="P2437" style:parent-style-name="Normal" style:family="paragraph">
      <style:paragraph-properties fo:margin-left="4.5in" fo:text-indent="0.9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center"/>
      <style:text-properties fo:font-weight="bold" style:font-weight-asian="bold" style:font-size-complex="12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center"/>
      <style:text-properties style:font-size-complex="12pt"/>
    </style:style>
    <style:style style:name="P2444" style:parent-style-name="Normal" style:family="paragraph">
      <style:paragraph-properties fo:text-align="center"/>
      <style:text-properties style:font-size-complex="12pt"/>
    </style:style>
    <style:style style:name="P2445" style:parent-style-name="Normal" style:family="paragraph">
      <style:paragraph-properties fo:text-align="center" fo:margin-left="-0.3937in" fo:text-indent="0.3937in">
        <style:tab-stops/>
      </style:paragraph-properties>
      <style:text-properties style:font-size-complex="12pt"/>
    </style:style>
    <style:style style:name="P2446" style:parent-style-name="Normal" style:family="paragraph">
      <style:paragraph-properties fo:text-align="center"/>
      <style:text-properties style:font-size-complex="12pt"/>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P2449" style:parent-style-name="Normal" style:family="paragraph">
      <style:paragraph-properties fo:text-align="center"/>
      <style:text-properties style:font-name-asian="Calibri" style:font-size-complex="12pt"/>
    </style:style>
    <style:style style:name="P2450" style:parent-style-name="Normal" style:family="paragraph">
      <style:paragraph-properties fo:text-align="center"/>
      <style:text-properties fo:font-weight="bold" style:font-weight-asian="bold" fo:text-transform="uppercase" style:font-size-complex="12pt"/>
    </style:style>
    <style:style style:name="P2451" style:parent-style-name="Normal" style:family="paragraph">
      <style:paragraph-properties fo:text-align="center"/>
      <style:text-properties style:font-size-complex="12pt"/>
    </style:style>
    <style:style style:name="P2452" style:parent-style-name="Normal" style:family="paragraph">
      <style:paragraph-properties fo:text-align="center"/>
      <style:text-properties style:font-name-asian="Calibri" style:font-size-complex="12pt"/>
    </style:style>
    <style:style style:name="TableColumn2454" style:family="table-column">
      <style:table-column-properties style:column-width="0.45in"/>
    </style:style>
    <style:style style:name="TableColumn2455" style:family="table-column">
      <style:table-column-properties style:column-width="1.593in"/>
    </style:style>
    <style:style style:name="TableColumn2456" style:family="table-column">
      <style:table-column-properties style:column-width="0.6875in"/>
    </style:style>
    <style:style style:name="TableColumn2457" style:family="table-column">
      <style:table-column-properties style:column-width="0.8555in"/>
    </style:style>
    <style:style style:name="TableColumn2458" style:family="table-column">
      <style:table-column-properties style:column-width="0.8555in"/>
    </style:style>
    <style:style style:name="TableColumn2459" style:family="table-column">
      <style:table-column-properties style:column-width="0.8555in"/>
    </style:style>
    <style:style style:name="TableColumn2460" style:family="table-column">
      <style:table-column-properties style:column-width="0.8555in"/>
    </style:style>
    <style:style style:name="TableColumn2461" style:family="table-column">
      <style:table-column-properties style:column-width="0.8555in"/>
    </style:style>
    <style:style style:name="TableColumn2462" style:family="table-column">
      <style:table-column-properties style:column-width="0.8555in"/>
    </style:style>
    <style:style style:name="TableColumn2463" style:family="table-column">
      <style:table-column-properties style:column-width="0.8555in"/>
    </style:style>
    <style:style style:name="TableColumn2464" style:family="table-column">
      <style:table-column-properties style:column-width="0.8562in"/>
    </style:style>
    <style:style style:name="TableColumn2465" style:family="table-column">
      <style:table-column-properties style:column-width="0.8562in"/>
    </style:style>
    <style:style style:name="Table2453" style:family="table">
      <style:table-properties style:width="10.4319in" fo:margin-left="0in" table:align="lef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size-complex="12pt"/>
    </style:style>
    <style:style style:name="P2479" style:parent-style-name="Normal" style:family="paragraph">
      <style:paragraph-properties fo:text-align="center"/>
    </style:style>
    <style:style style:name="T2480" style:parent-style-name="DefaultParagraphFont" style:family="text">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size-complex="12pt"/>
    </style:style>
    <style:style style:name="P2484" style:parent-style-name="Normal" style:family="paragraph">
      <style:paragraph-properties fo:text-align="center"/>
    </style:style>
    <style:style style:name="T2485" style:parent-style-name="DefaultParagraphFont" style:family="text">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size-complex="12pt"/>
    </style:style>
    <style:style style:name="P2489" style:parent-style-name="Normal" style:family="paragraph">
      <style:paragraph-properties fo:text-align="center"/>
    </style:style>
    <style:style style:name="T2490" style:parent-style-name="DefaultParagraphFont" style:family="text">
      <style:text-properties style:font-size-complex="12pt"/>
    </style:style>
    <style:style style:name="TableRow2491" style:family="table-row">
      <style:table-row-properties/>
    </style:style>
    <style:style style:name="P2492" style:parent-style-name="Normal" style:family="paragraph">
      <style:text-properties style:font-name-asian="Calibri" style:font-size-complex="12pt"/>
    </style:style>
    <style:style style:name="P2493" style:parent-style-name="Normal" style:family="paragraph">
      <style:text-properties style:font-name-asian="Calibri" style:font-size-complex="12pt"/>
    </style:style>
    <style:style style:name="P2494" style:parent-style-name="Normal" style:family="paragraph">
      <style:text-properties style:font-name-asian="Calibri"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size-complex="12pt"/>
    </style:style>
    <style:style style:name="P2501" style:parent-style-name="Normal" style:family="paragraph">
      <style:paragraph-properties fo:text-align="center"/>
    </style:style>
    <style:style style:name="T2502" style:parent-style-name="DefaultParagraphFont" style:family="text">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size-complex="12pt"/>
    </style:style>
    <style:style style:name="P2512" style:parent-style-name="Normal" style:family="paragraph">
      <style:paragraph-properties fo:text-align="center"/>
    </style:style>
    <style:style style:name="T2513" style:parent-style-name="DefaultParagraphFont" style:family="text">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size-complex="12pt"/>
    </style:style>
    <style:style style:name="P2523" style:parent-style-name="Normal" style:family="paragraph">
      <style:paragraph-properties fo:text-align="center"/>
    </style:style>
    <style:style style:name="T2524" style:parent-style-name="DefaultParagraphFont" style:family="text">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Calibri"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Calibri"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Calibri"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Calibri"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asian="Calibri"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asian="Calibri"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asian="Calibri"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name-asian="Calibri"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asian="Calibri"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Calibri"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Calibri"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asian="Calibri" style:font-size-complex="12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asian="Calibri"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asian="Calibri"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Calibri"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asian="Calibri"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asian="Calibri"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asian="Calibri"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Calibri"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Calibri"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asian="Calibri"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asian="Calibri"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Calibri"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name-asian="Calibri" style:font-size-complex="12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asian="Calibri"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Calibri"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asian="Calibri"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asian="Calibri"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Calibri"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Calibri"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asian="Calibri"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asian="Calibri"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asian="Calibri"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asian="Calibri"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asian="Calibri"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name-asian="Calibri" style:font-size-complex="12pt"/>
    </style:style>
    <style:style style:name="P2603" style:parent-style-name="Normal" style:family="paragraph">
      <style:paragraph-properties fo:text-align="center"/>
      <style:text-properties style:font-name-asian="Calibri" style:font-size-complex="12pt"/>
    </style:style>
    <style:style style:name="P2604" style:parent-style-name="Normal" style:family="paragraph">
      <style:text-properties style:font-size-complex="12pt"/>
    </style:style>
    <style:style style:name="P2605" style:parent-style-name="Normal" style:family="paragraph">
      <style:paragraph-properties fo:margin-left="1.8in" fo:text-indent="0.9in">
        <style:tab-stops/>
      </style:paragraph-properties>
      <style:text-properties style:font-size-complex="12pt"/>
    </style:style>
    <style:style style:name="P2606" style:parent-style-name="Normal" style:family="paragraph">
      <style:text-properties style:font-size-complex="12pt"/>
    </style:style>
    <style:style style:name="P2607" style:parent-style-name="Normal" style:family="paragraph">
      <style:text-properties style:font-size-complex="12pt"/>
    </style:style>
    <style:style style:name="P2608" style:parent-style-name="Normal" style:family="paragraph">
      <style:paragraph-properties fo:margin-left="1.7993in" fo:text-indent="0.9013in">
        <style:tab-stops/>
      </style:paragraph-properties>
      <style:text-properties style:font-size-complex="12pt"/>
    </style:style>
    <style:style style:name="P2609" style:parent-style-name="Normal" style:family="paragraph">
      <style:paragraph-properties fo:margin-left="1.7993in" fo:text-indent="0.9013in">
        <style:tab-stops/>
      </style:paragraph-properties>
      <style:text-properties style:font-size-complex="12pt"/>
    </style:style>
    <style:style style:name="P2610" style:parent-style-name="Normal" style:family="paragraph">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text-properties fo:font-weight="bold" style:font-weight-asian="bold" fo:font-size="10pt" style:font-size-asian="10pt"/>
    </style:style>
    <style:style style:name="P2613" style:parent-style-name="Normal" style:family="paragraph">
      <style:paragraph-properties fo:text-align="justify"/>
      <style:text-properties fo:font-weight="bold" style:font-weight-asian="bold"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9-04 iki 2020-01-31</text:span></text:p>
      <text:p text:style-name="P6"/>
      <text:p text:style-name="P7"><text:span text:style-name="T8">Sprendimas paskelbtas: TAR 2018-04-03, i. k. 2018-05155</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PINIGINĖS SOCIALINĖS<text:s/></text:span><text:span text:style-name="T19">PARAMOS TEIKIMO NEPASITURINTIEMS UTENOS RAJONO SAVIVALDYBĖS GYVENTOJAMS TVARKOS APRAŠO PATVIRTINIMO</text:span></text:p>
      <text:p text:style-name="P20"/>
      <text:p text:style-name="P21"/>
      <text:p text:style-name="P22">2018 m. kovo 29 d. Nr. TS-95</text:p>
      <text:p text:style-name="P23">Utena<text:s/></text:p>
      <text:p text:style-name="P24"/>
      <text:p text:style-name="P25"/>
      <text:p text:style-name="P26"><text:span text:style-name="T27">Vadovaudamasi Lietuvos Respublikos vietos savivaldos įstatymo 6 straipsnio 43 punktu, 16 straipsnio 2 dalies 38 punktu, 18 straipsnio 1 dalimi, Lietuvos Respublikos piniginės socialinės paramos nepasiturintiems gyventojams įstatymo 4 straipsnio 2 dalimi, U</text:span><text:span text:style-name="T28">tenos rajono savivaldybės taryba<text:s/></text:span><text:span text:style-name="T29">nusprendži</text:span><text:span text:style-name="T30">a</text:span><text:span text:style-name="T31">:</text:span></text:p>
      <text:p text:style-name="P32"><text:span text:style-name="T33">1</text:span><text:span text:style-name="T34">.</text:span><text:span text:style-name="T35"><text:tab/></text:span><text:span text:style-name="T36">Patvirtinti<text:s/></text:span><text:span text:style-name="T37">Piniginės socialinės paramos teikimo nepasiturintiems Utenos rajono savivaldybės gyventojams tvarkos aprašą</text:span><text:span text:style-name="T38"><text:s/></text:span><text:span text:style-name="T39">(pridedama).</text:span><text:span text:style-name="T40"><text:s/></text:span></text:p>
      <text:p text:style-name="P41"><text:span text:style-name="T42">2</text:span><text:span text:style-name="T43">.</text:span><text:span text:style-name="T44"><text:tab/></text:span><text:span text:style-name="T45">Pripažinti netekusiu galios Utenos rajono savivaldybės tarybos</text:span><text:span text:style-name="T46"><text:s/>2016 m. gruodžio 22 d. sprendimą Nr. TS-349 „Dėl Piniginės socialinės paramos teikimo nepasiturintiems Utenos rajono savivaldybės gyventojams tvarkos aprašo patvirtinimo“.</text:span></text:p>
      <text:p text:style-name="P47"><text:span text:style-name="T48">3</text:span><text:span text:style-name="T49">.</text:span><text:span text:style-name="T50"><text:tab/></text:span><text:span text:style-name="T51">Nurodyti, kad šis sprendimas turi būti skelbiamas Teisės aktų registre ir sa</text:span><text:span text:style-name="T52">vivaldybės interneto svetainėje www.utena.lt</text:span><text:span text:style-name="T53">.</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PATVIRTINTA</text:p>
      <text:p text:style-name="P72">Utenos rajono savivaldybės tarybos<text:s/></text:p>
      <text:p text:style-name="P73">2018 m. kovo 29 d. sprendimu Nr. TS-95</text:p>
      <text:p text:style-name="P74"/>
      <text:p text:style-name="P75"><text:span text:style-name="T76">PINIGINĖS<text:s/></text:span><text:span text:style-name="T77">SOCIALINĖS PARAMOS TEIKIMO NEPASITURINTIEMS UTENOS RAJONO SAVIVALDYBĖS GYVENTOJAM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Piniginės socialinės paramos teikimo nepasiturintiems Utenos rajono savivaldybės gyventojams tvarkos aprašas (tol</text:span><text:span text:style-name="T89">iau – Aprašas) reglamentuoja piniginės socialinės paramos skyrimo ir mokėjimo tvarką (prašymų-paraiškų priėmimo; trūkstamų dokumentų pateikimo; duomenų apie turtą pateikimo; piniginės socialinės paramos skyrimo ir mokėjimo; prašymus-paraiškas pateikusių as</text:span><text:span text:style-name="T90">menų informavimo dėl piniginės socialinės paramos skyrimo ar neskyrimo; neteisėtai gautos ar išmokėtos piniginės socialinės paramos išskaičiavimo; paskirtos, bet laiku neatsiimtos piniginės socialinės paramos, taip pat mirus asmeniui, kurio vardu bendrai g</text:span><text:span text:style-name="T91">yvenantiems asmenims mokama piniginė socialinė parama, arba mirus vienam gyvenančiam asmeniui, paskirtos ir iki kito mėnesio po jo mirties neišmokėtos piniginės socialinės paramos išmokėjimo procedūras); pagrindus, kai socialinė parama skiriama kitais Liet</text:span><text:span text:style-name="T92">uvos Respublikos piniginės socialinės paramos nepasiturintiems gyventojams įstatyme (toliau – Įstatymas) nenumatytais atvejais (skiriama vienkartinė, tikslinė, periodinė, sąlyginė pašalpa; apmokama skola už būstą; kompensuojamos išlaidos už didesnį karšto<text:s/></text:span><text:span text:style-name="T93">ir geriamojo vandens kiekį, negu Įstatyme numatytas normatyvas; kompensuojamos Įstatyme nenurodytos būsto išlaikymo išlaidos ir kita) ir kuriems esant ši parama didinama, mažinama, skiriama ne visiems bendrai gyvenantiems asmenims, sustabdomas, nutraukiama</text:span><text:span text:style-name="T94">s ar atnaujinamas jos mokėjimas; Utenos rajono savivaldybės administracijos (toliau – Savivaldybės administracija) ir<text:s/></text:span><text:span text:style-name="T95">Savivaldybės administracijos direktoriaus įsakymu sudaromos<text:s/></text:span><text:span text:style-name="T96">kiekvienos</text:span><text:span text:style-name="T97"><text:s/></text:span><text:span text:style-name="T98">s</text:span><text:span text:style-name="T99">eniūnijos socialinės paramos teikimo komisijos (toliau – Seniūnijo</text:span><text:span text:style-name="T100">s komisija)<text:s/></text:span><text:span text:style-name="T101">teises ir pareigas teikiant piniginę socialinę paramą.</text:span><text:s/></text:p>
      <text:p text:style-name="P102">Punkto pakeitimai:</text:p>
      <text:p text:style-name="P103"><text:span text:style-name="T104">Nr.<text:s/></text:span><text:a xlink:href="https://www.e-tar.lt/portal/legalAct.html?documentId=45ea9630291311e9b66f85227a03f7a3" office:target-frame-name="_top" xlink:show="replace"><text:span text:style-name="T105">TS-22</text:span></text:a><text:span text:style-name="T106">, 2019-01-31, paskelbta TAR 2019-02-05, i. k. 2019-01727</text:span></text:p>
      <text:p text:style-name="Normal"/>
      <text:p text:style-name="P107"><text:span text:style-name="T108">2</text:span><text:span text:style-name="T109">.</text:span><text:span text:style-name="T110"><text:tab/>Šis Aprašas parengtas vadovaujantis Įstatymu, kitais teisės aktais, patvirtintais įgyvendinant šį Įstatymą.<text:s/></text:span></text:p>
      <text:p text:style-name="P111"><text:span text:style-name="T112">3</text:span><text:span text:style-name="T113">.</text:span><text:span text:style-name="T114"><text:tab/>Apraše vartojamos sąvokos atitinka Įstatyme vartojamas sąvokas.</text:span></text:p>
      <text:p text:style-name="P115"><text:span text:style-name="T116">4</text:span><text:span text:style-name="T117">.</text:span><text:span text:style-name="T118"><text:tab/>Šis Aprašas taikomas<text:s/></text:span><text:span text:style-name="T119">bendrai gyvenantiems asmenims arba vienam gyv</text:span><text:span text:style-name="T120">enančiam asmeniui,</text:span><text:span text:style-name="T121"><text:s/>kurie Lietuvos Respublikos gyvenamosios vietos deklaravimo įstatymo nustatyta tvarka deklaruoja gyvenamąją vietą arba yra įtraukti į gyvenamosios vietos neturinčių asmenų apskaitą Utenos rajono savivaldybėje<text:s/></text:span><text:span text:style-name="T122">ir a</text:span><text:span text:style-name="T123">smenims, nedeklaravusiems</text:span><text:span text:style-name="T124"><text:s/>gyvenamosios vietos ir neįtrauktiems į gyvenamosios vietos neturinčių asmenų apskaitą savivaldybėje, tačiau faktiškai gyvenantiems Utenos rajono savivaldybėje, taip pat būstą nuomojantiems Utenos rajono savivaldybėje asmenims</text:span><text:span text:style-name="T125">.</text:span><text:s/></text:p>
      <text:p text:style-name="P126"><text:span text:style-name="T127">5</text:span><text:span text:style-name="T128">.</text:span><text:span text:style-name="T129"><text:tab/></text:span><text:span text:style-name="T130">Šiuo Aprašu privalo<text:s/></text:span><text:span text:style-name="T131">vadovautis Savivaldybės administracijos Socialinių reikalų ir sveikatos apsaugos skyrius (toliau – Socialinių reikalų ir sveikatos apsaugos skyrius), Savivaldybės administracijos seniūnijos, Utenos rajono socialinių paslaugų centras, energetines ir komunal</text:span><text:span text:style-name="T132">ines paslaugas teikiančios įmonės – UAB „Utenos šilumos tinklai“, UAB „Utenos vandenys“, UAB „Utenos butų ūkis“ ir kitos įmonės (toliau – paslaugas teikiančios įmonės) bei gyvenamąsias patalpas eksploatuojančios įmonės, įstaigos, organizacijos ir daugiabuč</text:span><text:span text:style-name="T133">ių namų savininkų bendrijos (toliau – bendrijos).</text:span></text:p>
      <text:p text:style-name="P134"/>
      <text:p text:style-name="P135"><text:span text:style-name="T136">II</text:span><text:span text:style-name="T137"><text:s/>SKYRIUS</text:span></text:p>
      <text:p text:style-name="P138"><text:span text:style-name="T139">PINIGINĖS SOCIALINĖS PARAMOS RŪŠYS IR FINANSAVIMAS</text:span></text:p>
      <text:p text:style-name="P140"/>
      <text:p text:style-name="P141"><text:span text:style-name="T142">6</text:span><text:span text:style-name="T143">.</text:span><text:span text:style-name="T144"><text:tab/>Piniginės socialinės paramos nepasiturintiems gyventojams rūšys (toliau – piniginė socialinė parama) yra šios:</text:span></text:p>
      <text:p text:style-name="P145"><text:span text:style-name="T146">6.1</text:span><text:span text:style-name="T147">.</text:span><text:span text:style-name="T148"><text:tab/>socialinė<text:s/></text:span><text:span text:style-name="T149">pašalpa;</text:span></text:p>
      <text:p text:style-name="P150"><text:span text:style-name="T151">6.2</text:span><text:span text:style-name="T152">.</text:span><text:span text:style-name="T153"><text:tab/>būsto šildymo išlaidų, geriamojo vandens išlaidų ir karšto vandens išlaidų kompensacijos (toliau – kompensacijos).</text:span></text:p>
      <text:p text:style-name="P154"><text:span text:style-name="T155">7</text:span><text:span text:style-name="T156">.</text:span><text:span text:style-name="T157"><text:tab/>Piniginę socialinę paramą Utenos rajono savivaldybė (toliau – savivaldybė) teikia, vykdydama savarankiškąją saviva</text:span><text:span text:style-name="T158">ldybės funkciją, kuri yra finansuojama iš savivaldybės biudžeto lėšų. Pagal Įstatymo 4 straipsnio 5 dalį piniginei socialinei paramai skaičiuoti ir mokėti numatytos, tačiau nepanaudotos lėšos naudojamos šioms socialinės apsaugos sritims ir 7.12 papunktyje<text:s/></text:span><text:span text:style-name="T159">numatytai sričiai finansuoti:</text:span></text:p>
      <text:p text:style-name="P160"><text:span text:style-name="T161">7.1</text:span><text:span text:style-name="T162">.</text:span><text:span text:style-name="T163"><text:tab/>socialinę riziką patiriančių asmenų (šeimų) socialinės reabilitacijos ir integracijos priemonėms įgyvendinti;</text:span></text:p>
      <text:p text:style-name="P164"><text:span text:style-name="T165">7.2</text:span><text:span text:style-name="T166">.</text:span><text:span text:style-name="T167"><text:tab/>šeimoje ir bendruomenėje teikiamai pagalbai vaikams, neįgaliesiems, senyvo amžiaus asmenims ir jų<text:s/></text:span><text:span text:style-name="T168">šeimoms plėtoti;</text:span></text:p>
      <text:p text:style-name="P169"><text:span text:style-name="T170">7.3</text:span><text:span text:style-name="T171">.</text:span><text:span text:style-name="T172"><text:tab/>finansinei paramai, skirtai skurdui bei socialinei atskirčiai mažinti;</text:span></text:p>
      <text:p text:style-name="P173"><text:span text:style-name="T174">7.4</text:span><text:span text:style-name="T175">.</text:span><text:span text:style-name="T176"><text:tab/>smurto, savižudybių, priklausomybių, prekybos žmonėmis prevencijai;</text:span></text:p>
      <text:p text:style-name="P177"><text:span text:style-name="T178">7.5</text:span><text:span text:style-name="T179">.</text:span><text:span text:style-name="T180"><text:tab/>neįgaliųjų socialinei integracijai;</text:span></text:p>
      <text:p text:style-name="P181"><text:span text:style-name="T182">7.6</text:span><text:span text:style-name="T183">.</text:span><text:span text:style-name="T184"><text:tab/>bendruomenių ir nevyriausybi</text:span><text:span text:style-name="T185">nių organizacijų plėtrai, jų vykdomoms socialinėms programoms įgyvendinti;</text:span></text:p>
      <text:p text:style-name="P186"><text:span text:style-name="T187">7.7</text:span><text:span text:style-name="T188">.</text:span><text:span text:style-name="T189"><text:tab/>užimtumo didinimo programoms įgyvendinti;</text:span></text:p>
      <text:p text:style-name="P190"><text:span text:style-name="T191">7.8</text:span><text:span text:style-name="T192">.</text:span><text:span text:style-name="T193"><text:tab/>savivaldybės ir socialinio būsto fondo plėtrai, rekonstravimui ir remontui;</text:span></text:p>
      <text:p text:style-name="P194"><text:span text:style-name="T195">7.9</text:span><text:span text:style-name="T196">.</text:span><text:span text:style-name="T197"><text:tab/>socialinių paslaugų priemonėms finan</text:span><text:span text:style-name="T198">suoti, jų infrastruktūrai modernizuoti ir plėtoti;</text:span></text:p>
      <text:p text:style-name="P199"><text:span text:style-name="T200">7.10</text:span><text:span text:style-name="T201">.</text:span><text:span text:style-name="T202"><text:tab/>socialinių paslaugų srities darbuotojų darbo sąlygoms gerinti ir darbo užmokesčiui didinti;</text:span></text:p>
      <text:p text:style-name="P203"><text:span text:style-name="T204">7.11</text:span><text:span text:style-name="T205">.</text:span><text:span text:style-name="T206"><text:tab/></text:span><text:span text:style-name="T207">savivaldybės administracijoje dirbančių socialinių išmokų specialistų darbo užmokesčiui didin</text:span><text:span text:style-name="T208">ti;</text:span></text:p>
      <text:p text:style-name="P209"><text:span text:style-name="T210">7.12</text:span><text:span text:style-name="T211">. socialinių pedagogų, psichologų, specialiąją pedagoginę ir specialiąją pagalbą teikiančių specialistų darbo užmokesčiui mokėti</text:span><text:span text:style-name="T212">.</text:span></text:p>
      <text:p text:style-name="P213">Punkto pakeitimai:</text:p>
      <text:p text:style-name="P214"><text:span text:style-name="T215">Nr.<text:s/></text:span><text:a xlink:href="https://www.e-tar.lt/portal/legalAct.html?documentId=45ea9630291311e9b66f85227a03f7a3" office:target-frame-name="_top" xlink:show="replace"><text:span text:style-name="T216">TS-22</text:span></text:a><text:span text:style-name="T217">, 2019-01-31, paskelbta TAR 2019-02-05, i. k. 2019-01727</text:span></text:p>
      <text:p text:style-name="Normal"/>
      <text:p text:style-name="P218"><text:span text:style-name="T219">7</text:span><text:span text:style-name="T220">1</text:span><text:span text:style-name="T221">. Nepanaudotos Utenos rajono savivaldybės biudžeto lėšos piniginei socialinei paramai skaič</text:span><text:span text:style-name="T222">iuoti ir mokėti pirmiausia naudojamos šio Aprašo 7.10 ir 7.11 papunkčiuose numatytoms sritims finansuoti skiriant ne mažiau kaip 20 procentų šių lėšų.</text:span><text:s/></text:p>
      <text:p text:style-name="P223">Papildyta punktu:</text:p>
      <text:p text:style-name="P224"><text:span text:style-name="T225">Nr.<text:s/></text:span><text:a xlink:href="https://www.e-tar.lt/portal/legalAct.html?documentId=45ea9630291311e9b66f85227a03f7a3" office:target-frame-name="_top" xlink:show="replace"><text:span text:style-name="T226">TS-22</text:span></text:a><text:span text:style-name="T227">, 2019-01-31, paskelbta TAR 2019-02-05, i. k. 2019-01727</text:span></text:p>
      <text:p text:style-name="Normal"/>
      <text:p text:style-name="P228"><text:span text:style-name="T229">III</text:span><text:span text:style-name="T230"><text:s/>SKYRIUS</text:span></text:p>
      <text:p text:style-name="P231"><text:span text:style-name="T232">KREIPIMASIS DĖL PINIGINĖS SOCIALINĖS PARAMOS</text:span></text:p>
      <text:p text:style-name="P233"/>
      <text:p text:style-name="P234"><text:span text:style-name="T235">8</text:span><text:span text:style-name="T236">.</text:span><text:span text:style-name="T237"><text:tab/>Dėl piniginės socialinės paramos bendrai gyvenantys asmenys arba vienas gyvenantis asmuo (toliau – nepasit</text:span><text:span text:style-name="T238">urintys gyventojai) kreipiasi į Socialinių reikalų ir sveikatos apsaugos skyrių (Utenio a. 4, 28503 Utena).</text:span></text:p>
      <text:p text:style-name="P239"><text:span text:style-name="T240">9</text:span><text:span text:style-name="T241">.</text:span><text:span text:style-name="T242"><text:tab/>Neįgalūs asmenys, gyvenantys kaimiškose seniūnijose, kurių darbingumas 0-40 procentų arba kuriems nustatytas vidutinių ar didelių specialiųjų</text:span><text:span text:style-name="T243"><text:s/>poreikių lygis, prašymus-paraiškas ir visus reikiamus dokumentus piniginei socialinei paramai gauti gali pateikti seniūnijos socialiniam darbuotojui pagal deklaruotą gyvenamąją vietą, o nedeklaravę gyvenamosios vietos, bet įrašyti į<text:s/></text:span><text:span text:style-name="T244">gyvenamosios vietos ne</text:span><text:span text:style-name="T245">turinčių asmenų apskaitą</text:span><text:span text:style-name="T246"><text:s/>Utenos rajono savivaldybėje, nedeklaravę ir<text:s/></text:span><text:span text:style-name="T247">neįtraukti į gyvenamosios vietos neturinčių asmenų apskaitą, – pagal faktinę gyvenamąją vietą, kurios teritorijoje faktiškai gyvena</text:span><text:span text:style-name="T248">. Tokiu atveju prašymą-paraišką ir dokumentus Socialinių</text:span><text:span text:style-name="T249"><text:s/>reikalų ir sveikatos apsaugos skyriui seniūnija pateikia per 5 darbo dienas nuo jų gavimo dienos.</text:span></text:p>
      <text:p text:style-name="P250"><text:span text:style-name="T251">10</text:span><text:span text:style-name="T252">.</text:span><text:span text:style-name="T253"><text:tab/>Kreipdamiesi dėl piniginės socialinės paramos nepasiturintys gyventojai pateikia:</text:span></text:p>
      <text:p text:style-name="P254"><text:span text:style-name="T255">10.1</text:span><text:span text:style-name="T256">.</text:span><text:span text:style-name="T257"><text:tab/>asmens tapatybę patvirtinantį dokumentą;</text:span></text:p>
      <text:p text:style-name="P258"><text:span text:style-name="T259">10.2</text:span><text:span text:style-name="T260">.</text:span><text:span text:style-name="T261"><text:tab/></text:span><text:span text:style-name="T262">Lietuvos Respublikos socialinės apsaugos ir darbo ministro 2005 m. birželio 27 d. įsakymu Nr. A1-183<text:s/></text:span><text:span text:style-name="T263">„Dėl kai kurių socialinei paramai gauti reikalingų formų patvirtinimo“</text:span><text:span text:style-name="T264"><text:s/></text:span><text:span text:style-name="T265">patvirtintos formos prašymą-paraišką piniginei socialinei paramai gauti ir jos pried</text:span><text:span text:style-name="T266">us (toliau – prašymas-paraiška), kuriuose nurodo piniginės socialinės paramos skyrimui ir apskaičiavimui būtinus duomenis apie:<text:s/></text:span></text:p>
      <text:p text:style-name="P267"><text:span text:style-name="T268">10.2.1</text:span><text:span text:style-name="T269">.</text:span><text:span text:style-name="T270"><text:tab/>save ir bendrai gyvenančius asmenis (SP-1 forma, patvirtinta Lietuvos Respublikos socialinės apsaugos ir darbo minist</text:span><text:span text:style-name="T271">ro 2005 m. birželio 27 d. įsakymu Nr. A1-183</text:span><text:span text:style-name="T272"><text:s/>„Dėl kai kurių socialinei paramai gauti reikalingų formų patvirtinimo“ (toliau – SP-1 forma)</text:span><text:span text:style-name="T273">;</text:span></text:p>
      <text:p text:style-name="P274"><text:span text:style-name="T275">10.2.2</text:span><text:span text:style-name="T276">.</text:span><text:span text:style-name="T277"><text:tab/></text:span><text:span text:style-name="T278">veiklos pobūdį<text:s/></text:span><text:span text:style-name="T279">(SP-2 forma, patvirtinta Lietuvos Respublikos socialinės apsaugos ir darbo ministro 2005 m</text:span><text:span text:style-name="T280">. birželio 27 d. įsakymu Nr. A1-183<text:s/></text:span><text:span text:style-name="T281">„Dėl kai kurių socialinei paramai gauti reikalingų formų patvirtinimo“ (toliau – SP-2 forma)</text:span><text:span text:style-name="T282">;</text:span></text:p>
      <text:p text:style-name="P283"><text:span text:style-name="T284">10.2.3</text:span><text:span text:style-name="T285">.</text:span><text:span text:style-name="T286"><text:tab/>turimą turtą ir Įstatymo 14 straipsnio 1 dalies 6 – 11 punktuose ir 2 dalyje nurodyto turto vertę, jei tokios rūši</text:span><text:span text:style-name="T287">es turto turi;</text:span></text:p>
      <text:p text:style-name="P288"><text:span text:style-name="T289">10.2.4</text:span><text:span text:style-name="T290">.</text:span><text:span text:style-name="T291"><text:tab/>gaunamas pajamas, nurodytas Įstatymo 17 straipsnyje, prie prašymo-paraiškos pridedant pažymas apie pajamas;</text:span></text:p>
      <text:p text:style-name="P292"><text:span text:style-name="T293">10.3</text:span><text:span text:style-name="T294">.</text:span><text:span text:style-name="T295"><text:tab/>kitus piniginei socialinei paramai gauti būtinus dokumentus, kurių nėra duomenų bazėse, nurodytose Aprašo 16<text:s/></text:span><text:span text:style-name="T296">punkte:</text:span></text:p>
      <text:p text:style-name="P297"><text:span text:style-name="T298">10.3.1</text:span><text:span text:style-name="T299">.</text:span><text:span text:style-name="T300"><text:tab/>priklausomai nuo šeimos sudėties ir kitų aplinkybių, – vaiko (-ų) gimimo liudijimą (-us), santuokos ar ištuokos, mirties liudijimą ir kt.;</text:span></text:p>
      <text:p text:style-name="P301"><text:span text:style-name="T302">10.3.2</text:span><text:span text:style-name="T303">.</text:span><text:span text:style-name="T304"><text:tab/>vaikų, vyresnių negu 16 metų amžiaus, pažymas apie mokymąsi;</text:span></text:p>
      <text:p text:style-name="P305"><text:span text:style-name="T306">10.3.3</text:span><text:span text:style-name="T307">.</text:span><text:span text:style-name="T308"><text:tab/>pažymą apie nu</text:span><text:span text:style-name="T309">omojamą iš valstybės žemės sklypą ar sutartį apie nuomojamą žemės sklypą iš fizinio ar juridinio asmens;</text:span></text:p>
      <text:p text:style-name="P310"><text:span text:style-name="T311">10.3.4</text:span><text:span text:style-name="T312">.</text:span><text:span text:style-name="T313"><text:tab/>privalomo registruoti turto pirkimo-pardavimo ar dovanojimo sutartį, jei toks sandoris įvykdytas per praėjusius 12 mėnesių iki kreipimosi m</text:span><text:span text:style-name="T314">ėnesio 1 d.;</text:span></text:p>
      <text:p text:style-name="P315"><text:span text:style-name="T316">10.3.5</text:span><text:span text:style-name="T317">.</text:span><text:span text:style-name="T318"><text:tab/>kompensacijų besikreipiantys asmenys pateikia sąskaitas iš UAB „Utenos šilumos tinklai“ ir UAB „Utenos vandenys“ dėl duomenų patikrinimo, mokėtojo kodo (energetinio kodo) įvedimo į socialinės paramos apskaitos sistemą „Parama“;</text:span></text:p>
      <text:p text:style-name="P319"><text:span text:style-name="T320">10.3.6</text:span><text:span text:style-name="T321">.</text:span><text:span text:style-name="T322"><text:tab/>viešajame registre įregistruotą sutartį apie nuomojamą būstą;</text:span></text:p>
      <text:p text:style-name="P323"><text:span text:style-name="T324">10.3.7</text:span><text:span text:style-name="T325">.</text:span><text:span text:style-name="T326"><text:tab/>patalpų savininko pažymą apie būste deklaruotus asmenis;</text:span></text:p>
      <text:p text:style-name="P327"><text:span text:style-name="T328">10.3.8</text:span><text:span text:style-name="T329">.</text:span><text:span text:style-name="T330"><text:tab/>būsto inventorinę bylą, kai kreipiamasi dėl būsto šildymo kietu kuru išlaidų kompensacijos;</text:span></text:p>
      <text:p text:style-name="P331"><text:span text:style-name="T332">10.3.9</text:span><text:span text:style-name="T333">.</text:span><text:span text:style-name="T334"><text:tab/>pažymą iš kompetentingos įstaigos (Vidaus reikalų ministerijos, Specialiųjų tyrimų tarnybos, Valstybės saugumo departamento, Krašto apsaugos ministerijos, ambasados, konsulinio skyriaus ir kt.) apie gaunamas pareigūnų ir karių valstybines pensijas ir kitų</text:span><text:span text:style-name="T335"><text:s/>valstybių mokamas pensijas, išmokas;</text:span></text:p>
      <text:p text:style-name="P336"><text:span text:style-name="T337">10.3.10</text:span><text:span text:style-name="T338">.</text:span><text:span text:style-name="T339"><text:tab/>pažymą apie individualios įmonės savininko pajamas, gautas iš šios įmonės apmokestinto pelno, ir mažosios bendrijos narių, tikrosios ūkinės bendrijos ar komanditinės ūkinės bendrijos tikrųjų narių pajamas<text:s/></text:span><text:span text:style-name="T340">ir iš šių įmonių asmeniniams poreikiams gautas lėšas;</text:span></text:p>
      <text:p text:style-name="P341"><text:span text:style-name="T342">10.3.11</text:span><text:span text:style-name="T343">.</text:span><text:span text:style-name="T344"><text:tab/>asmens, įsigijusio verslo liudijimą ar individualios veiklos vykdymo pažymą, pajamų ir išlaidų apskaitos žurnalą;</text:span></text:p>
      <text:p text:style-name="P345"><text:span text:style-name="T346">10.3.12</text:span><text:span text:style-name="T347">.</text:span><text:span text:style-name="T348"><text:tab/>įmonės, įstaigos, organizacijos, vaikų išlaikymo fondo ar ants</text:span><text:span text:style-name="T349">tolio išduotą pažymą apie lėšas vaikui (vaikams) išlaikyti (kai nėra galimybės pateikti išvardintų pažymų</text:span><text:span text:style-name="T350"><text:s/>–<text:s/></text:span><text:span text:style-name="T351">banko išrašą, pinigų perlaidas apie gaunamas lėšas vaikui išlaikyti);</text:span></text:p>
      <text:p text:style-name="P352"><text:span text:style-name="T353">10.3.13</text:span><text:span text:style-name="T354">.</text:span><text:span text:style-name="T355"><text:tab/>pažymą apie įsiregistravimą kitos valstybės valstybinėje įdarbini</text:span><text:span text:style-name="T356">mo tarnyboje;</text:span></text:p>
      <text:p text:style-name="P357"><text:span text:style-name="T358">10.3.14</text:span><text:span text:style-name="T359">.</text:span><text:span text:style-name="T360"><text:tab/>ieškinį dėl vaiko (vaikų) gyvenamosios vietos ir (ar) tėvystės nustatymo ir (ar) vaiko (vaikų) išlaikymo priteisimo arba dokumentą su teismo rezoliucija dėl bylos nagrinėjimo teisme arba teismo šaukimą, patvirtinantį aplinkybę, k</text:span><text:span text:style-name="T361">ad teisme yra nagrinėjama byla dėl tėvystės nustatymo ir vaiko (vaikų) išlaikymo priteisimo;</text:span></text:p>
      <text:p text:style-name="P362"><text:span text:style-name="T363">10.3.15</text:span><text:span text:style-name="T364">.</text:span><text:span text:style-name="T365"><text:tab/>teismo nutartį dėl išlaikymo vaikui (vaikams) priteisimo arba teismo patvirtintą sutartį dėl vaiko (vaikų) išlaikymo;</text:span></text:p>
      <text:p text:style-name="P366"><text:span text:style-name="T367">10.3.16</text:span><text:span text:style-name="T368">.</text:span><text:span text:style-name="T369"><text:tab/>teismo sprendimą dė</text:span><text:span text:style-name="T370">l globėjo (rūpintojo) paskyrimo;</text:span></text:p>
      <text:p text:style-name="P371"><text:span text:style-name="T372">10.3.17</text:span><text:span text:style-name="T373">.</text:span><text:span text:style-name="T374"><text:tab/>ikiteisminio tyrimo įstaigos, prokuratūros ar teismo išduotą dokumentą dėl padarytos nusikalstamos veikos žmogaus seksualinio apsisprendimo laisvei ir neliečiamumui;</text:span></text:p>
      <text:p text:style-name="P375"><text:span text:style-name="T376">10.3.18</text:span><text:span text:style-name="T377">.</text:span><text:span text:style-name="T378"><text:tab/>sveikatos priežiūros įstaigos p</text:span><text:span text:style-name="T379">ažymą apie nėštumą, kai likę ne daugiau kaip 70 kalendorinių dienų iki numatytos gimdymo datos;</text:span></text:p>
      <text:p text:style-name="P380"><text:span text:style-name="T381">10.3.19</text:span><text:span text:style-name="T382">.</text:span><text:span text:style-name="T383"><text:tab/>sveikatos priežiūros įstaigos pažymą apie gydymo stacionare trukmę, nedarbingumo pažymėjimą ar medicininę pažymą;</text:span></text:p>
      <text:p text:style-name="P384"><text:span text:style-name="T385">10.3.20</text:span><text:span text:style-name="T386">.</text:span><text:span text:style-name="T387"><text:tab/>sveikatos priežiūros</text:span><text:span text:style-name="T388"><text:s/>įstaigos pažymą, kad vaikas iki 8 metų negali lankyti ugdymo įstaigos;</text:span></text:p>
      <text:p text:style-name="P389"><text:span text:style-name="T390">10.3.21</text:span><text:span text:style-name="T391">.</text:span><text:span text:style-name="T392"><text:tab/>Neįgalumo ir darbingumo nustatymo tarnybos išduotą specialiųjų poreikių nustatymo pažymą;</text:span></text:p>
      <text:p text:style-name="P393"><text:span text:style-name="T394">10.3.22</text:span><text:span text:style-name="T395">.</text:span><text:span text:style-name="T396"><text:tab/>pažymą, kad asmuo studijuoja aukštojoje mokykloje, įskaitant akademi</text:span><text:span text:style-name="T397">nes atostogas dėl ligos ar nėštumo laikotarpį, ar mokosi pagal formaliojo profesinio mokymo programą antrai kvalifikacijai įgyti ir apie tai, ar gauna (negauna) stipendiją;</text:span></text:p>
      <text:p text:style-name="P398"><text:span text:style-name="T399">10.3.23</text:span><text:span text:style-name="T400">.</text:span><text:span text:style-name="T401"><text:tab/>pažymą iš karinio vieneto, kuriame privalomosios pradinės karo<text:s/></text:span><text:span text:style-name="T402">tarnybos karys atlieka privalomąją pradinę karo tarnybą;</text:span></text:p>
      <text:p text:style-name="P403"><text:span text:style-name="T404">10.3.24</text:span><text:span text:style-name="T405">.</text:span><text:span text:style-name="T406"><text:tab/></text:span><text:span text:style-name="T407">kompetentingos institucijos pažymą apie bausmės atlikimą, sulaikymą, suėmimą, paieškos paskelbimą ar teismo pripažinimą nežinia kur esančiu;</text:span></text:p>
      <text:p text:style-name="P408"><text:span text:style-name="T409">10.3.25</text:span><text:span text:style-name="T410">.</text:span><text:span text:style-name="T411"><text:tab/>kompetentingos institucijos doku</text:span><text:span text:style-name="T412">mentą apie formaliojo švietimo įstaigų studijų baigimą;</text:span></text:p>
      <text:p text:style-name="P413"><text:span text:style-name="T414">10.3.26</text:span><text:span text:style-name="T415">.</text:span><text:span text:style-name="T416"><text:tab/>gyventojo (šeimos) turto ir pajamų deklaraciją;</text:span></text:p>
      <text:p text:style-name="P417"><text:span text:style-name="T418">10.3.27</text:span><text:span text:style-name="T419">.</text:span><text:span text:style-name="T420"><text:tab/>kompetentingos įstaigos pažymą apie gaunamus dividendus, palūkanas;</text:span></text:p>
      <text:p text:style-name="P421"><text:span text:style-name="T422">10.3.28</text:span><text:span text:style-name="T423">.</text:span><text:span text:style-name="T424"><text:tab/>dokumentą, patvirtinantį atsiskaitymą už<text:s/></text:span><text:span text:style-name="T425">būsto šildymą, geriamąjį ir karštą vandenį;</text:span></text:p>
      <text:p text:style-name="P426"><text:span text:style-name="T427">10.3.29</text:span><text:span text:style-name="T428">.</text:span><text:span text:style-name="T429"><text:tab/>asmens banko atsiskaitomosios sąskaitos numerį;</text:span></text:p>
      <text:p text:style-name="P430"><text:span text:style-name="T431">10.3.30</text:span><text:span text:style-name="T432">.</text:span><text:span text:style-name="T433"><text:tab/>kitus dokumentus, reikalingus piniginei socialinei paramai skirti.</text:span></text:p>
      <text:p text:style-name="P434"><text:span text:style-name="T435">11</text:span><text:span text:style-name="T436">.</text:span><text:span text:style-name="T437"><text:tab/>Įsiskolinusieji už būsto šildymą, karštą ir (ar) geriamąjį<text:s/></text:span><text:span text:style-name="T438">vandenį, kreipdamiesi dėl būsto šildymo, karšto ir (ar) geriamojo vandens išlaidų kompensacijų, turi pateikti sutartį dėl dalies skolos apmokėjimo arba patvirtinančius dokumentus, kad teismo sprendimu priteistas įsiskolinimas dengiamas.</text:span></text:p>
      <text:p text:style-name="P439"><text:span text:style-name="T440">12</text:span><text:span text:style-name="T441">.</text:span><text:span text:style-name="T442"><text:tab/>Prie prašym</text:span><text:span text:style-name="T443">o-paraiškos pridedamos bendrai gyvenančių asmenų arba vieno gyvenančio asmens pažymos apie Įstatymo 17 straipsnyje nurodytas pajamas, gautas per 3 praėjusius mėnesius iki mėnesio, nuo kurio skiriama piniginė socialinė parama arba, jeigu pajamų šaltinis yra</text:span><text:span text:style-name="T444"><text:s/>pasikeitęs arba tą mėnesį, nuo kurio skiriama piniginė socialinė parama, yra gauta vienkartinė išmoka ar iš karto už du ir daugiau mėnesių išmokėtos kas mėnesį gaunamos pajamos, pajamas to mėnesio, nuo kurio skiriama piniginė socialinė parama, išskyrus at</text:span><text:span text:style-name="T445">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446"><text:span text:style-name="T447">13</text:span><text:span text:style-name="T448">.</text:span><text:span text:style-name="T449"><text:tab/>Prašymą-paraiš</text:span><text:span text:style-name="T450">ką pateikęs asmuo pateikia duomenis apie mėnesio, einančio prieš prašymo-paraiškos pateikimo mėnesį, paskutinę dieną turimą turtą, nurodytą Įstatymo 14 straipsnyje, ir tai patvirtinančius dokumentus, išskyrus atvejus, kai savivaldybės administracija duomen</text:span><text:span text:style-name="T451">is gauna iš valstybės ir žinybinių registrų bei valstybės informacinių sistemų. Šie duomenys, jeigu nėra pasikeitimų, pateikiami kas 12 mėnesių. Šiam terminui pasibaigus, piniginės socialinės paramos teikimo laikotarpiu iki paramos teikimo laikotarpio paba</text:span><text:span text:style-name="T452">igos naujų duomenų apie turimą turtą pateikti nereikia.<text:s/></text:span></text:p>
      <text:p text:style-name="P453"><text:span text:style-name="T454">14</text:span><text:span text:style-name="T455">.</text:span><text:span text:style-name="T456"><text:tab/>Turto, nurodyto Įstatymo 14 straipsnio<text:s/></text:span><text:span text:style-name="T457">1 dalies 1–5 punktuose</text:span><text:span text:style-name="T458">, vertinimą atlieka Socialinių reikalų ir sveikatos apsaugos skyrius, vadovaudamasi</text:span><text:span text:style-name="T459">s</text:span><text:span text:style-name="T460"><text:s/>Nepasiturinčių gyventojų, kurie kreipėsi dėl<text:s/></text:span><text:span text:style-name="T461">piniginės socialinės paramos, turto vertės nustatymo metodika, patvirtinta Lietuvos Respublikos socialinės apsaugos ir darbo ministro ir Lietuvos Respublikos finansų ministro 2009 m. birželio 2 d. įsakymu Nr. A1-369/1K-174<text:s/></text:span><text:span text:style-name="T462">„Dėl</text:span><text:span text:style-name="T463"><text:s/></text:span><text:span text:style-name="T464">N</text:span><text:span text:style-name="T465">epasiturinčių gyventojų, ku</text:span><text:span text:style-name="T466">rie kreipėsi dėl<text:s/></text:span><text:soft-page-break/><text:span text:style-name="T467">piniginės socialinės paramos, turto vertės nustatymo metodikos patvirtinimo</text:span><text:span text:style-name="T468">“,<text:s/></text:span><text:span text:style-name="T469">ir Ūkinių gyvūnų sąlyginių verčių lentele, patvirtinta Lietuvos Respublikos žemės ūkio ministro 2003 m. gruodžio 17 d. įsakymu Nr. 3D-533<text:s/></text:span><text:span text:style-name="T470">„Dėl Ūkinių gyvūnų sąly</text:span><text:span text:style-name="T471">ginių verčių lentelės patvirtinimo“</text:span><text:span text:style-name="T472">.</text:span></text:p>
      <text:p text:style-name="P473"><text:span text:style-name="T474">15</text:span><text:span text:style-name="T475">.</text:span><text:span text:style-name="T476"><text:tab/>Prašymas-paraiška užregistruojamas pateikimo dieną ir prašymą-paraišką pateikusiam asmeniui įteikiamas informacinis lapelis. Jeigu pateikti ne visi reikiami dokumentai, informacija apie trūkstamus dokumentus<text:s/></text:span><text:span text:style-name="T477">įrašoma į informacinį lapelį. Piniginei socialinei paramai gauti trūkstami dokumentai pateikiami ne vėliau kaip per mėnesį nuo prašymo-paraiškos pateikimo dienos, išskyrus atvejus, kai pajamos piniginei socialinei paramai gauti apskaičiuojamos Įstatymo 18<text:s/></text:span><text:span text:style-name="T478">straipsnio 1 dalies 2 punkte nustatyta tvarka. Kai pajamos piniginei socialinei paramai gauti apskaičiuojamos Įstatymo 18 straipsnio 1 dalies 2 punkte nustatyta tvarka, piniginei socialinei paramai gauti trūkstami dokumentai pateikiami ne vėliau kaip per 2</text:span><text:span text:style-name="T479"><text:s/>mėnesius nuo prašymo-paraiškos pateikimo dienos. Jeigu asmuo nustatytu laiku nepateikia trūkstamų dokumentų, Savivaldybės administracijos direktorius arba jo įgaliotas asmuo per 5 darbo dienas priima sprendimą neteikti piniginės socialinės paramos ir asme</text:span><text:span text:style-name="T480">niui grąžina jo pateiktus dokumentus, o dokumentų kopijas palieka asmens byloje.</text:span></text:p>
      <text:p text:style-name="P481"><text:span text:style-name="T482">16</text:span><text:span text:style-name="T483">. Socialinių reikalų ir sveikatos apsaugos skyriaus išmokų specialistas patikrina pateiktų duomenų teisingumą su Socialinės paramos informacinės sistemos (toliau – SPIS)</text:span><text:span text:style-name="T484"><text:s/>duomenų bazėse (Gyventojų registro, Valstybinio socialinio draudimo fondo valdybos, Užimtumo tarnybos prie Socialinės apsaugos ir darbo ministerijos (toliau – Užimtumo tarnyba), Valstybės įmonės REGITRA, Nacionalinės mokėjimo agentūros, Žemės ūkio transpo</text:span><text:span text:style-name="T485">rto priemonių registro, Mokinių, Studentų registro, Ūkinių gyvūnų registro, Valstybinės mokesčių inspekcijos registro, Neįgalumo darbingumo nustatymo tarnybos informacinės sistemos) turima informacija ir atspausdina duomenų bazių išrašus. Jei asmens pateik</text:span><text:span text:style-name="T486">ti duomenys nesutampa su duomenų bazių išrašuose turimais duomenimis, išmokų specialistas kviečia pareiškėją patikslinti informacijos. Jei reikia, papildomai raštu užklausia valstybės ar savivaldybės įmonių, įstaigų ir organizacijų, kitų institucijų reikal</text:span><text:span text:style-name="T487">ingos informacijos.</text:span></text:p>
      <text:p text:style-name="P488">Punkto pakeitimai:</text:p>
      <text:p text:style-name="P489"><text:span text:style-name="T490">Nr.<text:s/></text:span><text:a xlink:href="https://www.e-tar.lt/portal/legalAct.html?documentId=1ab39ca0d8e111e8a1baff673bb7216a" office:target-frame-name="_top" xlink:show="replace"><text:span text:style-name="T491">TS-269</text:span></text:a><text:span text:style-name="T492">, 2018-10-25, paskelbta TAR 2018-10-26, i. k. 2018-16834</text:span></text:p>
      <text:p text:style-name="Normal"/>
      <text:p text:style-name="P493"><text:span text:style-name="T494">17</text:span><text:span text:style-name="T495">.</text:span><text:span text:style-name="T496"><text:tab/></text:span><text:span text:style-name="T497">Prašymas-paraiška gali būti pateikti asmeni</text:span><text:span text:style-name="T498">škai, paštu, elektroniniu būdu, kai<text:s/></text:span><text:span text:style-name="T499">valstybės elektroninės valdžios sistemoje teikiama elektroninė paslauga, arba per atstovą.</text:span></text:p>
      <text:p text:style-name="P500"><text:span text:style-name="T501">18</text:span><text:span text:style-name="T502">.</text:span><text:span text:style-name="T503"><text:tab/>Jeigu prašymas-paraiška siunčiamas paštu arba elektroniniu būdu, prie prašymo-paraiškos turi būti pridedamos visų reikiam</text:span><text:span text:style-name="T504">ų dokumentų kopijos, patvirtintos teisės aktų nustatyta tvarka.</text:span></text:p>
      <text:p text:style-name="P505"><text:span text:style-name="T506">19</text:span><text:span text:style-name="T507">.</text:span><text:span text:style-name="T508"><text:tab/>Buities ir gyvenimo sąlygų patikrinimo aktas, kurio forma patvirtinta Lietuvos Respublikos socialinės apsaugos ir darbo ministro 2012 m. sausio 25 d. įsakymu Nr. A1-35 „</text:span><text:span text:style-name="T509">Dėl dokumentų,<text:s/></text:span><text:span text:style-name="T510">nustatytų Lietuvos Respublikos piniginės socialinės paramos nepasiturintiems gyventojams įstatyme, formų patvirtinimo“</text:span><text:span text:style-name="T511"><text:s/>(toliau – BTA) yra vienas iš dokumentų teisei į piniginę socialinę paramą nustatyti.</text:span></text:p>
      <text:p text:style-name="P512"/>
      <text:p text:style-name="P513"><text:span text:style-name="T514">IV</text:span><text:span text:style-name="T515"><text:s/>SKYRIUS</text:span></text:p>
      <text:p text:style-name="P516"><text:span text:style-name="T517">SOCIALINĖS PAŠALPOS SKYRIMAS IR MO</text:span><text:span text:style-name="T518">KĖJIMAS</text:span></text:p>
      <text:p text:style-name="P519"/>
      <text:p text:style-name="P520"><text:span text:style-name="T521">20</text:span><text:span text:style-name="T522">.</text:span><text:span text:style-name="T523"><text:tab/>Socialinė pašalpa skiriama 3 mėnesiams nuo prašymo-paraiškos pateikimo mėnesio pirmos dienos, jeigu kreipimosi ir sprendimo priėmimo metu nepasiturintys gyventojai turi teisę į šią pašalpą.</text:span></text:p>
      <text:p text:style-name="P524"><text:span text:style-name="T525">21</text:span><text:span text:style-name="T526">.</text:span><text:span text:style-name="T527"><text:tab/></text:span><text:span text:style-name="T528">Pasibaigus paskirtos socialinės pašalpos teikimo laikotarpiui, dėl tolesnio jos skyrimo<text:s/></text:span><text:span text:style-name="T529">nepasiturintys gyventojai</text:span><text:span text:style-name="T530"><text:s/>turi teisę kreiptis per 2</text:span><text:span text:style-name="T531"><text:s/></text:span><text:span text:style-name="T532">mėnesius su prašymu-paraiška ir pateikti naujus dokumentus ir duomenis apie<text:s/></text:span><text:span text:style-name="T533">bendrai gyvenančius asmenis arba vieną g</text:span><text:span text:style-name="T534">yvenantį asmenį</text:span><text:span text:style-name="T535"><text:s/>bei jų (jo) pajamas. Socialinė pašalpa skiriama nuo prašymą-paraišką pateikusio asmens nurodyto vieno iš 2 mėnesių, einančių po<text:s/></text:span><text:span text:style-name="T536">socialinės pašalpos gavimo laikotarpio pabaigos, jeigu<text:s/></text:span><text:span text:style-name="T537">bendrai<text:s/></text:span><text:soft-page-break/><text:span text:style-name="T538">gyvenantys asmenys</text:span><text:span text:style-name="T539"><text:s/>arba vienas gyvenantis asmuo k</text:span><text:span text:style-name="T540">reipimosi dėl socialinės pašalpos ir sprendimo priėmimo metu, taip pat laikotarpiu, už kurį skiriama socialinė pašalpa, turi teisę gauti socialinę pašalpą pagal Įstatymo ir šio Aprašo nuostatas.</text:span></text:p>
      <text:p text:style-name="P541"><text:span text:style-name="T542">22</text:span><text:span text:style-name="T543">.</text:span><text:span text:style-name="T544"><text:tab/>Jeigu pasibaigus paskirtos socialinės pašalpos<text:s/></text:span><text:span text:style-name="T545">teikimo laikotarpiui kreipiamasi vėliau kaip po 2</text:span><text:span text:style-name="T546"><text:s/></text:span><text:span text:style-name="T547">mėnesių nuo anksčiau paskirtos socialinės pašalpos teikimo laikotarpio pabaigos, socialinė pašalpa skiriama nuo prašymo-paraiškos pateikimo mėnesio pirmos dienos.</text:span></text:p>
      <text:p text:style-name="P548"><text:span text:style-name="T549">23</text:span><text:span text:style-name="T550">.</text:span><text:span text:style-name="T551"><text:tab/>Socialinė pašalpa gali būti skiriam</text:span><text:span text:style-name="T552">a ilgesniam negu 3 mėnesių laikotarpiui, bet ne ilgesniam kaip 6 mėnesių laikotarpiui, jeigu nesikeičia bendrai gyvenančių asmenų sudėtis arba vieno gyvenančio asmens šeiminė padėtis, jų (jo) pajamos ir turtas.</text:span></text:p>
      <text:p text:style-name="P553"><text:span text:style-name="T554">24</text:span><text:span text:style-name="T555">.</text:span><text:span text:style-name="T556"><text:tab/>Socialinė pašalpa gali būti skiriama<text:s/></text:span><text:span text:style-name="T557">trumpesniam negu 3 mėnesių laikotarpiui, jeigu yra žinoma, kad per tą laikotarpį</text:span><text:span text:style-name="T558"><text:s/>nepasiturintys gyventojai</text:span><text:span text:style-name="T559"><text:s/>neteks teisės į socialinę pašalpą arba jos dydis pasikeis (dėl<text:s/></text:span><text:span text:style-name="T560">bendrai gyvenančių asmenų<text:s/></text:span><text:span text:style-name="T561">sudėties</text:span><text:span text:style-name="T562"><text:s/>arba vieno gyvenančio asmens šeiminės padėties</text:span><text:span text:style-name="T563">, paj</text:span><text:span text:style-name="T564">amų šaltinio (bet ne jo dydžio) pasikeitimo, pradėjus gauti ilgalaikės socialinės globos paslaugas socialinės globos įstaigoje ir kita).<text:s/></text:span></text:p>
      <text:p text:style-name="P565"><text:span text:style-name="T566">25</text:span><text:span text:style-name="T567">.</text:span><text:span text:style-name="T568"><text:tab/>Jeigu dėl socialinės pašalpos kreipiamasi tą mėnesį, kurį pasikeičia bent<text:s/></text:span><text:span text:style-name="T569">vieno iš bendrai gyvenančių asmenų a</text:span><text:span text:style-name="T570">rba vieno gyvenančio asmens<text:s/></text:span><text:span text:style-name="T571">pajamų šaltinis arba yra gauta vienkartinė išmoka<text:s/></text:span><text:span text:style-name="T572">ar<text:s/></text:span><text:span text:style-name="T573">už 2 ar daugiau mėnesių iš karto<text:s/></text:span><text:span text:style-name="T574">išmokėtos kas mėnesį gaunamos pajamos</text:span><text:span text:style-name="T575">, socialinė pašalpa<text:s/></text:span><text:span text:style-name="T576">nepasiturintiems gyventojams</text:span><text:span text:style-name="T577"><text:s/>skiriama tik tam mėnesiui.</text:span></text:p>
      <text:p text:style-name="P578"><text:span text:style-name="T579">26</text:span><text:span text:style-name="T580">.</text:span><text:span text:style-name="T581"><text:tab/></text:span><text:span text:style-name="T582">Jeigu socialinės paša</text:span><text:span text:style-name="T583">lpos teikimo laikotarpiu jos dydis pasikeitė</text:span><text:span text:style-name="T584"><text:s/></text:span><text:span text:style-name="T585">(dėl<text:s/></text:span><text:span text:style-name="T586">bendrai gyvenančių asmenų<text:s/></text:span><text:span text:style-name="T587">sudėties</text:span><text:span text:style-name="T588"><text:s/>arba vieno gyvenančio asmens šeiminės padėties</text:span><text:span text:style-name="T589">, pajamų šaltinio (bet ne jo dydžio) pasikeitimo,<text:s/></text:span><text:span text:style-name="T590">bendrai gyvenančiam asmeniui arba vienam gyvenančiam asmeniui</text:span><text:span text:style-name="T591"><text:s/>pradėjus gaut</text:span><text:span text:style-name="T592">i ilgalaikės socialinės globos paslaugas socialinės globos įstaigoje ir kita), paskirta socialinė pašalpa skiriama iš naujo nuo kito mėnesio po aplinkybės pasikeitimo.</text:span></text:p>
      <text:p text:style-name="P593"><text:span text:style-name="T594">27</text:span><text:span text:style-name="T595">.</text:span><text:span text:style-name="T596"><text:tab/>Socialinė pašalpa skiriama Savivaldybės administracijos direktoriaus arba jo įga</text:span><text:span text:style-name="T597">lioto asmens sprendimu.</text:span></text:p>
      <text:p text:style-name="P598"><text:span text:style-name="T599">28</text:span><text:span text:style-name="T600">.</text:span><text:span text:style-name="T601"><text:tab/>Sprendimas dėl socialinės pašalpos skyrimo priimamas nurodant Įstatymo 8 straipsnio 1 dalies sąlygą (sąlygas), kuriai (kurioms) esant paskirta socialinė pašalpa, ne vėliau kaip per mėnesį nuo prašymo-paraiškos ir visų<text:s/></text:span><text:span text:style-name="T602">reikalingų dokumentų gavimo dienos savivaldybės administracijos nustatyta tvarka.</text:span></text:p>
      <text:p text:style-name="P603"><text:span text:style-name="T604">29</text:span><text:span text:style-name="T605">.</text:span><text:span text:style-name="T606"><text:tab/>Prašymą-paraišką pateikęs asmuo apie priimtą sprendimą dėl socialinės pašalpos skyrimo ar neskyrimo yra informuojamas asmens prašyme-paraiškoje nurodytu informavimo b</text:span><text:span text:style-name="T607">ūdu ne vėliau kaip per 5 darbo dienas nuo sprendimo priėmimo dienos. Jeigu socialinė pašalpa neskiriama, nurodoma neskyrimo priežastis ir sprendimo apskundimo tvarka. Pateikti dokumentai grąžinami prašymą-paraišką pateikusiam asmeniui, o jo byloje paliekam</text:span><text:span text:style-name="T608">os šių dokumentų kopijos.<text:s/></text:span></text:p>
      <text:p text:style-name="P609"><text:span text:style-name="T610">30</text:span><text:span text:style-name="T611">.</text:span><text:span text:style-name="T612"><text:tab/>Jeigu valstybės elektroninės valdžios sistemoje teikiama elektroninė paslauga, Savivaldybės administracija, priėmusi sprendimą dėl elektroniniu būdu pateikto</text:span><text:span text:style-name="T613"><text:s/></text:span><text:span text:style-name="T614">prašymo-paraiškos,</text:span><text:span text:style-name="T615"><text:s/></text:span><text:span text:style-name="T616">tą pačią dieną priimtą sprendimą pateikia el</text:span><text:span text:style-name="T617">ektroninių paslaugų sistemos paslaugos teikimo eigos stebėsenos modulyje.</text:span></text:p>
      <text:p text:style-name="P618"><text:span text:style-name="T619">31</text:span><text:span text:style-name="T620">.</text:span><text:span text:style-name="T621"><text:tab/>Socialinės pašalpos dydį apskaičiuoja Socialinių reikalų ir sveikatos apsaugos skyrius, vadovaudamasis Įstatymu ir šiuo Aprašu, naudodamasis socialinės paramos apskaitos sist</text:span><text:span text:style-name="T622">ema „Parama“.</text:span></text:p>
      <text:p text:style-name="P623"/>
      <text:p text:style-name="P624"><text:span text:style-name="T625">V</text:span><text:span text:style-name="T626"><text:s/>SKYRIUS</text:span></text:p>
      <text:p text:style-name="P627"><text:span text:style-name="T628">SOCIALINĖS PAŠALPOS FORMOS IR TEIKIMAS</text:span></text:p>
      <text:p text:style-name="P629"/>
      <text:p text:style-name="P630"><text:span text:style-name="T631">32</text:span><text:span text:style-name="T632">.</text:span><text:span text:style-name="T633"><text:tab/>Socialinė pašalpa gali būti teikiama:</text:span></text:p>
      <text:p text:style-name="P634"><text:span text:style-name="T635">32.1</text:span><text:span text:style-name="T636">.</text:span><text:span text:style-name="T637"><text:tab/>pinigais, pasirenkant mokėjimo būdą pačiam socialinės pašalpos gavėjui:</text:span></text:p>
      <text:p text:style-name="P638"><text:span text:style-name="T639">32.1.1</text:span><text:span text:style-name="T640">.</text:span><text:span text:style-name="T641"><text:tab/>pervedant į pašalpos gavėjo asmeninę sąskaitą ban</text:span><text:span text:style-name="T642">ke;<text:s/></text:span></text:p>
      <text:p text:style-name="P643"><text:span text:style-name="T644">32.1.2</text:span><text:span text:style-name="T645">.</text:span><text:span text:style-name="T646"><text:tab/>per išmokų pristatymo ir išmokėjimo įstaigas, parinktas Lietuvos Respublikos viešųjų pirkimų įstatymo nustatyta tvarka;</text:span></text:p>
      <text:p text:style-name="P647"><text:span text:style-name="T648">32.1.3</text:span><text:span text:style-name="T649">.</text:span><text:span text:style-name="T650"><text:tab/></text:span></text:p>
      <text:p text:style-name="P651"><text:span text:style-name="T652">32.2</text:span><text:span text:style-name="T653">.<text:s/></text:span><text:span text:style-name="T654">nepinigine forma:</text:span></text:p>
      <text:p text:style-name="P655"><text:span text:style-name="T656">32.2.1</text:span><text:span text:style-name="T657">. pervedant socialinės pašalpos pinigus į socialinę kortelę<text:s/></text:span><text:span text:style-name="T658">maisto<text:s/></text:span><text:span text:style-name="T659">produktams, drabužiams ir kitomis reikalingoms prekėms įsigyti,</text:span><text:span text:style-name="T660"><text:s/>išskyrus alkoholį, tabako gaminius ir loterijos bilietus;</text:span></text:p>
      <text:p text:style-name="P661"><text:span text:style-name="T662">32.2.2</text:span><text:span text:style-name="T663">.</text:span><text:span text:style-name="T664"><text:tab/>apmokant vaiko (vaikų) ir (ar) įvaikio (įvaikių) išlaikymo ikimokyklinėse įstaigose išlaidas;</text:span></text:p>
      <text:p text:style-name="P665"><text:span text:style-name="T666">32.2.3</text:span><text:span text:style-name="T667">.</text:span><text:span text:style-name="T668"><text:tab/>apmokant vaiko (</text:span><text:span text:style-name="T669">vaikų) ir (ar) įvaikio (įvaikių) maitinimo išlaidas mokyklose ar dienos centruose;</text:span></text:p>
      <text:p text:style-name="P670"><text:span text:style-name="T671">32.2.4</text:span><text:span text:style-name="T672">.</text:span><text:span text:style-name="T673"><text:tab/>apmokant vaiko (vaikų) ir (ar) įvaikio (įvaikių) užsiėmimų išlaidas neformaliojo švietimo įstaigose;</text:span></text:p>
      <text:p text:style-name="P674"><text:span text:style-name="T675">32.2.5</text:span><text:span text:style-name="T676">.</text:span><text:span text:style-name="T677"><text:tab/>apmokant suaugusių asmenų gydymosi nuo<text:s/></text:span><text:span text:style-name="T678">priklausomybių ir kitų ligų gydymosi išlaidas, asmens higienos paslaugas šias paslaugas teikiančioms įstaigoms;</text:span></text:p>
      <text:p text:style-name="P679"><text:span text:style-name="T680">32.2.6</text:span><text:span text:style-name="T681">.</text:span><text:span text:style-name="T682"><text:tab/>apmokant būsto nuomos, elektros, komunalines ir kitas būsto išlaikymo išlaidas šias paslaugas teikiančioms įmonėms;</text:span></text:p>
      <text:p text:style-name="P683"><text:span text:style-name="T684">32.2.7</text:span><text:span text:style-name="T685">.</text:span><text:span text:style-name="T686"><text:tab/>apmo</text:span><text:span text:style-name="T687">kant už dokumentų tvarkymą šias paslaugas teikiančioms įstaigoms;</text:span></text:p>
      <text:p text:style-name="P688"><text:span text:style-name="T689">32.2.8</text:span><text:span text:style-name="T690">.</text:span><text:span text:style-name="T691"><text:tab/>maitinimo talonais.</text:span></text:p>
      <text:p text:style-name="P692"><text:span text:style-name="T693">32.3</text:span><text:span text:style-name="T694">.</text:span><text:span text:style-name="T695"><text:tab/>pinigais ir (ar) nepinigine forma teikiamą socialinę pašalpą derinant su socialinėmis paslaugomis (bendrosiomis, socialinės priežiūros).</text:span></text:p>
      <text:p text:style-name="P696"><text:span text:style-name="T697">33</text:span><text:span text:style-name="T698">.</text:span><text:span text:style-name="T699"><text:tab/>Paskirtos socialinės pašalpos išmokėjimas:</text:span></text:p>
      <text:p text:style-name="P700"><text:span text:style-name="T701">33.1</text:span><text:span text:style-name="T702">.</text:span><text:span text:style-name="T703"><text:tab/>nepasiturintiems gyventojams socialinės pašalpos teikimo laikotarpiu pakeitus deklaruotą gyvenamąją vietą (jei gyvenamosios vietos neturi, – savivaldybę, kurios teritorijoje gyvena), ankstesnėje savivaldy</text:span><text:span text:style-name="T704">bėje socialinės pašalpos teikimas nutraukiamas išmokėjus už tą mėnesį, kurį buvo pakeista deklaruota gyvenamoji vieta (jei deklaruotos gyvenamosios vietos nėra, – savivaldybė, kurios teritorijoje faktiškai gyveno) arba nuomojamas būstas;</text:span></text:p>
      <text:p text:style-name="P705"><text:span text:style-name="T706">33.2</text:span><text:span text:style-name="T707">.</text:span><text:span text:style-name="T708"><text:s/></text:span><text:span text:style-name="T709">nepasitu</text:span><text:span text:style-name="T710">rintiems gyventojams, kurie dėl socialinės pašalpos nustatyta tvarka kreipiasi į naujos deklaruotos gyvenamosios vietos savivaldybę (jei deklaruotos gyvenamosios vietos neturi, – į savivaldybę, kurios teritorijoje apsigyvena) arba išsinuomojamas būstas, so</text:span><text:span text:style-name="T711">cialinė pašalpa teikiama vadovaujantis Įstatymo 21 straipsnio 2 dalimi.</text:span></text:p>
      <text:p text:style-name="P712"><text:span text:style-name="T713">34</text:span><text:span text:style-name="T714">.</text:span><text:span text:style-name="T715"><text:tab/>Socialiniai darbuotojai, esant Savivaldybės administracijos direktoriaus arba jo įgalioto asmens sprendimui dėl socialinės pašalpos skyrimo nepinigine forma, padeda nepasitur</text:span><text:span text:style-name="T716">intiems gyventojams nusipirkti arba patys nuperka maisto produktų, drabužių ir kitų reikalingų prekių bei apmoka reikalingas paslaugas.</text:span></text:p>
      <text:p text:style-name="P717"><text:span text:style-name="T718">35</text:span><text:span text:style-name="T719">.</text:span><text:span text:style-name="T720"><text:tab/>Paskirta, bet laiku neatsiimta socialinė pašalpa išmokama, jeigu dėl jos buvo kreiptasi ne vėliau kaip per 3 mėn</text:span><text:span text:style-name="T721">esius nuo paskutinio mėnesio, už kurį socialinė pašalpa buvo paskirta.<text:s/></text:span></text:p>
      <text:p text:style-name="P722"><text:span text:style-name="T723">36</text:span><text:span text:style-name="T724">.</text:span><text:span text:style-name="T725"><text:tab/></text:span><text:span text:style-name="T726">Mirus asmeniui, kurio vardu bendrai gyvenantiems asmenims mokama socialinė pašalpa, šiems bendrai gyvenantiems asmenims paskirta ir iki kito mėnesio po jo mirties neišmokėta pa</text:span><text:span text:style-name="T727">šalpa, jeigu dėl jų buvo kreiptasi ne vėliau kaip per 3 mėnesius po socialinę pašalpą gavusio asmens mirties dienos,<text:s/></text:span><text:span text:style-name="T728">išmokamos mirusįjį laidojusiam<text:s/></text:span><text:span text:style-name="T729">vienam iš bendrai gyvenančių asmenų</text:span><text:span text:style-name="T730">, pateikus laisvos formos prašymą ir medicininį mirties liudijimą, kai<text:s/></text:span><text:span text:style-name="T731">as</text:span><text:span text:style-name="T732">mens mirtis neįregistruota Lietuvos Respublikos gyventojų registre</text:span><text:span text:style-name="T733">, o jeigu tokio bendrai gyvenančio asmens nėra, pervedamos į vaiko (įvaikio) ar vaikų (įvaikių) vardu atidarytą sąskaitą banke</text:span><text:span text:style-name="T734">. Mirus vienam gyvenančiam asmeniui, socialinės pašalpos teikima</text:span><text:span text:style-name="T735">s nutraukiamas nuo jo mirties mėnesio pirmos dienos, o už praėjusį laikotarpį paskirta ir neatsiimta socialinė pašalpa neišmokama.</text:span></text:p>
      <text:p text:style-name="P736"><text:span text:style-name="T737">37</text:span><text:span text:style-name="T738">.</text:span><text:span text:style-name="T739"><text:tab/>Socialinė pašalpa išmokama už kiekvieną praėjusį mėnesį.</text:span></text:p>
      <text:p text:style-name="P740"><text:span text:style-name="T741">38</text:span><text:span text:style-name="T742">.</text:span><text:span text:style-name="T743"><text:tab/>Nepasiturintiems gyventojams apskaičiuota socialinė<text:s/></text:span><text:span text:style-name="T744">pašalpa mažesnė kaip 1,45 Eur neišmokama.</text:span></text:p>
      <text:p text:style-name="P745"/>
      <text:p text:style-name="P746"><text:span text:style-name="T747">VI</text:span><text:span text:style-name="T748"><text:s/>SKYRIUS</text:span></text:p>
      <text:p text:style-name="P749"><text:span text:style-name="T750">KOMPENSACIJŲ SKYRIMAS IR TEIKIMAS</text:span></text:p>
      <text:p text:style-name="P751"/>
      <text:p text:style-name="P752"><text:span text:style-name="T753">39</text:span><text:span text:style-name="T754">.</text:span><text:span text:style-name="T755"><text:tab/>Kompensacijos skiriamos 3 mėnesiams nuo mėnesio, kurį nepasiturintys gyventojai įgijo teisę į kompensacijas, pirmos dienos, tačiau ne daugiau kaip už 2<text:s/></text:span><text:span text:style-name="T756">praėjusius mėnesius iki prašymo-paraiškos pateikimo mėnesio, jeigu nepasiturintys gyventojai kreipimosi dėl kompensacijų ir sprendimo priėmimo metu, taip pat laikotarpiu, už kurį skiriamos kompensacijos, turi teisę gauti kompensacijas.</text:span></text:p>
      <text:p text:style-name="P757"><text:span text:style-name="T758">40</text:span><text:span text:style-name="T759">.</text:span><text:span text:style-name="T760"><text:tab/>Jeigu pasiba</text:span><text:span text:style-name="T761">igus paskirtos kompensacijos teikimo laikotarpiui dėl tolesnio jos skyrimo bendrai gyvenantys asmenys arba vienas gyvenantis asmuo per 3 mėnesius kreipiasi su prašymu-paraiška, pateikdami naujus dokumentus ir duomenis apie bendrai gyvenančius asmenis arba<text:s/></text:span><text:span text:style-name="T762">vieną gyvenantį asmenį bei jų (jo) pajamas, kompensacijos skiriamos nuo prašymą-paraišką pateikusio asmens nurodyto vieno iš 3 mėnesių, einančių po kompensacijų gavimo laikotarpio pabaigos, jeigu bendrai gyvenantys asmenys arba vienas gyvenantis asmuo krei</text:span><text:span text:style-name="T763">pimosi dėl kompensacijų metu ir laikotarpiu, už kurį skiriamos kompensacijos, turi teisę jas gauti.</text:span></text:p>
      <text:p text:style-name="P764"><text:span text:style-name="T765">41</text:span><text:span text:style-name="T766">.</text:span><text:span text:style-name="T767"><text:tab/>Jeigu pasibaigus paskirtos kompensacijos teikimo laikotarpiui kreipiamasi vėliau kaip po 3 mėnesių nuo anksčiau paskirtos kompensacijos teikimo laik</text:span><text:span text:style-name="T768">otarpio pabaigos, kompensacija skiriama šio Aprašo 39 punkte nustatyta tvarka.</text:span></text:p>
      <text:p text:style-name="P769"><text:span text:style-name="T770">42</text:span><text:span text:style-name="T771">.</text:span><text:span text:style-name="T772"><text:tab/>Kompensacijos gali būti skiriamos ilgesniam negu 3 mėnesių laikotarpiui, bet ne ilgesniam kaip 6 mėnesių laikotarpiui, jeigu nesikeičia bendrai gyvenančių asmenų sudėtis</text:span><text:span text:style-name="T773"><text:s/>arba vieno gyvenančio asmens šeiminė padėtis, jų (jo) pajamos ir turtas.</text:span></text:p>
      <text:p text:style-name="P774"><text:span text:style-name="T775">43</text:span><text:span text:style-name="T776">.</text:span><text:span text:style-name="T777"><text:tab/>Kompensacijos gali būti skiriamos trumpesniam negu 3 mėnesių laikotarpiui, jeigu yra žinoma, kad per tą laikotarpį bendrai gyvenantys asmenys arba vienas gyvenantis asmuo net</text:span><text:span text:style-name="T778">eks teisės į kompensacijas arba jų dydis pasikeis (dėl bendrai gyvenančių asmenų sudėties arba vieno gyvenančio asmens šeiminės padėties, pajamų šaltinio (bet ne jo dydžio) pasikeitimo, bendrai gyvenančiam asmeniui arba vienam gyvenančiam asmeniui pradėjus</text:span><text:span text:style-name="T779"><text:s/>gauti ilgalaikės socialinės globos paslaugas socialinės globos įstaigoje ir kita).</text:span></text:p>
      <text:p text:style-name="P780"><text:span text:style-name="T781">44</text:span><text:span text:style-name="T782">.</text:span><text:span text:style-name="T783"><text:tab/>Jeigu kompensacijų teikimo laikotarpiu jos dydis pasikeitė</text:span><text:span text:style-name="T784"> </text:span><text:span text:style-name="T785">(dėl bendrai gyvenančių asmenų sudėties arba vieno gyvenančio asmens šeiminės padėties, pajamų šaltinio (</text:span><text:span text:style-name="T786">bet ne jo dydžio) pasikeitimo, bendrai gyvenančiam asmeniui arba vienam gyvenančiam asmeniui pradėjus gauti ilgalaikės socialinės globos paslaugas socialinės globos įstaigoje ir kita), paskirtos kompensacijos skiriamos iš naujo nuo kito mėnesio po aplinkyb</text:span><text:span text:style-name="T787">ės pasikeitimo.</text:span></text:p>
      <text:p text:style-name="P788"><text:span text:style-name="T789">45</text:span><text:span text:style-name="T790">.</text:span><text:span text:style-name="T791"><text:tab/>Jeigu dėl kompensacijų kreipiamasi tą mėnesį, kurį pasikeičia bent vieno iš bendrai gyvenančių asmenų arba vieno gyvenančio asmens pajamų šaltinis arba yra gauta vienkartinė išmoka ar už 2 ar daugiau mėnesių iš karto išmokėtos kas m</text:span><text:span text:style-name="T792">ėnesį gaunamos pajamos, kompensacijos bendrai gyvenantiems asmenims arba vienam gyvenančiam asmeniui skiriama tik tam mėnesiui.</text:span></text:p>
      <text:p text:style-name="P793"><text:span text:style-name="T794">46</text:span><text:span text:style-name="T795">.</text:span><text:span text:style-name="T796"><text:tab/>Jeigu bendrojo naudojimo objekto valdytojas arba savivaldybės programos įgyvendinimo administratorius Savivaldybės admin</text:span><text:span text:style-name="T797">istracijai pateikia dokumentus, patvirtinančius, kad daugiabučio namo buto savininkas, kuris turi teisę į būsto šildymo išlaidų kompensaciją arba ją gauna, nedalyvavo susirinkime svarstant ir priimant sprendimą dėl daugiabučio namo atnaujinimo (modernizavi</text:span><text:span text:style-name="T798">mo) projekto įgyvendinimo ir atsisakė dalyvauti įgyvendinant šį projektą, ir dėl šių asmenų veiksmų (neveikimo) daugiabučio namo atnaujinimo (modernizavimo) projektas nebuvo pradėtas įgyvendinti, nuo kito mėnesio, už kurį skiriama būsto šildymo kompensacij</text:span><text:span text:style-name="T799">a, jo bendrai gyvenantiems asmenims arba vienam gyvenančiam daugiabučio namo buto savininkui skiriama kompensuojama būsto šildymo išlaidų dalis mažinama 50 procentų, o nuo kito šildymo sezono būsto šildymo išlaidų kompensacija neskiriama, bet ne ilgiau kai</text:span><text:span text:style-name="T800">p 3 metų šildymo sezonus nuo šių aplinkybių atsiradimo.</text:span></text:p>
      <text:p text:style-name="P801"><text:span text:style-name="T802">47</text:span><text:span text:style-name="T803">.</text:span><text:span text:style-name="T804"><text:tab/>Duomenis Socialinių reikalų ir sveikatos apsaugos skyriui apie asmenis, atsisakiusius dalyvauti daugiabučio namo modernizavimo programose, pateikia<text:s/></text:span><text:span text:style-name="T805">bendrojo naudojimo objekto valdytojas arba<text:s/></text:span><text:span text:style-name="T806">m</text:span><text:span text:style-name="T807">odernizavimo programos įgyvendinimo administratorius.</text:span></text:p>
      <text:p text:style-name="P808"><text:span text:style-name="T809">48</text:span><text:span text:style-name="T810">.</text:span><text:span text:style-name="T811"><text:tab/>Sprendimas dėl kompensacijų skyrimo priimamas nurodant Įstatymo 8 straipsnio 1 dalies sąlygą (sąlygas), kuriai (kurioms) esant paskirta kompensacija, ne vėliau kaip per mėnesį nuo<text:s/></text:span><text:soft-page-break/><text:span text:style-name="T812">prašymo-paraiš</text:span><text:span text:style-name="T813">kos ir visų reikalingų dokumentų gavimo dienos Savivaldybės administracijos nustatyta tvarka.</text:span></text:p>
      <text:p text:style-name="P814"><text:span text:style-name="T815">49</text:span><text:span text:style-name="T816">.</text:span><text:span text:style-name="T817"><text:tab/>Prašymą-paraišką pateikęs asmuo apie priimtą sprendimą dėl kompensacijų skyrimo (neskyrimo) yra informuojamas asmens prašyme-paraiškoje nurodytu informavi</text:span><text:span text:style-name="T818">mo būdu ne vėliau kaip per 5 darbo dienas nuo sprendimo priėmimo dienos. Jeigu kompensacijos neskiriamos, nurodoma neskyrimo priežastis ir šio sprendimo apskundimo tvarka. Pateikti dokumentai grąžinami prašymą-paraišką pateikusiam asmeniui, o jo byloje pal</text:span><text:span text:style-name="T819">iekamos šių dokumentų kopijos.</text:span></text:p>
      <text:p text:style-name="P820"><text:span text:style-name="T821">50</text:span><text:span text:style-name="T822">.</text:span><text:span text:style-name="T823"><text:tab/>Jeigu valstybės elektroninės valdžios sistemoje teikiama elektroninė paslauga, Savivaldybės administracija, priėmusi sprendimą dėl elektroniniu būdu pateikto prašymo-paraiškos, tą pačią dieną priimtą sprendimą pateiki</text:span><text:span text:style-name="T824">a elektroninių paslaugų sistemos paslaugos teikimo eigos stebėsenos modulyje.</text:span></text:p>
      <text:p text:style-name="P825"><text:span text:style-name="T826">51</text:span><text:span text:style-name="T827">.</text:span><text:span text:style-name="T828"><text:tab/></text:span><text:span text:style-name="T829">Kompensuotini energijos ir kietojo ar kitokio kuro rūšių sąnaudų normatyvai ar faktinės sąnaudos būstui šildyti, geriamajam vandeniui pašildyti nustatomi vadovaujantis</text:span><text:span text:style-name="T830"><text:s/></text:span><text:span text:style-name="T831">Atskirų energijos ir kuro rūšių sąnaudų normatyvų būstui šildyti ir karštam vandeniui ruošti nustatymo bei taikymo metodika, patvirtinta</text:span><text:span text:style-name="T832"><text:s/>Valstybinės kainų ir energetikos kontrolės komisijos 2003 m. gruodžio 22 d. nutarimu Nr. O3-116 „</text:span><text:span text:style-name="T833">Dėl atskirų energijos<text:s/></text:span><text:span text:style-name="T834">ir kuro rūšių sąnaudų normatyvų būstui šildyti ir šaltam vandeniui pašildyti“.</text:span></text:p>
      <text:p text:style-name="P835"><text:span text:style-name="T836">52</text:span><text:span text:style-name="T837">.</text:span><text:span text:style-name="T838"><text:tab/>Kompensuojamos šios kietojo kuro rūšys ir tokia jų vidutinė kaina (įskaitant PVM), bet ne daugiau kaip už šildymo sezono laikotarpį:</text:span></text:p>
      <text:p text:style-name="P839"><text:span text:style-name="T840">52.1</text:span><text:span text:style-name="T841">.</text:span><text:span text:style-name="T842"><text:tab/>mišrios malkos – 25,60 Eur/m</text:span><text:span text:style-name="T843">3</text:span><text:span text:style-name="T844">;</text:span></text:p>
      <text:p text:style-name="P845"><text:span text:style-name="T846">52.2</text:span><text:span text:style-name="T847">.</text:span><text:span text:style-name="T848"><text:tab/>akmens anglis – 0,15 Eur/kg;</text:span></text:p>
      <text:p text:style-name="P849"><text:span text:style-name="T850">52.3</text:span><text:span text:style-name="T851">.</text:span><text:span text:style-name="T852"><text:tab/>medienos briketai – 0,15 Eur/kg;</text:span></text:p>
      <text:p text:style-name="P853"><text:span text:style-name="T854">52.4</text:span><text:span text:style-name="T855">.</text:span><text:span text:style-name="T856"><text:tab/>durpių briketai – 0,14 Eur/kg.</text:span></text:p>
      <text:p text:style-name="P857"><text:span text:style-name="T858">53</text:span><text:span text:style-name="T859">.</text:span><text:span text:style-name="T860"><text:tab/></text:span><text:span text:style-name="T861">Aplankius nepasiturinčius gyventojus,<text:s/></text:span><text:span text:style-name="T862">kurie kreipiasi dėl būsto šildymo ir karšto vandens ruošimo išlaidų kompensacijų</text:span><text:span text:style-name="T863"><text:s/>naudojant Aprašo 52.2 – 52.4 papunkčiuose nurodytą kietąjį kurą, gyvenančius kaime, BTA, kuriame nurodoma kietojo kuro rūšis, surašo seniūnijų darbuotojai, Utenos mieste gyvenantiems nepasiturintiems gyventojams – Savivaldybės administracijos direktoriaus</text:span><text:span text:style-name="T864"><text:s/>įgalioti Savivaldybės administracijos valstybės tarnautojai ir (ar) Savivaldybės administracijos darbuotojai, dirbantys pagal darbo sutartis, o patiriantiems socialinę riziką asmenims, auginantiems vaikus iki 18 metų ir įrašytiems į socialinės rizikos šei</text:span><text:span text:style-name="T865">mų apskaitą – Utenos rajono socialinių paslaugų centro socialiniai darbuotojai, dirbantys su šiomis šeimomis.</text:span></text:p>
      <text:p text:style-name="P866"><text:span text:style-name="T867">54</text:span><text:span text:style-name="T868">.</text:span><text:span text:style-name="T869"><text:tab/>Jeigu daugiabučio namo butų savininkai įgyvendino ar įgyvendina valstybės ir (ar) savivaldybės remiamą daugiabučio namo atnaujinimo (moder</text:span><text:span text:style-name="T870">nizavimo) projektą, jų nepasiturinčiam gyventojui daugiabučio namo buto savininkui, kuris turi teisę į būsto šildymo išlaidų kompensacijas atnaujinamame būste pagal energijos ar kuro sąnaudų normatyvą būsto naudingajam plotui, bet ne didesniam už Įstatyme<text:s/></text:span><text:span text:style-name="T871">nustatytą būsto naudingojo ploto normatyvą, šildyti, šildymo ir nešildymo sezono metu apmokami kreditas ir palūkanos per kredito sutartyje nustatytą kredito grąžinimo laikotarpį, juos pervedant Kredito, paimto daugiabučiam namui atnaujinti (modernizuoti),<text:s/></text:span><text:span text:style-name="T872">ir palūkanų apmokėjimo už asmenis, turinčius teisę į būsto šildymo išlaidų kompensacijas, tvarkos apraše, patvirtintame Lietuvos Respublikos aplinkos ministro ir Lietuvos Respublikos socialinės apsaugos ir darbo ministro 2012 m. vasario 24 d. įsakymu Nr. D</text:span><text:span text:style-name="T873">1-174/A1-116 „Dėl Kredito, paimto daugiabučiam namui atnaujinti (modernizuoti), ir palūkanų apmokėjimo už asmenis, turinčius teisę į būsto šildymo išlaidų kompensacijas, tvarkos aprašo patvirtinimo“ (toliau – Tvarkos aprašas) nustatyta tvarka pagal su Savi</text:span><text:span text:style-name="T874">valdybės administracija sudarytas sutartis taip:</text:span></text:p>
      <text:p text:style-name="P875"><text:span text:style-name="T876">54.1</text:span><text:span text:style-name="T877"><text:s/>būsto savininkas dėl kredito ir palūkanų apmokėjimo pateikia prašymą Socialinių reikalų ir sveikatos apsaugos skyriui;</text:span></text:p>
      <text:p text:style-name="P878"><text:span text:style-name="T879">54.2</text:span><text:span text:style-name="T880">. prašymą ir visus reikiamus dokumentus priėmęs Socialinių reikalų ir sve</text:span><text:span text:style-name="T881">ikatos apsaugos skyriaus išmokų specialistas nustato nepasiturinčio gyventojo teisę į kredito ir palūkanų apmokėjimą, užpildydamas Formą dėl teisės į būsto šildymo išlaidų kompensacijas nustatymo, apmokant kreditą ir palūkanas (toliau – Forma), ir per 10 d</text:span><text:span text:style-name="T882">arbo dienų išduoda Pažymą dėl teisės į<text:s/></text:span><text:soft-page-break/><text:span text:style-name="T883">kredito ir palūkanų apmokėjimą (toliau – Pažyma) arba raštu nurodo Pažymos neišdavimo priežastis ir sprendimo apskundimo tvarką. Šildymo ir nešildymo sezono metu Pažyma išduodama tokiam laikotarpiui, kuriam, vadovauja</text:span><text:span text:style-name="T884">ntis Įstatymu, nustatoma teisė į būsto šildymo išlaidų kompensacijas. Pasibaigus Pažymos galiojimo terminui nepasiturintys</text:span><text:span text:style-name="T885"><text:s/></text:span><text:span text:style-name="T886">gyventojai pakartotinai kreipiasi pateikdami prašymą ir dokumentus;</text:span></text:p>
      <text:p text:style-name="P887"><text:span text:style-name="T888">54.3</text:span><text:span text:style-name="T889">. Socialinių reikalų ir sveikatos apsaugos skyrius išduot</text:span><text:span text:style-name="T890">ą Pažymą, esant buto savininko rašytiniam sutikimui,</text:span><text:span text:style-name="T891"><text:s/></text:span><text:span text:style-name="T892">pateikia bendrojo naudojimo objektų valdytojui (daugiabučio namo savininkų bendrijai, UAB „Utenos butų ūkis“ ar kt.), savivaldybės programos įgyvendinimo administratoriui arba kreditą suteikusiai institu</text:span><text:span text:style-name="T893">cijai;</text:span></text:p>
      <text:p text:style-name="P894"><text:span text:style-name="T895">54.4</text:span><text:span text:style-name="T896">. bendrojo naudojimo objektų valdytojas, gavęs daugiabučio namo buto (-ų) savininko <text:s text:c="3"/>(-ų) Pažymas, rengia Paraišką kreditui, paimtam daugiabučiam namui atnaujinti (modernizuoti), ir palūkanoms, tenkančioms asmenims, turintiems teisę į būst</text:span><text:span text:style-name="T897">o šildymo išlaidų kompensacijas, apmokėti (toliau – Paraiška). Formos, Pažymos, ir Paraiškos formos, patvirtintos Lietuvos Respublikos aplinkos ministro ir Lietuvos Respublikos socialinės apsaugos ir darbo ministro 2012 m. vasario 24 d. įsakymu Nr. D1-174/</text:span><text:span text:style-name="T898">A1-116 „Dėl Kredito, paimto daugiabučiam namui atnaujinti (modernizuoti), ir palūkanų apmokėjimo už asmenis, turinčius teisę į būsto šildymo išlaidų kompensacijas, tvarkos aprašo patvirtinimo“.</text:span></text:p>
      <text:p text:style-name="P899"><text:span text:style-name="T900">54.5</text:span><text:span text:style-name="T901">. Socialinių reikalų ir sveikatos apsaugos skyrius,</text:span><text:span text:style-name="T902"><text:s/>ga</text:span><text:span text:style-name="T903">vęs Tvarkos aprašo 18 punkte nurodytą paraišką ir kitus Tvarkos aprašo 18 ir 19 punktuose nurodytus dokumentus, patikrina, ar paraiškoje nurodytas buto savininkas turi teisę į kredito ir palūkanų apmokėjimą, įvertina, ar mokėtina kredito suma už pažymoje n</text:span><text:span text:style-name="T904">urodytą laikotarpį atitinka Tvarkos aprašo 9 punkte nurodytą kredito grąžinimo grafike nurodytą sumą už laikotarpį, kuriam nustatyta buto savininko teisė į kredito ir palūkanų apmokėjimą, ir apskaičiuotą apmokėti kredito ir palūkanų sumą per 10 darbo dienų</text:span><text:span text:style-name="T905"><text:s/>nuo paraiškos gavimo dienos perveda į paraiškoje nurodytą butų ir kitų patalpų savininkų kaupiamųjų lėšų sąskaitą.</text:span></text:p>
      <text:p text:style-name="P906"><text:span text:style-name="T907">55</text:span><text:span text:style-name="T908">. Asmenims, įsiskolinusiems už būsto šildymą ir (ar) karštą vandenį, ir (ar) geriamąjį vandenį, kompensacijos skiriamos, jei su<text:s/></text:span><text:span text:style-name="T909">energijos, kuro, vandens tiekėjais yra sudarę sutartį (sutartis) dėl dalies skolos apmokėjimo, kas mėnesį grąžinant ne daugiau kaip 20 procentų bendrai gyvenančių asmenų arba vieno gyvenančio asmens pajamų, arba teismas yra priteisęs apmokėti skolą. Šiuo a</text:span><text:span text:style-name="T910">tveju:</text:span></text:p>
      <text:p text:style-name="P911"><text:span text:style-name="T912">55.1</text:span><text:span text:style-name="T913">.</text:span><text:span text:style-name="T914"><text:tab/>Socialinių reikalų ir sveikatos apsaugos skyrius išduoda pažymą skolininkams apie jų pajamas dėl skolos grąžinimo sutarties sudarymo;<text:s/></text:span></text:p>
      <text:p text:style-name="P915"><text:span text:style-name="T916">55.2</text:span><text:span text:style-name="T917">.</text:span><text:span text:style-name="T918"><text:tab/>skolos grąžinimo sutartis sudaroma 3 mėnesiams (nedirbančių pensininkų ir neįgaliųjų šeimoms, ku</text:span><text:span text:style-name="T919">riose nėra darbingų šeimos narių, – 6 mėnesiams) ir anksčiau laiko keičiama tik pasikeitus šeimos sudėčiai ar pajamoms. Skolos grąžinimo sutartis nekeičiama anksčiau laiko dėl sutarties sąlygų nevykdymo (nemokant skolos arba eilinių mokesčių kiekvieną mėne</text:span><text:span text:style-name="T920">sį);</text:span></text:p>
      <text:p text:style-name="P921"><text:span text:style-name="T922">55.3</text:span><text:span text:style-name="T923">.</text:span><text:span text:style-name="T924"><text:tab/>jei kompensacijos skiriamos už du praėjusius mėnesius iki kreipimosi, tai šeimai, įsiskolinusiai už buto šildymą, geriamą bei karštą vandenį, kompensacijos pradedama skaičiuoti nuo skolos grąžinimo sutarties sudarymo mėnesio, jeigu anksčiau<text:s/></text:span><text:span text:style-name="T925">sudaryta skolos grąžinimo sutartis buvo vykdoma.</text:span></text:p>
      <text:p text:style-name="P926"><text:span text:style-name="T927">56</text:span><text:span text:style-name="T928">.</text:span><text:span text:style-name="T929"><text:tab/>Kompensacijos gali būti teikiamos:</text:span></text:p>
      <text:p text:style-name="P930"><text:span text:style-name="T931">56.1</text:span><text:span text:style-name="T932">.</text:span><text:span text:style-name="T933"><text:tab/>pinigais, nepasiturintiems gyventojams, kurie būstą šildo ir karštą vandenį ruošia patys naudodami kitą kurą, pagal Socialinių reikalų ir sveikatos apsaug</text:span><text:span text:style-name="T934">os skyriaus sudarytus žiniaraščius, pervedant kompensacijų sumas į gyventojų asmenines sąskaitas Lietuvos Respublikos teritorijoje esančiame banke ar išmokant</text:span><text:span text:style-name="T935"><text:s/></text:span><text:span text:style-name="T936">per išmokų pristatymo ir išmokėjimo įstaigas, parinktas Lietuvos Respublikos viešųjų pirkimų įsta</text:span><text:span text:style-name="T937">tymo nustatyta tvarka;</text:span></text:p>
      <text:p text:style-name="P938"><text:span text:style-name="T939">56.2</text:span><text:span text:style-name="T940">.</text:span><text:span text:style-name="T941"><text:tab/>apskaičiuotą kompensacijų sumą pervedant į energiją, geriamąjį ir karštą vandenį tiekiančių įmonių atsiskaitomąsias sąskaitas bankuose, pagal paslaugų teikimo sutartis;</text:span></text:p>
      <text:p text:style-name="P942"><text:span text:style-name="T943">56.3</text:span><text:span text:style-name="T944">.</text:span><text:span text:style-name="T945"><text:tab/></text:span><text:span text:style-name="T946"><text:s/>nepasiturintiems gyventojams, patiriantiems socialinę riziką, kurie būstą šildo ir karštą vandenį ruošia patys naudodami kitą kurą,<text:s/></text:span><text:span text:style-name="T947">kompensacijos mokėjimo klausimas,<text:s/></text:span><text:span text:style-name="T948">atsižvelgus į socialinio darbuotojo BTA išdėstytas rekomendacijas,<text:s/></text:span><text:span text:style-name="T949">svarstomas<text:s/></text:span><text:span text:style-name="T950">Seniūnijos<text:s/></text:span><text:span text:style-name="T951">komisijoje</text:span><text:span text:style-name="T952"><text:s/>ir<text:s/></text:span><text:soft-page-break/><text:span text:style-name="T953">kompensacijos teikiamos nepinigine forma, apskaičiuotą kompensacijų sumą pervedant į paslaugą teikiančios įmonės<text:s/></text:span><text:span text:style-name="T954">ar kito kuro <text:s/>tiekėjo atsiskaitomąsias sąskaitas banke.</text:span></text:p>
      <text:p text:style-name="P955"><text:span text:style-name="T956">57</text:span><text:span text:style-name="T957">.</text:span><text:span text:style-name="T958"><text:tab/>Kompensacijas už išlaidas būstui šildyti naudojant gamtines duj</text:span><text:span text:style-name="T959">as apskaičiuoja UAB „Utenos šilumos tinklai“, o apskaičiuotas kompensacijas šeimai arba vienam gyvenančiam asmeniui išmoka Socialinių reikalų ir sveikatos apsaugos skyrius pagal pateiktą apskaičiavimą.</text:span></text:p>
      <text:p text:style-name="P960"><text:span text:style-name="T961">58</text:span><text:span text:style-name="T962">.</text:span><text:span text:style-name="T963"><text:tab/>Duomenis kompensacijoms skaičiuoti (vardinius<text:s/></text:span><text:span text:style-name="T964">sąrašus ir elektroninių duomenų failus) Socialinių reikalų ir sveikatos apsaugos skyrius perduoda UAB „Utenos šilumos tinklai” ir UAB „Utenos vandenys” pagal su Savivaldybės administracija sudarytas sutartis iki kiekvieno einamo mėnesio 25 d. Sąrašuose ats</text:span><text:span text:style-name="T965">kirai pažymimi asmenys, kuriems kompensacijos paskirtos pagal Įstatymo 23 straipsnio 3 dalį.</text:span></text:p>
      <text:p text:style-name="P966"><text:span text:style-name="T967">59</text:span><text:span text:style-name="T968">.</text:span><text:span text:style-name="T969"><text:tab/>Daugiabučių gyvenamųjų namų eksploatavimo bendrijoms, kitoms įstaigoms ar įmonėms, kurios skaičiuoja kompensacijas, Socialinės apsaugos ir darbo ministro į</text:span><text:span text:style-name="T970">sakymu patvirtintos formos pažymas apie nepasiturinčių gyventojų teisę į kompensacijas pateikia pats pareiškėjas.</text:span></text:p>
      <text:p text:style-name="P971"><text:span text:style-name="T972">60</text:span><text:span text:style-name="T973">.</text:span><text:span text:style-name="T974"><text:tab/>Daugiabučių gyvenamųjų namų savininkų bendrijos, kitos įstaigos ar įmonės, pažymas apie apskaičiuotas kompensacijas už būstų šildymą,<text:s/></text:span><text:span text:style-name="T975">karštą bei geriamąjį vandenį kas mėnesį pateikia UAB „Utenos šilumos tinklai“, UAB „Utenos vandenys“ pagal 1, 2, 3 priedus, o vardinius kompensacijų gavėjų sąrašus ne vėliau kaip iki kiekvieno ketvirčio paskutinės darbo dienos – Socialinių reikalų ir sveik</text:span><text:span text:style-name="T976">atos apsaugos skyriui<text:s/></text:span><text:span text:style-name="T977">pagal 5 priedą.</text:span></text:p>
      <text:p text:style-name="P978"><text:span text:style-name="T979">61</text:span><text:span text:style-name="T980">.</text:span><text:span text:style-name="T981"><text:tab/></text:span><text:span text:style-name="T982">UAB „Utenos šilumos tinklai“, UAB „Utenos vandenys“ kiekvieną mėnesį Socialinių reikalų ir sveikatos apsaugos skyriui pagal su Savivaldybės administracija sudarytas sutartis pateikia kompensacijas gavusių asmenų vardinius sąrašus (raštu ir elektroninių duo</text:span><text:span text:style-name="T983">menų failais) ir paraišką lėšoms už suteiktas kompensacijas pagal 4 priedą.<text:s/></text:span></text:p>
      <text:p text:style-name="P984"><text:span text:style-name="T985">62</text:span><text:span text:style-name="T986">.</text:span><text:span text:style-name="T987"><text:tab/>Bendrai gyvenantiems asmenims arba vienam gyvenančiam asmeniui kompensacijų teikimo laikotarpiu pakeitus deklaruotą gyvenamąją vietą (jei deklaruotos gyvenamosios vietos n</text:span><text:span text:style-name="T988">eturi – savivaldybę, kurios teritorijoje gyvena) arba nuomojamą būstą, ankstesnėje savivaldybėje kompensacijų teikimas nutraukiamas išmokėjus už tą mėnesį, kurį buvo pakeista deklaruota gyvenamoji vieta (jei deklaruotos gyvenamosios vietos neturi, – saviva</text:span><text:span text:style-name="T989">ldybė, kurios teritorijoje gyveno) arba nuomojamas būstas. Bendrai gyvenantiems asmenims arba vienam gyvenančiam asmeniui, kurie dėl kompensacijų nustatyta tvarka kreipiasi į naujos deklaruotos gyvenamosios vietos savivaldybę (jei deklaruotos gyvenamosios<text:s/></text:span><text:span text:style-name="T990">vietos neturi, – į savivaldybę, kurios teritorijoje faktiškai apsigyvena) arba savivaldybę, kurios teritorijoje nuomojamas būstas, ši parama teikiama vadovaujantis Įstatymo 21 straipsnio 5 dalimi.</text:span></text:p>
      <text:p text:style-name="P991"><text:span text:style-name="T992">63</text:span><text:span text:style-name="T993">.</text:span><text:span text:style-name="T994"><text:tab/>Kompensacijos<text:s/></text:span><text:span text:style-name="T995">teikiamos</text:span><text:span text:style-name="T996"><text:s/>už kiekvieną praėjusį mėnes</text:span><text:span text:style-name="T997">į. Būstui šildyti ir karštam vandeniui ruošti naudojant kietąjį ar kitokį kurą, kurio faktinės sąnaudos kiekvieną mėnesį nenustatomos, kompensacijos teikiamos už praėjusį mėnesį arba iš karto už visą kompensacijų skyrimo laikotarpį.<text:s/></text:span><text:span text:style-name="T998">Paskirtos, bet laiku ne</text:span><text:span text:style-name="T999">atsiimtos kompensacijos išmokamos, jeigu dėl jų buvo kreiptasi ne vėliau kaip per 3 mėnesius nuo paskutinio mėnesio, už kurį kompensacijos buvo paskirtos.</text:span></text:p>
      <text:p text:style-name="P1000"><text:span text:style-name="T1001">64</text:span><text:span text:style-name="T1002">.</text:span><text:span text:style-name="T1003"><text:tab/>Mirus asmeniui, kurio vardu bendrai gyvenantiems asmenims mokamos kompensacijos, šiems bendra</text:span><text:span text:style-name="T1004">i gyvenantiems asmenims paskirta ir iki kito mėnesio po jo mirties neišmokėtos kompensacijos, jeigu dėl jos buvo kreiptasi ne vėliau kaip per 3 mėnesius po kompensacijas gavusio asmens mirties dienos, išmokamos mirusįjį laidojusiam vienam iš bendrai gyvena</text:span><text:span text:style-name="T1005">nčių asmenų, pateikus laisvos formos prašymą ir<text:s/></text:span><text:span text:style-name="T1006">medicininį mirties liudijimą, <text:s/>kai<text:s/></text:span><text:span text:style-name="T1007">asmens mirtis neįregistruota Lietuvos Respublikos gyventojų registre</text:span><text:span text:style-name="T1008">, o jeigu tokio bendrai gyvenančio asmens nėra, pervedamos į vaiko (įvaikio) ar vaikų (įvaikių) vardu ati</text:span><text:span text:style-name="T1009">darytą sąskaitą banke. Mirus vienam gyvenančiam asmeniui, kompensacijos teikimas nutraukiamas nuo jo mirties mėnesio pirmos dienos, o už praėjusį laikotarpį kompensacijos neišmokamos.</text:span></text:p>
      <text:p text:style-name="P1010"><text:span text:style-name="T1011">65</text:span><text:span text:style-name="T1012">.</text:span><text:span text:style-name="T1013"><text:tab/>Bendrai gyvenantiems asmenims arba vienam gyvenančiam asmeniui a</text:span><text:span text:style-name="T1014">pskaičiuotos kompensacijos, mažesnės kaip 0,29 Eur, neišmokamos.</text:span></text:p>
      <text:p text:style-name="P1015"/>
      <text:p text:style-name="P1016"/>
      <text:p text:style-name="P1017"><text:span text:style-name="T1018">VII</text:span><text:span text:style-name="T1019"><text:s/>SKYRIUS</text:span></text:p>
      <text:p text:style-name="P1020"><text:span text:style-name="T1021">PAGRINDAI, KURIEMS ESANT</text:span><text:span text:style-name="T1022"><text:s/>PINIGINĖ</text:span><text:span text:style-name="T1023"><text:s/>SOCIALINĖ PARAMA DIDINAMA, MAŽINAMA</text:span><text:span text:style-name="T1024">,</text:span><text:span text:style-name="T1025"><text:s/>SUSTABDOMA, NUTRAUKIAMA AR ATNAUJINAMAS JOS MOKĖJIMAS</text:span></text:p>
      <text:p text:style-name="P1026"/>
      <text:p text:style-name="P1027"><text:span text:style-name="T1028">66</text:span><text:span text:style-name="T1029">.</text:span><text:span text:style-name="T1030"><text:tab/>Socialinė pašalpa didinama:</text:span></text:p>
      <text:p text:style-name="P1031"><text:span text:style-name="T1032">66.1</text:span><text:span text:style-name="T1033">.</text:span><text:span text:style-name="T1034"><text:tab/></text:span><text:span text:style-name="T1035">nepasiturintiems gyventojams, pateikus prašymą-paraišką</text:span><text:span text:style-name="T1036"><text:s/></text:span><text:span text:style-name="T1037">dėl socialinės pašalpos papildomos dalies skyrimo, papildomai skiriama socialinė pašalpa, kurios dydis lygus 50 procentų socialinės pašalpos, mokėtos per praėjusius 6 mėnesius iki įsidarbinimo,<text:s/></text:span><text:span text:style-name="T1038">vidutinio dydžio, už kiekvieną pagal darbo sutartį ar darbo santykiams prilygintų teisinių santykių pagrindu dirbtą mėnesį, bet ne ilgiau kaip 12 mėnesių, jeigu vienas gyvenantis asmuo ar bendrai gyvenantys asmenys atitinka visas šias sąlygas:</text:span></text:p>
      <text:p text:style-name="P1039"><text:span text:style-name="T1040">66.1.1</text:span><text:span text:style-name="T1041">.</text:span><text:span text:style-name="T1042"><text:tab/>vi</text:span><text:span text:style-name="T1043">enas gyvenantis asmuo ar bent vienas iš bendrai gyvenančių asmenų įsidarbina ir dirba (dirbo) Įstatymo 8 straipsnio 1 dalies 1 punkte nustatytą darbo laiko trukmę ir jam darbo užmokesčio apskaičiuojama ne mažiau už minimaliąją mėnesinę algą arba minimalųjį</text:span><text:span text:style-name="T1044"><text:s/>valandinį atlygį proporcingai dirbtam laikui arba atliktam darbui, bet ne daugiau už dvi minimaliąsias mėnesines algas ar du minimaliuosius valandinius atlygius proporcingai dirbtam laikui arba atliktam darbui;</text:span></text:p>
      <text:p text:style-name="P1045"><text:span text:style-name="T1046">66</text:span><text:span text:style-name="T1047">.1.2</text:span><text:span text:style-name="T1048">. prieš įsidarbinimą Aprašo 66.1.1</text:span><text:span text:style-name="T1049"><text:s/>papunktyje nurodyti asmenys buvo įsiregistravę Užimtumo tarnyboje ar kitos valstybės valstybinėje įdarbinimo tarnyboje ne trumpiau kaip 6 mėnesius iš eilės ir per šį laikotarpį nedirbo arba dirbo mažiau negu nustatyta Įstatymo 8 straipsnio 1 dalies 1 punk</text:span><text:span text:style-name="T1050">te arba dirbo užimtumo didinimo programoje numatytus darbus;</text:span></text:p>
      <text:p text:style-name="P1051"><text:span text:style-name="T1052">66.1.3</text:span><text:span text:style-name="T1053">.</text:span><text:span text:style-name="T1054"><text:tab/>vienas gyvenantis asmuo ar bendrai gyvenantys asmenys buvo socialinės pašalpos gavėjai bent vieną mėnesį per paskutinius 3 mėnesius prieš įsidarbinimą;</text:span></text:p>
      <text:p text:style-name="P1055"><text:span text:style-name="T1056">66.1.4</text:span><text:span text:style-name="T1057">.</text:span><text:span text:style-name="T1058"><text:tab/>vienas gyvenantis a</text:span><text:span text:style-name="T1059">smuo ar kiekvienas vyresnis kaip 18 metų bendrai gyvenantis asmuo arba vaikas (įvaikis) nuo 16 iki 18 metų atitinka bent vieną iš Įstatymo 8 straipsnyje nurodytų sąlygų, kurioms esant bendrai gyvenantys asmenys arba vienas gyvenantis asmuo turi teisę į pin</text:span><text:span text:style-name="T1060">iginę socialinę paramą;</text:span></text:p>
      <text:p text:style-name="P1061"><text:span text:style-name="T1062">66.1.5</text:span><text:span text:style-name="T1063">.</text:span><text:span text:style-name="T1064"><text:tab/>prašymas – paraiška skirti papildomą socialinės pašalpos dalį įsidarbinus pateiktas ne vėliau kaip per 12 mėnesių nuo įsidarbinimo.</text:span><text:s/></text:p>
      <text:p text:style-name="P1065">Papunkčio pakeitimai:</text:p>
      <text:p text:style-name="P1066"><text:span text:style-name="T1067">Nr.<text:s/></text:span><text:a xlink:href="https://www.e-tar.lt/portal/legalAct.html?documentId=45ea9630291311e9b66f85227a03f7a3" office:target-frame-name="_top" xlink:show="replace"><text:span text:style-name="T1068">TS-22</text:span></text:a><text:span text:style-name="T1069">, 2019-01-31, paskelbta TAR 2019-02-05, i. k. 2019-01727</text:span></text:p>
      <text:p text:style-name="Normal"/>
      <text:p text:style-name="P1070"><text:span text:style-name="T1071">66.2</text:span><text:span text:style-name="T1072">.</text:span><text:span text:style-name="T1073"><text:tab/>Mirus vienam iš tėvų ir likusiam vienam tėvui (motinai), auginančiam<text:s/></text:span><text:span text:style-name="T1074">vaiką (vaikus) ir (ar) įvaikį (įvaikius)</text:span><text:span text:style-name="T1075">, socialinė pašalpa skiriama papild</text:span><text:span text:style-name="T1076">omai 50 procentų socialinės pašalpos, mokėtos per praėjusius 12 mėnesių iki tėvo (motinos) mirties, vidutiniam dydžiui, bet ne ilgiau kaip 6 mėnesius po prašymo-paraiškos pateikimo mėnesio, jeigu likęs vienas iš tėvų atitinka šias sąlygas:<text:s/></text:span></text:p>
      <text:p text:style-name="P1077"><text:span text:style-name="T1078">66.2.1</text:span><text:span text:style-name="T1079">.</text:span><text:span text:style-name="T1080"><text:tab/>bendr</text:span><text:span text:style-name="T1081">ai gyvenantys asmenys buvo socialinės pašalpos gavėjai bent 1 mėnesį per paskutinius 3 mėnesius iki vieno iš tėvų mirties;<text:s/></text:span></text:p>
      <text:p text:style-name="P1082"><text:span text:style-name="T1083">66.2.2</text:span><text:span text:style-name="T1084">.</text:span><text:span text:style-name="T1085"><text:tab/>vienas iš tėvų mirė ne anksčiau kaip prieš 3 mėnesius iki kreipimosi dienos.</text:span></text:p>
      <text:p text:style-name="P1086"><text:span text:style-name="T1087">67</text:span><text:span text:style-name="T1088">.</text:span><text:span text:style-name="T1089"><text:tab/></text:span><text:span text:style-name="T1090">Darbingo amžiaus darbingiems,<text:s/></text:span><text:span text:style-name="T1091">bet nedirbantiems (taip pat savarankiškai nedirbantiems) asmenims (išskyrus Aprašo 68 punkte nurodytus atvejus) socialinės pašalpos, apskaičiuotos pagal Įstatymo 9 straipsnį, dydis yra mažinamas:</text:span></text:p>
      <text:p text:style-name="P1092"><text:span text:style-name="T1093">67.1</text:span><text:span text:style-name="T1094">.</text:span><text:span text:style-name="T1095"><text:tab/></text:span><text:span text:style-name="T1096">20 procentų – kai socialinė pašalpa mokama nuo 12 mė</text:span><text:span text:style-name="T1097">nesių iki 24 mėnesių;</text:span></text:p>
      <text:p text:style-name="P1098"><text:span text:style-name="T1099">67.2</text:span><text:span text:style-name="T1100">.</text:span><text:span text:style-name="T1101"><text:tab/></text:span><text:span text:style-name="T1102">30 procentų – kai socialinė pašalpa mokama nuo 24 mėnesių iki 36 mėnesių;</text:span></text:p>
      <text:p text:style-name="P1103"><text:span text:style-name="T1104">67.3</text:span><text:span text:style-name="T1105">.</text:span><text:span text:style-name="T1106"><text:tab/></text:span><text:span text:style-name="T1107">40 procentų – kai socialinė pašalpa mokama nuo 36 mėnesių iki 48 mėnesių;</text:span></text:p>
      <text:p text:style-name="P1108"><text:span text:style-name="T1109">67.4</text:span><text:span text:style-name="T1110">.</text:span><text:span text:style-name="T1111"><text:tab/></text:span><text:span text:style-name="T1112">50 procentų – kai socialinė pašalpa mokama nuo 48 mėnesi</text:span><text:span text:style-name="T1113">ų iki 60 mėnesių;</text:span></text:p>
      <text:p text:style-name="P1114"><text:span text:style-name="T1115">67.5</text:span><text:span text:style-name="T1116">.</text:span><text:span text:style-name="T1117"><text:tab/></text:span><text:span text:style-name="T1118">gavusiems socialinę pašalpą ilgiau kaip 60 mėnesių Aprašo 67.4 papunktyje nustatyto dydžio socialinė pašalpa skiriama nepinigine forma, kol šioje dalyje nurodyti asmenys<text:s/></text:span><text:soft-page-break/><text:span text:style-name="T1119">nedirbs (taip pat savarankiškai nedirbs) arba nedalyvaus S</text:span><text:span text:style-name="T1120">avivaldybės administracijos organizuojamoje visuomenei naudingoje veikloje 12 mėnesių per paskutinius 24 mėnesius.</text:span></text:p>
      <text:p text:style-name="P1121"><text:span text:style-name="T1122">68</text:span><text:span text:style-name="T1123">. Darbingo amžiaus darbingiems, bet nedirbantiems (taip pat savarankiškai nedirbantiems) asmenims socialinės pašalpos dydis nemažinam</text:span><text:span text:style-name="T1124">as esant bent vienam iš šių atvejų, kai jie:</text:span></text:p>
      <text:p text:style-name="P1125"><text:span text:style-name="T1126">68.1</text:span><text:span text:style-name="T1127">.<text:s/></text:span><text:span text:style-name="T1128">nedirba dėl priežasčių, nurodytų Įstatymo 8 straipsnio 1 dalies 2, 3, 5, 6, 7, 8, 9, 10 ir 11 punktuose;</text:span></text:p>
      <text:p text:style-name="P1129"><text:span text:style-name="T1130">68.2</text:span><text:span text:style-name="T1131">.<text:s/></text:span><text:span text:style-name="T1132">Aprašo<text:s/></text:span><text:span text:style-name="T1133">67.1 – 67.5<text:s/></text:span><text:span text:style-name="T1134">papunkčiuose nurodytu socialinės pašalpos teikimo laikotarpiu negavo<text:s/></text:span><text:span text:style-name="T1135">Užimtumo tarnybos ar kitos valstybės valstybinės įdarbinimo tarnybos pasiūlymo dirbti arba dalyvauti aktyvios darbo rinkos politikos priemonėse;</text:span></text:p>
      <text:p text:style-name="P1136"><text:span text:style-name="T1137">68.3</text:span><text:span text:style-name="T1138">.<text:s/></text:span><text:span text:style-name="T1139">Vyriausybės ar jos įgaliotos institucijos nustatyta tvarka dalyvauja Savivaldybės administracijos org</text:span><text:span text:style-name="T1140">anizuojamoje visuomenei naudingoje veikloje ir (ar) Savivaldybės administracijos parengtoje užimtumo didinimo programoje.</text:span></text:p>
      <text:p text:style-name="P1141">Punkto pakeitimai:</text:p>
      <text:p text:style-name="P1142"><text:span text:style-name="T1143">Nr.<text:s/></text:span><text:a xlink:href="https://www.e-tar.lt/portal/legalAct.html?documentId=1ab39ca0d8e111e8a1baff673bb7216a" office:target-frame-name="_top" xlink:show="replace"><text:span text:style-name="T1144">TS-269</text:span></text:a><text:span text:style-name="T1145">,<text:s/></text:span><text:span text:style-name="T1146">2018-10-25, paskelbta TAR 2018-10-26, i. k. 2018-16834</text:span></text:p>
      <text:p text:style-name="Normal"/>
      <text:p text:style-name="P1147"><text:span text:style-name="T1148">69</text:span><text:span text:style-name="T1149">.</text:span><text:span text:style-name="T1150"><text:tab/></text:span><text:span text:style-name="T1151">Aprašo 67.1 - 67.5 papunkčiuose numatyti<text:s/></text:span><text:span text:style-name="T1152">socialinės pašalpos gavimo laikotarpiai pradedami skaičiuoti nuo</text:span><text:span text:style-name="T1153"><text:s/></text:span><text:span text:style-name="T1154">2013 m. birželio 1 d.<text:s/></text:span></text:p>
      <text:p text:style-name="P1155"><text:span text:style-name="T1156">70</text:span><text:span text:style-name="T1157">.<text:s/></text:span><text:span text:style-name="T1158">Aprašo 67 punkte nustatyti<text:s/></text:span><text:span text:style-name="T1159">socialinės pašalpos mokėjimo</text:span><text:span text:style-name="T1160"><text:s/>laikotarpiai skaičiuojami sudedant laikotarpius, kuriais buvo mokama socialinė pašalpa. Jeigu Aprašo 67 punkte nurodyti asmenys dirbo (savarankiškai dirbo) arba dalyvavo Savivaldybės administracijos organizuojamoje visuomenei naudingoje veikloje ir (ar) S</text:span><text:span text:style-name="T1161">avivaldybės administracijos parengtoje užimtumo didinimo programoje 12 mėnesių per paskutinius 24 mėnesius, Aprašo</text:span><text:span text:style-name="T1162"><text:s/>67 punkte numatyti socialinės pašalpos mokėjimo laikotarpiai pradedami skaičiuoti iš naujo nuo mėnesio, kurį šios aplinkybės atsirado, pirmos</text:span><text:span text:style-name="T1163"><text:s/>dienos.</text:span></text:p>
      <text:p text:style-name="P1164">Punkto pakeitimai:</text:p>
      <text:p text:style-name="P1165"><text:span text:style-name="T1166">Nr.<text:s/></text:span><text:a xlink:href="https://www.e-tar.lt/portal/legalAct.html?documentId=1ab39ca0d8e111e8a1baff673bb7216a" office:target-frame-name="_top" xlink:show="replace"><text:span text:style-name="T1167">TS-269</text:span></text:a><text:span text:style-name="T1168">, 2018-10-25, paskelbta TAR 2018-10-26, i. k. 2018-16834</text:span></text:p>
      <text:p text:style-name="Normal"/>
      <text:p text:style-name="P1169"><text:span text:style-name="T1170">71</text:span><text:span text:style-name="T1171">.</text:span><text:span text:style-name="T1172"><text:tab/>Įstatymo nustatyta tvarka įvertinus nepasiturinčių gyv</text:span><text:span text:style-name="T1173">entojų turtą ir pajamas pagal Įstatyme nustatytus piniginės socialinės paramos dydžius,<text:s/></text:span><text:span text:style-name="T1174">Komisijos<text:s/></text:span><text:span text:style-name="T1175">siūlymu, Įstatyme nenustatytais atvejais piniginė socialinė parama gali būti skiriama ne visiems bendrai gyvenantiems asmenims:</text:span></text:p>
      <text:p text:style-name="P1176"><text:span text:style-name="T1177">71.1</text:span><text:span text:style-name="T1178">.</text:span><text:span text:style-name="T1179"><text:tab/>nenutraukusiems<text:s/></text:span><text:span text:style-name="T1180">santuokos, tačiau gyvenantiems skyrium sutuoktiniams;</text:span></text:p>
      <text:p text:style-name="P1181"><text:span text:style-name="T1182">71.2</text:span><text:span text:style-name="T1183">.</text:span><text:span text:style-name="T1184"><text:tab/>kai vienas iš sutuoktinių yra dingęs be žinios, žuvęs ar miręs, o likęs sutuoktinis neturi tai patvirtinančių dokumentų;</text:span></text:p>
      <text:p text:style-name="P1185"><text:span text:style-name="T1186">72</text:span><text:span text:style-name="T1187">.</text:span><text:span text:style-name="T1188"><text:tab/>Priimtas sprendimas dėl piniginės socialinės paramos skyrimo<text:s/></text:span><text:span text:style-name="T1189">ir mokėjimo gali būti sustabdytas, gavus informaciją, kad asmuo gauna nelegalias pajamas, pateikė ne visus ir neteisingus duomenis, turinčius įtakos teisei į piniginę socialinę paramą ar jos dydžiui, ar paaiškėjus kitoms Įstatyme numatytoms aplinkybėms. Pi</text:span><text:span text:style-name="T1190">niginės socialinės paramos teikimas gali būti atnaujinamas tik gavus atsakymą iš nelegalaus darbo kontrolę ir prevenciją vykdančių institucijų ar kitų institucijų.</text:span></text:p>
      <text:p text:style-name="P1191"><text:span text:style-name="T1192">73</text:span><text:span text:style-name="T1193">.</text:span><text:span text:style-name="T1194"><text:tab/>Piniginės socialinės paramos teikimas sustabdomas, kai paramos teikimo laikotarpiu b</text:span><text:span text:style-name="T1195">ūtina nustatyti faktą, ar asmuo tebeatitinka sąlygas, kurioms esant turi teisę į piniginę socialinę paramą, piniginės socialinės paramos teikimas atnaujinamas išsiaiškinus ir nustačius asmens teisę į piniginę socialinę paramą.</text:span></text:p>
      <text:p text:style-name="P1196"><text:span text:style-name="T1197">74</text:span><text:span text:style-name="T1198">. Jeigu vienas gyvenant</text:span><text:span text:style-name="T1199">is asmuo arba vienas iš bendrai gyvenančių asmenų laikotarpiu, už kurį skiriama ir (ar) mokama piniginė socialinė parama, nutraukė registraciją Užimtumo tarnyboje ar kitos valstybės valstybinėje įdarbinimo tarnyboje, išskyrus įsidarbinimo atvejį, arba regi</text:span><text:span text:style-name="T1200">stracija Užimtumo tarnyboje ar kitos valstybės valstybinėje įdarbinimo tarnyboje jam buvo nutraukta, piniginė socialinė parama bendrai gyvenantiems asmenims arba vienam gyvenančiam asmeniui neskiriama arba paskirtosios mokėjimas nutraukiamas nuo kito mėnes</text:span><text:span text:style-name="T1201">io po šių aplinkybių atsiradimo. Šiems asmenims, kai jie yra Įstatymo 8 straipsnio 1 dalies 4 punkte nurodyti asmenys, piniginė socialinė parama skiriama, jeigu jie ne trumpiau kaip 3 mėnesius registruoti Užimtumo<text:s/></text:span><text:soft-page-break/><text:span text:style-name="T1202">tarnyboje ar kitos valstybės valstybinėje<text:s/></text:span><text:span text:style-name="T1203">įdarbinimo tarnyboje. Ši nuostata netaikoma, jeigu per šiame punkte nurodytą laikotarpį vienas gyvenantis asmuo arba vienas iš bendrai gyvenančių asmenų įsidarbina ar pradeda dirbti savarankiškai ir dirba ne trumpiau kaip 1 mėnesį arba dėl piniginės social</text:span><text:span text:style-name="T1204">inės paramos kreipiasi praėjus ne mažiau kaip 6 mėnesiams po paskutinio piniginės socialinės paramos gavimo laikotarpio.</text:span></text:p>
      <text:p text:style-name="P1205">Punkto pakeitimai:</text:p>
      <text:p text:style-name="P1206"><text:span text:style-name="T1207">Nr.<text:s/></text:span><text:a xlink:href="https://www.e-tar.lt/portal/legalAct.html?documentId=1ab39ca0d8e111e8a1baff673bb7216a" office:target-frame-name="_top" xlink:show="replace"><text:span text:style-name="T1208">TS-269</text:span></text:a><text:span text:style-name="T1209">, 2018-1</text:span><text:span text:style-name="T1210">0-25, paskelbta TAR 2018-10-26, i. k. 2018-16834</text:span></text:p>
      <text:p text:style-name="Normal"/>
      <text:p text:style-name="P1211"><text:span text:style-name="T1212">75</text:span><text:span text:style-name="T1213">.</text:span><text:span text:style-name="T1214"><text:tab/></text:span><text:span text:style-name="T1215">Jei piniginės socialinės paramos gavėjas nevykdo Įstatymo 25 straipsnio 5 punkte numatytos pareigos Savivaldybės administracijos (seniūnijų), Utenos rajono socialinių paslaugų centro socialiniams da</text:span><text:span text:style-name="T1216">rbuotojams ir (ar) kitiems Savivaldybės administracijos direktoriaus įgaliotiems Savivaldybės administracijos valstybės tarnautojams, Savivaldybės administracijos darbuotojams pagal Aprašo 83 punktą sudaryti galimybę tikrinti gyvenimo sąlygas, turimą turtą</text:span><text:span text:style-name="T1217"><text:s/>ir užimtumą, piniginės socialinės paramos<text:s/></text:span><text:span text:style-name="T1218">teikimas gali būti sustabdytas 2 kartus neradus nedirbančio (taip pat savarankiškai nedirbančio) asmens namuose,<text:s/></text:span><text:span text:style-name="T1219">išskyrus atvejus, kai tai įvyksta dėl objektyvių priežasčių (ligos, artimo asmens <text:s/>slaugos, darbo pa</text:span><text:span text:style-name="T1220">ieškos ir pan. atveju), ir apie tai buvo pranešta Socialinių reikalų ir sveikatos apsaugos skyriui,<text:s/></text:span><text:span text:style-name="T1221">ir tai užfiksavus BTA. T</text:span><text:span text:style-name="T1222">eikimas gali būti atnaujinamas tik sudarius galimybę patikrinti buities ir gyvenimo sąlygas, įvertinus aplinkybes dėl ko tai įvyko,<text:s/></text:span><text:span text:style-name="T1223">nuo sprendimo sustabdyti<text:s/></text:span><text:span text:style-name="T1224">piniginės socialinės paramos<text:s/></text:span><text:span text:style-name="T1225">mokėjimą priėmimo mėnesio pirmos dienos, jei atitinka Įstatymo 21 straipsnio 2 ir 5 dalies nuostatas.</text:span></text:p>
      <text:p text:style-name="P1226"><text:span text:style-name="T1227">76</text:span><text:span text:style-name="T1228">.</text:span><text:span text:style-name="T1229"><text:tab/></text:span><text:span text:style-name="T1230">Piniginės socialinės paramos teikimas gali būti sustabdomas, nutraukiamas, atnaujinamas<text:s/></text:span><text:span text:style-name="T1231">kitais atvejais, kaip tai numatyta Įstatymo 23 straipsnio 1 dalies 8 punkte, esant motyvuotai Seniūnijos komisijos rekomendacijai.</text:span></text:p>
      <text:p text:style-name="P1232"><text:span text:style-name="T1233">77</text:span><text:span text:style-name="T1234">.</text:span><text:span text:style-name="T1235"><text:tab/>Sprendimą dėl piniginės socialinės paramos sustabdymo, nutraukimo ir piniginės socialinės paramos teikimo atnaujinimo</text:span><text:span text:style-name="T1236"><text:s/>priima Savivaldybės administracijos direktorius arba jo įgaliotas asmuo.</text:span></text:p>
      <text:p text:style-name="P1237"/>
      <text:p text:style-name="P1238"><text:span text:style-name="T1239">VIII</text:span><text:span text:style-name="T1240"><text:s/>SKYRIUS</text:span></text:p>
      <text:p text:style-name="P1241"><text:span text:style-name="T1242">SAVIVALDYBĖS ADMINISTRACIJOS PAREIGOS IR TEISĖS TEIKIANT PINIGINĘ SOCIALINĘ PARAMĄ</text:span></text:p>
      <text:p text:style-name="P1243"/>
      <text:p text:style-name="P1244"><text:span text:style-name="T1245">78</text:span><text:span text:style-name="T1246">.</text:span><text:span text:style-name="T1247"><text:tab/>Savivaldybės administracija, teikdama piniginę socialinę paramą, priva</text:span><text:span text:style-name="T1248">lo:</text:span></text:p>
      <text:p text:style-name="P1249"><text:span text:style-name="T1250">78.1</text:span><text:span text:style-name="T1251">.<text:s/></text:span><text:span text:style-name="T1252">derinti socialinės pašalpos teikimo bendrai gyvenantiems asmenims arba vieniems gyvenantiems asmenims, patiriantiems socialinę riziką, formas – nepinigine forma ir pinigais – Aprašo 32 punkte numatytais būdais. Socialinės pašalpos dydis pinigai</text:span><text:span text:style-name="T1253">s negali viršyti 50 procentų paskirtos socialinės pašalpos dydžio, išskyrus atvejus, kai atvejo vadybininkas, koordinuojantis atvejo vadybos procesą, rekomenduoja</text:span><text:span text:style-name="T1254"><text:s/></text:span><text:span text:style-name="T1255">didesnę kaip 50 procentų paskirtos socialinės pašalpos dydžio sumą mokėti piniginėmis lėšomis</text:span><text:span text:style-name="T1256">, o kai atvejo vadyba netaikoma, – atsižvelgiant į socialinio darbuotojo, dirbančio su asmenimis, patiriančiais socialinę riziką, rekomendaciją;</text:span></text:p>
      <text:p text:style-name="P1257">Papunkčio pakeitimai:</text:p>
      <text:p text:style-name="P1258"><text:span text:style-name="T1259">Nr.<text:s/></text:span><text:a xlink:href="https://www.e-tar.lt/portal/legalAct.html?documentId=74b334c0cd7511e9929af1b9eea48566" office:target-frame-name="_top" xlink:show="replace"><text:span text:style-name="T1260">TS-224</text:span></text:a><text:span text:style-name="T1261">, 2019-08-29, paskelbta TAR 2019-09-03, i. k. 2019-13893</text:span></text:p>
      <text:p text:style-name="Normal"/>
      <text:p text:style-name="P1262"><text:span text:style-name="T1263">78.2</text:span><text:span text:style-name="T1264">. kompensacijas bendrai gyvenantiems asmenims arba vieniems gyvenantiems asmenims, patiriantiems socialinę riziką, teikti Aprašo 56.2 – 56.3 papunkčiuose nustatytu būdu;</text:span></text:p>
      <text:p text:style-name="P1265"><text:span text:style-name="T1266">78.3</text:span><text:span text:style-name="T1267">.</text:span><text:span text:style-name="T1268"><text:tab/>6 mėnesius socialinę pašalpą skirti tik vaikui (įvaikiui) ar vaikams (įvaikiams), įskaitant pilnamečius vaikus (įvaikius), kai jie mokosi pagal bendrojo ugdymo programą ir laikotarpiu nuo bendrojo ugdymo programos baigimo dienos iki tų pačių metų<text:s/></text:span><text:span text:style-name="T1269">rugsėjo 1 dienos, pasirenkant ar derinant jos teikimo formą (formas) (pinigais ir (ar) nepinigine forma), o kompensacijų 6 mėnesius neteikti bendrai gyvenantiems asmenims ar 6 mėnesiams nutraukti jų teikimą, iš nelegalaus darbo kontrolę ir prevenciją vykda</text:span><text:span text:style-name="T1270">nčių ar kitų institucijų gavus informacijos apie piniginės socialinės paramos teikimo laikotarpiu nelegaliai gautas ar gaunamas pajamas ir (ar) nelegalų darbą, neteisėtą veiklą, susijusią su pajamų gavimu;</text:span></text:p>
      <text:p text:style-name="P1271"><text:span text:style-name="T1272">78.4</text:span><text:span text:style-name="T1273">.</text:span><text:span text:style-name="T1274"><text:tab/><text:s/>6 mėnesius neteikti socialinės pašalpos</text:span><text:span text:style-name="T1275"><text:s/>ir kompensacijų ar 6 mėnesiams nutraukti jų teikimą vienam gyvenančiam asmeniui iš nelegalaus darbo kontrolę ir prevenciją vykdančių ar kitų institucijų gavus informaciją apie piniginės socialinės paramos teikimo laikotarpiu nelegaliai gautas ar gaunamas<text:s/></text:span><text:span text:style-name="T1276">pajamas ir (ar) nelegalų darbą, neteisėtą veiklą, susijusią su pajamų gavimu;</text:span></text:p>
      <text:p text:style-name="P1277"><text:span text:style-name="T1278">78.5</text:span><text:span text:style-name="T1279">.</text:span><text:span text:style-name="T1280"><text:tab/>kompensacijas bendrai gyvenantiems asmenims arba vieniems gyvenantiems asmenims, įsiskolinusiems už būsto šildymą, karštą ar geriamąjį vandenį, teikti Aprašo 56.2 papun</text:span><text:span text:style-name="T1281">ktyje nustatytu būdu, jeigu atitinka Įstatymo 7 straipsnio 1 dalies 3 punkte nustatytą reikalavimą;</text:span></text:p>
      <text:p text:style-name="P1282"><text:span text:style-name="T1283">78.6</text:span><text:span text:style-name="T1284">.</text:span><text:span text:style-name="T1285"><text:tab/>neskirti kompensacijų, nutraukti jų teikimą įsiskolinusiems už būsto šildymą, geriamąjį ar karštą vandenį bendrai gyvenantiems asmenims arba viena</text:span><text:span text:style-name="T1286">m gyvenančiam asmeniui, kurie nevykdo Įstatymo 7 straipsnio 1 dalies 3 punkte nustatyto reikalavimo;</text:span></text:p>
      <text:p text:style-name="P1287"><text:span text:style-name="T1288">78.7</text:span><text:span text:style-name="T1289">.</text:span><text:span text:style-name="T1290"><text:tab/>kilus pagrįstų įtarimų dėl prašyme-paraiškoje pateiktų duomenų apie turimą turtą ir gaunamas pajamas arba patikrinimo metu kilus pagrįstam įtarim</text:span><text:span text:style-name="T1291">ui, kad yra pateikti neteisingi duomenys arba jie nuslėpti, pareikalauti, kad bendrai gyvenantys asmenys arba vienas gyvenantis asmuo deklaruotų turtą (įskaitant gaunamas pajamas) Lietuvos Respublikos gyventojų turto deklaravimo įstatymo (toliau – Gyventoj</text:span><text:span text:style-name="T1292">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1293"><text:span text:style-name="T1294">78.</text:span><text:span text:style-name="T1295">8</text:span><text:span text:style-name="T1296">.</text:span><text:span text:style-name="T1297"><text:tab/>kilus pagrįstų įtarimų dėl prašyme-paraiškoje pateiktų duomenų apie turimą turtą ir gaunamas pajamas, tikrinti bendrai gyvenančių asmenų arba vieno gyvenančio asmens gyvenimo sąlygas, turimą turtą ir užimtumą, surašyti BTA, kurio pagrindu piniginė soc</text:span><text:span text:style-name="T1298">ialinė parama gali būti skiriama, neskiriama ar nutraukiamas jos mokėjimas.</text:span></text:p>
      <text:p text:style-name="P1299"><text:span text:style-name="T1300">79</text:span><text:span text:style-name="T1301">.</text:span><text:span text:style-name="T1302"><text:tab/>Savivaldybės administracija, teikdama piniginę socialinę paramą, turi teisę:</text:span></text:p>
      <text:p text:style-name="P1303"><text:span text:style-name="T1304">79.1</text:span><text:span text:style-name="T1305">. darbingus nedirbančius (taip pat savarankiškai nedirbančius) ar dirbančius (taip pat savarankiškai dirbančius), atsižvelgiant į jų darbo laiko ar veiklos trukmę, nesimokančius darbingo amžiaus asmenis, gaunančius socialinę pašalpą bendra Įstatymo nustaty</text:span><text:span text:style-name="T1306">ta tvarka arba gaunančius socialinę pašalpą pagal Įstatymo 23 straipsnio 2 ir (ar) 3 dalis, ir nedalyvaujančius aktyviose darbo rinkos politikos priemonėse ir (ar) Savivaldybės administracijos parengtoje užimtumo didinimo programoje, kas mėnesį pasitelkti<text:s/></text:span><text:span text:style-name="T1307">Savivaldybės administracijos organizuojamai visuomenei naudingai veiklai atlikti vadovaujantis Telkimo visuomenei naudingai veiklai atlikti<text:s/></text:span><text:span text:style-name="T1308">tvarkos aprašu, patvirtintu Lietuvos Respublikos socialinės apsaugos ir darbo ministro 2012 m. gegužės 24 d. įsakymu</text:span><text:span text:style-name="T1309"><text:s/>Nr. A1-255 „</text:span><text:span text:style-name="T1310">Dėl<text:s/></text:span><text:span text:style-name="T1311">T</text:span><text:span text:style-name="T1312">elkimo visuomenei naudingai veiklai atlikti tvarkos aprašo patvirtinimo“<text:s/></text:span><text:span text:style-name="T1313">ir Gyventojų telkimo visuomenei naudingai veiklai atlikti Utenos rajono savivaldybės administracijoje procedūrų aprašu, patvirtintu Utenos rajono savivaldybės admini</text:span><text:span text:style-name="T1314">stracijos direktoriaus 2016 m. vasario 11 d. įsakymu<text:s/></text:span><text:span text:style-name="T1315">Nr. AĮ-140 „Dėl Gyventojų telkimo visuomenei naudingai veiklai atlikti Utenos rajono savivaldybės administracijoje procedūrų aprašo patvirtinimo:</text:span></text:p>
      <text:p text:style-name="P1316">Papunkčio pakeitimai:</text:p>
      <text:p text:style-name="P1317"><text:span text:style-name="T1318">Nr.<text:s/></text:span><text:a xlink:href="https://www.e-tar.lt/portal/legalAct.html?documentId=1ab39ca0d8e111e8a1baff673bb7216a" office:target-frame-name="_top" xlink:show="replace"><text:span text:style-name="T1319">TS-269</text:span></text:a><text:span text:style-name="T1320">, 2018-10-25, paskelbta TAR 2018-10-26, i. k. 2018-16834</text:span></text:p>
      <text:p text:style-name="P1321"><text:span text:style-name="T1322">79.1.1</text:span><text:span text:style-name="T1323">.</text:span><text:span text:style-name="T1324"><text:tab/>nepasiturintiems gyventojams visuomenei naudingos veiklos trukmė negali viršyti 40 val./mėn.;</text:span></text:p>
      <text:p text:style-name="P1325"><text:span text:style-name="T1326">79.1.2</text:span><text:span text:style-name="T1327">.</text:span><text:span text:style-name="T1328"><text:tab/></text:span><text:span text:style-name="T1329">bendrai gyvenantys asmenys, gaunantys socialinę pašalpą, pasirenka, kuris iš sutuoktinių ar neįregistravusių santuokos ir bendrą ūkį tvarkančių asmenų pirmus 3 mėnesius atliks visuomenei naudingą veiklą, o ateinančius 3 mėnesius – kitas bendrai gyvenantis<text:s/></text:span><text:span text:style-name="T1330">asmuo. Atlikus visuomenei naudingą veiklą Visuomenei naudingos veiklos atlikimo sutartį, kurios pavyzdinė forma patvirtinta Lietuvos Respublikos socialinės apsaugos ir darbo ministro 2012 m. gegužės 24 d. įsakymu Nr. A1-255 „Dėl Telkimo visuomenei naudinga</text:span><text:span text:style-name="T1331">i veiklai atlikti tvarkos aprašo patvirtinimo“, asmuo turi pateikti <text:s/>Socialinių reikalų ir sveikatos apsaugos skyriui per 3 mėnesius nuo mėnesio, už kurį atliekama visuomenei naudinga veikla.</text:span></text:p>
      <text:p text:style-name="P1332"><text:span text:style-name="T1333">79.2</text:span><text:span text:style-name="T1334">.</text:span><text:span text:style-name="T1335"><text:tab/>3 mėnesius neteikti piniginės socialinės paramos arb</text:span><text:span text:style-name="T1336">a 3 mėnesiams nutraukti jos teikimą bendrai gyvenantiems asmenims, jeigu bent vienas iš bendrai gyvenančių asmenų nevykdo<text:s/></text:span><text:soft-page-break/><text:span text:style-name="T1337">Įstatymo 25 straipsnio 2 punkte nustatytos pareigos ir (ar) 25 straipsnio 3 punkte nustatytos pareigos, išskyrus atvejį, kai dėl šių p</text:span><text:span text:style-name="T1338">unktų nuostatų nevykdymo nesusidarė piniginės socialinės paramos permoka - išmokėta ne didesnė negu apskaičiuota, įvertinus atsiradusias aplinkybes, piniginė socialinė parama arba piniginės socialinės paramos permoka buvo grąžinta ar asmens raštu pateiktu<text:s/></text:span><text:span text:style-name="T1339">sutikimu yra išskaičiuojama (grąžinama) dalimis daugiau kaip po 20 procentų mokėtinos sumos per mėnesį. Jeigu nėra šiame papunktyje nurodytų išimčių, socialinė pašalpa skiriama vaikams (įvaikiams), įskaitant pilnamečius vaikus (įvaikius), kai jie mokosi pa</text:span><text:span text:style-name="T1340">gal bendrojo ugdymo programą ir laikotarpiu nuo bendrojo ugdymo programos baigimo dienos iki tų pačių metų rugsėjo 1 dienos;</text:span></text:p>
      <text:p text:style-name="P1341"><text:span text:style-name="T1342">79.3</text:span><text:span text:style-name="T1343">.</text:span><text:span text:style-name="T1344"><text:tab/>3 mėnesius neteikti piniginės socialinės paramos arba 3 mėnesiams nutraukti jos teikimą vienam gyvenančiam asmeniui, jeig</text:span><text:span text:style-name="T1345">u jis nevykdo Įstatymo 25 straipsnio 2 punkte nustatytos pareigos ir (ar) 25 straipsnio 3 punkte nustatytos pareigos, išskyrus atvejį, kai dėl šių punktų nuostatų nevykdymo nesusidarė piniginės socialinės paramos permoka - <text:s/>išmokėta ne didesnė negu apskaič</text:span><text:span text:style-name="T1346">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1347"><text:span text:style-name="T1348">7</text:span><text:span text:style-name="T1349">9.4</text:span><text:span text:style-name="T1350">.</text:span><text:span text:style-name="T1351"><text:tab/>jeigu bent vienas iš bendrai gyvenančių asmenų nevykdo Įstatymo 25 straipsnio 1, 4, 5 ir 6 punktuose nustatytų pareigų, socialinę pašalpą skirti tik vaikui (įvaikiui) ar vaikams (įvaikiams), įskaitant pilnamečius vaikus (įvaikius), kai jie mokosi pa</text:span><text:span text:style-name="T1352">gal bendrojo ugdymo programą ir laikotarpiu nuo bendrojo ugdymo programos baigimo dienos iki tų pačių metų rugsėjo 1 dienos, pasirenkant ar derinant jos teikimo formą(formas) (pinigais ir (ar) nepinigine forma), o kompensacijų neteikti ar nutraukti jų teik</text:span><text:span text:style-name="T1353">imą, iki pareigos bus įvykdytos;</text:span></text:p>
      <text:p text:style-name="P1354"><text:span text:style-name="T1355">79.5</text:span><text:span text:style-name="T1356">.</text:span><text:span text:style-name="T1357"><text:tab/>jeigu vienas gyvenantis asmuo nevykdo Įstatymo 25 straipsnio 1, 4, 5 ir 6 punktuose nustatytų pareigų, socialinės pašalpos ir kompensacijų neteikti ar nutraukti jų teikimą, iki šios pareigos bus įvykdytos;</text:span></text:p>
      <text:p text:style-name="P1358"><text:span text:style-name="T1359">79.6</text:span><text:span text:style-name="T1360">.</text:span><text:span text:style-name="T1361"><text:tab/>6 mėnesius neteikti piniginės socialinės paramos, jeigu bendrai gyvenančių asmenų arba vieno gyvenančio asmens turimų piniginių lėšų dydis viršija Įstatymo 16 straipsnio 5 dalyje nustatytą piniginių lėšų normatyvą:</text:span></text:p>
      <text:p text:style-name="P1362"><text:span text:style-name="T1363">79.6.1</text:span><text:span text:style-name="T1364">.</text:span><text:span text:style-name="T1365"><text:tab/>vykdantiems individualią vei</text:span><text:span text:style-name="T1366">klą</text:span><text:span text:style-name="T1367"><text:s/>pagal verslo liudijimą ar individualios veiklos vykdymo pažymą,</text:span><text:span text:style-name="T1368"><text:s/>savarankiškai dirbantiems;</text:span></text:p>
      <text:p text:style-name="P1369"><text:span text:style-name="T1370">79.6.2</text:span><text:span text:style-name="T1371">.</text:span><text:span text:style-name="T1372"><text:tab/>darbingo amžiaus asmeniui (asmenims) gaunančiam (gaunantiems) minimaliąją mėnesinę algą per mėnesį ir daugiau;</text:span></text:p>
      <text:p text:style-name="P1373"><text:span text:style-name="T1374">79.6.3</text:span><text:span text:style-name="T1375">.<text:s/></text:span><text:span text:style-name="T1376">asmeniui (asmenims)<text:s/></text:span><text:span text:style-name="T1377">įsiregistravusiam (įsiregistravusiems) Užimtumo tarnyboje ar kitos valstybės valstybinėje įdarbinimo tarnyboje;</text:span></text:p>
      <text:p text:style-name="P1378">Papunkčio pakeitimai:</text:p>
      <text:p text:style-name="P1379"><text:span text:style-name="T1380">Nr.<text:s/></text:span><text:a xlink:href="https://www.e-tar.lt/portal/legalAct.html?documentId=1ab39ca0d8e111e8a1baff673bb7216a" office:target-frame-name="_top" xlink:show="replace"><text:span text:style-name="T1381">TS-269</text:span></text:a><text:span text:style-name="T1382">, 2018-10-25,<text:s/></text:span><text:span text:style-name="T1383">paskelbta TAR 2018-10-26, i. k. 2018-16834</text:span></text:p>
      <text:p text:style-name="Normal"/>
      <text:p text:style-name="P1384"><text:span text:style-name="T1385">79.6.4</text:span><text:span text:style-name="T1386">.</text:span><text:span text:style-name="T1387"><text:tab/>turimų piniginių lėšų dydis viršija Įstatymo 16 straipsnio 5 dalyje nustatytą piniginių lėšų normatyvą daugiau kaip 20 procentų;</text:span></text:p>
      <text:p text:style-name="P1388"><text:span text:style-name="T1389">79.7</text:span><text:span text:style-name="T1390">.</text:span><text:span text:style-name="T1391"><text:tab/>6 mėnesius neteikti piniginės socialinės paramos, jeigu<text:s/></text:span><text:span text:style-name="T1392">nepasiturintys gyventojai per 6 mėnesius iki kreipimosi dėl piniginės socialinės paramos perleido nuosavybėn kitam asmeniui Įstatymo 14 straipsnio 1 dalies 1–8 punktuose nurodytą turtą ir kreipdamiesi dėl piniginės socialinės paramos prašyme-paraiškoje nen</text:span><text:span text:style-name="T1393">urodė gautų piniginių lėšų ar už jas įsigyto naujo turto;</text:span></text:p>
      <text:p text:style-name="P1394"><text:span text:style-name="T1395">79.8</text:span><text:span text:style-name="T1396">.</text:span><text:span text:style-name="T1397"><text:tab/>6 mėnesius neteikti piniginės socialinės paramos ar 6 mėnesiams nutraukti jos teikimą darbingo amžiaus darbingam vienam gyvenančiam asmeniui arba darbingo amžiaus darbingiems bendrai gyven</text:span><text:span text:style-name="T1398">antiems asmenims, kurie dirba savarankiškai ir (ar) vykdo nekilnojamųjų daiktų pardavimo ir (ar) nuomos veiklą ir kuriems ilgiau kaip 6 mėnesius buvo teikiama piniginė socialinė parama, jeigu jie prašyme-paraiškoje nurodo, kad šiuo laikotarpiu iš vykdomos<text:s/></text:span><text:span text:style-name="T1399">veiklos gavo mažesnes kaip minimalioji mėnesinė alga vidutines pajamas per mėnesį. Šiuo atveju socialinė pašalpa gali būti skiriama vaikams (įvaikiams), įskaitant pilnamečius vaikus (įvaikius), kai jie<text:s/></text:span><text:soft-page-break/><text:span text:style-name="T1400">mokosi pagal bendrojo ugdymo programą ir laikotarpiu n</text:span><text:span text:style-name="T1401">uo bendrojo ugdymo programos baigimo dienos iki tų pačių metų rugsėjo 1 dienos;</text:span></text:p>
      <text:p text:style-name="P1402"><text:span text:style-name="T1403">79.9</text:span><text:span text:style-name="T1404">.</text:span><text:span text:style-name="T1405"><text:tab/>6 mėnesius neteikti piniginės socialinės paramos ar 6 mėnesiams nutraukti jos teikimą, jeigu bendrai gyvenantys asmenys arba vienas gyvenantis asmuo piniginės sociali</text:span><text:span text:style-name="T1406">nės paramos teikimo laikotarpiu nuosavybės teise įgijo privalomą registruoti turtą, kurio vertė didesnė kaip piniginių lėšų normatyvas, nustatytas Įstatymo 16 straipsnio 5 dalyje, arba nuosavybės teise turimą privalomą registruoti turtą perleido nuosavybėn</text:span><text:span text:style-name="T1407"><text:s/>kitam asmeniui už lėšų sumą, mažesnę kaip pusė šio turto vertės, apskaičiuotos vadovaujantis Įstatymo 20 straipsnio 5 dalimi;</text:span></text:p>
      <text:p text:style-name="P1408"><text:span text:style-name="T1409">79.10</text:span><text:span text:style-name="T1410">.</text:span><text:span text:style-name="T1411"><text:tab/>patikrinus bendrai gyvenančių asmenų arba vieno gyvenančio asmens gyvenimo sąlygas ir surašius BTA, neteikti kompensac</text:span><text:span text:style-name="T1412">ijų ar nutraukti jų teikimą, jeigu bendrai gyvenantys asmenys arba vienas gyvenantis asmuo deklaruoja gyvenamąją vietą būste arba jį išsinuomoja, bet jame faktiškai negyvena, arba kartu su vienu gyvenančiu asmeniu arba bendrai gyvenančiais asmenimis būste<text:s/></text:span><text:span text:style-name="T1413">nuolat faktiškai gyvena asmuo (asmenys), kuris (kurie) nėra deklaravęs (deklaravę) gyvenamosios vietos būste arba jo nesinuomoja;<text:s/></text:span></text:p>
      <text:p text:style-name="P1414"><text:span text:style-name="T1415">79.11</text:span><text:span text:style-name="T1416">.</text:span><text:span text:style-name="T1417"><text:tab/>papildomai apklausti asmenis, kurie kreipiasi dėl piniginės socialinės paramos skyrimo ar gauna šią paramą, tikrin</text:span><text:span text:style-name="T1418">ti jų pateiktus dokumentus ir reikalauti papildomų duomenų, įrodančių jų teisę į piniginę socialinę paramą;</text:span></text:p>
      <text:p text:style-name="P1419"><text:span text:style-name="T1420">79.12</text:span><text:span text:style-name="T1421">.</text:span><text:span text:style-name="T1422"><text:tab/>siekiant įvertinti piniginės socialinės paramos veiksmingumą, tikrinti pagal poreikį piniginės socialinės paramos gavėjų buities ir gyven</text:span><text:span text:style-name="T1423">imo sąlygas, turimą turtą, užimtumą, tačiau ne rečiau kaip 1 kartą per 12 mėnesių, atsižvelgiant į rizikos faktorius, kai:</text:span></text:p>
      <text:p text:style-name="P1424"><text:span text:style-name="T1425">79.12.1</text:span><text:span text:style-name="T1426">.</text:span><text:span text:style-name="T1427"><text:tab/>vienas gyvenantis asmuo yra nuo 25 iki 45 metų amžiaus ir ne mažiau kaip 12 mėnesių gauna piniginę socialinę paramą;</text:span></text:p>
      <text:p text:style-name="P1428"><text:span text:style-name="T1429">79.</text:span><text:span text:style-name="T1430">12.2</text:span><text:span text:style-name="T1431">.</text:span><text:span text:style-name="T1432"><text:tab/>yra vienas vaiką (-us) auginantis asmuo ir vaikui (-ams) nenustatyta tėvystė;</text:span></text:p>
      <text:p text:style-name="P1433"><text:span text:style-name="T1434">79.12.3</text:span><text:span text:style-name="T1435">.</text:span><text:span text:style-name="T1436"><text:tab/>vieno gyvenančio asmens arba vieno iš bendrai gyvenančių asmenų gaunamos su darbo santykiais susijusios pajamos nesiekia minimalios mėnesinės algos, išskyrus</text:span><text:span text:style-name="T1437"><text:s/>atvejus, kurie nurodyti Darbo kodekso 40 straipsnio 5 dalyje;</text:span></text:p>
      <text:p text:style-name="P1438"><text:span text:style-name="T1439">79.12.4</text:span><text:span text:style-name="T1440">.</text:span><text:span text:style-name="T1441"><text:tab/>asmens (bendrai gyvenančių asmenų) deklaruota gyvenamoji vieta nesutampa su jų nurodoma faktine gyvenamąja vieta;</text:span></text:p>
      <text:p text:style-name="P1442"><text:span text:style-name="T1443">79.12.5</text:span><text:span text:style-name="T1444">.</text:span><text:span text:style-name="T1445"><text:tab/>piniginę socialinę paramą gauna asmenys, nurodyti Apr</text:span><text:span text:style-name="T1446">ašo 79.6, 79.8, 79.9, 79.10, 80 punktuose.</text:span></text:p>
      <text:p text:style-name="P1447"><text:span text:style-name="T1448">79.13</text:span><text:span text:style-name="T1449">.</text:span><text:span text:style-name="T1450"><text:tab/>nereikalauti iš piniginę socialinę paramą gaunančių nepasiturinčių gyventojų iš naujo pateikti tų duomenų, kurie iki pakartotinio kreipimosi yra nepasikeitę;</text:span></text:p>
      <text:p text:style-name="P1451"><text:span text:style-name="T1452">79.14</text:span><text:span text:style-name="T1453">.<text:s/></text:span><text:span text:style-name="T1454">pasitelkti bendruomeninių organ</text:span><text:span text:style-name="T1455">izacijų ir (ar) religinių bendruomenių, ir (ar) religinių bendrijų, ir (ar) kitų nevyriausybinių organizacijų atstovus ir (ar) gyvenamosios vietovės bendruomenės narius, ir (ar) seniūnaičius, ir (ar) kitus suinteresuotus asmenis dalyvauti svarstant klausim</text:span><text:span text:style-name="T1456">us dėl piniginės socialinės paramos skyrimo ir teikti socialines paslaugas Įstatymo 23 straipsnio 1 dalies 1 punkte, 2 dalies 2, 3, 4, 5, 6 punktuose ir 3 dalyje numatytais atvejais;</text:span></text:p>
      <text:p text:style-name="P1457">Papunkčio pakeitimai:</text:p>
      <text:p text:style-name="P1458"><text:span text:style-name="T1459">Nr.<text:s/></text:span><text:a xlink:href="https://www.e-tar.lt/portal/legalAct.html?documentId=1ab39ca0d8e111e8a1baff673bb7216a" office:target-frame-name="_top" xlink:show="replace"><text:span text:style-name="T1460">TS-269</text:span></text:a><text:span text:style-name="T1461">, 2018-10-25, paskelbta TAR 2018-10-26, i. k. 2018-16834</text:span></text:p>
      <text:p text:style-name="Normal"/>
      <text:p text:style-name="P1462"><text:span text:style-name="T1463">79.15</text:span><text:span text:style-name="T1464">.</text:span><text:span text:style-name="T1465"><text:tab/>socialinę pašalpą skirti tik vaikui (įvaikiui) ar vaikams (įvaikiams), įskaitant pilnamečius vaikus (įvaikius), kai jie mokosi pag</text:span><text:span text:style-name="T1466">al bendrojo ugdymo programą ir laikotarpiu nuo bendrojo ugdymo programos baigimo dienos iki tų pačių metų rugsėjo 1 d. bendrai gyvenantiems asmenims, o vienam gyvenančiam asmeniui arba bendrai gyvenantiems asmenims ir neturintiems vaikų (įvaikių),<text:s/></text:span><text:span text:style-name="T1467">skirti n</text:span><text:span text:style-name="T1468">epinigine forma pagal Aprašo 32.2.6</text:span><text:span text:style-name="T1469"><text:s/>papunktį, kai:</text:span></text:p>
      <text:p text:style-name="P1470"><text:span text:style-name="T1471">79.15.1</text:span><text:span text:style-name="T1472">.</text:span><text:span text:style-name="T1473"><text:tab/>yra skolingi (skolingas)<text:s/></text:span><text:span text:style-name="T1474">už vietinės rinkliavos komunalinių atliekų surinkimą ir tvarkymą pagal gautus skolininkų sąrašus. Socialinės pašalpos<text:s/></text:span><text:span text:style-name="T1475">teikimas Įstatyme numatyta bendra tvarka atnaujinam</text:span><text:span text:style-name="T1476">as nuo skolos apmokėjimo mėnesio pirmos dienos;</text:span></text:p>
      <text:p text:style-name="P1477"><text:span text:style-name="T1478">79.15.2</text:span><text:span text:style-name="T1479">.</text:span><text:span text:style-name="T1480"><text:tab/>yra skolingi (skolingas</text:span><text:span text:style-name="T1481">) Utenos rajono</text:span><text:span text:style-name="T1482"><text:s/>savivaldybei už socialinio būsto nuomą. Socialinė pašalpa teikimas Įstatyme numatyta bendra tvarka atnaujinamas nuo skolos apmokėjimo mėnesio pirmos dienos<text:s/></text:span><text:span text:style-name="T1483">arba kai asmenys sudaro sutartį dėl dalies skolos apmokėjimo ir ją vykdo;</text:span></text:p>
      <text:p text:style-name="P1484"><text:span text:style-name="T1485">79.16</text:span><text:span text:style-name="T1486">.</text:span><text:span text:style-name="T1487"><text:tab/></text:span><text:span text:style-name="T1488">jeigu</text:span><text:span text:style-name="T1489"><text:s/>iš atsakingų institucijų yra gauta informacija, kad bendrai gyvenantys asmenys neužtikrina auginamo vaiko (įvaikio) ar vaikų (įvaikių) privalomo ir valstybės garantuojamo ugdymo iki 16 metų pagal pradinio, pagrindinio ugdymo programas,<text:s/></text:span><text:span text:style-name="T1490">socialinę pašalpą n</text:span><text:span text:style-name="T1491">uo kito mėnesio skirti tik<text:s/></text:span><text:span text:style-name="T1492">vaikui (įvaikiui) ar vaikams (įvaikiams), įskaitant pilnamečius vaikus (įvaikius), kai jie mokosi pagal bendrojo ugdymo programą</text:span><text:span text:style-name="T1493"><text:s/>ir<text:s/></text:span><text:span text:style-name="T1494">laikotarpiu nuo bendrojo ugdymo programos baigimo dienos iki tų pačių metų rugsėjo 1 dienos,<text:s/></text:span><text:span text:style-name="T1495">iki<text:s/></text:span><text:span text:style-name="T1496">pareigos bus įvykdytos</text:span><text:span text:style-name="T1497">;</text:span></text:p>
      <text:p text:style-name="P1498"><text:span text:style-name="T1499">79.17</text:span><text:span text:style-name="T1500">.</text:span><text:span text:style-name="T1501"><text:tab/>bendrai gyvenantiems asmenims arba vienam gyvenančiam asmeniui, kuriam paskirta socialinė pašalpa, tačiau dėl vaikų nepriežiūros jų vaikai (vaikas) apgyvendinti kūdikių namuose, vaikų namuose, pas globėją ir kt., socialin</text:span><text:span text:style-name="T1502">ę pašalpą tėvams mokėti 50 procentų dydžio pasirenkant ar derinant jos teikimo formą (formas);</text:span></text:p>
      <text:p text:style-name="P1503"><text:span text:style-name="T1504">79.18</text:span><text:span text:style-name="T1505">.<text:s/></text:span><text:span text:style-name="T1506">3 mėnesius neteikti piniginės socialinės paramos ar 3 mėnesiams nutraukti jos teikimą, jeigu bent vienas iš bendrai gyvenančių asmenų arba vienas gyve</text:span><text:span text:style-name="T1507">nantis asmuo nevykdo Įstatymo 25 straipsnio 7 punkte nustatytos pareigos. Šiuo atveju socialinė pašalpa skiriama vaikams (įvaikiams), įskaitant pilnamečius vaikus (įvaikius), kai jie mokosi pagal bendrojo ugdymo programą ir laikotarpiu nuo bendrojo ugdymo<text:s/></text:span><text:span text:style-name="T1508">programos baigimo dienos iki tų pačių metų rugsėjo 1 dienos, pasirenkant ar derinant jos teikimo formą (formas) (pinigais ir (ar) nepinigine forma)</text:span>.</text:p>
      <text:p text:style-name="P1509">Papildyta papunkčiu:</text:p>
      <text:p text:style-name="P1510"><text:span text:style-name="T1511">Nr.<text:s/></text:span><text:a xlink:href="https://www.e-tar.lt/portal/legalAct.html?documentId=1ab39ca0d8e111e8a1baff673bb7216a" office:target-frame-name="_top" xlink:show="replace"><text:span text:style-name="T1512">TS-269</text:span></text:a><text:span text:style-name="T1513">, 2018-10-25, paskelbta TAR 2018-10-26, i. k. 2018-16834</text:span></text:p>
      <text:p text:style-name="Normal"/>
      <text:p text:style-name="P1514"><text:span text:style-name="T1515">80</text:span><text:span text:style-name="T1516">.</text:span><text:span text:style-name="T1517"><text:tab/>Patikrinus bendrai gyvenančių asmenų arba vieno gyvenančio asmens gyvenimo sąlygas ir<text:s/></text:span><text:span text:style-name="T1518">surašius BTA bei atsižvelgus į Seniūnijos komisijos rekomendacijas priimamas vienas iš šių sprendimų:<text:s/></text:span></text:p>
      <text:p text:style-name="P1519"><text:span text:style-name="T1520">80.1</text:span><text:span text:style-name="T1521">.</text:span><text:span text:style-name="T1522"><text:tab/>skirti socialinę pašalpą, jeigu bendrai gyvenančių asmenų arba vieno gyvenančio asmens pajamos yra mažesnės už valstybės remiamas pajamas bendrai</text:span><text:span text:style-name="T1523"><text:s/>gyvenantiems asmenims arba vienam gyvenančiam asmeniui, tačiau bendrai gyvenantys asmenys arba vienas gyvenantis asmuo neatitinka Įstatymo 6 straipsnio 1 ar 3 punkte nustatytų reikalavimų;</text:span></text:p>
      <text:p text:style-name="P1524"><text:span text:style-name="T1525">80.2</text:span><text:span text:style-name="T1526">.</text:span><text:span text:style-name="T1527"><text:tab/>skirti kompensacijas, jeigu išlaidos už būsto šildymą, u</text:span><text:span text:style-name="T1528">ž faktinį geriamojo vandens ir (ar) karšto vandens kiekį atitinka Įstatymo 11 straipsnyje nustatytus kompensuojamus dydžius, tačiau bendrai gyvenantys asmenys arba vienas gyvenantis asmuo neatitinka Įstatymo 7 straipsnio 1 dalies 1 ar 2 punkte nustatytų re</text:span><text:span text:style-name="T1529">ikalavimų,</text:span><text:span text:style-name="T1530"><text:s/>tačiau ne ilgiau kaip 6 mėnesius per 12 kalendorinių mėnesių;</text:span></text:p>
      <text:p text:style-name="P1531"><text:span text:style-name="T1532">80.3</text:span><text:span text:style-name="T1533">.</text:span><text:span text:style-name="T1534"><text:tab/>skirti būsto šildymo išlaidų kompensaciją už didesnį, negu nustatyta Įstatymo 12 straipsnio 1 dalies 1 punkte, naudingojo būsto ploto normatyvą;<text:s/></text:span></text:p>
      <text:p text:style-name="P1535"><text:span text:style-name="T1536">80.4</text:span><text:span text:style-name="T1537">.</text:span><text:span text:style-name="T1538"><text:tab/>skirti socialinę<text:s/></text:span><text:span text:style-name="T1539">pašalpą ir kompensacijas bendrai gyvenantiems asmenims, kurie nėra sudarę teismo patvirtintos sutarties dėl vaiko (įvaikio) materialinio išlaikymo arba dėl išlaikymo ir (ar) tėvystės nustatymo nesikreipė į teismą arba dėl išlaikymo ir (ar) tėvystės nustaty</text:span><text:span text:style-name="T1540">mo kreipėsi į teismą, bet tėvystė nebuvo nustatyta ir (ar) išlaikymas nebuvo priteistas arba pareiškimas paliktas nenagrinėtas;</text:span></text:p>
      <text:p text:style-name="P1541"><text:span text:style-name="T1542">80.5</text:span><text:span text:style-name="T1543">.</text:span><text:span text:style-name="T1544"><text:tab/>skirti socialinę pašalpą bendrai gyvenantiems asmenims atskirai, kai santuokos nutraukimo bylos nagrinėjimo metu yra g</text:span><text:span text:style-name="T1545">inčas;</text:span></text:p>
      <text:p text:style-name="P1546"><text:span text:style-name="T1547">80.6</text:span><text:span text:style-name="T1548">.</text:span><text:span text:style-name="T1549"><text:tab/>skirti socialinę pašalpą, jeigu bendrai gyvenančių asmenų arba vieno gyvenančio asmens vidutinės pajamos per mėnesį ne daugiau kaip 50 procentų viršija valstybės remiamų pajamų dydį ir bendrai gyvenantys asmenys arba vienas gyvenantis asmu</text:span><text:span text:style-name="T1550">o atitinka Įstatymo 6 straipsnio 1 ir 3 punktuose nustatytus reikalavimus: vienam gyvenančiam asmeniui ir dviem bendrai gyvenantiems asmenims – 25 procentų valstybės remiamų pajamų dydžio; trims ir keturiems bendrai gyvenantiems asmenims – 50 procentų vals</text:span><text:span text:style-name="T1551">tybės remiamų pajamų dydžio; penkiems ir daugiau – 70 procentų valstybės remiamų pajamų dydžio;</text:span></text:p>
      <text:p text:style-name="P1552"><text:span text:style-name="T1553">80.7</text:span><text:span text:style-name="T1554">.</text:span><text:span text:style-name="T1555"><text:tab/>skirti būsto šildymo išlaidų kompensaciją vienam gyvenančiam asmeniui arba bendrai gyvenantiems asmenims, jeigu jie deklaruoja gyvenamąją vietą jų nuo</text:span><text:span text:style-name="T1556">savybės teise turimame būste arba nuomojasi būstą, kuris Nekilnojamojo turto registre nėra įregistruotas kaip<text:s/></text:span><text:soft-page-break/><text:span text:style-name="T1557">gyvenamosios patalpos arba atskira gyvenamoji patalpa, kai bendraturčių nuosavybės teisės dalys nėra nustatytos</text:span><text:span text:style-name="T1558">,<text:s/></text:span><text:span text:style-name="T1559">tačiau ne ilgiau kaip 6 mėnesius<text:s/></text:span><text:span text:style-name="T1560">per 12 kalendorinių mėnesių;</text:span></text:p>
      <text:p text:style-name="P1561"><text:span text:style-name="T1562">80.8</text:span><text:span text:style-name="T1563">.</text:span><text:span text:style-name="T1564"><text:tab/>skirti būsto šildymo išlaidų kompensaciją, jeigu daugiabučio namo buto savininkas neatitinka Įstatymo 7 straipsnio 5 dalyje nustatytų reikalavimų,</text:span><text:span text:style-name="T1565"><text:s/>tačiau ne ilgiau kaip 6 mėnesius per 12 kalendorinių mėnesių;</text:span></text:p>
      <text:p text:style-name="P1566"><text:span text:style-name="T1567">80.9</text:span><text:span text:style-name="T1568">.</text:span><text:span text:style-name="T1569"><text:tab/>skirti socialinę pašalpą ir kompensacijas bendrai gyvenantiems asmenims arba vienam gyvenančiam asmeniui, kai jiems piniginė socialinė parama neskiriama Įstatymo 21 straipsnio 11 dalyje nustatytu atveju;</text:span></text:p>
      <text:p text:style-name="P1570"><text:span text:style-name="T1571">80.10</text:span><text:span text:style-name="T1572">.</text:span><text:span text:style-name="T1573"><text:tab/></text:span><text:span text:style-name="T1574">skirti piniginę socialinę paramą kaip v</text:span><text:span text:style-name="T1575">ienam gyvenančiam asmeniui pilnamečiui vaikui (įvaikiui) iki 24 metų, kuris mokosi pagal bendrojo ugdymo programą (įskaitant laikotarpį nuo bendrojo ugdymo programos baigimo dienos iki tų pačių metų rugsėjo 1 dienos) ar pagal formaliojo profesinio mokymo p</text:span><text:span text:style-name="T1576">rogramą arba studijuoja aukštojoje mokykloje (įskaitant akademinių atostogų dėl ligos ar nėštumo laikotarpį), kai mirė vienas iš jo tėvų (įtėvių);</text:span></text:p>
      <text:p text:style-name="P1577"><text:span text:style-name="T1578">80.11</text:span><text:span text:style-name="T1579">.</text:span><text:span text:style-name="T1580"><text:tab/>skirti socialinę pašalpą ypatingais atvejais, kai bendrai gyvenančių asmenų arba vieno gyvenančio<text:s/></text:span><text:span text:style-name="T1581">asmens sunki materialinė padėtis;</text:span></text:p>
      <text:p text:style-name="P1582"><text:span text:style-name="T1583">80.12</text:span><text:span text:style-name="T1584">.<text:s/></text:span><text:span text:style-name="T1585"><text:tab/>skirti socialinę paramą kitais nenumatytais atvejais (skiriama vienkartinė, tikslinė, periodinė, sąlyginė pašalpa; apmokama skola už būstą; kompensuojamos išlaidos už didesnį karšto ir geriamojo vandens kiekį,<text:s/></text:span><text:span text:style-name="T1586">negu Įstatyme nustatytas normatyvas; kompensuojamos Įstatyme nenurodytos būsto išlaikymo išlaidos).</text:span><text:s/></text:p>
      <text:p text:style-name="P1587">Papunkčio pakeitimai:</text:p>
      <text:p text:style-name="P1588"><text:span text:style-name="T1589">Nr.<text:s/></text:span><text:a xlink:href="https://www.e-tar.lt/portal/legalAct.html?documentId=45ea9630291311e9b66f85227a03f7a3" office:target-frame-name="_top" xlink:show="replace"><text:span text:style-name="T1590">TS-22</text:span></text:a><text:span text:style-name="T1591">, 2019-01-31, paskelbta<text:s/></text:span><text:span text:style-name="T1592">TAR 2019-02-05, i. k. 2019-01727</text:span></text:p>
      <text:p text:style-name="Normal"/>
      <text:p text:style-name="P1593"><text:span text:style-name="T1594">81</text:span><text:span text:style-name="T1595">.<text:s/></text:span><text:span text:style-name="T1596">Vienkartinė, tikslinė, periodinė, sąlyginė pašalpa skiriama vadovaujantis Savivaldybės tarybos sprendimu nustatyta tvarka.</text:span><text:s/></text:p>
      <text:p text:style-name="P1597">Punkto pakeitimai:</text:p>
      <text:p text:style-name="P1598"><text:span text:style-name="T1599">Nr.<text:s/></text:span><text:a xlink:href="https://www.e-tar.lt/portal/legalAct.html?documentId=1ab39ca0d8e111e8a1baff673bb7216a" office:target-frame-name="_top" xlink:show="replace"><text:span text:style-name="T1600">TS-269</text:span></text:a><text:span text:style-name="T1601">, 2018-10-25, paskelbta TAR 2018-10-26, i. k. 2018-16834</text:span></text:p>
      <text:p text:style-name="P1602"><text:span text:style-name="T1603">Nr.<text:s/></text:span><text:a xlink:href="https://www.e-tar.lt/portal/legalAct.html?documentId=45ea9630291311e9b66f85227a03f7a3" office:target-frame-name="_top" xlink:show="replace"><text:span text:style-name="T1604">TS-22</text:span></text:a><text:span text:style-name="T1605">, 2019-01-31, paskelbta TAR 2019-02-05, i. k. 2019-01727</text:span></text:p>
      <text:p text:style-name="Normal"/>
      <text:p text:style-name="P1606"><text:span text:style-name="T1607">82</text:span><text:span text:style-name="T1608">.</text:span><text:span text:style-name="T1609"><text:tab/>Aprašo 80</text:span><text:span text:style-name="T1610"><text:s/></text:span><text:span text:style-name="T1611">punkte numatytais atvejais piniginė socialinė parama gali būti paskirta tik patikrinus pareiškėjo buities ir gyvenimo sąlygas, turimą turtą ir užimtumą, surašius BTA, aps</text:span><text:span text:style-name="T1612">varsčius prašymą Seniūnijos komisijos posėdyje.</text:span></text:p>
      <text:p text:style-name="P1613"><text:span text:style-name="T1614">83</text:span><text:span text:style-name="T1615">.</text:span><text:span text:style-name="T1616"><text:tab/>Iš anksto informavę ir aplankę pareiškėjus, gyvenančius kaime, BTA surašo seniūnijų darbuotojai, pasitelkdami Seniūnijos komisijos narius, Utenos mieste – Savivaldybės administracijos direktoriaus įga</text:span><text:span text:style-name="T1617">lioti Savivaldybės administracijos valstybės tarnautojai ir (ar) Savivaldybės administracijos darbuotojai, dirbantys pagal darbo sutartis, o patiriantiems socialinę riziką asmenims, auginantiems vaikus iki 18 metų ir įrašytiems į socialinės rizikos šeimų a</text:span><text:span text:style-name="T1618">pskaitą – Utenos rajono socialinių paslaugų centro socialiniai darbuotojai, dirbantys su šiomis šeimomis. BTA pateikiama rekomendacija dėl piniginės socialinės paramos skyrimo (neskyrimo) ir (ar) mokėjimo (teikimo) formos. Gyvenimo sąlygos netikrinamos, je</text:span><text:span text:style-name="T1619">i bendrai gyvenantys asmenys arba vienas gyvenantis asmuo gyvena nakvynės namuose, krizių centruose ar kitose laikino gyvenimo vietose, tačiau įstaigos turi teisę Socialinių reikalų ir sveikatos apsaugos skyriui teikti siūlymą dėl piniginės socialinės para</text:span><text:span text:style-name="T1620">mos mokėjimo formos.</text:span></text:p>
      <text:p text:style-name="P1621"><text:span text:style-name="T1622">84</text:span><text:span text:style-name="T1623">.</text:span><text:span text:style-name="T1624"><text:tab/>Socialinių reikalų ir sveikatos apsaugos skyriaus specialistai, kai kyla abejonių dėl piniginės socialinės paramos skyrimo nepasiturintiems gyventojams pagrįstumo, veiksmingumo ar kitais panašiais atvejais skiriant paramą pagal</text:span><text:span text:style-name="T1625"><text:s/>šio Aprašo 79 punktą, kreipiasi į Seniūnijos komisiją apsvarstyti ir pateikti Socialinių reikalų ir sveikatos apsaugos skyriui motyvuotą rekomendaciją dėl socialinės pašalpos skyrimo, neskyrimo, didinimo, mažinimo, sustabdymo, atnaujinimo, nutraukimo.</text:span></text:p>
      <text:p text:style-name="P1626"><text:span text:style-name="T1627">8</text:span><text:span text:style-name="T1628">5</text:span><text:span text:style-name="T1629">.</text:span><text:span text:style-name="T1630"><text:tab/></text:span><text:span text:style-name="T1631">Rekomendacinį sprendimą dėl piniginės socialinės paramos skyrimo (neskyrimo) šio Aprašo 80 punkte numatytais atvejais ir Aprašo 79 punkte esant ginčytinai situacijai – socialinės pašalpos dydžio pinigais ir nepinigine forma nustatymo, socialinės param</text:span><text:span text:style-name="T1632">os teikimo būdų asmenims, patiriantiems socialinę riziką, ir kitais šiame Apraše nenumatytais atvejais, priima<text:s/></text:span><text:soft-page-break/><text:span text:style-name="T1633">Savivaldybės administracijos direktoriaus įsakymu patvirtinta Utenos rajono savivaldybės piniginės socialinės paramos teikimo komisija (toliau –<text:s/></text:span><text:span text:style-name="T1634">Komisija), atsižvelgdama į Seniūnijos komisijos rekomendaciją.</text:span><text:span text:style-name="T1635"><text:s/></text:span></text:p>
      <text:p text:style-name="P1636"><text:span text:style-name="T1637">86</text:span><text:span text:style-name="T1638">.</text:span><text:span text:style-name="T1639"><text:tab/>Tuo atveju, kai Komisija teikia pasiūlymą neskirti piniginės socialinės paramos pagal Aprašo 76 punktą, Komisijos posėdžio protokole nurodomas tokio pasiūlymo motyvas.</text:span></text:p>
      <text:p text:style-name="P1640"><text:span text:style-name="T1641">87</text:span><text:span text:style-name="T1642">.</text:span><text:span text:style-name="T1643"><text:tab/></text:span><text:span text:style-name="T1644">Sprendimą dėl socialinės pašalpos skyrimo (neskyrimo) priima Savivaldybės administracijos direktorius arba jo įgaliotas asmuo.</text:span></text:p>
      <text:p text:style-name="P1645"/>
      <text:p text:style-name="P1646"><text:span text:style-name="T1647">IX</text:span><text:span text:style-name="T1648"><text:s/>SKYRIUS</text:span></text:p>
      <text:p text:style-name="P1649"><text:span text:style-name="T1650">SENIŪNIJOS SOCIALINĖS PARAMOS TEIKIMO KOMISIJOS</text:span></text:p>
      <text:p text:style-name="P1651"><text:span text:style-name="T1652">KOMPETENCIJA</text:span></text:p>
      <text:p text:style-name="P1653"/>
      <text:p text:style-name="P1654"><text:span text:style-name="T1655">88</text:span><text:span text:style-name="T1656">.</text:span><text:span text:style-name="T1657"><text:tab/>Seniūnijos komisijos sudėtis ir veiklos n</text:span><text:span text:style-name="T1658">uostatai tvirtinami Savivaldybės administracijos direktoriaus įsakymu.</text:span></text:p>
      <text:p text:style-name="P1659"><text:span text:style-name="T1660">89</text:span><text:span text:style-name="T1661">.</text:span><text:span text:style-name="T1662"><text:tab/>Seniūnijos komisija veikia visuomeniniais pagrindais.</text:span></text:p>
      <text:p text:style-name="P1663"><text:span text:style-name="T1664">90</text:span><text:span text:style-name="T1665">.</text:span><text:span text:style-name="T1666"><text:tab/>Seniūnijos komisijos funkcijos:</text:span></text:p>
      <text:p text:style-name="P1667"><text:span text:style-name="T1668">90.1</text:span><text:span text:style-name="T1669">.</text:span><text:span text:style-name="T1670"><text:tab/></text:span><text:span text:style-name="T1671">gavus iš Socialinių reikalų ir sveikatos apsaugos skyriaus pateiktus<text:s/></text:span><text:span text:style-name="T1672">piniginės socialinės paramos</text:span><text:span text:style-name="T1673"><text:s/></text:span><text:span text:style-name="T1674">gavėjų sąrašus, an</text:span><text:span text:style-name="T1675">alizuoti probleminius atvejus (piktnaudžiavimo, neteisingo duomenų pateikimo, paramos teikimo socialinę riziką patiriantiems asmenims, piniginės socialinės paramos teikimo formą ir kt.), paramos skyrimo (nesky</text:span><text:span text:style-name="T1676">rimo) kitais atvejais klausimus;</text:span></text:p>
      <text:p text:style-name="P1677"><text:span text:style-name="T1678">90.2</text:span><text:span text:style-name="T1679">.</text:span><text:span text:style-name="T1680"><text:tab/>kviestis piniginės socialinės paramos gavėjus pokalbiui;</text:span></text:p>
      <text:p text:style-name="P1681"><text:span text:style-name="T1682">90.3</text:span><text:span text:style-name="T1683">.</text:span><text:span text:style-name="T1684"><text:tab/>dalyvauti tikrinant bendrai gyvenančių asmenų arba vieno gyvenančio asmens gyvenimo sąlygas, turimą turtą ir užimtumą;</text:span></text:p>
      <text:p text:style-name="P1685"><text:span text:style-name="T1686">90.4</text:span><text:span text:style-name="T1687">.</text:span><text:span text:style-name="T1688"><text:tab/>teikti rekomendac</text:span><text:span text:style-name="T1689">ijas dėl piniginės socialinės paramos teikimo bendrai gyvenantiems asmenims arba vienam gyvenančiam asmeniui;</text:span></text:p>
      <text:p text:style-name="P1690"><text:span text:style-name="T1691">90.5</text:span><text:span text:style-name="T1692">.</text:span><text:span text:style-name="T1693"><text:tab/>teikti rekomendacijas dėl kreipimosi į nelegalaus darbo kontrolę ir prevenciją vykdančias institucijas.</text:span></text:p>
      <text:p text:style-name="P1694"><text:span text:style-name="T1695">91</text:span><text:span text:style-name="T1696">.</text:span><text:span text:style-name="T1697"><text:tab/>Seniūnijos komisija tu</text:span><text:span text:style-name="T1698">ri teisę pasitelkti bendruomeninių organizacijų ir (ar) religinių bendruomenių, ir (ar) religinių bendrijų, ir (ar) kitų nevyriausybinių organizacijų atstovus ir (ar) gyvenamosios vietovės bendruomenės narius, ir (ar) seniūnaičius, ir (ar) kitus suinteresu</text:span><text:span text:style-name="T1699">otus asmenis dalyvauti svarstant klausimus dėl<text:s/></text:span><text:span text:style-name="T1700">piniginės socialinės paramos</text:span><text:span text:style-name="T1701"><text:s/></text:span><text:span text:style-name="T1702">skyrimo ir teikimo.</text:span></text:p>
      <text:p text:style-name="P1703"><text:span text:style-name="T1704">92</text:span><text:span text:style-name="T1705">.</text:span><text:span text:style-name="T1706"><text:tab/>Bendruomeninių organizacijų ir (ar) religinių bendruomenių, ir (ar) religinių bendrijų, ir (ar) kitų nevyriausybinių organizacijų atstovai ir (ar)<text:s/></text:span><text:span text:style-name="T1707">gyvenamosios vietovės bendruomenės nariai, ir (ar) seniūnaičiai, ir (ar) kiti suinteresuoti asmenys turi teisę:</text:span></text:p>
      <text:p text:style-name="P1708"><text:span text:style-name="T1709">92.1</text:span><text:span text:style-name="T1710">.</text:span><text:span text:style-name="T1711"><text:tab/></text:span><text:span text:style-name="T1712">dalyvauti<text:s/></text:span><text:span text:style-name="T1713">svarstant</text:span><text:span text:style-name="T1714"><text:s/>klausimus dėl<text:s/></text:span><text:span text:style-name="T1715">piniginės socialinės paramos<text:s/></text:span><text:span text:style-name="T1716">skyrimo<text:s/></text:span><text:span text:style-name="T1717">(neskyrimo) ir (ar) teikimo būdo, ir tikrinant bendrai gyvenančių</text:span><text:span text:style-name="T1718"><text:s/>asmenų arba vieno gyvenančio asmens gyvenimo sąlygas, turimą turtą ir užimtumą;</text:span></text:p>
      <text:p text:style-name="P1719"><text:span text:style-name="T1720">92.2</text:span><text:span text:style-name="T1721">.</text:span><text:span text:style-name="T1722"><text:tab/>teikti informaciją dėl piniginės socialinės paramos skyrimo (neskyrimo) ir (ar) teikimo būdo bendrai gyvenantiems asmenims arba vienam gyvenančiam asmeniui.</text:span></text:p>
      <text:p text:style-name="P1723"><text:span text:style-name="T1724">93</text:span><text:span text:style-name="T1725">.</text:span><text:span text:style-name="T1726"><text:tab/></text:span><text:span text:style-name="T1727">Bendruomeninių organizacijų ir (ar) religinių bendruomenių, ir (ar) religinių bendrijų, ir (ar) kitų nevyriausybinių organizacijų atstovų ir (ar) gyvenamosios vietovės bendruomenės narių, ir (ar) seniūnaičių, ir (ar) kitų suinteresuotų asmenų pareigos:</text:span></text:p>
      <text:p text:style-name="P1728"><text:span text:style-name="T1729">9</text:span><text:span text:style-name="T1730">3.1</text:span><text:span text:style-name="T1731">.</text:span><text:span text:style-name="T1732"><text:tab/></text:span><text:span text:style-name="T1733">vadovautis Įstatymo 3 straipsnyje nurodytais piniginės socialinės paramos teikimo principais;<text:s/></text:span></text:p>
      <text:p text:style-name="P1734"><text:span text:style-name="T1735">93.2</text:span><text:span text:style-name="T1736">.</text:span><text:span text:style-name="T1737"><text:tab/>informuoti apie pastebėtus piktnaudžiavimo socialine pašalpa ir socialinės pašalpos naudojimo ne pagal paskirtį atvejus;</text:span></text:p>
      <text:p text:style-name="P1738"><text:span text:style-name="T1739">93.3</text:span><text:span text:style-name="T1740">.</text:span><text:span text:style-name="T1741"><text:tab/></text:span><text:span text:style-name="T1742">dalyvauti Soc</text:span><text:span text:style-name="T1743">ialinės paramos teikimo komisijos organizuojamuose posėdžiuose.<text:s/></text:span></text:p>
      <text:p text:style-name="P1744"><text:span text:style-name="T1745">94</text:span><text:span text:style-name="T1746">.</text:span><text:span text:style-name="T1747"><text:tab/>Seniūnijos komisija posėdžiauti renkasi pagal poreikį, bet ne rečiau kaip vieną kartą per mėnesį. Kiekvienas posėdis protokoluojamas ir kiekvienam svarstytam atvejui priimama<text:s/></text:span><text:span text:style-name="T1748">motyvuota rekomendacija</text:span><text:span text:style-name="T1749"><text:s/></text:span><text:span text:style-name="T1750">dėl piniginės socialinės paramos skyrimo, neskyrimo, didinimo, mažinimo, sustabdymo, atnaujinimo, nutraukimo. Protokolus pasirašo Seniūnijos komisijos<text:s/></text:span><text:soft-page-break/><text:span text:style-name="T1751">pirmininkas (posėdžio pirmininkas), sekretorius ir visi posėdyje dalyvavę Seniūni</text:span><text:span text:style-name="T1752">jos komisijos nariai.</text:span></text:p>
      <text:p text:style-name="P1753"><text:span text:style-name="T1754">95</text:span><text:span text:style-name="T1755">.</text:span><text:span text:style-name="T1756"><text:tab/>Protokolo nuorašas ne vėliau kaip per 5 darbo dienas pateikiamas Socialinių reikalų ir sveikatos apsaugos skyriui.</text:span></text:p>
      <text:p text:style-name="P1757"><text:span text:style-name="T1758">96</text:span><text:span text:style-name="T1759">.</text:span><text:span text:style-name="T1760"><text:tab/>Seniūnijos komisija vadovaujasi Lietuvos Respublikos įstatymais,</text:span><text:span text:style-name="T1761"><text:s/></text:span><text:span text:style-name="T1762">šiuo Aprašu, savo veiklos nuostatais i</text:span><text:span text:style-name="T1763">r</text:span><text:span text:style-name="T1764"><text:s/></text:span><text:span text:style-name="T1765">kitais teisės aktais, reglamentuojančiais<text:s/></text:span><text:span text:style-name="T1766">piniginės socialinės paramos</text:span><text:span text:style-name="T1767"><text:s/>teikimo principus ir nuostatas.</text:span></text:p>
      <text:p text:style-name="P1768"><text:span text:style-name="T1769">97</text:span><text:span text:style-name="T1770">.</text:span><text:span text:style-name="T1771"><text:tab/>Seniūnijos komisijos nariai privalo pasirašyti pasižadėjimą dėl informacijos</text:span><text:span text:style-name="T1772"><text:line-break/>konfidencialumo užtikrinimo.</text:span></text:p>
      <text:p text:style-name="P1773"/>
      <text:p text:style-name="P1774"><text:span text:style-name="T1775">X</text:span><text:span text:style-name="T1776"><text:s/>SKYRIUS</text:span></text:p>
      <text:p text:style-name="P1777"><text:span text:style-name="T1778">PINIGINĘ SOCIALINĘ PARAMĄ GAUNANČIŲ ASMENŲ TEISĖS IR PAREIGOS<text:s/></text:span></text:p>
      <text:p text:style-name="P1779"/>
      <text:p text:style-name="P1780"><text:span text:style-name="T1781">98</text:span><text:span text:style-name="T1782">.</text:span><text:span text:style-name="T1783"><text:tab/></text:span><text:span text:style-name="T1784">Piniginę socialinę paramą</text:span><text:span text:style-name="T1785"><text:s/>gaunantys nepasiturintys<text:s/></text:span><text:span text:style-name="T1786">gyventojai</text:span><text:span text:style-name="T1787"><text:s/>turi teisę:</text:span></text:p>
      <text:p text:style-name="P1788"><text:span text:style-name="T1789">98.1</text:span><text:span text:style-name="T1790">.</text:span><text:span text:style-name="T1791"><text:tab/>pasirinkti palankiausią Įstatymo nuostatą, pagal kurią gali būti paskirta piniginė socialinė parama</text:span><text:span text:style-name="T1792">;</text:span><text:span text:style-name="T1793"><text:s/></text:span></text:p>
      <text:p text:style-name="P1794"><text:span text:style-name="T1795">98.2</text:span><text:span text:style-name="T1796">.</text:span><text:span text:style-name="T1797"><text:tab/>pareiškimus ar skundus dėl piniginės socialinės paramos skyrimo ar neskyrimo gali raštu pateikti<text:s/></text:span><text:span text:style-name="T1798">Sa</text:span><text:span text:style-name="T1799">vivaldybės administracijos direktoriui</text:span><text:span text:style-name="T1800">;</text:span></text:p>
      <text:p text:style-name="P1801"><text:span text:style-name="T1802">98.3</text:span><text:span text:style-name="T1803">.</text:span><text:span text:style-name="T1804"><text:tab/>skųsti sprendimą dėl piniginės socialinės paramos skyrimo ar neskyrimo Lietuvos Respublikos admin</text:span><text:span text:style-name="T1805">istracinių bylų teisenos įstatymo nustatyta tvarka;</text:span></text:p>
      <text:p text:style-name="P1806"><text:span text:style-name="T1807">98.4</text:span><text:span text:style-name="T1808">.</text:span><text:span text:style-name="T1809"><text:tab/></text:span><text:span text:style-name="T1810">dalyvauti Komisijos ar Seniūnijos komisijos<text:s/></text:span><text:span text:style-name="T1811">organizuojamame posėdyje, kai svarstomas jo (jų) piniginės socialinės paramos skyrimo klausimas.</text:span></text:p>
      <text:p text:style-name="P1812"><text:span text:style-name="T1813">99</text:span><text:span text:style-name="T1814">.</text:span><text:span text:style-name="T1815"><text:tab/></text:span><text:span text:style-name="T1816">Piniginę socialinę paramą</text:span><text:span text:style-name="T1817"><text:s/>gaunantys nepasit</text:span><text:span text:style-name="T1818">urintys asmenys privalo:</text:span></text:p>
      <text:p text:style-name="P1819"><text:span text:style-name="T1820">99.1</text:span><text:span text:style-name="T1821">.</text:span><text:span text:style-name="T1822"><text:tab/>išnaudoti visas teisėtas kitų pajamų gavimo galimybes (sudaryti teismo patvirtintą sutartį dėl vaiko (įvaikio) materialinio išlaikymo, kreiptis dėl išmokų, mokamų pagal Lietuvos Respublikos vaikų išlaikymo išmokų įstatymą,<text:s/></text:span><text:span text:style-name="T1823">kitų priklausančių išmokų ir (ar) pašalpų ir kita);</text:span></text:p>
      <text:p text:style-name="P1824"><text:span text:style-name="T1825">99.2</text:span><text:span text:style-name="T1826">.</text:span><text:span text:style-name="T1827"><text:tab/>pildant prašymo-paraiškos formą ir jos priedus pateikti visą ir teisingą informaciją, įrodančią bendrai gyvenančių asmenų arba vieno gyvenančio asmens teisę gauti<text:s/></text:span><text:span text:style-name="T1828">piniginę socialinę paramą</text:span><text:span text:style-name="T1829">, ir b</text:span><text:span text:style-name="T1830">ūtinus jai gauti dokumentus;<text:s/></text:span></text:p>
      <text:p text:style-name="P1831"><text:span text:style-name="T1832">99.3</text:span><text:span text:style-name="T1833">.</text:span><text:span text:style-name="T1834"><text:tab/>per mėnesį pranešti apie materialinės padėties pasikeitimą ar atsiradusias aplinkybes, turinčius įtakos teisei į<text:s/></text:span><text:span text:style-name="T1835">piniginę socialinę paramą</text:span><text:span text:style-name="T1836"><text:s/>arba jos dydžiui;</text:span></text:p>
      <text:p text:style-name="P1837"><text:span text:style-name="T1838">99.4</text:span><text:span text:style-name="T1839">.</text:span><text:span text:style-name="T1840"><text:tab/>Socialinių reikalų ir sveikatos apsaugos skyriaus</text:span><text:span text:style-name="T1841"><text:s/>ar Seniūnijos komisijos reikalavimu deklaruoti turimą turtą (įskaitant gaunamas pajamas) Gyventojų turto deklaravimo įstatymo nustatyta tvarka;</text:span></text:p>
      <text:p text:style-name="P1842"><text:span text:style-name="T1843">99.5</text:span><text:span text:style-name="T1844">.</text:span><text:span text:style-name="T1845"><text:tab/>sudaryti socialiniams darbuotojams ir (ar) kitiems Savivaldybės administracijos direktoriaus įgalioti</text:span><text:span text:style-name="T1846">ems Savivaldybės administracijos valstybės tarnautojams, Savivaldybės administracijos darbuotojams, dirbantiems pagal darbo sutartį, galimybę tikrinti gyvenimo sąlygas, turimą turtą ir užimtumą;</text:span></text:p>
      <text:p text:style-name="P1847"><text:span text:style-name="T1848">99.6</text:span><text:span text:style-name="T1849">.</text:span><text:span text:style-name="T1850"><text:tab/>dalyvauti Savivaldybės administracijos<text:s/></text:span><text:span text:style-name="T1851">organizuojamoje visuomenei naudingoje veikloje ir (ar) parengtoje užimtumo didinimo programoje.</text:span></text:p>
      <text:p text:style-name="P1852"/>
      <text:p text:style-name="P1853"><text:span text:style-name="T1854">XI</text:span><text:span text:style-name="T1855"><text:s/>SKYRIUS</text:span></text:p>
      <text:p text:style-name="P1856"><text:span text:style-name="T1857">NETEISĖTAI GAUTOS AR IŠMOKĖTOS PINIGINĖS SOCIALINĖS PARAMOS IŠIEŠKOJIMAS</text:span></text:p>
      <text:p text:style-name="P1858"/>
      <text:p text:style-name="P1859"><text:span text:style-name="T1860">100</text:span><text:span text:style-name="T1861">.</text:span><text:span text:style-name="T1862"><text:tab/>Nustačius, kad bendrai gyvenantys asmenys arba vienas gyv</text:span><text:span text:style-name="T1863">enantis asmuo<text:s/></text:span><text:span text:style-name="T1864">piniginę socialinę paramą<text:s/></text:span><text:span text:style-name="T1865">gavo neteisėtai, nes kreipimosi dėl<text:s/></text:span><text:span text:style-name="T1866">piniginės socialinės paramos<text:s/></text:span><text:span text:style-name="T1867">metu pateikė neteisingus duomenis apie turtą, gaunamas pajamas, bendrai gyvenančius asmenis arba kitus duomenis, reikalingus<text:s/></text:span><text:span text:style-name="T1868">piniginei socialinei param</text:span><text:span text:style-name="T1869">ai<text:s/></text:span><text:span text:style-name="T1870">skirti, arba paramos teikimo laikotarpiu per mėnesį nepranešė apie materialinės padėties pasikeitimą ar atsiradusias aplinkybes, turinčias įtakos<text:s/></text:span><text:soft-page-break/><text:span text:style-name="T1871">teisei į<text:s/></text:span><text:span text:style-name="T1872">piniginę socialinę paramą</text:span><text:span text:style-name="T1873"><text:s/>arba jos dydžiui, bendrai gyvenantys asmenys arba vienas gyvenantis asmu</text:span><text:span text:style-name="T1874">o turi grąžinti neteisėtai gautą pinigų sumą arba ją sumokėti dalimis.</text:span></text:p>
      <text:p text:style-name="P1875"><text:span text:style-name="T1876">101</text:span><text:span text:style-name="T1877">.</text:span><text:span text:style-name="T1878"><text:tab/>Negrąžinta neteisėtai gauta<text:s/></text:span><text:span text:style-name="T1879">piniginė socialinė parama<text:s/></text:span><text:span text:style-name="T1880">yra išskaičiuojama vadovaujantis Savivaldybės administracijos direktoriaus arba jo įgalioto asmens priimtu sprendimu iš to</text:span><text:span text:style-name="T1881">s rūšies<text:s/></text:span><text:span text:style-name="T1882">piniginę socialinę paramą<text:s/></text:span><text:span text:style-name="T1883">gaunančio asmens paskirtos sumos, išskaičiuojant ne daugiau kaip po 20 procentų mokėtinos sumos per mėnesį, jeigu nėra<text:s/></text:span><text:span text:style-name="T1884">piniginę socialinę paramą<text:s/></text:span><text:span text:style-name="T1885">gaunančio asmens raštu pateikto sutikimo išskaičiuoti didesnę mokėtinos sumo</text:span><text:span text:style-name="T1886">s dalį per mėnesį ar visą mokėtiną sumą.<text:s/></text:span></text:p>
      <text:p text:style-name="P1887"><text:span text:style-name="T1888">102</text:span><text:span text:style-name="T1889">.</text:span><text:span text:style-name="T1890"><text:tab/></text:span><text:span text:style-name="T1891">Jeigu neteisėtai gauta<text:s/></text:span><text:span text:style-name="T1892">piniginė socialinė parama<text:s/></text:span><text:span text:style-name="T1893">negrąžinta arba neišskaičiuota, likusi skola išieškoma Lietuvos Respublikos civilinio proceso<text:s/></text:span><text:span text:style-name="T1894">kodekso<text:s/></text:span><text:span text:style-name="T1895">nustatyta tvarka,<text:s/></text:span><text:span text:style-name="T1896">jeigu su išieškojimu susijusios admi</text:span><text:span text:style-name="T1897">nistravimo išlaidos neviršija išieškotinos sumos.</text:span></text:p>
      <text:p text:style-name="P1898"><text:span text:style-name="T1899">103</text:span><text:span text:style-name="T1900">.</text:span><text:span text:style-name="T1901"><text:tab/></text:span><text:span text:style-name="T1902">Dėl Savivaldybės administracijos valstybės tarnautojų ir (ar) darbuotojų, dirbančių pagal darbo sutartis, kaltės neteisėtai išmokėtos<text:s/></text:span><text:span text:style-name="T1903">piniginės socialinės paramos<text:s/></text:span><text:span text:style-name="T1904">lėšos išieškomos Lietuvos<text:s/></text:span><text:span text:style-name="T1905">Respublikos įstatymų nustatyta tvarka.</text:span></text:p>
      <text:p text:style-name="P1906"/>
      <text:p text:style-name="P1907"><text:span text:style-name="T1908">XII</text:span><text:span text:style-name="T1909"><text:s/>SKYRIUS</text:span></text:p>
      <text:p text:style-name="P1910"><text:span text:style-name="T1911">ATSAKOMYBĖ IR KONTROLĖ</text:span></text:p>
      <text:p text:style-name="P1912"/>
      <text:p text:style-name="P1913"><text:span text:style-name="T1914">104</text:span><text:span text:style-name="T1915">.</text:span><text:span text:style-name="T1916"><text:tab/>Socialinių reikalų ir sveikatos apsaugos skyrius ir seniūnijos atsako už teisingą prašymų-paraiškų ir dokumentų piniginei socialinei paramai gauti priėmimą ir užpild</text:span><text:span text:style-name="T1917">ymą.<text:s/></text:span></text:p>
      <text:p text:style-name="P1918"><text:span text:style-name="T1919">105</text:span><text:span text:style-name="T1920">.</text:span><text:span text:style-name="T1921"><text:tab/>Socialinių reikalų ir sveikatos apsaugos skyrius:</text:span></text:p>
      <text:p text:style-name="P1922"><text:span text:style-name="T1923">105.1</text:span><text:span text:style-name="T1924">.</text:span><text:span text:style-name="T1925"><text:tab/>atsako už teisingą piniginės socialinės paramos apskaičiavimą ir dokumentų parengimą joms išmokėti, pažymų apie bendrai gyvenančių asmenų arba vieno gyvenančio asmens pajamas kompens</text:span><text:span text:style-name="T1926">acijoms skaičiuoti perdavimą laiku kompensacijas skaičiuojančioms įmonėms, teisingą kompensacijų skaičiavimą, kai būstas šildomas ir karštas vanduo ruošiamas naudojant kitas kuro ir energijos rūšis;</text:span></text:p>
      <text:p text:style-name="P1927"><text:span text:style-name="T1928">105.2</text:span><text:span text:style-name="T1929">.</text:span><text:span text:style-name="T1930"><text:tab/>užtikrina nepasiturinčių gyventojų pateiktų pi</text:span><text:span text:style-name="T1931">niginei socialinei paramai gauti duomenų konfidencialumą;</text:span></text:p>
      <text:p text:style-name="P1932"><text:span text:style-name="T1933">105.3</text:span><text:span text:style-name="T1934">.</text:span><text:span text:style-name="T1935"><text:tab/>tvarko duomenis apie nepasiturinčius gyventojus, jiems teikiamą ar nepaskirtą piniginę socialinę paramą, nurodydamas jos neskyrimo priežastis Socialinės paramos šeimai informacinėje siste</text:span><text:span text:style-name="T1936">moje (SPIS);</text:span></text:p>
      <text:p text:style-name="P1937"><text:span text:style-name="T1938">105.4</text:span><text:span text:style-name="T1939">.</text:span><text:span text:style-name="T1940"><text:tab/>atsako už tinkamą atsiskaitymą su UAB „Utenos šilumos tinklai“, UAB „Utenos vandenys“, UAB „Utenos butų ūkis“ pagal pasirašytas sutartis.</text:span></text:p>
      <text:p text:style-name="P1941"><text:span text:style-name="T1942">106</text:span><text:span text:style-name="T1943">.</text:span><text:span text:style-name="T1944"><text:tab/></text:span><text:span text:style-name="T1945">Pažymas apie bendrai gyvenančių asmenų arba vieno gyvenančio asmens pajamas kompens</text:span><text:span text:style-name="T1946">acijoms apskaičiuoti Utenos rajono gyventojams pasirašo<text:s/></text:span><text:span text:style-name="T1947">Savivaldybės administracijos direktorius arba jo įgaliotas asmuo<text:s/></text:span><text:span text:style-name="T1948">ir (ar) darbuotojas, dirbantis pagal darbo sutartį.</text:span></text:p>
      <text:p text:style-name="P1949"><text:span text:style-name="T1950">107</text:span><text:span text:style-name="T1951">.</text:span><text:span text:style-name="T1952"><text:tab/>UAB „Utenos šilumos tinklai“, UAB „Utenos vandenys“, UAB „Utenos butų ūkis</text:span><text:span text:style-name="T1953">“ ir bendrijos atsako už teisingą kompensacijų skaičiavimą ir duomenų pateikimą Socialinių reikalų ir sveikatos apsaugos skyriui.<text:s/></text:span></text:p>
      <text:p text:style-name="P1954"/>
      <text:p text:style-name="P1955"><text:span text:style-name="T1956">XIII</text:span><text:span text:style-name="T1957"><text:s/>SKYRIUS</text:span></text:p>
      <text:p text:style-name="P1958"><text:span text:style-name="T1959">BAIGIAMOSIOS NUOSTATOS</text:span></text:p>
      <text:p text:style-name="P1960"/>
      <text:p text:style-name="P1961"><text:span text:style-name="T1962">108</text:span><text:span text:style-name="T1963">.</text:span><text:span text:style-name="T1964"><text:tab/>Visi dokumentai, susiję su piniginės socialinės paramos skyrimu ir<text:s/></text:span><text:span text:style-name="T1965">mokėjimu</text:span><text:span text:style-name="T1966">,<text:s/></text:span><text:span text:style-name="T1967">yra saugomi Savivaldybės administracijoje Lietuvos Respublikos dokumentų ir archyvų<text:s/></text:span><text:span text:style-name="T1968">įstatymo</text:span><text:span text:style-name="T1969"><text:s/>nustatyta tvarka.</text:span></text:p>
      <text:p text:style-name="P1970"/>
      <text:p text:style-name="P1971"><text:span text:style-name="T1972">_____________________</text:span></text:p>
      <text:soft-page-break/>
      <text:p text:style-name="P1973">Piniginės socialinės paramos teikimo nepasiturintiems Utenos rajono savivaldybės<text:s/>gyventojams tvarkos aprašo</text:p>
      <text:p text:style-name="P1977"><text:span text:style-name="T1978">1</text:span><text:span text:style-name="T1979"><text:s/>priedas</text:span></text:p>
      <text:p text:style-name="P1980"/>
      <text:p text:style-name="P1981"><text:span text:style-name="T1982">(Pažymos apie būsto šildymo išlaidų kompensacijas forma)</text:span></text:p>
      <text:p text:style-name="P1983"/>
      <text:p text:style-name="P1984">_______________________________________________________________________________</text:p>
      <text:p text:style-name="P1985">(bendrijos pavadinimas)</text:p>
      <text:p text:style-name="P1986">________________________________________________________________________________</text:p>
      <text:p text:style-name="P1987">(adresas, tel., faks.)</text:p>
      <text:p text:style-name="P1988"/>
      <text:p text:style-name="P1989">________________________________________</text:p>
      <text:p text:style-name="P1990">(adresatas)</text:p>
      <text:p text:style-name="P1991"/>
      <text:p text:style-name="P1992">PAŽYMA apie būsto šildymo išlaidų kompensacijas</text:p>
      <text:p text:style-name="P1993"/>
      <text:p text:style-name="P1994">____________ Nr. ____________</text:p>
      <text:p text:style-name="P1995"/>
      <text:p text:style-name="P1996"/>
      <text:p text:style-name="Normal"><text:span text:style-name="T1997">Kompensacija apskaičiuota<text:s/></text:span><text:span text:style-name="T1998"><text:tab/></text:span><text:span text:style-name="T1999"><text:tab/></text:span><text:span text:style-name="T2000"><text:tab/></text:span><text:span text:style-name="T2001"><text:tab/></text:span><text:span text:style-name="T2002"><text:tab/></text:span><text:span text:style-name="T2003">____</text:span></text:p>
      <text:p text:style-name="P2004">(kuriems metams ir mėnesiui)</text:p>
      <text:p text:style-name="P2005"><text:span text:style-name="T2006">_______________</text:span></text:p>
      <text:p text:style-name="P2007">(gyvenamojo namo adresas)</text:p>
      <text:p text:style-name="P2008"><text:span text:style-name="T2009">1</text:span><text:span text:style-name="T2010">. Būstų, gaunančių kompensaciją už patalpų šildymą, skaičius</text:span><text:span text:style-name="T2011"><text:tab/></text:span><text:span text:style-name="T2012"><text:tab/></text:span><text:span text:style-name="T2013"><text:tab/></text:span><text:span text:style-name="T2014">____.</text:span></text:p>
      <text:p text:style-name="P2015"><text:span text:style-name="T2016">2</text:span><text:span text:style-name="T2017">. Bendras naudingasis būstų plotas, nuo kurio skaičiuojama kompensacija</text:span><text:span text:style-name="T2018"><text:tab/></text:span><text:span text:style-name="T2019"><text:tab/></text:span><text:span text:style-name="T2020">__m</text:span><text:span text:style-name="T2021">2.</text:span></text:p>
      <text:p text:style-name="P2022"><text:span text:style-name="T2023">3</text:span><text:span text:style-name="T2024">. Faktinis energijos kiekis bendro (naudingo) ploto v</text:span><text:span text:style-name="T2025">ienam kv. metrui šildyti_________________</text:span></text:p>
      <text:p text:style-name="P2026"><text:span text:style-name="T2027">________________________________________________________________________kWh/ m</text:span><text:span text:style-name="T2028">2</text:span><text:span text:style-name="T2029">.</text:span></text:p>
      <text:p text:style-name="P2030"><text:span text:style-name="T2031">4</text:span><text:span text:style-name="T2032">. Normatyvinis (maksimalus) energijos kiekis naudingo ploto vienam kv. metrui šildyti (esant šildymo laikotarpio (mėnesio) vidut</text:span><text:span text:style-name="T2033">inei lauko oro temperatūrai t</text:span><text:span text:style-name="T2034">iš</text:span><text:span text:style-name="T2035"><text:s/></text:span><text:span text:style-name="T2036"><text:tab/></text:span><text:span text:style-name="T2037"><text:tab/></text:span><text:span text:style-name="T2038">o</text:span><text:span text:style-name="T2039">C, patalpų aukštis H________ m ir šildymo laikotarpio trukmei <text:s/></text:span><text:span text:style-name="T2040"><text:tab/><text:s/></text:span><text:span text:style-name="T2041">val.) pagal VKEKK patvirtintą metodiką<text:s/></text:span><text:span text:style-name="T2042"><text:tab/></text:span><text:span text:style-name="T2043"><text:tab/></text:span><text:span text:style-name="T2044"><text:tab/></text:span><text:span text:style-name="T2045"><text:tab/></text:span><text:span text:style-name="T2046"><text:tab/></text:span><text:span text:style-name="T2047"><text:tab/></text:span><text:span text:style-name="T2048">_______kWh/ m</text:span><text:span text:style-name="T2049">2</text:span><text:span text:style-name="T2050">.</text:span></text:p>
      <text:p text:style-name="P2051"><text:span text:style-name="T2052">5</text:span><text:span text:style-name="T2053">. Energijos kiekis</text:span><text:span text:style-name="T2054">,<text:s/></text:span><text:span text:style-name="T2055">nuo kurio skaičiuojama kompensacija</text:span><text:span text:style-name="T2056"><text:tab/></text:span><text:span text:style-name="T2057">_____</text:span><text:span text:style-name="T2058"><text:tab/>___________kWh.</text:span></text:p>
      <text:p text:style-name="P2059"><text:span text:style-name="T2060">6</text:span><text:span text:style-name="T2061">. Išlaidos už kompensuojamą energijos būstui šildyti kiekį<text:s/></text:span><text:span text:style-name="T2062"><text:tab/></text:span><text:span text:style-name="T2063">______________________Eur.</text:span></text:p>
      <text:p text:style-name="P2064"><text:span text:style-name="T2065">7</text:span><text:span text:style-name="T2066">. Pajamų skirtumas<text:s/></text:span><text:span text:style-name="T2067"><text:tab/></text:span><text:span text:style-name="T2068"><text:tab/></text:span><text:span text:style-name="T2069"><text:tab/></text:span><text:span text:style-name="T2070"><text:tab/></text:span><text:span text:style-name="T2071"><text:tab/></text:span><text:span text:style-name="T2072">____________Eur.</text:span></text:p>
      <text:p text:style-name="P2073"><text:span text:style-name="T2074">8</text:span><text:span text:style-name="T2075">. Mokėjimo suma<text:s/></text:span><text:span text:style-name="T2076"><text:tab/></text:span><text:span text:style-name="T2077"><text:tab/></text:span><text:span text:style-name="T2078"><text:tab/></text:span><text:span text:style-name="T2079"><text:tab/></text:span><text:span text:style-name="T2080"><text:tab/></text:span><text:span text:style-name="T2081">____________Eur.</text:span></text:p>
      <text:p text:style-name="P2082"><text:span text:style-name="T2083">9</text:span><text:span text:style-name="T2084">. Kompensacijos dydis per mėnesį<text:s/></text:span><text:span text:style-name="T2085"><text:tab/></text:span><text:span text:style-name="T2086"><text:tab/></text:span><text:span text:style-name="T2087"><text:tab/></text:span><text:span text:style-name="T2088"><text:tab/></text:span><text:span text:style-name="T2089">____________Eur.</text:span></text:p>
      <text:p text:style-name="P2090"/>
      <text:p text:style-name="P2091"/>
      <text:p text:style-name="P2092">Bendrijos pirmininkas<text:tab/><text:tab/>________________<text:tab/>__________________________</text:p>
      <text:p text:style-name="P2093">(parašas)<text:tab/><text:tab/>(vardas, pavardė, telefonas)</text:p>
      <text:p text:style-name="P2094"/>
      <text:p text:style-name="P2095">Atsakingo darbuotojo pareigos<text:tab/>_______________<text:tab/>__________________________</text:p>
      <text:p text:style-name="P2096">(parašas)<text:tab/><text:tab/>(vardas, pavardė, telefonas)</text:p>
      <text:p text:style-name="P2097">A.V.<text:s/></text:p>
      <text:p text:style-name="P2098"/>
      <text:p text:style-name="P2099"/>
      <text:p text:style-name="Normal"/>
      <text:soft-page-break/>
      <text:p text:style-name="P2100">Piniginės<text:s/>socialinės paramos teikimo nepasiturintiems Utenos rajono savivaldybės gyventojams tvarkos aprašo</text:p>
      <text:p text:style-name="P2104"><text:span text:style-name="T2105">2</text:span><text:span text:style-name="T2106"><text:s/>priedas</text:span></text:p>
      <text:p text:style-name="P2107"/>
      <text:p text:style-name="P2108"><text:span text:style-name="T2109">(Pažymos apie karšto vandens išlaidų kompensacijas forma)</text:span></text:p>
      <text:p text:style-name="P2110"/>
      <text:p text:style-name="P2111">_______________________________________________________________________________</text:p>
      <text:p text:style-name="P2112">(bendrijos pavadinimas)</text:p>
      <text:p text:style-name="P2113"/>
      <text:p text:style-name="P2114">________________________________________________________________________________</text:p>
      <text:p text:style-name="P2115">(adresas, tel., faks.)</text:p>
      <text:p text:style-name="P2116"/>
      <text:p text:style-name="P2117">________________________________________</text:p>
      <text:p text:style-name="P2118">(adresatas)</text:p>
      <text:p text:style-name="P2119"/>
      <text:p text:style-name="P2120">PAŽYMA apie KARŠTO VANDENS išlaidų kompensacijas</text:p>
      <text:p text:style-name="P2121"/>
      <text:p text:style-name="P2122">____________ Nr.<text:s/>____________</text:p>
      <text:p text:style-name="P2123"/>
      <text:p text:style-name="P2124"/>
      <text:p text:style-name="P2125"><text:span text:style-name="T2126">Kompensacija paskaičiuota</text:span><text:span text:style-name="T2127"><text:tab/></text:span><text:span text:style-name="T2128"><text:tab/></text:span><text:span text:style-name="T2129"><text:tab/></text:span><text:span text:style-name="T2130"><text:tab/></text:span><text:span text:style-name="T2131"><text:tab/></text:span></text:p>
      <text:p text:style-name="P2132">(kuriems metams ir mėnesiui)</text:p>
      <text:p text:style-name="P2133">(gyvenamojo namo adresas)</text:p>
      <text:p text:style-name="P2134"><text:span text:style-name="T2135">1</text:span><text:span text:style-name="T2136">. Gyvenamąją vietą deklaravusių asmenų skaičius</text:span><text:span text:style-name="T2137"><text:tab/></text:span><text:span text:style-name="T2138"><text:tab/></text:span><text:span text:style-name="T2139"><text:tab/></text:span><text:span text:style-name="T2140"><text:tab/>.</text:span></text:p>
      <text:p text:style-name="P2141"><text:span text:style-name="T2142">2</text:span><text:span text:style-name="T2143">. Būstų, gaunančių kompensaciją už karštą vandenį, skaičius</text:span><text:span text:style-name="T2144"><text:tab/></text:span><text:span text:style-name="T2145"><text:tab/></text:span><text:span text:style-name="T2146"><text:tab/>.</text:span></text:p>
      <text:p text:style-name="P2147"><text:span text:style-name="T2148">3</text:span><text:span text:style-name="T2149">. Faktinis karšto vandens</text:span><text:span text:style-name="T2150"><text:s/>suvartojimas</text:span><text:span text:style-name="T2151"><text:tab/></text:span><text:span text:style-name="T2152"><text:tab/></text:span><text:span text:style-name="T2153"><text:tab/></text:span><text:span text:style-name="T2154"><text:tab/></text:span><text:span text:style-name="T2155"><text:tab/></text:span><text:span text:style-name="T2156">m</text:span><text:span text:style-name="T2157">3</text:span><text:span text:style-name="T2158">.</text:span></text:p>
      <text:p text:style-name="P2159"><text:span text:style-name="T2160">4</text:span><text:span text:style-name="T2161">. Karšto vandens kiekis, nuo kurio skaičiuojama kompensacija</text:span><text:span text:style-name="T2162"><text:tab/></text:span><text:span text:style-name="T2163"><text:tab/></text:span><text:span text:style-name="T2164"><text:tab/></text:span><text:span text:style-name="T2165">m</text:span><text:span text:style-name="T2166">3</text:span><text:span text:style-name="T2167">.</text:span></text:p>
      <text:p text:style-name="P2168"><text:span text:style-name="T2169">5</text:span><text:span text:style-name="T2170">. Išlaidos už karšto vandens suvartojimą</text:span><text:span text:style-name="T2171"><text:tab/></text:span><text:span text:style-name="T2172"><text:tab/></text:span><text:span text:style-name="T2173"><text:tab/></text:span><text:span text:style-name="T2174"><text:tab/></text:span><text:span text:style-name="T2175">Eur.</text:span></text:p>
      <text:p text:style-name="P2176"><text:span text:style-name="T2177">6</text:span><text:span text:style-name="T2178">. Mokestis už šilumą karšto vandens temperatūrai palaikyti<text:s/></text:span><text:span text:style-name="T2179"><text:tab/></text:span><text:span text:style-name="T2180"><text:tab/></text:span><text:span text:style-name="T2181"><text:tab/></text:span><text:span text:style-name="T2182">Eur.</text:span></text:p>
      <text:p text:style-name="P2183"><text:span text:style-name="T2184">7</text:span><text:span text:style-name="T2185">. Iš viso išlaidos už karštą va</text:span><text:span text:style-name="T2186">ndenį</text:span><text:span text:style-name="T2187"><text:tab/></text:span><text:span text:style-name="T2188"><text:tab/></text:span><text:span text:style-name="T2189"><text:tab/></text:span><text:span text:style-name="T2190"><text:tab/></text:span><text:span text:style-name="T2191">___________Eur.</text:span></text:p>
      <text:p text:style-name="P2192"><text:span text:style-name="T2193">8</text:span><text:span text:style-name="T2194">. Bendros pajamos</text:span><text:span text:style-name="T2195"><text:tab/></text:span><text:span text:style-name="T2196"><text:tab/></text:span><text:span text:style-name="T2197"><text:tab/></text:span><text:span text:style-name="T2198"><text:tab/></text:span><text:span text:style-name="T2199"><text:tab/></text:span><text:span text:style-name="T2200">___________Eur.</text:span></text:p>
      <text:p text:style-name="P2201"><text:span text:style-name="T2202">9</text:span><text:span text:style-name="T2203">. Mokėjimo suma</text:span><text:span text:style-name="T2204"><text:tab/></text:span><text:span text:style-name="T2205"><text:tab/></text:span><text:span text:style-name="T2206"><text:tab/></text:span><text:span text:style-name="T2207"><text:tab/></text:span><text:span text:style-name="T2208"><text:tab/></text:span><text:span text:style-name="T2209"><text:tab/></text:span><text:span text:style-name="T2210">Eur.</text:span></text:p>
      <text:p text:style-name="P2211"><text:span text:style-name="T2212">10</text:span><text:span text:style-name="T2213">. Kompensacijos dydis per mėnesį</text:span><text:span text:style-name="T2214"><text:tab/></text:span><text:span text:style-name="T2215"><text:tab/></text:span><text:span text:style-name="T2216"><text:tab/></text:span><text:span text:style-name="T2217"><text:tab/></text:span><text:span text:style-name="T2218">___________Eur.</text:span></text:p>
      <text:p text:style-name="P2219"/>
      <text:p text:style-name="P2220"/>
      <text:p text:style-name="P2221"/>
      <text:p text:style-name="P2222"/>
      <text:p text:style-name="P2223"/>
      <text:p text:style-name="P2224">Bendrijos pirmininkas <text:s/><text:tab/><text:tab/>_______________<text:tab/>__________________________</text:p>
      <text:p text:style-name="P2225">(parašas)<text:tab/><text:tab/>(vardas,<text:s/>pavardė, telefonas)</text:p>
      <text:p text:style-name="P2226"/>
      <text:p text:style-name="P2227">Atsakingo darbuotojo pareigos<text:tab/>________________<text:tab/>__________________________</text:p>
      <text:p text:style-name="P2228">(parašas)<text:tab/><text:tab/>(vardas, pavardė, telefonas)</text:p>
      <text:p text:style-name="P2229"/>
      <text:p text:style-name="P2230">A.V.<text:s/></text:p>
      <text:p text:style-name="P2231"/>
      <text:p text:style-name="P2232"/>
      <text:soft-page-break/>
      <text:p text:style-name="P2233">Piniginės socialinės paramos teikimo nepasiturintiems Utenos rajono savivaldybės gyventojams tvarkos aprašo</text:p>
      <text:p text:style-name="P2237"><text:span text:style-name="T2238">3</text:span><text:span text:style-name="T2239"><text:s/>priedas</text:span></text:p>
      <text:p text:style-name="P2240"/>
      <text:p text:style-name="P2241"><text:span text:style-name="T2242">(Pažymos apie geriamojo vandens išlaidų kompensacijas forma)</text:span></text:p>
      <text:p text:style-name="P2243"/>
      <text:p text:style-name="P2244"/>
      <text:p text:style-name="P2245">_______________________________________________________________________________</text:p>
      <text:p text:style-name="P2246">(bendrijos pavadinimas)</text:p>
      <text:p text:style-name="P2247"/>
      <text:p text:style-name="P2248">________________________________________________________________________________</text:p>
      <text:p text:style-name="P2249">(adresas, tel., faks.)</text:p>
      <text:p text:style-name="P2250"/>
      <text:p text:style-name="P2251">________________________________________</text:p>
      <text:p text:style-name="P2252">(adresatas)</text:p>
      <text:p text:style-name="P2253"/>
      <text:p text:style-name="P2254">PAŽYMA apie GERIAMOJO VANDENS išlaidų kompensacijas</text:p>
      <text:p text:style-name="P2255"/>
      <text:p text:style-name="P2256">____________ Nr. ____________</text:p>
      <text:p text:style-name="P2257"/>
      <text:p text:style-name="P2258"/>
      <text:p text:style-name="P2259">Kompensacija<text:s/>paskaičiuota________________________________________________________</text:p>
      <text:p text:style-name="P2260">(kuriems metams ir mėnesiui)</text:p>
      <text:p text:style-name="P2261">______________________________________________________________________________</text:p>
      <text:p text:style-name="P2262">(gyvenamojo namo adresas)</text:p>
      <text:p text:style-name="Normal"><text:span text:style-name="T2263">1</text:span><text:span text:style-name="T2264">. Gyvenamąją vietą deklaravusių asmenų skaičius___</text:span><text:span text:style-name="T2265">__________________________________.</text:span></text:p>
      <text:p text:style-name="Normal"><text:span text:style-name="T2266">2</text:span><text:span text:style-name="T2267">. Būstų, gaunančių kompensaciją už geriamąjį vandenį, skaičius__________________________.</text:span></text:p>
      <text:p text:style-name="Normal"><text:span text:style-name="T2268">3</text:span><text:span text:style-name="T2269">. Faktinis geriamojo vandens suvartojimas __________________________________________m</text:span><text:span text:style-name="T2270">3</text:span><text:span text:style-name="T2271">.</text:span></text:p>
      <text:p text:style-name="Normal"><text:span text:style-name="T2272">4</text:span><text:span text:style-name="T2273">. Geriamojo vandens kiekis,</text:span><text:span text:style-name="T2274"><text:s/>nuo kurio skaičiuojama kompensacija_______________________m</text:span><text:span text:style-name="T2275">3</text:span><text:span text:style-name="T2276">.</text:span></text:p>
      <text:p text:style-name="Normal"><text:span text:style-name="T2277">5</text:span><text:span text:style-name="T2278">. Išlaidos už geriamojo vandens suvartojimą ________________________________________Eur.</text:span></text:p>
      <text:p text:style-name="Normal"><text:span text:style-name="T2279">6</text:span><text:span text:style-name="T2280">. Bendros pajamos ____________________________________________________________Eur.</text:span></text:p>
      <text:p text:style-name="Normal"><text:span text:style-name="T2281">7</text:span><text:span text:style-name="T2282">. Mokė</text:span><text:span text:style-name="T2283">jimo suma _____________________________________________________________Eur.</text:span></text:p>
      <text:p text:style-name="Normal"><text:span text:style-name="T2284">8</text:span><text:span text:style-name="T2285">. Kompensacijos dydis per<text:s/></text:span><text:span text:style-name="T2286">mėnesį ________________________________________________Eur.</text:span></text:p>
      <text:p text:style-name="P2287"/>
      <text:p text:style-name="P2288"/>
      <text:p text:style-name="P2289"/>
      <text:p text:style-name="P2290">Bendrijos pirmininkas<text:tab/><text:tab/><text:s/>________________<text:tab/>__________________________</text:p>
      <text:p text:style-name="P2291">(parašas)<text:tab/><text:tab/>(vardas, pavardė, telefonas)</text:p>
      <text:p text:style-name="P2292"/>
      <text:p text:style-name="P2293">Atsakingo darbuotojo pareigos<text:tab/>________________<text:tab/>__________________________</text:p>
      <text:p text:style-name="P2294">(parašas)<text:tab/><text:tab/>(vardas, pavardė, telefonas)</text:p>
      <text:p text:style-name="P2295"/>
      <text:p text:style-name="P2296">A.V.</text:p>
      <text:p text:style-name="P2297"/>
      <text:p text:style-name="P2298"/>
      <text:soft-page-break/>
      <text:p text:style-name="P2299">Piniginės socialinės paramos teikimo nepasiturintiems Utenos rajono savivaldybės<text:s/>gyventojams tvarkos aprašo</text:p>
      <text:p text:style-name="P2303"><text:span text:style-name="T2304">4</text:span><text:span text:style-name="T2305"><text:s/>priedas</text:span></text:p>
      <text:p text:style-name="P2306"/>
      <text:p text:style-name="P2307"><text:span text:style-name="T2308">(Paraiškos lėšoms už kompensacijas forma)</text:span></text:p>
      <text:p text:style-name="P2309"/>
      <text:p text:style-name="P2310">_______________________________________________________________________________</text:p>
      <text:p text:style-name="P2311">(įmonės, įstaigos, organizacijos pavadinimas )</text:p>
      <text:p text:style-name="P2312"/>
      <text:p text:style-name="P2313">________________________________________________________________________________</text:p>
      <text:p text:style-name="P2314">(adresas, tel., faks.)</text:p>
      <text:p text:style-name="P2315"/>
      <text:p text:style-name="P2316">________________________________________</text:p>
      <text:p text:style-name="P2317">(adresatas)</text:p>
      <text:p text:style-name="P2318"/>
      <text:p text:style-name="P2319"><text:span text:style-name="T2320">PARAIŠKA<text:s/></text:span><text:span text:style-name="T2321">lėšoms už 20__ m.______________mėnesį paskirtas būsto Šildymo išlaidų ir išlaidų karštam ir geriamajam vandeniui kompensacijas</text:span></text:p>
      <text:p text:style-name="P2322"/>
      <text:p text:style-name="P2323">____________ Nr. ____________</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Normal"><text:span text:style-name="T2333">Eil.Nr.</text:span></text:p>
          </table:table-cell>
          <table:table-cell table:style-name="TableCell2334">
            <text:p text:style-name="P2335">Kompensacijos pavadinimas</text:p>
          </table:table-cell>
          <table:table-cell table:style-name="TableCell2336">
            <text:p text:style-name="Normal"><text:span text:style-name="T2337">Kompensacijų skaičius, vnt.</text:span></text:p>
          </table:table-cell>
          <table:table-cell table:style-name="TableCell2338">
            <text:p text:style-name="Normal"><text:span text:style-name="T2339">Šeimų skaičius, vnt.</text:span></text:p>
          </table:table-cell>
          <table:table-cell table:style-name="TableCell2340">
            <text:p text:style-name="P2341">Kompensacijų</text:p>
            <text:p text:style-name="Normal"><text:span text:style-name="T2342">išlaidos, Eur</text:span></text:p>
          </table:table-cell>
        </table:table-row>
        <table:table-row table:style-name="TableRow2343">
          <table:table-cell table:style-name="TableCell2344">
            <text:p text:style-name="Normal"><text:span text:style-name="T2345">1.</text:span></text:p>
          </table:table-cell>
          <table:table-cell table:style-name="TableCell2346">
            <text:p text:style-name="Normal"><text:span text:style-name="T2347">Būsto šildymo išlaidų ir išlaidų vandeniui kompensacijos</text:span></text:p>
            <text:p text:style-name="Normal"><text:span text:style-name="T2348">(1</text:span><text:span text:style-name="T2349">=1.1.+1.2.+1.3.</text:span><text:span text:style-name="T2350">):</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Normal"><text:span text:style-name="T2359">1.1.</text:span></text:p>
          </table:table-cell>
          <table:table-cell table:style-name="TableCell2360">
            <text:p text:style-name="Normal"><text:span text:style-name="T2361">būsto šildymo išlaidų, iš</text:span><text:span text:style-name="T2362"><text:s/>jų:</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Normal"><text:span text:style-name="T2373">pagal Lietuvos Respublikos piniginės socialinės paramos nepasiturintiems gyventojams įstatymo 23 str. 3 dalį</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Normal"><text:span text:style-name="T2382">1.2.</text:span></text:p>
          </table:table-cell>
          <table:table-cell table:style-name="TableCell2383">
            <text:p text:style-name="Normal"><text:span text:style-name="T2384">išlaidų karštam vandeniui, iš jų:</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Normal"><text:span text:style-name="T2395">pagal Lietuvos Respublikos piniginės socialinės paramos nepasiturintiems gyventojams<text:s/></text:span><text:span text:style-name="T2396">įstatymo 23 str. 3 dalį</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Normal"><text:span text:style-name="T2405">1.3.</text:span></text:p>
          </table:table-cell>
          <table:table-cell table:style-name="TableCell2406">
            <text:p text:style-name="Normal"><text:span text:style-name="T2407">išlaidų geriamajam vandeniui, iš jų:</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Normal"><text:span text:style-name="T2418">pagal Lietuvos Respublikos piniginės socialinės paramos nepasiturintiems gyventojams įstatymo 23 str. 3 dalį</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P2425"/>
      <text:p text:style-name="P2426">Direktorius<text:tab/><text:tab/>________________<text:tab/><text:tab/>__________________________</text:p>
      <text:p text:style-name="P2427">(parašas)<text:tab/><text:tab/><text:tab/>(vardas, pavardė)</text:p>
      <text:p text:style-name="P2428"/>
      <text:p text:style-name="P2429">Vyr. finansininkas<text:tab/>_________________<text:tab/><text:tab/>__________________________</text:p>
      <text:p text:style-name="P2430">(parašas)<text:tab/><text:tab/><text:tab/>(vardas, pavardė)</text:p>
      <text:p text:style-name="Normal"><text:span text:style-name="T2431">A.V.</text:span></text:p>
      <text:soft-page-break/>
      <text:p text:style-name="P2432"><text:span text:style-name="T2436">Piniginės socialinės paramos teikimo nepasiturintiems Utenos rajono savivaldybės gyventojams tvarkos aprašo</text:span></text:p>
      <text:p text:style-name="P2437"><text:span text:style-name="T2438">5</text:span><text:span text:style-name="T2439"><text:s/>priedas</text:span></text:p>
      <text:p text:style-name="P2440"/>
      <text:p text:style-name="P2441"><text:span text:style-name="T2442">(Būsto šildymo, karšto ir geriamojo vandens išlaidų kompensacijų gavėjų sąrašo forma)</text:span></text:p>
      <text:p text:style-name="P2443">_________________________________________________________________________________________</text:p>
      <text:p text:style-name="P2444">(įmonės, įstaigos, organizacijos pavadinimas )</text:p>
      <text:p text:style-name="P2445">_________________________________________________________________________________________</text:p>
      <text:p text:style-name="P2446">(adresas, tel., faks.)</text:p>
      <text:p text:style-name="P2447">________________________________________</text:p>
      <text:p text:style-name="P2448">(adresatas)</text:p>
      <text:p text:style-name="P2449"/>
      <text:p text:style-name="P2450">20__ m. ___ ketvirčio būsto šildymO, karštO ir geriamOJO vandenS išlaidų kompensacijų gavėjų sąrašas</text:p>
      <text:p text:style-name="P2451">____________ Nr. ____________</text:p>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rows-spanned="2">
            <text:p text:style-name="P2468"><text:span text:style-name="T2469">Eil. Nr.</text:span></text:p>
          </table:table-cell>
          <table:table-cell table:style-name="TableCell2470" table:number-rows-spanned="2">
            <text:p text:style-name="P2471"><text:span text:style-name="T2472">Vardas, pavardė, adresas</text:span></text:p>
          </table:table-cell>
          <table:table-cell table:style-name="TableCell2473" table:number-rows-spanned="2">
            <text:p text:style-name="P2474"><text:span text:style-name="T2475">Gavėjų skaičius</text:span></text:p>
          </table:table-cell>
          <table:table-cell table:style-name="TableCell2476" table:number-columns-spanned="3">
            <text:p text:style-name="P2477"><text:span text:style-name="T2478">____ mėn.</text:span></text:p>
            <text:p text:style-name="P2479"><text:span text:style-name="T2480">kompensacija, Eur</text:span></text:p>
          </table:table-cell>
          <table:covered-table-cell/>
          <table:covered-table-cell/>
          <table:table-cell table:style-name="TableCell2481" table:number-columns-spanned="3">
            <text:p text:style-name="P2482"><text:span text:style-name="T2483">____ mėn.</text:span></text:p>
            <text:p text:style-name="P2484"><text:span text:style-name="T2485">kompensacija, Eur</text:span></text:p>
          </table:table-cell>
          <table:covered-table-cell/>
          <table:covered-table-cell/>
          <table:table-cell table:style-name="TableCell2486" table:number-columns-spanned="3">
            <text:p text:style-name="P2487"><text:span text:style-name="T2488">____ mėn.</text:span></text:p>
            <text:p text:style-name="P2489"><text:span text:style-name="T2490">kompensacija, Eur</text:span></text:p>
          </table:table-cell>
          <table:covered-table-cell/>
          <table:covered-table-cell/>
        </table:table-row>
        <table:table-row table:style-name="TableRow2491">
          <table:covered-table-cell>
            <text:p text:style-name="P2492"/>
          </table:covered-table-cell>
          <table:covered-table-cell>
            <text:p text:style-name="P2493"/>
          </table:covered-table-cell>
          <table:covered-table-cell>
            <text:p text:style-name="P2494"/>
          </table:covered-table-cell>
          <table:table-cell table:style-name="TableCell2495">
            <text:p text:style-name="P2496"><text:span text:style-name="T2497">Būsto šildymo</text:span></text:p>
          </table:table-cell>
          <table:table-cell table:style-name="TableCell2498">
            <text:p text:style-name="P2499"><text:span text:style-name="T2500">Karšto</text:span></text:p>
            <text:p text:style-name="P2501"><text:span text:style-name="T2502">vandens</text:span></text:p>
          </table:table-cell>
          <table:table-cell table:style-name="TableCell2503">
            <text:p text:style-name="P2504"><text:span text:style-name="T2505">Geria-mojo vandens</text:span></text:p>
          </table:table-cell>
          <table:table-cell table:style-name="TableCell2506">
            <text:p text:style-name="P2507"><text:span text:style-name="T2508">Būsto šildymo</text:span></text:p>
          </table:table-cell>
          <table:table-cell table:style-name="TableCell2509">
            <text:p text:style-name="P2510"><text:span text:style-name="T2511">Karšto</text:span></text:p>
            <text:p text:style-name="P2512"><text:span text:style-name="T2513">vandens</text:span></text:p>
          </table:table-cell>
          <table:table-cell table:style-name="TableCell2514">
            <text:p text:style-name="P2515"><text:span text:style-name="T2516">Geria-mojo vandens</text:span></text:p>
          </table:table-cell>
          <table:table-cell table:style-name="TableCell2517">
            <text:p text:style-name="P2518"><text:span text:style-name="T2519">Būsto šildymo</text:span></text:p>
          </table:table-cell>
          <table:table-cell table:style-name="TableCell2520">
            <text:p text:style-name="P2521"><text:span text:style-name="T2522">Karšto</text:span></text:p>
            <text:p text:style-name="P2523"><text:span text:style-name="T2524">vandens</text:span></text:p>
          </table:table-cell>
          <table:table-cell table:style-name="TableCell2525">
            <text:p text:style-name="P2526"><text:span text:style-name="T2527">Geria-mojo vandens</text:span></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
      <text:p text:style-name="P2603"/>
      <text:p text:style-name="P2604">Bendrijos pirmininkas (įstaigos vadovas)________________<text:tab/><text:tab/><text:tab/>________________________________</text:p>
      <text:p text:style-name="P2605">(parašas)<text:tab/><text:tab/><text:tab/><text:tab/>(vardas, pavardė, telefonas)</text:p>
      <text:p text:style-name="P2606"/>
      <text:p text:style-name="P2607">Atsakingo darbuotojo pareigos<text:tab/>________________<text:tab/><text:tab/><text:tab/>________________________________</text:p>
      <text:p text:style-name="P2608">(parašas)<text:tab/><text:tab/><text:tab/><text:tab/>(vardas, pavardė, telefonas)</text:p>
      <text:p text:style-name="P2609"/>
      <text:p text:style-name="P2610"/>
      <text:p text:style-name="Normal"><text:span text:style-name="T2611">A.V.</text:span></text:p>
      <text:p text:style-name="P2612"/>
      <text:p text:style-name="P2613"/>
      <text:p text:style-name="P2614"><text:span text:style-name="T2615">Pakeitimai:</text:span></text:p>
      <text:p text:style-name="P2616"/>
      <text:p text:style-name="P2617"><text:span text:style-name="T2618">1.</text:span></text:p>
      <text:p text:style-name="P2619"><text:span text:style-name="T2620">Utenos rajono savivaldybės taryba, Sprendimas</text:span></text:p>
      <text:p text:style-name="P2621"><text:span text:style-name="T2622">Nr.<text:s/></text:span><text:a xlink:href="https://www.e-tar.lt/portal/legalAct.html?documentId=1ab39ca0d8e111e8a1baff673bb7216a" office:target-frame-name="_top" xlink:show="replace"><text:span text:style-name="T2623">TS-269</text:span></text:a><text:span text:style-name="T2624">, 2018-10-25, paskelbta TAR 2018-10-26, i. k. 2018-16834</text:span></text:p>
      <text:p text:style-name="P2625"><text:span text:style-name="T2626">Dėl Utenos rajono savivaldybės tarybos 2018 m. kovo 29 d. sprendimo Nr. TS-95 „Dėl Piniginės socialinės paramos teikimo nepasiturintiems Utenos rajono<text:s/></text:span><text:span text:style-name="T2627">savivaldybės gyventojams <text:s/>tvarkos aprašo patvirtinimo” pakeitimo</text:span></text:p>
      <text:p text:style-name="P2628"/>
      <text:p text:style-name="P2629"><text:span text:style-name="T2630">2.</text:span></text:p>
      <text:p text:style-name="P2631"><text:span text:style-name="T2632">Utenos rajono savivaldybės taryba, Sprendimas</text:span></text:p>
      <text:p text:style-name="P2633"><text:span text:style-name="T2634">Nr.<text:s/></text:span><text:a xlink:href="https://www.e-tar.lt/portal/legalAct.html?documentId=45ea9630291311e9b66f85227a03f7a3" office:target-frame-name="_top" xlink:show="replace"><text:span text:style-name="T2635">TS-22</text:span></text:a><text:span text:style-name="T2636">, 2019-01-31, paskelbta TAR 2019-0</text:span><text:span text:style-name="T2637">2-05, i. k. 2019-01727</text:span></text:p>
      <text:p text:style-name="P2638"><text:span text:style-name="T2639">Dėl Utenos rajono savivaldybės tarybos 2018 m. kovo 29 d. sprendimo Nr. TS-95 „Dėl Piniginės socialinės paramos teikimo nepasiturintiems Utenos rajono savivaldybės gyventojams tvarkos aprašo patvirtinimo“ pakeitimo</text:span></text:p>
      <text:p text:style-name="P2640"/>
      <text:p text:style-name="P2641"><text:span text:style-name="T2642">3.</text:span></text:p>
      <text:p text:style-name="P2643"><text:span text:style-name="T2644">Utenos rajono<text:s/></text:span><text:span text:style-name="T2645">savivaldybės taryba, Sprendimas</text:span></text:p>
      <text:p text:style-name="P2646"><text:span text:style-name="T2647">Nr.<text:s/></text:span><text:a xlink:href="https://www.e-tar.lt/portal/legalAct.html?documentId=74b334c0cd7511e9929af1b9eea48566" office:target-frame-name="_top" xlink:show="replace"><text:span text:style-name="T2648">TS-224</text:span></text:a><text:span text:style-name="T2649">, 2019-08-29, paskelbta TAR 2019-09-03, i. k. 2019-13893</text:span></text:p>
      <text:p text:style-name="P2650"><text:span text:style-name="T2651">Dėl Utenos rajono savivaldybės tarybos 2018 m. kovo 29 d. s</text:span><text:span text:style-name="T2652">prendimo Nr. TS-95 „Dėl Piniginės socialinės paramos teikimo nepasiturintiems Utenos rajono savivaldybės gyventojams tvarkos aprašo patvirtinimo“ pakeitimo</text:span></text:p>
      <text:p text:style-name="P2653"/>
      <text:p text:style-name="P2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974" style:parent-style-name="Header" style:family="paragraph">
      <style:paragraph-properties fo:text-align="center"/>
    </style:style>
    <style:style style:name="P197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97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101" style:parent-style-name="Header" style:family="paragraph">
      <style:paragraph-properties fo:text-align="center"/>
    </style:style>
    <style:style style:name="P210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0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234" style:parent-style-name="Header" style:family="paragraph">
      <style:paragraph-properties fo:text-align="center"/>
    </style:style>
    <style:style style:name="P223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23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5">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300" style:parent-style-name="Header" style:family="paragraph">
      <style:paragraph-properties fo:text-align="center"/>
    </style:style>
    <style:style style:name="P230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0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6">
      <style:page-layout-properties fo:page-width="11.693in" fo:page-height="8.268in" style:print-orientation="landscape" fo:margin-top="1.1812in" fo:margin-left="0.7875in" fo:margin-bottom="0.3937in" fo:margin-right="0.9055in" style:num-format="1" style:writing-mode="lr-tb">
        <style:footnote-sep style:width="0.007in" style:rel-width="33%" style:color="#000000" style:line-style="solid" style:adjustment="left"/>
      </style:page-layout-properties>
    </style:page-layout>
    <style:style style:name="P2433" style:parent-style-name="Header" style:family="paragraph">
      <style:paragraph-properties fo:text-align="center"/>
    </style:style>
    <style:style style:name="P243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43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2</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22</text:page-number></text:p>
        <text:p text:style-name="Header"/>
      </style:header>
      <style:footer>
        <text:p text:style-name="P70"/>
        <text:p text:style-name="P71"/>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74"><text:page-number text:fixed="false">22</text:page-number></text:p>
        <text:p text:style-name="Header"/>
      </style:header>
      <style:footer>
        <text:p text:style-name="P1975"/>
        <text:p text:style-name="P1976"/>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01"><text:page-number text:fixed="false">22</text:page-number></text:p>
        <text:p text:style-name="Header"/>
      </style:header>
      <style:footer>
        <text:p text:style-name="P2102"/>
        <text:p text:style-name="P2103"/>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234"><text:page-number text:fixed="false">22</text:page-number></text:p>
        <text:p text:style-name="Header"/>
      </style:header>
      <style:footer>
        <text:p text:style-name="P2235"/>
        <text:p text:style-name="P2236"/>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300"><text:page-number text:fixed="false">22</text:page-number></text:p>
        <text:p text:style-name="Header"/>
      </style:header>
      <style:footer>
        <text:p text:style-name="P2301"/>
        <text:p text:style-name="P2302"/>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433"><text:page-number text:fixed="false">22</text:page-number></text:p>
        <text:p text:style-name="Header"/>
      </style:header>
      <style:footer>
        <text:p text:style-name="P2434"/>
        <text:p text:style-name="P2435"/>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2-06T07:04:00Z</meta:creation-date>
    <dc:date>2020-02-06T07:04:00Z</dc:date>
    <meta:print-date>2017-05-30T13:30:00Z</meta:print-date>
    <meta:template xlink:href="Normal.dotm" xlink:type="simple"/>
    <meta:editing-cycles>2</meta:editing-cycles>
    <meta:editing-duration>PT0S</meta:editing-duration>
    <meta:document-statistic meta:page-count="28" meta:paragraph-count="1458" meta:word-count="12551" meta:character-count="94812" meta:row-count="4185" meta:non-whitespace-character-count="83719"/>
  </office:meta>
</office:document-meta>
</file>