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Lucida Sans Unicode" style:font-name-complex="Calibri" fo:font-size="14pt" style:font-size-asian="14pt" fo:language="en" fo:country="US"/>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margin-left="2.7in" fo:text-indent="0.9423in" style:page-number="1">
        <style:tab-stops/>
      </style:paragraph-properties>
      <style:text-properties fo:font-size="11pt" style:font-size-asian="11pt" style:font-size-complex="11pt" style:language-asian="lt" style:country-asian="LT"/>
    </style:style>
    <style:style style:name="P51" style:parent-style-name="Normal" style:family="paragraph">
      <style:paragraph-properties fo:text-align="justify" fo:text-indent="3.6423in">
        <style:tab-stops>
          <style:tab-stop style:type="left" style:position="3.6423in"/>
        </style:tab-stops>
      </style:paragraph-properties>
      <style:text-properties fo:font-size="11pt" style:font-size-asian="11pt" style:font-size-complex="11pt" style:language-asian="lt" style:country-asian="LT"/>
    </style:style>
    <style:style style:name="P52" style:parent-style-name="Normal" style:family="paragraph">
      <style:paragraph-properties fo:margin-left="3.6423in">
        <style:tab-stops/>
      </style:paragraph-properties>
    </style:style>
    <style:style style:name="T53" style:parent-style-name="DefaultParagraphFont" style:family="text">
      <style:text-properties style:font-name-complex="Arial Unicode MS" style:font-size-complex="12pt" style:language-asian="lt" style:country-asian="LT"/>
    </style:style>
    <style:style style:name="P54" style:parent-style-name="Normal" style:family="paragraph">
      <style:paragraph-properties fo:margin-left="3.64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3.6423in">
        <style:tab-stops/>
      </style:paragraph-properties>
      <style:text-properties style:font-name-asian="Calibri" style:font-size-complex="12pt"/>
    </style:style>
    <style:style style:name="P58" style:parent-style-name="Normal" style:family="paragraph">
      <style:paragraph-properties fo:margin-left="3.64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name="Calibri" fo:font-size="11pt" style:font-size-asian="11pt" style:font-size-complex="11pt"/>
    </style:style>
    <style:style style:name="P61" style:parent-style-name="Normal" style:family="paragraph">
      <style:paragraph-properties fo:margin-left="2in" fo:text-indent="0.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05%"/>
      <style:text-properties style:font-name-asian="Calibri" fo:font-weight="bold" style:font-weight-asian="bold"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tab-stops>
          <style:tab-stop style:type="left" style:position="0.1972in"/>
        </style:tab-stops>
      </style:paragraph-properties>
    </style:style>
    <style:style style:name="P83" style:parent-style-name="Normal" style:family="paragraph">
      <style:paragraph-properties fo:text-align="center">
        <style:tab-stops>
          <style:tab-stop style:type="left" style:position="0.1972in"/>
        </style:tab-stops>
      </style:paragraph-properties>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ab-stops>
          <style:tab-stop style:type="left" style:position="0.1972in"/>
        </style:tab-stops>
      </style:paragraph-properties>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tab-stops>
          <style:tab-stop style:type="left" style:position="0.3937in"/>
        </style:tab-stops>
      </style:paragraph-properties>
    </style:style>
    <style:style style:name="P125" style:parent-style-name="Normal" style:family="paragraph">
      <style:paragraph-properties fo:text-align="center">
        <style:tab-stops>
          <style:tab-stop style:type="left" style:position="0.3937in"/>
        </style:tab-stops>
      </style:paragraph-properties>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tab-stops>
          <style:tab-stop style:type="left" style:position="0.1972in"/>
        </style:tab-stops>
      </style:paragraph-properties>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center">
        <style:tab-stops>
          <style:tab-stop style:type="left" style:position="0.1972in"/>
        </style:tab-stops>
      </style:paragraph-properties>
    </style:style>
    <style:style style:name="P181" style:parent-style-name="Normal" style:family="paragraph">
      <style:paragraph-properties fo:text-align="center">
        <style:tab-stops>
          <style:tab-stop style:type="left" style:position="0.1972in"/>
        </style:tab-stops>
      </style:paragraph-properties>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tab-stops>
          <style:tab-stop style:type="left" style:position="0.1972in"/>
        </style:tab-stops>
      </style:paragraph-properties>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3937in">
        <style:tab-stops>
          <style:tab-stop style:type="left" style:position="-0.1965in"/>
          <style:tab-stop style:type="left" style:position="0.2958in"/>
        </style:tab-stops>
      </style:paragraph-properties>
    </style:style>
    <style:style style:name="P229" style:parent-style-name="Normal" style:family="paragraph">
      <style:paragraph-properties fo:text-align="center">
        <style:tab-stops>
          <style:tab-stop style:type="left" style:position="0.1972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line-height="105%" fo:text-indent="0.043in">
        <style:tab-stops>
          <style:tab-stop style:type="left" style:position="0.1972in"/>
        </style:tab-stops>
      </style:paragraph-properties>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P235" style:parent-style-name="Normal" style:family="paragraph">
      <style:text-properties fo:font-size="7pt" style:font-size-asian="7pt" style:font-size-complex="7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fo:font-size="5.5pt" style:font-size-asian="5.5pt" style:font-size-complex="5.5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3937in"/>
        </style:tab-stops>
      </style:paragraph-properties>
      <style:text-properties fo:color="#000000" fo:font-size="5.5pt" style:font-size-asian="5.5pt" style:font-size-complex="5.5pt"/>
    </style:style>
    <style:style style:name="P276" style:parent-style-name="Normal" style:family="paragraph">
      <style:paragraph-properties fo:text-align="justify">
        <style:tab-stops>
          <style:tab-stop style:type="left" style:position="0.3937in"/>
        </style:tab-stops>
      </style:paragraph-properties>
    </style:style>
    <style:style style:name="P277" style:parent-style-name="Normal" style:family="paragraph">
      <style:paragraph-properties fo:text-align="center">
        <style:tab-stops>
          <style:tab-stop style:type="left" style:position="0.1972in"/>
        </style:tab-stops>
      </style:paragraph-properties>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style:tab-stops>
          <style:tab-stop style:type="left" style:position="0.1972in"/>
        </style:tab-stops>
      </style:paragraph-properties>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style:punctuation-wrap="simple" fo:text-align="justify" style:vertical-align="baseline" fo:text-indent="0.3937in">
        <style:tab-stops>
          <style:tab-stop style:type="left" style:position="0.6666in"/>
          <style:tab-stop style:type="left" style:position="1in"/>
          <style:tab-stop style:type="left" style:position="1.0833in"/>
          <style:tab-stop style:type="left" style:position="1.416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baseline"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0034in"/>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tab-stops>
          <style:tab-stop style:type="left" style:position="0.1972in"/>
        </style:tab-stops>
      </style:paragraph-properties>
    </style:style>
    <style:style style:name="P354" style:parent-style-name="Normal" style:family="paragraph">
      <style:paragraph-properties fo:text-align="center">
        <style:tab-stops>
          <style:tab-stop style:type="left" style:position="0.1972in"/>
        </style:tab-stops>
      </style:paragraph-properties>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style:tab-stops>
          <style:tab-stop style:type="left" style:position="0.1972in"/>
        </style:tab-stops>
      </style:paragraph-properties>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12 iki 2020-03-06</text:span></text:p>
      <text:p text:style-name="P8"/>
      <text:p text:style-name="P9"><text:span text:style-name="T10">Sprendimas paskelbtas: TAR 2016-01-29, i. k. 2016-01828</text:span></text:p>
      <text:p text:style-name="P11"/>
      <text:p text:style-name="P12"><text:span text:style-name="T13"><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4">ŠIAULIŲ MIESTO SAVIVALDYBĖS TARYBA</text:p>
      <text:p text:style-name="P15"/>
      <text:p text:style-name="P16">SPRENDIMAS</text:p>
      <text:p text:style-name="P17">DĖL ŠIAULIŲ MIESTO<text:s/>SAVIVALDYBĖS NEFORMALIOJO VAIKŲ ŠVIETIMO LĖŠŲ SKYRIMO IR PANAUDOJIMO TVARKOS APRAŠO PATVIRTINIMO</text:p>
      <text:p text:style-name="P18"/>
      <text:p text:style-name="P19">2016 m. sausio 28 d. Nr. T-13</text:p>
      <text:p text:style-name="P20">Šiauliai</text:p>
      <text:p text:style-name="P21"/>
      <text:p text:style-name="P22"/>
      <text:p text:style-name="P23"><text:span text:style-name="T24">Vadovaudamasi Lietuvos Respublikos vietos savivaldos įstatymo 6 straipsnio 8 punktu, Lietuvos Respublikos švietimo įs</text:span><text:span text:style-name="T25">tatymo 67 straipsnio 1 ir 5 dalimis, Mokinio krepšelio lėšų apskaičiavimo ir paskirstymo metodikos, patvirtintos Lietuvos Respublikos Vyriausybės <text:s/>2001 m. birželio 27 d. nutarimu Nr. 785 „Dėl Mokinio krepšelio lėšų apskaičiavimo ir paskirstymo metodikos pa</text:span><text:span text:style-name="T26">tvirtinimo“, 131 ir 132 punktais, Neformaliojo vaikų švietimo lėšų skyrimo ir panaudojimo tvarkos aprašu, patvirtintu Lietuvos Respublikos švietimo ir mokslo ministro 2016 m. sausio 5 d. įsakymu Nr. V-1 „Dėl neformaliojo vaikų švietimo lėšų skyrimo ir pana</text:span><text:span text:style-name="T27">udojimo tvarkos aprašo patvirtinimo“, Šiaulių miesto savivaldybės taryba n u s p r e n d ž i a:</text:span></text:p>
      <text:p text:style-name="P28"><text:span text:style-name="T29">1</text:span><text:span text:style-name="T30">. Patvirtinti Šiaulių miesto savivaldybės neformaliojo vaikų švietimo lėšų skyrimo ir panaudojimo tvarkos aprašą (pridedama).<text:s/></text:span></text:p>
      <text:p text:style-name="P31"><text:span text:style-name="T32">2</text:span><text:span text:style-name="T33">. Įpareigoti Šiaulių mi</text:span><text:span text:style-name="T34">esto savivaldybės administracijos direktorių parengti Šiaulių miesto savivaldybės neformaliojo vaikų švietimo programų atitikties reikalavimams vertinimo tvarkos aprašą. <text:s/></text:span></text:p>
      <text:p text:style-name="P35"><text:span text:style-name="T36">3</text:span><text:span text:style-name="T37">. Nustatyti, kad šis sprendimas gali būti skundžiamas Lietuvos Respublikos <text:s/>adm</text:span><text:span text:style-name="T38">inistracinių bylų teisenos įstatymo nustatyta tvarka.</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Artūras Visockas</text:span></text:p>
      <text:soft-page-break/>
      <text:p text:style-name="P45">PATVIRTINTA</text:p>
      <text:p text:style-name="P51">Šiaulių miesto savivaldybės tarybos<text:s/></text:p>
      <text:p text:style-name="P52"><text:span text:style-name="T53">2016 m. sausio 28 d. sprendimu Nr. T-13</text:span></text:p>
      <text:p text:style-name="P54"><text:span text:style-name="T55">(Šiaulių<text:s/></text:span><text:span text:style-name="T56">miesto savivaldybės tarybos</text:span></text:p>
      <text:p text:style-name="P57">2018 m. lapkričio 8 d. sprendimo Nr. T-386<text:s/></text:p>
      <text:p text:style-name="P58"><text:span text:style-name="T59">redakcija</text:span><text:span text:style-name="T60">)</text:span></text:p>
      <text:p text:style-name="P61"/>
      <text:p text:style-name="P62"><text:span text:style-name="T63">NEFORMALIOJO VAIKŲ ŠVIETIMO LĖŠŲ SKYRIMO IR PANAUDOJIMO ŠIAULIŲ MIESTE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eformaliojo vaikų švietimo lėšų skyrimo</text:span><text:span text:style-name="T75"><text:s/>ir panaudojimo Šiaulių mieste tvarkos aprašo (toliau – Aprašas) paskirtis – apibrėžti savivaldybės, valstybės biudžeto ir (ar) Europos Sąjungos finansinės paramos ir bendrojo finansavimo lėšų (toliau kartu – NVŠ lėšos), skiriamų Šiaulių miesto savivaldybe</text:span><text:span text:style-name="T76">i (toliau – Savivaldybė) mokinių ugdymui pagal neformaliojo vaikų švietimo (išskyrus ikimokyklinio, priešmokyklinio ir formalųjį švietimą papildančio ugdymo) (toliau – NVŠ) programas, NVŠ lėšomis finansuojamų vaikų apskaitą ir NVŠ lėšų skyrimo principus, N</text:span><text:span text:style-name="T77">VŠ lėšų naudojimą, reikalavimus NVŠ teikėjui ir NVŠ programoms, NVŠ programų vertinimo, kokybės užtikrinimo ir atsiskaitymo už NVŠ lėšas tvarką.</text:span></text:p>
      <text:p text:style-name="P78"><text:span text:style-name="T79">2</text:span><text:span text:style-name="T80">. NVŠ lėšos yra skiriamos visiems NVŠ teikėjams, siekiantiems įgyvendinti Savivaldybės administracijos dir</text:span><text:span text:style-name="T81">ektoriaus įsakymu patvirtintas NVŠ programas. Savivaldybė siekia maksimaliai didinti vaikų, ugdomų pagal NVŠ programas, skaičių, užtikrinti NVŠ programų įvairovę ir prieinamumą.</text:span></text:p>
      <text:p text:style-name="P82"/>
      <text:p text:style-name="P83"><text:span text:style-name="T84">II</text:span><text:span text:style-name="T85"><text:s/>SKYRIUS</text:span></text:p>
      <text:p text:style-name="P86"><text:span text:style-name="T87">NVŠ LĖŠŲ APSKAIČIAVIMAS IR SKYRIMAS</text:span></text:p>
      <text:p text:style-name="P88"/>
      <text:p text:style-name="P89"><text:span text:style-name="T90">3</text:span><text:span text:style-name="T91">. NVŠ lėšos vaikam</text:span><text:span text:style-name="T92">s ugdyti pagal NVŠ programas skiriamos Savivaldybės administracijai, kol bus priimti reikalingi teisės aktai dėl lėšų apskaičiavimo ir paskirstymo NVŠ teikėjams.</text:span></text:p>
      <text:p text:style-name="P93"><text:span text:style-name="T94">4</text:span><text:span text:style-name="T95">. Šiaulių mieste NVŠ lėšų vienam NVŠ programoje dalyvaujančiam vaikui dydis yra 15 eurų p</text:span><text:span text:style-name="T96">er mėnesį.<text:s/></text:span></text:p>
      <text:p text:style-name="P97"><text:span text:style-name="T98">5</text:span><text:span text:style-name="T99">. NVŠ lėšų vienam mokiniui dydis, atsižvelgiant į Mokinių registro duomenis, perskaičiuojamas einamųjų metų spalio pirmąją darbo dieną (spalio–gruodžio mėnesiams). Šis dydis negali būti mažesnis nei 10 eurų ir didesnis nei 20 eurų. Jeigu N</text:span><text:span text:style-name="T100">VŠ programose dalyvaujančių vaikų skaičius einamųjų metų spalio pirmąją darbo dieną Mokinių registre bus didesnis, nei Savivaldybei skirta NVŠ lėšų, skiriant vienam vaikui 15 eurų per mėnesį, tai minėtas dydis Savivaldybės administracijos direktoriaus įsak</text:span><text:span text:style-name="T101">ymu bus mažinamas. Jeigu vaikų skaičius bus mažesnis – tai dydis NVŠ teikėjo sutikimu atitinkamai gali būti didinamas. Nenustatoma didesnė nei 15 eurų per mėnesį suma vaikui, jei Savivaldybės vaikų dalyvavimo NVŠ veiklose procentas mažesnis nei 75 proc. nu</text:span><text:span text:style-name="T102">o visų Šiaulių miesto savivaldybėje pagal bendrojo ugdymo programas besimokančių mokinių skaičiaus. Didinant ar mažinant 15 eurų sumą, privaloma ją pagrįsti ir užtikrinti, kad nenukentėtų ugdymo kokybė, kad NVŠ lėšos būtų naudojamos efektyviai ir racionali</text:span><text:span text:style-name="T103">ai. Jei skiriamas didesnis finansavimas, su NVŠ teikėjais turi būti aptarti ir aukštesni NVŠ programos vykdymo kokybiniai ir (ar) kiekybiniai rodikliai.<text:s/></text:span></text:p>
      <text:p text:style-name="P104"><text:span text:style-name="T105">6</text:span><text:span text:style-name="T106">. NVŠ lėšomis gali būti finansuojama tik viena vaiko pasirinkta NVŠ programa, kuriai lėšas skiria</text:span><text:span text:style-name="T107"><text:s/>ta savivaldybė, kurioje vaikas ugdomas pagal NVŠ programą, nepriklausomai nuo to, kurioje savivaldybėje jis gyvena ir mokosi pagal bendrojo ugdymo programą.</text:span></text:p>
      <text:p text:style-name="P108"><text:span text:style-name="T109">7</text:span><text:span text:style-name="T110">. NVŠ lėšos NVŠ teikėjui skiriamos, jei NVŠ teikėjas visu Savivaldybės nustatytu NVŠ krepšeli</text:span><text:span text:style-name="T111">o dydžiu mažina Savivaldybės ar kito švietimo teikėjo nustatytą mokestį / paslaugos kainą asmeniui už neformalųjį vaikų švietimą.<text:s/></text:span></text:p>
      <text:p text:style-name="P112"><text:span text:style-name="T113">8</text:span><text:span text:style-name="T114">. NVŠ lėšos NVŠ teikėjui apskaičiuojamos atsižvelgiant į maksimalų vaikų skaičių, planuojamą ugdyti pagal NVŠ teikėjo<text:s/></text:span><text:span text:style-name="T115">programą, ir paskirstomos pagal vaikų, pasirinkusių NVŠ programą ir sudariusių su NVŠ teikėjais sutartis dėl dalyvavimo NVŠ programoje, skaičių, programos įgyvendinimo trukmę mėnesiais, mokinių registro, vaikų programos lankomumo duomenis. NVŠ teikėjo įsip</text:span><text:span text:style-name="T116">areigojimai, kitos sąlygos ir atsakomybė už netinkamą NVŠ lėšų naudojimą ir ugdymo proceso organizavimą numatoma NVŠ teikėjo sutartyje su Savivaldybe.</text:span></text:p>
      <text:p text:style-name="P117"><text:span text:style-name="T118">9</text:span><text:span text:style-name="T119">. NVŠ lėšų paskirstymą NVŠ teikėjams ir perskaičiuotą NVŠ lėšų vienam mokiniui dydį tvirtina Savival</text:span><text:span text:style-name="T120">dybės administracijos direktorius.</text:span></text:p>
      <text:p text:style-name="P121"><text:span text:style-name="T122">10</text:span><text:span text:style-name="T123">. Maksimalus vaikų skaičius NVŠ programos grupėje nustatomas Savivaldybės administracijos direktoriaus įsakymu.</text:span></text:p>
      <text:p text:style-name="P124"/>
      <text:p text:style-name="P125"><text:span text:style-name="T126">III</text:span><text:span text:style-name="T127"><text:s/>SKYRIUS</text:span></text:p>
      <text:p text:style-name="P128"><text:span text:style-name="T129">NVŠ LĖŠŲ NAUDOJIMAS</text:span></text:p>
      <text:p text:style-name="P130"/>
      <text:p text:style-name="P131"><text:span text:style-name="T132">11</text:span><text:span text:style-name="T133">. NVŠ lėšos skiriamos vaiko, dalyvaujančio NVŠ programoje</text:span><text:span text:style-name="T134">, ugdymo procesui ir tiesiogiai su juo susijusioms išlaidoms finansuoti:</text:span></text:p>
      <text:p text:style-name="P135"><text:span text:style-name="T136">11.1</text:span><text:span text:style-name="T137">. ugdymo priemonėms, tiesiogiai susijusioms su programos įgyvendinimu;</text:span></text:p>
      <text:p text:style-name="P138"><text:span text:style-name="T139">11.2</text:span><text:span text:style-name="T140">. savivaldybės, regiono, šalies ir tarptautiniams renginiams organizuoti, jei jie tiesiogiai<text:s/></text:span><text:span text:style-name="T141">susiję su NVŠ veikla ir buvo numatyti programos turinyje (apgyvendinimo paslaugoms, prizams ir t. t.);</text:span></text:p>
      <text:p text:style-name="P142"><text:span text:style-name="T143">11.3</text:span><text:span text:style-name="T144">. NVŠ mokinių transporto ir dalyvavimo išlaidoms, jeigu keliaujama tikslingai (į renginį, edukacinę ekskursiją, atliekant tyrinėjimus ir pan.), į</text:span><text:span text:style-name="T145">gyvendinant NVŠ programos turinį (degalams, transporto priemonių nuomai ir panaudai, starto mokesčiui, bilietams į lankytinus objektus);<text:s/></text:span></text:p>
      <text:p text:style-name="P146"><text:span text:style-name="T147">11.4</text:span><text:span text:style-name="T148">. NVŠ teikėjų darbo užmokesčiui ir socialinio draudimo įmokoms;<text:s/></text:span></text:p>
      <text:p text:style-name="P149"><text:span text:style-name="T150">11.5</text:span><text:span text:style-name="T151">. patalpų, būtinų ugdymo programoms į</text:span><text:span text:style-name="T152">gyvendinti, nuomai;<text:s/></text:span></text:p>
      <text:p text:style-name="P153"><text:span text:style-name="T154">11.6</text:span><text:span text:style-name="T155">. NVŠ mokytojų kvalifikacijai tobulinti;</text:span></text:p>
      <text:p text:style-name="P156"><text:span text:style-name="T157">11.7</text:span><text:span text:style-name="T158">. administravimo išlaidoms, kai skiriama iki 20 proc. visos skirtos sumos, jei NVŠ teikėjas pagrindžia jų būtinumą NVŠ programos sėkmingam vykdymui (pvz., galima apmokėti asmenim</text:span><text:span text:style-name="T159">s, atliekantiems darbus su švietimo registrais, buhalterio paslaugas ir pan.);</text:span></text:p>
      <text:p text:style-name="P160"><text:span text:style-name="T161">11.8</text:span><text:span text:style-name="T162">. kitoms su NVŠ programos įgyvendinimu susijusioms išlaidoms.</text:span></text:p>
      <text:p text:style-name="P163"><text:span text:style-name="T164">12</text:span><text:span text:style-name="T165">. Draudžiama NVŠ teikėjui, su kuriuo Savivaldybės administracija sudaro sutartis dėl NVŠ paslaugų t</text:span><text:span text:style-name="T166">eikimo, šios paslaugos teikimą perduoti tretiesiems asmenims. NVŠ lėšų negalima naudoti:</text:span></text:p>
      <text:p text:style-name="P167"><text:span text:style-name="T168">12.1</text:span><text:span text:style-name="T169">. pramoginių ir poilsio renginių išlaidoms apmokėti;</text:span></text:p>
      <text:p text:style-name="P170"><text:span text:style-name="T171">12.2</text:span><text:span text:style-name="T172">. NVŠ programoms, kai NVŠ teikėjas yra mokykla, teikianti bendrąjį ugdymą, finansuoti;</text:span></text:p>
      <text:p text:style-name="P173"><text:span text:style-name="T174">12.3</text:span><text:span text:style-name="T175">.<text:s/></text:span><text:span text:style-name="T176">rekonstrukcijos, remonto, statybos išlaidoms padengti ir ilgalaikiam turtui įsigyti;</text:span></text:p>
      <text:p text:style-name="P177"><text:span text:style-name="T178">12.4</text:span><text:span text:style-name="T179">. NVŠ programos teikėjo įsiskolinimams padengti.</text:span></text:p>
      <text:p text:style-name="P180"/>
      <text:p text:style-name="P181"><text:span text:style-name="T182">IV</text:span><text:span text:style-name="T183"><text:s/>SKYRIUS</text:span></text:p>
      <text:p text:style-name="P184"><text:span text:style-name="T185">REIKALAVIMAI NVŠ TEIKĖJUI<text:s/></text:span></text:p>
      <text:p text:style-name="P186"/>
      <text:p text:style-name="P187"><text:span text:style-name="T188">13</text:span><text:span text:style-name="T189">. NVŠ lėšomis NVŠ programas įgyvendinti gali NVŠ teikėjai (i</text:span><text:span text:style-name="T190">šskyrus bendrojo ugdymo mokyklas), kurie:<text:s/></text:span></text:p>
      <text:p text:style-name="P191"><text:span text:style-name="T192">13.1</text:span><text:span text:style-name="T193">. turi teisę vykdyti švietimo veiklą;</text:span></text:p>
      <text:p text:style-name="P194"><text:span text:style-name="T195">13.2</text:span><text:span text:style-name="T196">. yra registruoti Švietimo ir mokslo institucijų registre (toliau – ŠMIR). Registravimo tvarka pateikta interneto svetainėje adresu www.smir.smm.lt, ŠMIR technin</text:span><text:span text:style-name="T197">io darbo organizavimo tvarkos aprašas (byla – SMIR_tvarkos_aprasas_20150720.pdf);</text:span></text:p>
      <text:p text:style-name="P198"><text:span text:style-name="T199">13.3</text:span><text:span text:style-name="T200">. turi NVŠ programai įgyvendinti pritaikytas patalpas, įrangą, priemones;</text:span></text:p>
      <text:p text:style-name="P201"><text:span text:style-name="T202">13.4</text:span><text:span text:style-name="T203">. užtikrina vaikų saugią ir sveiką ugdymo(si) aplinką teisės aktų nustatyta tvarka;</text:span></text:p>
      <text:p text:style-name="P204"><text:span text:style-name="T205">13.5</text:span><text:span text:style-name="T206">. turi asmenis, pagal Lietuvos Respublikos švietimo įstatymą galinčius dirbti neformaliojo vaikų švietimo mokytojais: pedagogus; asmenis, įgijusius aukštąjį (aukštesnįjį, įgytą iki 2009 metų, ar specialųjį vidurinį, įgytą iki 1995 metų) išsilavinim</text:span><text:span text:style-name="T207">ą ir per vienerius metus nuo darbo mokytoju pradžios švietimo ir mokslo ministro nustatyta tvarka išklausiusius pedagoginių ir psichologinių žinių kursą; asmenis, baigusius profesinio mokymo programą, įgijusius vidurinį išsilavinimą ir kvalifikaciją, turin</text:span><text:span text:style-name="T208">čius 3 metų darbo stažą ir švietimo ir mokslo ministro nustatyta tvarka išklausiusius pedagoginių ir psichologinių žinių kursą; asmenis, įgijusius vidurinį išsilavinimą ir švietimo ir mokslo ministro nustatyta tvarka išklausiusius pedagoginių ir psichologi</text:span><text:span text:style-name="T209">nių žinių kursą.</text:span></text:p>
      <text:p text:style-name="P210"><text:span text:style-name="T211">14</text:span><text:span text:style-name="T212">. Laisvieji mokytojai, pvz., menininko statusą turintys asmenys, kultūros darbuotojai ir pan., norintys įgyvendinti NVŠ programas, turi atitikti Aprašo 13.2–13.5 papunkčiuose nurodytas sąlygas ir:</text:span></text:p>
      <text:p text:style-name="P213"><text:span text:style-name="T214">14.1</text:span><text:span text:style-name="T215">. teisės aktų nustatyta tvar</text:span><text:span text:style-name="T216">ka įsigyti verslo liudijimą ar individualiosios veiklos pažymą;</text:span></text:p>
      <text:p text:style-name="P217"><text:span text:style-name="T218">14.2</text:span><text:span text:style-name="T219">. vadovautis Lietuvos Respublikos švietimo įstatymo 50 straipsniu;</text:span></text:p>
      <text:p text:style-name="P220"><text:span text:style-name="T221">14.3</text:span><text:span text:style-name="T222">. turi registruotis ŠMIR ir, vadovaudamiesi 13.2 papunktyje nurodyta tvarka, užpildyti laisvojo mokytojo duom</text:span><text:span text:style-name="T223">enų registravimo kortelę.</text:span></text:p>
      <text:p text:style-name="P224"><text:span text:style-name="T225">15</text:span><text:span text:style-name="T226">. NVŠ teikėjas iš ŠMIR išregistruojamas Švietimo ir mokslo institucijų registro nuostatų, patvirtintų Lietuvos Respublikos švietimo ir mokslo ministro 2004 m. lapkričio 29 d. įsakymu Nr. ISAK-1871 „Dėl Švietimo ir mokslo institucijų registro nuostatų patvi</text:span><text:span text:style-name="T227">rtinimo“ nustatyta tvarka. <text:s text:c="2"/></text:span></text:p>
      <text:p text:style-name="P228"/>
      <text:p text:style-name="P229"><text:span text:style-name="T230">V</text:span><text:span text:style-name="T231"><text:s/>SKYRIUS</text:span></text:p>
      <text:p text:style-name="P232"><text:span text:style-name="T233">REIKALAVIMAI NVŠ PROGRAMOMS,<text:s/></text:span><text:span text:style-name="T234">JŲ VERTINIMAS, KOKYBĖS UŽTIKRINIMAS IR NVŠ LĖŠAS GAUNANČIŲ VAIKŲ APSKAITA</text:span></text:p>
      <text:p text:style-name="P235"/>
      <text:p text:style-name="P236"><text:span text:style-name="T237">16</text:span><text:span text:style-name="T238">. NVŠ programos turi atitikti Lietuvos Respublikos švietimo įstatyme apibrėžto kito neformaliojo<text:s/></text:span><text:span text:style-name="T239">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40"><text:span text:style-name="T241">17</text:span><text:span text:style-name="T242">. NV</text:span><text:span text:style-name="T243">Š programos turi būti registruotos Kvalifikacijos tobulinimo programų ir renginių registre (toliau – KTPRR). Tuo atveju, kai švietimo teikėjas vykdo programas skirtingose savivaldybėse, kiekviena programa yra registruojama atskirai, t. y. kiekviena NVŠ pro</text:span><text:span text:style-name="T244">grama turi turėti unikalų KTPRR kodą. NVŠ programos veiklos turi būti įgyvendinamos ne rečiau kaip po 2 pedagoginio darbo valandas per savaitę arba ne mažiau kaip 8 pedagoginio darbo valandas per mėnesį.</text:span></text:p>
      <text:p text:style-name="P245"><text:span text:style-name="T246">18</text:span><text:span text:style-name="T247">. Švietimo teikėjas, atitinkantis Aprašo 13 pu</text:span><text:span text:style-name="T248">nkte nustatytus reikalavimus (toliau – NVŠ teikėjas), Savivaldybei teikia užpildytą NVŠ programos atitikties reikalavimams paraiškos formą. NVŠ teikėjas gali teikti kelias programas. Kiekvienai programai pildoma atskira paraiškos forma. Paraiškos forma ske</text:span><text:span text:style-name="T249">lbiama KTPRR.</text:span></text:p>
      <text:p text:style-name="P250"><text:span text:style-name="T251">19</text:span><text:span text:style-name="T252">. NVŠ programos, registruotos KTPRR, gali būti teikiamos Savivaldybės administracijos Švietimo, kultūros ir sporto departamento Švietimo skyriui (toliau – Švietimo skyrius) visus metus ir vertinamos Savivaldybės administracijos direktor</text:span><text:span text:style-name="T253">iaus nustatyta tvarka.<text:s/></text:span><text:span text:style-name="T254">Savivaldybės administracijos direktorius, atsižvelgdamas į Neformaliojo vaikų švietimo programų vertinimo komisijos siūlymą, priima sprendimą dėl programos atitikties reikalavimams. Esant pažeidimams dėl programos vykdymo proceso ar<text:s/></text:span><text:span text:style-name="T255">ugdymo kokybės, Savivaldybės administracijos direktoriaus sprendimu programos atitiktis panaikinama. Panaikinus atitiktį, NVŠ teikėjas negali teikti programos vertinti ne mažiau kaip 2 metus. Kitais atvejais programos atitiktis gali būti pratęsiama.</text:span></text:p>
      <text:p text:style-name="P256"><text:span text:style-name="T257">20</text:span><text:span text:style-name="T258">.<text:s/></text:span><text:span text:style-name="T259">Priėmus sprendimą dėl programos atitikties<text:s/></text:span><text:span text:style-name="T260">reikalavimams ir patvirtinus tai Savivaldybės administracijos direktoriui, per tris darbo dienas Savivaldybės administracijos atsakingas asmuo tai pažymi KTPRR. Informacija apie NVŠ programas, atitinkančias reik</text:span><text:span text:style-name="T261">alavimus, skelbiama ir<text:s/></text:span><text:soft-page-break/><text:span text:style-name="T262">Savivaldybės interneto svetainėje kartu su kvietimu mokiniams (tėvams, globėjams, rūpintojams) registruotis į NVŠ programą.</text:span><text:span text:style-name="T263"><text:s/></text:span></text:p>
      <text:p text:style-name="P264"><text:span text:style-name="T265">21</text:span><text:span text:style-name="T266">. Iki NVŠ programos įgyvendinimo pradžios NVŠ teikėjas sudaro mokymo sutartį su paslaugos gavėju,<text:s/></text:span><text:span text:style-name="T267">elek</text:span><text:span text:style-name="T268">troniniu būdu užpildydamas Lietuvos Respublikos švietimo ir mokslo ministro patvirtintą mokymo sutarties formą. NVŠ teikėjas<text:s/></text:span><text:span text:style-name="T269">Lietuvos Respublikos švietimo įstatymo nustatyta tvarka ir per 3 darbo dienas nuo sutarties pasirašymo registruoja vaikus Mokinių r</text:span><text:span text:style-name="T270">egistre, pažymėdamas finansavimo NVŠ lėšomis požymį. Vaikams baigus programą ar nutraukus mokymo sutartį, NVŠ teikėjas per 3 darbo dienas Mokinių registre pašalina įrašą apie vaiko dalyvavimą NVŠ lėšomis finansuojamoje programoje.</text:span></text:p>
      <text:p text:style-name="P271"><text:span text:style-name="T272">22</text:span><text:span text:style-name="T273">. Savivaldybė naudo</text:span><text:span text:style-name="T274">ja NVŠ lėšas teisės aktų nustatyta tvarka ir užtikrina šių lėšų panaudojimą pagal tikslinę paskirtį, vykdo NVŠ programų įgyvendinimo priežiūrą Švietimo skyriaus vedėjo nustatyta tvarka, užtikrina programos vykdymo kokybę ir priežiūrą.</text:span></text:p>
      <text:p text:style-name="P275"/>
      <text:p text:style-name="P276"/>
      <text:p text:style-name="P277"><text:span text:style-name="T278">VI</text:span><text:span text:style-name="T279"><text:s/>SKYRIUS</text:span></text:p>
      <text:p text:style-name="P280"><text:span text:style-name="T281">AT</text:span><text:span text:style-name="T282">SISKAITYMAS UŽ NVŠ LĖŠAS</text:span></text:p>
      <text:p text:style-name="P283"/>
      <text:p text:style-name="P284"><text:span text:style-name="T285">23</text:span><text:span text:style-name="T286">. NVŠ teikėjas gautų lėšų apskaitą tvarko Lietuvos Respublikos teisės aktų nustatyta tvarka ir atsiskaito pagal NVŠ teikėjo ir Savivaldybės administracijos sudarytą sutartį.</text:span></text:p>
      <text:p text:style-name="P287"><text:span text:style-name="T288">24</text:span><text:span text:style-name="T289">. Ne pagal tikslinę paskirtį panaudotas NVŠ<text:s/></text:span><text:span text:style-name="T290">lėšas NVŠ teikėjas turi grąžinti Savivaldybės administracijai, jeigu Savivaldybės administracija ir (ar) Europos socialinio fondo agentūra pripažino šias lėšas netinkamai panaudotomis. Lėšos laikomos netinkamomis finansuoti:</text:span></text:p>
      <text:p text:style-name="P291"><text:span text:style-name="T292">24.1</text:span><text:span text:style-name="T293">. jei panaudotos ne pagal</text:span><text:span text:style-name="T294"><text:s/>Savivaldybės biudžeto lėšų naudojimo neformaliojo vaikų švietimo programai įgyvendinti išlaidų sąmatą (Neformaliojo vaikų švietimo lėšų skyrimo ir panaudojimo sutarties 1 priedas);</text:span></text:p>
      <text:p text:style-name="P295"><text:span text:style-name="T296">24.2</text:span><text:span text:style-name="T297">. jei lėšų davėjui pateiktuose apskaitos dokumentuose negalima nus</text:span><text:span text:style-name="T298">tatyti, ar pirktos prekės ir (ar) paslaugos tiesiogiai susijusios su NVŠ veikla ir (ar) buvo numatytos programų turinyje;</text:span></text:p>
      <text:p text:style-name="P299"><text:span text:style-name="T300">24.3</text:span><text:span text:style-name="T301">. nepagrįstos išlaidų apmokėjimą įrodančių dokumentų originalais;</text:span></text:p>
      <text:p text:style-name="P302"><text:span text:style-name="T303">24.4</text:span><text:span text:style-name="T304">. NVŠ teikėjo verslo liudijimo ar pan. dokumentų<text:s/></text:span><text:span text:style-name="T305">įsigijimo išlaidos;</text:span></text:p>
      <text:p text:style-name="P306"><text:span text:style-name="T307">24.5</text:span><text:span text:style-name="T308">. transporto priemonių įsigijimo ar nuomos išlaidos NVŠ teikėjui;</text:span></text:p>
      <text:p text:style-name="P309"><text:span text:style-name="T310">24.6</text:span><text:span text:style-name="T311">. už paimtas paskolas bankui mokamos palūkanos;</text:span></text:p>
      <text:p text:style-name="P312"><text:span text:style-name="T313">24.7</text:span><text:span text:style-name="T314">. baudos, finansinės nuobaudos ir bylų nagrinėjimo išlaidos, delspinigiai;</text:span></text:p>
      <text:p text:style-name="P315"><text:span text:style-name="T316">24.8</text:span><text:span text:style-name="T317">. lizingas, išp</text:span><text:span text:style-name="T318">erkamoji nuoma;</text:span></text:p>
      <text:p text:style-name="P319"><text:span text:style-name="T320">24.9</text:span><text:span text:style-name="T321">. individualių studijų ar mokymų kursų, skirtų ne profesiniam pedagoginiam tobulėjimui, išlaidos;</text:span></text:p>
      <text:p text:style-name="P322"><text:span text:style-name="T323">24.10</text:span><text:span text:style-name="T324">. NVŠ teikėjui nuosavybės teise priklausančių patalpų nuomos išlaidos;</text:span></text:p>
      <text:p text:style-name="P325"><text:span text:style-name="T326">24.11</text:span><text:span text:style-name="T327">. apmokėtos būsimojo laikotarpio išlaidos;</text:span></text:p>
      <text:p text:style-name="P328"><text:span text:style-name="T329">24.12</text:span><text:span text:style-name="T330">. jei valstybės ir (ar) Savivaldybės skirtos lėšos panaudotos pasibaigus mokinių ugdymo procesui ir (ar) finansavimo sutarties galiojimo laikotarpiui.</text:span><text:s/></text:p>
      <text:p text:style-name="P331">Papildyta papunkčiu:</text:p>
      <text:p text:style-name="P332"><text:span text:style-name="T333">Nr.<text:s/></text:span><text:a xlink:href="https://www.e-tar.lt/portal/legalAct.html?documentId=70f765202ddb11e9b66f85227a03f7a3" office:target-frame-name="_top" xlink:show="replace"><text:span text:style-name="T334">T-38</text:span></text:a><text:span text:style-name="T335">, 2019-02-11, paskelbta TAR 2019-02-11, i. k. 2019-02103</text:span></text:p>
      <text:p text:style-name="Normal"/>
      <text:p text:style-name="P336"><text:span text:style-name="T337">25</text:span><text:span text:style-name="T338">. Savivaldybė už Europos Sąjungos finansinės paramos ir bendrojo finansavimo NVŠ lėšas atsiskaito teisės aktų nustatyta tvarka.</text:span><text:span text:style-name="T339"><text:s/></text:span></text:p>
      <text:p text:style-name="P340"><text:span text:style-name="T341">26</text:span><text:span text:style-name="T342">. Savivaldybė už<text:s/></text:span><text:span text:style-name="T343">panaudotas valstybės biudžeto (išskyrus Europos Sąjungos finansinės paramos ir bendrojo finansavimo) NVŠ lėšas per 20 darbo dienų, pasibaigus kalendoriniams metams, Švietimo ir mokslo ministerijos (toliau – Ministerija) Buhalterinės apskaitos skyriui patei</text:span><text:span text:style-name="T344">kia formą Nr. 2 – Biudžeto išlaidų sąmatos vykdymo ataskaitą, patvirtintą Lietuvos Respublikos finansų ministro 2008 m. gruodžio 31 d. įsakymu Nr. 1K-465 „Dėl Valstybės ir savivaldybių biudžetinių įstaigų ir kitų<text:s/></text:span><text:soft-page-break/><text:span text:style-name="T345">subjektų žemesniojo lygio biudžeto vykdymo<text:s/></text:span><text:span text:style-name="T346">ataskaitų sudarymo taisyklių ir formų patvirtinimo“, banko išrašą arba laisvos formos pažymą apie lėšų likutį sąskaitoje.</text:span></text:p>
      <text:p text:style-name="P347"/>
      <text:p text:style-name="P348"><text:span text:style-name="T349">27</text:span><text:span text:style-name="T350">. Iki kitų metų sausio 5 d. Savivaldybės administracija skirtas ir nepanaudotas valstybės biudžeto (išskyrus Europos Sąjungos f</text:span><text:span text:style-name="T351">inansinės paramos ir bendrojo finansavimo</text:span><text:span text:style-name="T352">) NVŠ lėšas turi grąžinti į Ministerijos sąskaitą Nr. LT307300010002457205.</text:span></text:p>
      <text:p text:style-name="P353"/>
      <text:p text:style-name="P354"><text:span text:style-name="T355">VII</text:span><text:span text:style-name="T356"><text:s/>SKYRIUS</text:span></text:p>
      <text:p text:style-name="P357"><text:span text:style-name="T358">BAIGIAMOSIOS NUOSTATOS</text:span></text:p>
      <text:p text:style-name="P359"/>
      <text:p text:style-name="P360"><text:span text:style-name="T361">28</text:span><text:span text:style-name="T362">. NVŠ teikėjas užtikrina NVŠ programos, kuriai skirtos NVŠ lėšos, įgyvendinimą ir lėšų panaudojimą pagal tikslinę paskirtį.<text:s/></text:span></text:p>
      <text:p text:style-name="P363"><text:span text:style-name="T364">29</text:span><text:span text:style-name="T365">. NVŠ <text:s/>programoms finansuoti gali būti naudojamos rėmėjų, tėvų ir kitos lėšos teisės aktų nustatyta tvarka.</text:span></text:p>
      <text:p text:style-name="P366"><text:span text:style-name="T367">30</text:span><text:span text:style-name="T368">. NVŠ teikė</text:span><text:span text:style-name="T369">jai turi siekti, kad NVŠ programos būtų įgyvendinamos kuo arčiau vaiko gyvenamosios vietos ar mokyklos, kurioje jis mokosi, kad į programas būtų įtraukiama kuo daugiau vaikų, kurie nelanko jokių NVŠ užsiėmimų po pamokų. Rekomenduojama NVŠ programas įgyvend</text:span><text:span text:style-name="T370">inti bendrojo ugdymo mokyklų, kultūros įstaigų ir kitose saugiose, tam tikslui pritaikytose erdvėse.</text:span></text:p>
      <text:p text:style-name="P371"><text:span text:style-name="T372">31</text:span><text:span text:style-name="T373">. NVŠ teikėjams, vykdantiems NVŠ programas Savivaldybei priklausančiose įstaigose, Savivaldybės tarybos sprendimu sudarytos sąlygos išsinuomoti patal</text:span><text:span text:style-name="T374">pas už minimalią kainą.</text:span></text:p>
      <text:p text:style-name="P375"><text:span text:style-name="T376">32</text:span><text:span text:style-name="T377">. Vaikų lankomumo apskaita vykdoma pagal Savivaldybės administracijos direktoriaus įsakymu patvirtintą Šiaulių miesto savivaldybės neformaliojo švietimo ir kitų mokamų paslaugų elektroninės apskaitos sistemos naudojimo tvarkos</text:span><text:span text:style-name="T378"><text:s/>aprašą.</text:span></text:p>
      <text:p text:style-name="P379"><text:span text:style-name="T380">33</text:span><text:span text:style-name="T381">. Savivaldybės švietimo registrų tvarkytojai ir kiti už NVŠ atsakingi darbuotojai konsultuoja asmenis Aprašo įgyvendinimo klausimais, padeda užpildyti duomenų registravimo formas, teikia kitą informacinę ir metodinę pagalbą švietimo teikėjam</text:span><text:span text:style-name="T382">s.</text:span></text:p>
      <text:p text:style-name="P383"><text:span text:style-name="T384">34</text:span><text:span text:style-name="T385">. Aprašo įgyvendinimo priežiūrą vykdo Savivaldybės administracija teisės aktų nustatyta tvarka.</text:span></text:p>
      <text:p text:style-name="P386"><text:span text:style-name="T387">____________________</text:span></text:p>
      <text:p text:style-name="P388">Priedo pakeitimai:</text:p>
      <text:p text:style-name="P389"><text:span text:style-name="T390">Nr.<text:s/></text:span><text:a xlink:href="https://www.e-tar.lt/portal/legalAct.html?documentId=d0b5b41038e711e881f2ba995b003ed2" office:target-frame-name="_top" xlink:show="replace"><text:span text:style-name="T391">T-9</text:span><text:span text:style-name="T392">6</text:span></text:a><text:span text:style-name="T393">, 2018-04-05, paskelbta TAR 2018-04-06, i. k. 2018-05493</text:span></text:p>
      <text:p text:style-name="P394"><text:span text:style-name="T395">Nr.<text:s/></text:span><text:a xlink:href="https://www.e-tar.lt/portal/legalAct.html?documentId=87de8f90e66711e8a924e51e3682e4fc" office:target-frame-name="_top" xlink:show="replace"><text:span text:style-name="T396">T-386</text:span></text:a><text:span text:style-name="T397">, 2018-11-08, paskelbta TAR 2018-11-12, i. k. 2018-18249</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Šiaulių miesto<text:s/></text:span><text:span text:style-name="T407">savivaldybės taryba, Sprendimas</text:span></text:p>
      <text:p text:style-name="P408"><text:span text:style-name="T409">Nr.<text:s/></text:span><text:a xlink:href="https://www.e-tar.lt/portal/legalAct.html?documentId=bc729c200ddd11e6bae4eb98746971fa" office:target-frame-name="_top" xlink:show="replace"><text:span text:style-name="T410">T-176</text:span></text:a><text:span text:style-name="T411">, 2016-04-28, paskelbta TAR 2016-04-29, i. k. 2016-10729</text:span></text:p>
      <text:p text:style-name="P412"><text:span text:style-name="T413">Dėl Šiaulių miesto savivaldybės tarybos 2016 m. sausio 28 d.</text:span><text:span text:style-name="T414"><text:s/>sprendimo Nr. T-13 „Dėl Šiaulių miesto savivaldybės neformaliojo vaikų švietimo lėšų skyrimo ir panaudojimo tvarkos aprašo patvirtinimo“ pakeitimo</text:span></text:p>
      <text:p text:style-name="P415"/>
      <text:p text:style-name="P416"><text:span text:style-name="T417">2.</text:span></text:p>
      <text:p text:style-name="P418"><text:span text:style-name="T419">Šiaulių miesto savivaldybės taryba, Sprendimas</text:span></text:p>
      <text:p text:style-name="P420"><text:span text:style-name="T421">Nr.<text:s/></text:span><text:a xlink:href="https://www.e-tar.lt/portal/legalAct.html?documentId=684aec7025d211e78397ae072f58c508" office:target-frame-name="_top" xlink:show="replace"><text:span text:style-name="T422">T-104</text:span></text:a><text:span text:style-name="T423">, 2017-04-20, paskelbta TAR 2017-04-21, i. k. 2017-06684</text:span></text:p>
      <text:p text:style-name="P424"><text:span text:style-name="T425">Dėl Šiaulių miesto savivaldybės tarybos 2016 m. sausio 28 d. sprendimo Nr. T-13 „Dėl Šiaulių miest</text:span><text:span text:style-name="T426">o savivaldybės neformaliojo vaikų švietimo lėšų skyrimo ir panaudojimo tvarkos aprašo patvirtinimo“ pakeitimo</text:span></text:p>
      <text:p text:style-name="P427"/>
      <text:p text:style-name="P428"><text:span text:style-name="T429">3.</text:span></text:p>
      <text:p text:style-name="P430"><text:span text:style-name="T431">Šiaulių miesto savivaldybės taryba, Sprendimas</text:span></text:p>
      <text:p text:style-name="P432"><text:span text:style-name="T433">Nr.<text:s/></text:span><text:a xlink:href="https://www.e-tar.lt/portal/legalAct.html?documentId=d0b5b41038e711e881f2ba995b003ed2" office:target-frame-name="_top" xlink:show="replace"><text:span text:style-name="T434">T-96</text:span></text:a><text:span text:style-name="T435">, 2018-04-05, paskelbta TAR 2018-04-06, i. k. 2018-05493</text:span></text:p>
      <text:soft-page-break/>
      <text:p text:style-name="P436"><text:span text:style-name="T437">Dėl Šiaulių miesto savivaldybės tarybos 2016 m. sausio 28 d. sprendimo Nr. T-13 „Dėl Šiaulių miesto savivaldybės neformaliojo vaikų švietimo lėšų skyrimo ir panaudojimo tvarkos aprašo patv</text:span><text:span text:style-name="T438">irtinimo“ pakeitimo</text:span></text:p>
      <text:p text:style-name="P439"/>
      <text:p text:style-name="P440"><text:span text:style-name="T441">4.</text:span></text:p>
      <text:p text:style-name="P442"><text:span text:style-name="T443">Šiaulių miesto savivaldybės taryba, Sprendimas</text:span></text:p>
      <text:p text:style-name="P444"><text:span text:style-name="T445">Nr.<text:s/></text:span><text:a xlink:href="https://www.e-tar.lt/portal/legalAct.html?documentId=87de8f90e66711e8a924e51e3682e4fc" office:target-frame-name="_top" xlink:show="replace"><text:span text:style-name="T446">T-386</text:span></text:a><text:span text:style-name="T447">, 2018-11-08, paskelbta TAR 2018-11-12, i. k. 2018-18249</text:span></text:p>
      <text:p text:style-name="P448"><text:span text:style-name="T449">Dėl Šiaulių miesto sa</text:span><text:span text:style-name="T450">vivaldybės tarybos 2016 m. sausio 28 d. sprendimo Nr. T-13 „Dėl Šiaulių miesto savivaldybės neformaliojo vaikų švietimo lėšų skyrimo ir panaudojimo tvarkos aprašo patvirtinimo“ pakeitimo</text:span></text:p>
      <text:p text:style-name="P451"/>
      <text:p text:style-name="P452"><text:span text:style-name="T453">5.</text:span></text:p>
      <text:p text:style-name="P454"><text:span text:style-name="T455">Šiaulių miesto savivaldybės taryba, Sprendimas</text:span></text:p>
      <text:p text:style-name="P456"><text:span text:style-name="T457">Nr.<text:s/></text:span><text:a xlink:href="https://www.e-tar.lt/portal/legalAct.html?documentId=70f765202ddb11e9b66f85227a03f7a3" office:target-frame-name="_top" xlink:show="replace"><text:span text:style-name="T458">T-38</text:span></text:a><text:span text:style-name="T459">, 2019-02-11, paskelbta TAR 2019-02-11, i. k. 2019-02103</text:span></text:p>
      <text:p text:style-name="P460"><text:span text:style-name="T461">Dėl Šiaulių miesto savivaldybės tarybos 2016 m. sausio 28 d. sprendimo Nr. T-13 „Dėl Šiaulių miesto savivaldybė</text:span><text:span text:style-name="T462">s neformaliojo vaikų švietimo lėšų skyrimo ir panaudojimo tvarkos apraš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ė Vilbikienė</meta:initial-creator>
    <dc:creator>adlibuser</dc:creator>
    <meta:creation-date>2020-03-10T08:04:00Z</meta:creation-date>
    <dc:date>2020-03-10T08:04:00Z</dc:date>
    <meta:print-date>2016-01-29T06:04:00Z</meta:print-date>
    <meta:template xlink:href="Normal.dotm" xlink:type="simple"/>
    <meta:editing-cycles>2</meta:editing-cycles>
    <meta:editing-duration>PT0S</meta:editing-duration>
    <meta:document-statistic meta:page-count="7" meta:paragraph-count="360" meta:word-count="2232" meta:character-count="19445" meta:row-count="408" meta:non-whitespace-character-count="17573"/>
  </office:meta>
</office:document-meta>
</file>