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margin-left="2.7in" fo:text-indent="0.9423in" style:page-number="1">
        <style:tab-stops/>
      </style:paragraph-properties>
      <style:text-properties style:font-size-complex="12pt" style:language-asian="lt" style:country-asian="LT"/>
    </style:style>
    <style:style style:name="P62"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63" style:parent-style-name="Normal" style:family="paragraph">
      <style:paragraph-properties fo:margin-left="3.6423in">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423in">
        <style:tab-stops/>
      </style:paragraph-properties>
      <style:text-properties style:font-name-asian="Calibri"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ab-stops>
          <style:tab-stop style:type="left" style:position="0.3937in"/>
          <style:tab-stop style:type="left" style:position="0.590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margin-left="0.25in">
        <style:tab-stops>
          <style:tab-stop style:type="left" style:position="0.1437in"/>
          <style:tab-stop style:type="left" style:position="0.3409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ourier New" style:font-name-complex="Courier New" fo:color="#262626" fo:font-size="3.5pt" style:font-size-asian="3.5pt" style:font-size-complex="3.5pt" fo:background-color="#FFFFFF"/>
    </style:style>
    <style:style style:name="T135" style:parent-style-name="DefaultParagraphFont" style:family="text">
      <style:text-properties fo:color="#262626" style:font-size-complex="12pt" fo:background-color="#FFFFFF"/>
    </style:style>
    <style:style style:name="T136" style:parent-style-name="DefaultParagraphFont" style:family="text">
      <style:text-properties fo:color="#262626" style:font-size-complex="12pt" fo:background-color="#FFFFFF"/>
    </style:style>
    <style:style style:name="P1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FF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3937in"/>
          <style:tab-stop style:type="left" style:position="0.5909in"/>
        </style:tab-stops>
      </style:paragraph-properties>
    </style:style>
    <style:style style:name="P172" style:parent-style-name="Normal" style:family="paragraph">
      <style:paragraph-properties fo:text-align="center">
        <style:tab-stops>
          <style:tab-stop style:type="left" style:position="0.3937in"/>
          <style:tab-stop style:type="left" style:position="0.5909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1972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P20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10" style:parent-style-name="Normal" style:family="paragraph">
      <style:paragraph-properties fo:text-align="center">
        <style:tab-stops>
          <style:tab-stop style:type="left" style:position="0.1972in"/>
        </style:tab-stops>
      </style:paragraph-properties>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tab-stops>
          <style:tab-stop style:type="left" style:position="0.1972in"/>
        </style:tab-stops>
      </style:paragraph-properties>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FF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64" style:parent-style-name="Normal" style:family="paragraph">
      <style:paragraph-properties fo:text-align="center">
        <style:tab-stops>
          <style:tab-stop style:type="left" style:position="0.1972in"/>
        </style:tab-stops>
      </style:paragraph-properties>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81" style:parent-style-name="Normal" style:family="paragraph">
      <style:paragraph-properties fo:text-align="center" fo:margin-left="0.25in">
        <style:tab-stops>
          <style:tab-stop style:type="left" style:position="-0.0527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line-height="105%" fo:margin-left="0.25in">
        <style:tab-stops>
          <style:tab-stop style:type="left" style:position="-0.0527in"/>
        </style:tab-stops>
      </style:paragraph-properties>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FF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21" style:parent-style-name="Normal" style:family="paragraph">
      <style:paragraph-properties fo:text-align="center" fo:line-height="105%" fo:margin-left="0.25in">
        <style:tab-stops>
          <style:tab-stop style:type="left" style:position="-0.0527in"/>
        </style:tab-stops>
      </style:paragraph-properties>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text-align="center" fo:line-height="105%" fo:margin-left="0.25in">
        <style:tab-stops>
          <style:tab-stop style:type="left" style:position="-0.0527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P327"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28"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style>
    <style:style style:name="T350" style:parent-style-name="DefaultParagraphFont" style:family="text">
      <style:text-properties style:font-weight-complex="bold" style:font-style-complex="italic" style:font-size-complex="12pt" fo:background-color="#FFFFFF"/>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fo:font-style="italic" style:font-style-asian="italic" style:font-style-complex="italic" style:font-size-complex="12pt" fo:background-color="#FFFFFF"/>
    </style:style>
    <style:style style:name="T353" style:parent-style-name="DefaultParagraphFont" style:family="text">
      <style:text-properties style:font-weight-complex="bold" style:font-size-complex="12pt" fo:background-color="#FFFFFF"/>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69" style:parent-style-name="Normal" style:family="paragraph">
      <style:paragraph-properties fo:text-align="center" fo:margin-left="0.25in">
        <style:tab-stops>
          <style:tab-stop style:type="left" style:position="-0.0527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margin-left="0.25in">
        <style:tab-stops>
          <style:tab-stop style:type="left" style:position="-0.25in"/>
          <style:tab-stop style:type="left" style:position="0.4395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443" style:parent-style-name="Normal" style:family="paragraph">
      <style:paragraph-properties fo:text-align="center" fo:margin-left="0.3937in">
        <style:tab-stops>
          <style:tab-stop style:type="left" style:position="0in"/>
          <style:tab-stop style:type="left" style:position="0.1972in"/>
          <style:tab-stop style:type="left" style:position="0.2958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margin-left="0.25in">
        <style:tab-stops>
          <style:tab-stop style:type="left" style:position="0.1437in"/>
          <style:tab-stop style:type="left" style:position="0.3409in"/>
          <style:tab-stop style:type="left" style:position="0.4395in"/>
        </style:tab-stops>
      </style:paragraph-properties>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449" style:parent-style-name="Normal" style:family="paragraph">
      <style:paragraph-properties fo:text-align="justify" fo:text-indent="0.3916in">
        <style:tab-stops>
          <style:tab-stop style:type="left" style:position="0.3937in"/>
          <style:tab-stop style:type="left" style:position="0.4923in"/>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3 iki 2021-06-03</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text:span text:style-name="T18">DĖL NEFORMALIOJO VAIKŲ ŠVIETIMO LĖŠŲ SKYRIMO IR PANAUDOJIMO ŠIAULIŲ MIESTE TVARKOS APRAŠO PATVIRTINIMO<text:s/></text:span></text:p>
      <text:p text:style-name="P19"/>
      <text:p text:style-name="P20">2016 m. sausio 28 d. Nr. T-13</text:p>
      <text:p text:style-name="P21">Šiauliai</text:p>
      <text:p text:style-name="P22"/>
      <text:p text:style-name="P23"/>
      <text:p text:style-name="P24">Pakeistas teisės akto pavadinimas:</text:p>
      <text:p text:style-name="P25"><text:span text:style-name="T26">Nr.<text:s/></text:span><text:a xlink:href="https://www.e-tar.lt/portal/legalAct.html?documentId=45bb7f20ede911eaa12ad7c04a383ca0" office:target-frame-name="_top" xlink:show="replace"><text:span text:style-name="T27">T-346</text:span></text:a><text:span text:style-name="T28">, 2020-09-03, paskelbta TAR 2020-09-04, i. k. 2020-18658</text:span></text:p>
      <text:p text:style-name="Normal"/>
      <text:p text:style-name="P29"><text:span text:style-name="T30">Vadovaudamasi Lietuvos Respublikos vietos savivaldos įstatymo 6 straipsnio 8 punktu, Lietuvos Respublikos švietimo įstatymo 67 straipsnio 1 ir 5 dalimis, Mokinio kr</text:span><text:span text:style-name="T31">epšelio lėšų apskaičiavimo ir paskirstymo metodikos, patvirtintos Lietuvos Respublikos Vyriausybės <text:s/>2001 m. birželio 27 d. nutarimu Nr. 785 „Dėl Mokinio krepšelio lėšų apskaičiavimo ir paskirstymo metodikos patvirtinimo“, 131 ir 132 punktais, Neformaliojo<text:s/></text:span><text:span text:style-name="T32">vaikų švietimo lėšų skyrimo ir panaudojimo tvarkos aprašu, patvirtintu Lietuvos Respublikos švietimo ir mokslo ministro 2016 m. sausio 5 d. įsakymu Nr. V-1 „Dėl neformaliojo vaikų švietimo lėšų skyrimo ir panaudojimo tvarkos aprašo patvirtinimo“, Šiaulių m</text:span><text:span text:style-name="T33">iesto savivaldybės taryba n u s p r e n d ž i a:</text:span></text:p>
      <text:p text:style-name="P34"><text:span text:style-name="T35">1</text:span><text:span text:style-name="T36">. Patvirtinti Neformaliojo vaikų švietimo lėšų skyrimo ir panaudojimo Šiaulių mieste tvarkos aprašą (pridedama).</text:span><text:s/></text:p>
      <text:p text:style-name="P37">Punkto pakeitimai:</text:p>
      <text:p text:style-name="P38"><text:span text:style-name="T39">Nr.<text:s/></text:span><text:a xlink:href="https://www.e-tar.lt/portal/legalAct.html?documentId=45bb7f20ede911eaa12ad7c04a383ca0" office:target-frame-name="_top" xlink:show="replace"><text:span text:style-name="T40">T-346</text:span></text:a><text:span text:style-name="T41">, 2020-09-03, paskelbta TAR 2020-09-04, i. k. 2020-18658</text:span></text:p>
      <text:p text:style-name="Normal"/>
      <text:p text:style-name="P42"><text:span text:style-name="T43">2</text:span><text:span text:style-name="T44">. Įpareigoti Šiaulių miesto savivaldybės administracijos direktorių parengti Šiaulių miesto<text:s/></text:span><text:span text:style-name="T45">savivaldybės neformaliojo vaikų švietimo programų atitikties reikalavimams vertinimo tvarkos aprašą. <text:s/></text:span></text:p>
      <text:p text:style-name="P46"><text:span text:style-name="T47">3</text:span><text:span text:style-name="T48">. Nustatyti, kad šis sprendimas gali būti skundžiamas Lietuvos Respublikos <text:s/>administracinių bylų teisenos įstatymo nustatyta tvarka.</text:span></text:p>
      <text:p text:style-name="Normal"/>
      <text:p text:style-name="Normal"/>
      <text:p text:style-name="Normal"/>
      <text:p text:style-name="Normal"><text:span text:style-name="T49">Savivaldyb</text:span><text:span text:style-name="T50">ės meras</text:span><text:span text:style-name="T51"><text:tab/></text:span><text:span text:style-name="T52"><text:tab/></text:span><text:span text:style-name="T53"><text:tab/></text:span><text:span text:style-name="T54"><text:tab/></text:span><text:span text:style-name="T55"><text:tab/>Artūras Visockas</text:span></text:p>
      <text:soft-page-break/>
      <text:p text:style-name="P56">PATVIRTINTA</text:p>
      <text:p text:style-name="P62">Šiaulių miesto savivaldybės tarybos<text:s/></text:p>
      <text:p text:style-name="P63">2016 m. sausio 28 d. sprendimu Nr. T-13</text:p>
      <text:p text:style-name="P64"><text:span text:style-name="T65">(Šiaulių miesto savivaldybės tarybos</text:span></text:p>
      <text:p text:style-name="P66">2021 m. balandžio 1 d. sprendimo Nr. T-90<text:s/></text:p>
      <text:p text:style-name="P67">redakcija)</text:p>
      <text:p text:style-name="P68"/>
      <text:p text:style-name="P69"><text:span text:style-name="T70">NEFORMALIOJO VAIKŲ ŠVIETIMO LĖŠŲ SKYRIMO IR PANAUDOJIMO ŠIAULIŲ MIEST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formaliojo vaikų švietimo lėšų skyrimo ir panaudojimo Šiaulių mieste tvarkos aprašo (toliau – Aprašas) paskirti</text:span><text:span text:style-name="T82">s – apibrėžti mokinių ugdymui pagal neformaliojo vaikų švietimo (toliau – NVŠ), išskyrus ikimokyklinio, priešmokyklinio ir formalųjį švietimą papildančio ugdymo, programas savivaldybės, Europos Sąjungos finansinės paramos, bendrojo finansavimo ir kitų Liet</text:span><text:span text:style-name="T83">uvos Respublikos valstybės biudžeto lėšų (toliau kartu – NVŠ lėšos), skiriamų Šiaulių miesto savivaldybei (toliau – Savivaldybė), skyrimo principus, planavimo, naudojimo, atsiskaitymo ir iš šių lėšų finansuojamų mokinių apskaitos tvarką, NVŠ programų verti</text:span><text:span text:style-name="T84">nimą, kokybės užtikrinimą, reikalavimus NVŠ teikėjui (toliau – teikėjas) ir NVŠ programoms.<text:s/></text:span></text:p>
      <text:p text:style-name="P85"><text:span text:style-name="T86">2</text:span><text:span text:style-name="T87">.</text:span><text:span text:style-name="T88"><text:tab/>Savivaldybė siekia maksimaliai didinti mokinių, ugdomų pagal NVŠ programas, skaičių, užtikrinti NVŠ programų įvairovę ir prieinamumą.</text:span></text:p>
      <text:p text:style-name="P89"/>
      <text:p text:style-name="P90"><text:span text:style-name="T91">II</text:span><text:span text:style-name="T92"><text:s/>SKYRIUS</text:span></text:p>
      <text:p text:style-name="P93"><text:span text:style-name="T94">NVŠ<text:s/></text:span><text:span text:style-name="T95">LĖŠŲ SKYRIMO PRINCIPAI</text:span></text:p>
      <text:p text:style-name="P96"/>
      <text:p text:style-name="P97"><text:span text:style-name="T98">3</text:span><text:span text:style-name="T99">.</text:span><text:span text:style-name="T100"><text:tab/>NVŠ lėšas Savivaldybės administracija naudoja: <text:s/></text:span></text:p>
      <text:p text:style-name="P101"><text:span text:style-name="T102">3.1</text:span><text:span text:style-name="T103">. NVŠ programoms finansuoti;</text:span></text:p>
      <text:p text:style-name="P104"><text:span text:style-name="T105">3.2</text:span><text:span text:style-name="T106">. Aprašo įgyvendinimui administruoti, neviršijant 3 proc. Savivaldybei skirtos lėšų sumos.</text:span></text:p>
      <text:p text:style-name="P107"><text:span text:style-name="T108">4</text:span><text:span text:style-name="T109">.</text:span><text:span text:style-name="T110"><text:tab/></text:span><text:span text:style-name="T111">Finansuojant<text:s/></text:span><text:span text:style-name="T112">Savivaldybės administr</text:span><text:span text:style-name="T113">acijos direktoriaus įsakymu patvirtintas NVŠ programas,</text:span><text:span text:style-name="T114"><text:s/>prioritetas teikiamas:<text:s/></text:span></text:p>
      <text:p text:style-name="P115"><text:span text:style-name="T116">4.1</text:span><text:span text:style-name="T117">.<text:s/></text:span><text:span text:style-name="T118">STEAM</text:span><text:span text:style-name="T119"><text:s/>(</text:span><text:span text:style-name="T120">angl.</text:span><text:span text:style-name="T121"><text:s/></text:span><text:span text:style-name="T122">Science, Technology, Engineering, Art (creative activities), Mathematics</text:span><text:span text:style-name="T123">) krypties<text:s/></text:span><text:span text:style-name="T124">NVŠ programoms, skatinančioms<text:s/></text:span><text:span text:style-name="T125">gamtos mokslų, technologijų, inžinerijos ir</text:span><text:span text:style-name="T126"><text:s/>matematikos tyrimų ir eksperimentines veiklas;</text:span></text:p>
      <text:p text:style-name="P127"><text:span text:style-name="T128">4.2</text:span><text:span text:style-name="T129">.</text:span><text:span text:style-name="T130"><text:s/>programoms, skirtoms mokiniams, turintiems specialiųjų ugdymosi poreikių, atsiradusių dėl įgimtų ar įgytų sutrikimų, nepalankių aplinkos veiksnių;</text:span></text:p>
      <text:p text:style-name="P131"><text:span text:style-name="T132">4.3</text:span><text:span text:style-name="T133">.</text:span><text:span text:style-name="T134"><text:s/></text:span><text:span text:style-name="T135">programoms, kurių teikėjai, vykdydami savo<text:s/></text:span><text:span text:style-name="T136">veiklą, reprezentuoja Šiaulių miestą – yra parengę mokinius  ir (ar) kolektyvus, kurie  per paskutiniuosius 3 metus yra pelnę prizinių vietų šalies ir (ar) tarptautiniu mastu ar dalyvavę tarptautiniuose renginiuose;</text:span></text:p>
      <text:p text:style-name="P137"><text:span text:style-name="T138">4.4</text:span><text:span text:style-name="T139">. programoms, skirtoms 14–19 metų</text:span><text:span text:style-name="T140"><text:s/>mokiniams.</text:span></text:p>
      <text:p text:style-name="P141"><text:span text:style-name="T142">5</text:span><text:span text:style-name="T143">.</text:span><text:span text:style-name="T144"><text:tab/>Šiaulių mieste skiriamas lėšų dydis vienam mokiniui ugdyti pagal NVŠ programą, išskyrus prioritetinės krypties programą, yra 15 eurų per mėnesį. Pagal prioritetinės krypties programą ugdomam mokiniui skiriamas lėšų dydis yra 20 eurų.</text:span><text:span text:style-name="T145"><text:s/>L</text:span><text:span text:style-name="T146">ėšų dydis<text:s/></text:span>Savivaldybės administracijos direktoriaus įsakymu gali būti keičiamas, bet jis negali būti mažesnis<text:span text:style-name="T147"><text:s/></text:span><text:span text:style-name="T148">nei 10 eurų ir didesnis nei 20 eurų.</text:span><text:s/></text:p>
      <text:p text:style-name="P149"><text:span text:style-name="T150">6</text:span><text:span text:style-name="T151">.</text:span><text:span text:style-name="T152"><text:tab/></text:span>Jei NVŠ lėšų yra daugiau nei mokinių, norinčių dalyvauti NVŠ programose, 15 eurų skiriama suma vienam<text:s/>mokiniui gali būti didinama (teikėjo prašymu), jei mažiau – mažinama. Padidinus<text:s/><text:soft-page-break/>skiriamą sumą, NVŠ programos trukmė turi būti didinama proporcingai padidintai lėšų skyrimo sumai. Sumažinus skiriamą sumą, privaloma užtikrinti, kad nenukentėtų ugdymo kokybė.</text:p>
      <text:p text:style-name="P153"><text:span text:style-name="T154">7</text:span><text:span text:style-name="T155">.</text:span><text:span text:style-name="T156"><text:tab/></text:span>Trūkstant NVŠ lėšų, lėšos pirmiausia skiriamos<text:span text:style-name="T157"><text:s/>mokiniams, turintiems specialiųjų ugdymosi poreikių, atsiradusių dėl įgimtų ar įgytų sutrikimų, nepalankių aplinkos veiksnių, taip pat mokiniams, gaunantiems socialinę paramą arba turintiems teisę į s</text:span><text:span text:style-name="T158">ocialinę paramą.<text:s/></text:span></text:p>
      <text:p text:style-name="P159"><text:span text:style-name="T160">8</text:span><text:span text:style-name="T161">.</text:span><text:span text:style-name="T162"><text:tab/>NVŠ lėšomis gali būti finansuojama tik viena mokinio pasirinkta NVŠ programa, kuriai lėšas skiria ta savivaldybė, kurioje mokinys ugdomas pagal NVŠ programą, nepriklausomai nuo to, kurioje savivaldybėje jis gyvena ir mokosi pagal b</text:span><text:span text:style-name="T163">endrojo ugdymo programą.</text:span></text:p>
      <text:p text:style-name="P164"><text:span text:style-name="T165">9</text:span><text:span text:style-name="T166">.</text:span><text:span text:style-name="T167"><text:tab/>NVŠ lėšos teikėjui skiriamos, jei teikėjas Savivaldybės tarybos ar Savivaldybės administracijos direktoriaus įsakymu nustatytu visu dydžiu mažina Savivaldybės ar kito</text:span><text:span text:style-name="T168"><text:s/></text:span><text:span text:style-name="T169">teikėjo nustatytą mokestį ar paslaugos kainą mokiniui už<text:s/></text:span><text:span text:style-name="T170">neformalųjį vaikų švietimą.</text:span></text:p>
      <text:p text:style-name="P171"/>
      <text:p text:style-name="P172"><text:span text:style-name="T173">III</text:span><text:span text:style-name="T174"><text:s/>SKYRIUS</text:span></text:p>
      <text:p text:style-name="P175"><text:span text:style-name="T176">NVŠ LĖŠŲ PLANAVIMAS IR SKYRIMAS</text:span></text:p>
      <text:p text:style-name="P177"/>
      <text:p text:style-name="P178"><text:span text:style-name="T179">10</text:span><text:span text:style-name="T180">.</text:span><text:span text:style-name="T181"><text:tab/>NVŠ lėšos kitiems kalendoriniams metams planuojamos einamųjų metų pabaigoje atsižvelgiant į teikėjų Savivaldybės administracijos Švietimo skyriui (toliau – Švietimo sky</text:span><text:span text:style-name="T182">rius) pateiktą informaciją apie planuojamą mokinių, norinčių dalyvauti programose, skaičių ir programos įgyvendinimo trukmę mėnesiais (toliau – informacija).</text:span></text:p>
      <text:p text:style-name="P183"><text:span text:style-name="T184">11</text:span><text:span text:style-name="T185">.</text:span><text:span text:style-name="T186"><text:tab/>Atsižvelgdamas į Savivaldybei skiriamą lėšų sumą ir teikėjų pateiktą informaciją, Švietimo</text:span><text:span text:style-name="T187"><text:s/>skyrius atlieka lėšų poreikio analizę.</text:span></text:p>
      <text:p text:style-name="P188"><text:span text:style-name="T189">12</text:span><text:span text:style-name="T190">.</text:span><text:span text:style-name="T191"><text:tab/>Teikėjus apie numatomą skirti finansavimą ir sutarčių su jais sudarymą Švietimo skyrius el. paštu informuoja ne vėliau kaip per 3 darbo dienas nuo informacijos apie lėšų Savivaldybei skyrimą gavimo.</text:span></text:p>
      <text:p text:style-name="P192"><text:span text:style-name="T193">13</text:span><text:span text:style-name="T194">.</text:span><text:span text:style-name="T195"><text:tab/>S</text:span><text:span text:style-name="T196">avivaldybės administracija:<text:s/></text:span></text:p>
      <text:p text:style-name="P197"><text:span text:style-name="T198">13.1</text:span><text:span text:style-name="T199">.<text:s/></text:span>atsižvelgdama į teikėjo pateiktą informaciją, mokinių registro duomenis, vienam mokiniui skiriamą lėšų sumą,<text:s/><text:span text:style-name="T200">su teikėju, kurio NVŠ programa buvo patvirtinta kaip atitinkanti keliamus reikalavimus, pasirašo Neformaliojo<text:s/></text:span><text:span text:style-name="T201">vaikų švietimo lėšų skyrimo ir panaudojimo sutartį (toliau – Sutartis). Sutartyje nurodomos skiriamos NVŠ lėšos, teikėjo įsipareigojimai, sąlygos ir atsakomybė už netinkamą NVŠ programos įgyvendinimą ar kitus Sutarties ir teisės aktų pažeidimus. Jei teikėj</text:span><text:span text:style-name="T202">as yra laisvasis mokytojas, Sutarties pasirašymo metu jis turi būti įregistravęs veiklą ir įsipareigoja pats įgyvendinti jo vardu Neformaliojo švietimo programų registre (toliau – NŠPR) įregistruotą NVŠ programą;<text:s/></text:span></text:p>
      <text:p text:style-name="P203">13.2. atsižvelgdama į sutartinį mokinių skaičių, mokinių registro, užsiėmimų lankomumo duomenis ir kitus<text:s/><text:span text:style-name="T204">teikėjo pateiktus dokumentus, nurodytus Sutartyje,<text:s/></text:span>Savivaldybės administracijos direktoriaus įsakymu kas mėnesį skiria lėšas teikėjui<text:span text:style-name="T205">;</text:span><text:span text:style-name="T206"><text:s/></text:span></text:p>
      <text:p text:style-name="P207">13.3. NVŠ lėšas<text:s/>teikėjui perveda<text:s/><text:span text:style-name="T208">Lietuvos Respublikos švietimo, mokslo ir sporto ministro nustatyta tvarka.</text:span></text:p>
      <text:p text:style-name="P209"/>
      <text:p text:style-name="P210"><text:span text:style-name="T211">IV</text:span><text:span text:style-name="T212"><text:s/>SKYRIUS</text:span></text:p>
      <text:p text:style-name="P213"><text:span text:style-name="T214">REIKALAVIMAI NVŠ TEIKĖJUI<text:s/></text:span></text:p>
      <text:p text:style-name="P215"/>
      <text:p text:style-name="P216"><text:span text:style-name="T217">14</text:span><text:span text:style-name="T218">.</text:span><text:span text:style-name="T219"><text:tab/>NVŠ lėšomis NVŠ programas įgyvendinti gali teikėjai (išskyrus bendrojo ugdymo mokyklas), kurie:<text:s/></text:span></text:p>
      <text:p text:style-name="P220"><text:span text:style-name="T221">14.1</text:span><text:span text:style-name="T222">. tu</text:span><text:span text:style-name="T223">ri teisę vykdyti švietimo veiklą;</text:span></text:p>
      <text:p text:style-name="P224"><text:span text:style-name="T225">14.2</text:span><text:span text:style-name="T226">. yra registruoti Švietimo ir mokslo institucijų registre (toliau – ŠMIR) (registravimo tvarka pateikta interneto svetainėje www.smir.smm.lt);</text:span></text:p>
      <text:p text:style-name="P227"><text:span text:style-name="T228">14.3</text:span><text:span text:style-name="T229">. turi NVŠ programai (-oms) įgyvendinti pritaikytas patalpas, į</text:span><text:span text:style-name="T230">rangą, priemones;</text:span></text:p>
      <text:p text:style-name="P231"><text:span text:style-name="T232">14.4</text:span><text:span text:style-name="T233">. užtikrina vaikų saugią ir sveiką ugdymo(si) aplinką, atitinkančią<text:s/></text:span><text:span text:style-name="T234">higienos normas ir teisės aktų nustatytus mokinių saugos ir sveikatos reikalavimus;</text:span></text:p>
      <text:p text:style-name="P235"><text:span text:style-name="T236">14.5</text:span><text:span text:style-name="T237">. turi mokytojų, pagal Lietuvos Respublikos švietimo įstatymą turinčių</text:span><text:span text:style-name="T238"><text:s/>teisę dirbti pagal NVŠ programas.</text:span></text:p>
      <text:p text:style-name="P239"><text:span text:style-name="T240">15</text:span><text:span text:style-name="T241">.</text:span><text:span text:style-name="T242"><text:tab/>Laisvieji mokytojai, pvz., menininko statusą turintys asmenys, kultūros darbuotojai ir pan., norintys įgyvendinti NVŠ programas, turi atitikti Aprašo 14.3, 14.4 papunkčiuose nurodytus reikalavimus ir:</text:span><text:span text:style-name="T243"><text:s/></text:span></text:p>
      <text:p text:style-name="P244"><text:span text:style-name="T245">15.1</text:span><text:span text:style-name="T246">. t</text:span><text:span text:style-name="T247">eisės aktų nustatyta tvarka turėti teisę dirbti NVŠ mokytoju;</text:span></text:p>
      <text:p text:style-name="P248"><text:span text:style-name="T249">15.2</text:span><text:span text:style-name="T250">. teisės aktų nustatyta tvarka turėti įsigytą verslo liudijimą ar individualiosios veiklos pažymą;</text:span></text:p>
      <text:p text:style-name="P251"><text:span text:style-name="T252">15.3</text:span><text:span text:style-name="T253">. yra registruoti ŠMIR ir, vadovaujantis Aprašo 14.2 papunktyje nurodyta tvarka, yra užpildę laisvojo mokytojo duomenų registravimo kortelę.<text:s/></text:span></text:p>
      <text:p text:style-name="P254"><text:span text:style-name="T255">16</text:span><text:span text:style-name="T256">. Laisvasis mokytojas, įgyvendindamas NVŠ programas, vadovaujasi Lietuvos Respublikos švietimo įstatymo 50 straipsnio nuostatomis.<text:s/></text:span></text:p>
      <text:p text:style-name="P257"><text:span text:style-name="T258">17</text:span><text:span text:style-name="T259">. Teikėjas iš ŠMIR išregistruojamas<text:s/></text:span><text:span text:style-name="T260">ŠMIR nuostatų</text:span><text:span text:style-name="T261"><text:s/></text:span><text:span text:style-name="T262">nustatyta tvarka.</text:span></text:p>
      <text:p text:style-name="P263"/>
      <text:p text:style-name="P264"><text:span text:style-name="T265">V</text:span><text:span text:style-name="T266"><text:s/>SKYRIUS</text:span></text:p>
      <text:p text:style-name="P267"><text:span text:style-name="T268">REIKALAVIMAI NVŠ PROGRAMOMS</text:span></text:p>
      <text:p text:style-name="P269"/>
      <text:p text:style-name="P270"><text:span text:style-name="T271">18</text:span><text:span text:style-name="T272">. NVŠ programos turi atitikti Lietuvos Respublikos švietimo įstatyme apibrėžto kito neformaliojo vaikų švietimo paskirtį ir Neformaliojo vaikų švietimo koncepcijos nuostatas.</text:span></text:p>
      <text:p text:style-name="P273"><text:span text:style-name="T274">19</text:span><text:span text:style-name="T275">. NVŠ programos turi būti registruotos Neformaliojo švietimo programų reg</text:span><text:span text:style-name="T276">istre (toliau – NŠPR). Jei teikėjas vykdo NVŠ programas skirtingose savivaldybėse, kiekviena NVŠ programa yra registruojama atskirai, t. y. kiekviena NVŠ programa turi turėti unikalų NŠPR kodą. NVŠ programos veiklos turi būti įgyvendinamos ne rečiau kaip p</text:span><text:span text:style-name="T277">o 2 pedagoginio darbo valandas per savaitę arba ne mažiau kaip 8 pedagoginio darbo valandas per mėnesį. Karantino, ekstremaliosios situacijos, ekstremaliojo įvykio ar įvykio (ekstremali temperatūra, gaisras, potvynis, pūga ir kt.), keliančio pavojų mokinių</text:span><text:span text:style-name="T278"><text:s/>sveikatai ir gyvybei, laikotarpiu NVŠ programa gali būti įgyvendinama nuotoliniu būdu, jeigu sprendimas mokyti šiuo būdu priimtas valstybės ir (ar) savivaldybės lygiu, arba stabdoma. Kitais atvejais NVŠ programa ar jos dalys gali būti įgyvendinamos nuotol</text:span><text:span text:style-name="T279">iniu būdu, jei tai numatyta NVŠ programos atitikties reikalavimams paraiškos formoje.</text:span></text:p>
      <text:p text:style-name="P280"/>
      <text:p text:style-name="P281"><text:span text:style-name="T282">VI</text:span><text:span text:style-name="T283"><text:s/>SKYRIUS</text:span></text:p>
      <text:p text:style-name="P284"><text:span text:style-name="T285">NVŠ PROGRAMŲ VERTINIMAS, KOKYBĖS UŽTIKRINIMAS</text:span></text:p>
      <text:p text:style-name="P286"/>
      <text:p text:style-name="P287"><text:span text:style-name="T288">20</text:span><text:span text:style-name="T289">. Teikėjas, atitinkantis Aprašo 14 ir 15 punktuose nustatytus reikalavimus, Savivaldybės administra</text:span><text:span text:style-name="T290">cijai teikia užpildytą NVŠ programos atitikties reikalavimams paraiškos (toliau – paraiška) formą. Teikėjas gali teikti kelias NVŠ programas. Kiekvienai NVŠ programai pildoma atskira paraiškos forma. Paraiškos forma skelbiama NŠPR.</text:span></text:p>
      <text:p text:style-name="P291"><text:span text:style-name="T292">21</text:span><text:span text:style-name="T293">. NVŠ programos, registruotos NŠPR, teikiamos Švietimo skyriui vertinti 2 kartus per metus (gegužės ir lapkričio mėn.) paskelbus konkursą.<text:s/></text:span>Jei NVŠ lėšų yra daugiau nei vaikų, norinčių dalyvauti NVŠ programose, NVŠ programos teikiamos vertinti<text:s/><text:span text:style-name="T294">visus metus.<text:s/></text:span><text:span text:style-name="T295">Informacija apie paraiškų teikimą ir vertinimą skelbiama Savivaldybės interneto svetainėje.</text:span></text:p>
      <text:p text:style-name="P296"><text:span text:style-name="T297">22</text:span><text:span text:style-name="T298">. Programos vertinamos Šiaulių miesto savivaldybės neformaliojo vaikų švietimo programų atitikties reikalavimams vertinimo tvarkos aprašu, patvirtintu Savival</text:span><text:span text:style-name="T299">dybės administracijos direktoriaus įsakymu. Savivaldybės administracijos direktorius, atsižvelgdamas į Neformaliojo vaikų švietimo programų atitikties reikalavimams vertinimo komisijos (toliau – vertinimo komisija) siūlymą, priima sprendimą dėl NVŠ program</text:span><text:span text:style-name="T300">os atitikties reikalavimams.<text:s/></text:span></text:p>
      <text:p text:style-name="P301"><text:span text:style-name="T302">23</text:span><text:span text:style-name="T303">. Esant pažeidimams dėl NVŠ programos vykdymo proceso ir (ar) ugdymo kokybės neatitikties vykdomos NVŠ programos reikalavimams, priežiūrą vykdančių asmenų teikimu ir vertinimo komisijos siūlymu gali būti rengiamas Saviva</text:span><text:span text:style-name="T304">ldybės administracijos direktoriaus įsakymas dėl NVŠ programos atitikties panaikinimo. Panaikinus atitiktį, teikėjas negali teikti NVŠ programos vertinti ne mažiau kaip 2 metus. Kitais atvejais NVŠ programos atitiktis gali būti pratęsiama.<text:s/></text:span></text:p>
      <text:p text:style-name="P305"><text:span text:style-name="T306">24</text:span><text:span text:style-name="T307">.<text:s/></text:span><text:span text:style-name="T308">Savivaldybės administracijos direktoriui pasirašius įsakymą</text:span><text:span text:style-name="T309"><text:s/></text:span><text:span text:style-name="T310">dėl NVŠ programos atitikties reikalavimams patvirtinimo ar panaikinimo, per tris darbo dienas Savivaldybės administracijos atsakingas asmuo tai pažymi NŠPR. Informacija apie NVŠ programas, atitink</text:span><text:span text:style-name="T311">ančias reikalavimus, skelbiama Savivaldybės interneto svetainėje kartu su kvietimu mokiniams (tėvams, globėjams, rūpintojams) registruotis dalyvauti NVŠ programoje.<text:s/></text:span></text:p>
      <text:p text:style-name="P312"><text:span text:style-name="T313">25</text:span><text:span text:style-name="T314">. Savivaldybės administracija vykdo NVŠ programų įgyvendinimo priežiūrą vadovaudamas</text:span><text:span text:style-name="T315">i Savivaldybės administracijos direktoriaus įsakymu patvirtintu Neformaliojo vaikų švietimo programų įgyvendinimo priežiūros tvarkos aprašu.<text:s/></text:span></text:p>
      <text:p text:style-name="P316"><text:span text:style-name="T317">26</text:span><text:span text:style-name="T318">. Maksimalus mokinių skaičius NVŠ programos grupėje negali viršyti skaičiaus, kurį nurodo teikėjas Neformali</text:span><text:span text:style-name="T319">ojo vaikų švietimo programos atitikties reikalavimams paraiškoje.</text:span></text:p>
      <text:p text:style-name="P320"/>
      <text:p text:style-name="P321"><text:span text:style-name="T322">VII</text:span><text:span text:style-name="T323"><text:s/>SKYRIUS</text:span><text:span text:style-name="T324"><text:s/></text:span></text:p>
      <text:p text:style-name="P325"><text:span text:style-name="T326">NVŠ LĖŠAS GAUNANČIŲ VAIKŲ APSKAITA</text:span></text:p>
      <text:p text:style-name="P327"/>
      <text:p text:style-name="P328"><text:span text:style-name="T329">27</text:span><text:span text:style-name="T330">.</text:span><text:span text:style-name="T331"><text:tab/>Teikėjas:<text:s/></text:span></text:p>
      <text:p text:style-name="P332"><text:span text:style-name="T333">27.1</text:span><text:span text:style-name="T334">. sudaro mokymo sutartis su paslaugos gavėju,<text:s/></text:span><text:span text:style-name="T335">elektroniniu būdu užpildydamas Lietuvos Respublikos švietimo, m</text:span><text:span text:style-name="T336">okslo ir sporto ministro patvirtintą Mokymo sutarties formą<text:s/></text:span><text:span text:style-name="T337">Lietuvos Respublikos švietimo įstatymo nustatyta tvarka ir per 5 darbo dienas nuo<text:s/></text:span><text:span text:style-name="T338">mokymo<text:s/></text:span><text:span text:style-name="T339">sutarties pasirašymo registruoja mokinius Mokinių registre, pažymėdamas finansavimo NVŠ lėšomis požymį;<text:s/></text:span></text:p>
      <text:p text:style-name="P340"><text:span text:style-name="T341">27.2</text:span><text:span text:style-name="T342">.<text:s/></text:span><text:span text:style-name="T343">vadovaudamasis Lietuvos Respublikos  dokumentų ir archyvų įstatymu, I</text:span><text:span text:style-name="T344">kimokyklinio, priešmokyklinio, bendrojo ugdymo, kito vaikų neformaliojo ugdymo švietimo programas vykdančių švietimo įstaigų veiklos dokumentų saugojimo terminų rodykle, saugo<text:s/></text:span><text:span text:style-name="T345">mok</text:span><text:span text:style-name="T346">ymo sutartis<text:s/></text:span><text:span text:style-name="T347">i</text:span><text:span text:style-name="T348">r</text:span><text:span text:style-name="T349"><text:s/>popierines arba elektronines mokymo sutarčių kopijas teikia Savivaldybės administracijai, kuri popierines mokymo sutarčių kopijas<text:s/></text:span><text:span text:style-name="T350">išsaugo</text:span><text:span text:style-name="T351"><text:s/>elektroniniu formatu ir visų mokymo sutarčių elektronines kopijas įkelia į švietimo portalą<text:s/></text:span><text:span text:style-name="T352">emokykla.lt</text:span><text:span text:style-name="T353">;<text:s/></text:span></text:p>
      <text:p text:style-name="P354"><text:span text:style-name="T355">27.3</text:span><text:span text:style-name="T356">. iki NVŠ programos vykdymo pradžios NŠPR pažymi NVŠ programos vykdymo vietą<text:s/></text:span><text:span text:style-name="T357">(nuotolinio ugdymo atveju – skaitmeninę ugdymo platformą)</text:span><text:span text:style-name="T358">, laiką<text:s/></text:span><text:span text:style-name="T359">(pedagoginėmis valandomis)</text:span><text:span text:style-name="T360"><text:s/>ir duomenis atnaujina pagal poreikį</text:span><text:span text:style-name="T361">;<text:s/></text:span></text:p>
      <text:p text:style-name="P362"><text:span text:style-name="T363">27.4</text:span><text:span text:style-name="T364">. mokiniams baigus<text:s/></text:span><text:span text:style-name="T365">NVŠ programą ar nutraukus mokymo sutartį, teikėjas<text:s/></text:span><text:span text:style-name="T366">Lietuvos Respublikos švietimo, mokslo ir sporto ministro nustatyta tvarka</text:span><text:span text:style-name="T367"><text:s/>iš Mokinių registro pašalina įrašą apie mokinio dalyvavimą NVŠ lėšomis finansuojamoje programoje.</text:span></text:p>
      <text:p text:style-name="P368"/>
      <text:p text:style-name="P369"><text:span text:style-name="T370">VIII</text:span><text:span text:style-name="T371"><text:s/>SKYRIUS</text:span></text:p>
      <text:p text:style-name="P372"><text:span text:style-name="T373">NVŠ LĖŠŲ<text:s/></text:span><text:span text:style-name="T374">NAUDOJIMAS IR ATSISKAITYMAS UŽ NVŠ LĖŠAS</text:span></text:p>
      <text:p text:style-name="P375"/>
      <text:p text:style-name="P376"><text:span text:style-name="T377">28</text:span><text:span text:style-name="T378">.</text:span><text:span text:style-name="T379"><text:tab/>Savivaldybės administracija naudoja NVŠ lėšas teisės aktų nustatyta tvarka ir užtikrina šių lėšų panaudojimą pagal tikslinę paskirtį.<text:s/></text:span></text:p>
      <text:p text:style-name="P380"><text:span text:style-name="T381">29</text:span><text:span text:style-name="T382">.</text:span><text:span text:style-name="T383"><text:tab/>Teikėjas gautų lėšų apskaitą tvarko Lietuvos Respublikos teisės</text:span><text:span text:style-name="T384"><text:s/>aktų nustatyta tvarka ir atsiskaito pagal Sutartį.</text:span></text:p>
      <text:p text:style-name="P385"><text:span text:style-name="T386">30</text:span><text:span text:style-name="T387">.</text:span><text:span text:style-name="T388"><text:tab/>Ne pagal tikslinę paskirtį panaudotas NVŠ lėšas teikėjas turi grąžinti Savivaldybės <text:s/>administracijai, jeigu Savivaldybės administracija ir (ar) Europos socialinio fondo agentūra pripažino šias lėš</text:span><text:span text:style-name="T389">as netinkamai panaudotomis. Netinkamomis finansuoti laikomos šios lėšos:</text:span></text:p>
      <text:p text:style-name="P390"><text:span text:style-name="T391">30.1</text:span><text:span text:style-name="T392">. panaudotos ne pagal Savivaldybės biudžeto lėšų naudojimo neformaliojo vaikų švietimo programai įgyvendinti išlaidų sąmatą (Sutarties 1 priedas);<text:s/></text:span></text:p>
      <text:p text:style-name="P393"><text:span text:style-name="T394">30.2</text:span><text:span text:style-name="T395">. jei lėšų davėjui pa</text:span><text:span text:style-name="T396">teiktuose apskaitos dokumentuose negalima nustatyti, ar pirktos prekės ir (ar) paslaugos tiesiogiai susijusios su NVŠ veikla ir (ar) buvo numatytos programų turinyje;<text:s/></text:span></text:p>
      <text:p text:style-name="P397"><text:span text:style-name="T398">30.3</text:span><text:span text:style-name="T399">. nepagrįstos išlaidų apmokėjimą įrodančiais dokumentais;</text:span></text:p>
      <text:p text:style-name="P400"><text:span text:style-name="T401">30.4</text:span><text:span text:style-name="T402">. teikėjo vers</text:span><text:span text:style-name="T403">lo liudijimo ar pan. dokumentų įsigijimo išlaidos;<text:s/></text:span></text:p>
      <text:p text:style-name="P404"><text:span text:style-name="T405">30.5</text:span><text:span text:style-name="T406">. transporto priemonių įsigijimo ar nuomos išlaidos teikėjui;<text:s/></text:span></text:p>
      <text:p text:style-name="P407"><text:span text:style-name="T408">30.6</text:span><text:span text:style-name="T409">. už paimtas paskolas bankui mokamos palūkanos; <text:s/></text:span></text:p>
      <text:p text:style-name="P410"><text:span text:style-name="T411">30.7</text:span><text:span text:style-name="T412">. baudos, finansinės nuobaudos ir bylų nagrinėjimo išlaidos, delspinigiai; <text:s/></text:span></text:p>
      <text:p text:style-name="P413"><text:span text:style-name="T414">30.8</text:span><text:span text:style-name="T415">. lizingas, išperkamoji nuoma;<text:s/></text:span></text:p>
      <text:p text:style-name="P416"><text:span text:style-name="T417">30.9</text:span><text:span text:style-name="T418">. individualių studijų ar mokymų kursų, skirtų ne profesiniam pedagoginiam tobulėjimui, išlaidos;<text:s/></text:span></text:p>
      <text:p text:style-name="P419"><text:span text:style-name="T420">30.10</text:span><text:span text:style-name="T421">. teikėjui nuosavybės t</text:span><text:span text:style-name="T422">eise priklausančių patalpų nuomos išlaidos;<text:s/></text:span></text:p>
      <text:p text:style-name="P423"><text:span text:style-name="T424">30.11</text:span><text:span text:style-name="T425">. apmokėtos būsimojo laikotarpio išlaidos;<text:s/></text:span></text:p>
      <text:p text:style-name="P426"><text:span text:style-name="T427">30.12</text:span><text:span text:style-name="T428">. jei valstybės ir (ar) Savivaldybės skirtos lėšos panaudotos pasibaigus mokinių ugdymo procesui ir (ar) Sutarties galiojimo laikotarpiui.</text:span></text:p>
      <text:p text:style-name="P429"><text:span text:style-name="T430">31</text:span><text:span text:style-name="T431">.<text:s/></text:span><text:span text:style-name="T432">Savivaldybės administracija už Europos Sąjungos finansinės paramos ir bendrojo finansavimo NVŠ lėšas atsiskaito teisės aktų nustatyta tvarka.<text:s/></text:span></text:p>
      <text:p text:style-name="P433"><text:span text:style-name="T434">32</text:span><text:span text:style-name="T435">. Savivaldybės administracija už panaudotas valstybės biudžeto (išskyrus Europos Sąjungos finansinės paramo</text:span><text:span text:style-name="T436">s ir bendrojo finansavimo) NVŠ lėšas per 20 darbo dienų, pasibaigus kalendoriniams metams, Lietuvos Respublikos švietimo, mokslo ir sporto ministerijos (toliau – Ministerija) Buhalterinės apskaitos skyriui pateikia Lietuvos Respublikos finansų ministro pat</text:span><text:span text:style-name="T437">virtintą Metinę, ketvirtinę biudžeto išlaidų sąmatos vykdymo ataskaitos formą, banko išrašą arba laisvos formos pažymą apie lėšų likutį sąskaitoje.<text:s/></text:span></text:p>
      <text:p text:style-name="P438"><text:span text:style-name="T439">33</text:span><text:span text:style-name="T440">. Iki kitų metų sausio 5 d. Savivaldybės administracija skirtas ir nepanaudotas valstybės biudžeto (i</text:span><text:span text:style-name="T441">šskyrus Europos Sąjungos finansinės paramos ir bendrojo finansavimo) NVŠ lėšas turi grąžinti į Ministerijos sąskaitą Nr. LT307300010002457205.</text:span></text:p>
      <text:p text:style-name="P442"/>
      <text:p text:style-name="P443"><text:span text:style-name="T444">IX</text:span><text:span text:style-name="T445"><text:s/>SKYRIUS</text:span></text:p>
      <text:p text:style-name="P446"><text:span text:style-name="T447">BAIGIAMOSIOS NUOSTATOS</text:span></text:p>
      <text:p text:style-name="P448"/>
      <text:p text:style-name="P449"><text:span text:style-name="T450">34</text:span><text:span text:style-name="T451">.</text:span><text:span text:style-name="T452"><text:tab/></text:span><text:span text:style-name="T453">Teikėjas užtikrina NVŠ programos, kuriai skirtos NVŠ lėšos, įgyvendinimą ir lėšų panaudojimą pagal tikslinę paskirtį.<text:s/></text:span></text:p>
      <text:p text:style-name="P454"><text:span text:style-name="T455">35</text:span><text:span text:style-name="T456">.</text:span><text:span text:style-name="T457"><text:tab/>Teikėjas negali teikti paraiškos (-ų) dėl savivaldybės, valstybės biudžetų, Europos Sąjungos finansinės paramos lėšų gavimo progr</text:span><text:span text:style-name="T458">amai (-oms) įgyvendinti, jei teikėjas neužtikrino NVŠ programos (-ų) įgyvendinimo ir (ar)<text:s/></text:span><text:span text:style-name="T459">ugdymo kokybės, paraiškoje (-ose)<text:s/></text:span><text:span text:style-name="T460">ir (ar)</text:span><text:span text:style-name="T461"><text:s/>Sutartyje<text:s/></text:span><text:span text:style-name="T462">ir (ar)</text:span><text:span text:style-name="T463"><text:s/>pateiktuose Sutarties prieduose nurodė klaidinančią ar melagingą informaciją,<text:s/></text:span><text:span text:style-name="T464">ir (ar)</text:span><text:span text:style-name="T465"><text:s/>neįvykdė Sutartyje n</text:span><text:span text:style-name="T466">umatytų įsipareigojimų, ir nuo atitinkamo pažeidimo nustatymo dienos nepraėjo 3 metai.</text:span></text:p>
      <text:p text:style-name="P467"><text:span text:style-name="T468">36</text:span><text:span text:style-name="T469">.</text:span><text:span text:style-name="T470"><text:tab/>NVŠ <text:s/>programoms finansuoti gali būti naudojamos rėmėjų, tėvų ir kitos lėšos teisės aktų nustatyta tvarka.</text:span></text:p>
      <text:p text:style-name="P471"><text:span text:style-name="T472">37</text:span><text:span text:style-name="T473">.</text:span><text:span text:style-name="T474"><text:tab/>Savivaldybės administracija ir teikėjai turi<text:s/></text:span><text:span text:style-name="T475">siekti, kad NVŠ programos būtų įgyvendinamos kuo arčiau mokinio gyvenamosios vietos ar mokyklos, kurioje jis mokosi, kad į programas būtų įtraukiama kuo daugiau mokinių, kurie nelanko jokių NVŠ užsiėmimų po pamokų. Rekomenduojama NVŠ programas įgyvendinti<text:s/></text:span><text:span text:style-name="T476">bendrojo ugdymo mokyklų, kultūros įstaigų ir kitose saugiose, tam tikslui pritaikytose erdvėse.</text:span></text:p>
      <text:p text:style-name="P477"><text:span text:style-name="T478">38</text:span><text:span text:style-name="T479">.</text:span><text:span text:style-name="T480"><text:tab/>Teikėjams, vykdantiems NVŠ programas Savivaldybei priklausančiose įstaigose, Savivaldybės tarybos sprendimu sudarytos sąlygos išsinuomoti patalpas už mi</text:span><text:span text:style-name="T481">nimalią kainą.</text:span></text:p>
      <text:p text:style-name="P482"><text:span text:style-name="T483">39</text:span><text:span text:style-name="T484">.</text:span><text:span text:style-name="T485"><text:tab/>Mokinių lankomumo apskaita vykdoma pagal Savivaldybės administracijos direktoriaus įsakymu patvirtintą Šiaulių miesto savivaldybės neformaliojo švietimo ir kitų mokamų paslaugų elektroninės apskaitos sistemos naudojimo tvarkos aprašą</text:span><text:span text:style-name="T486">.</text:span></text:p>
      <text:p text:style-name="P487"><text:span text:style-name="T488">40</text:span><text:span text:style-name="T489">.</text:span><text:span text:style-name="T490"><text:tab/>Savivaldybės švietimo registrų tvarkytojai ir kiti už NVŠ atsakingi darbuotojai konsultuoja asmenis Aprašo įgyvendinimo klausimais, padeda užpildyti duomenų registravimo formas, teikia kitą informacinę ir metodinę pagalbą teikėjams.</text:span></text:p>
      <text:p text:style-name="P491"><text:span text:style-name="T492">41</text:span><text:span text:style-name="T493">.</text:span><text:span text:style-name="T494"><text:tab/>Apraš</text:span><text:span text:style-name="T495">o įgyvendinimo priežiūrą vykdo Savivaldybės administracija teisės aktų nustatyta tvarka.</text:span></text:p>
      <text:p text:style-name="P496"><text:span text:style-name="T497">______________</text:span></text:p>
      <text:p text:style-name="P498"/>
      <text:p text:style-name="P499">Priedo pakeitimai:</text:p>
      <text:p text:style-name="P500"><text:span text:style-name="T501">Nr.<text:s/></text:span><text:a xlink:href="https://www.e-tar.lt/portal/legalAct.html?documentId=d0b5b41038e711e881f2ba995b003ed2" office:target-frame-name="_top" xlink:show="replace"><text:span text:style-name="T502">T-96</text:span></text:a><text:span text:style-name="T503">, 2018-04-05, paskel</text:span><text:span text:style-name="T504">bta TAR 2018-04-06, i. k. 2018-05493</text:span></text:p>
      <text:p text:style-name="P505"><text:span text:style-name="T506">Nr.<text:s/></text:span><text:a xlink:href="https://www.e-tar.lt/portal/legalAct.html?documentId=87de8f90e66711e8a924e51e3682e4fc" office:target-frame-name="_top" xlink:show="replace"><text:span text:style-name="T507">T-386</text:span></text:a><text:span text:style-name="T508">, 2018-11-08, paskelbta TAR 2018-11-12, i. k. 2018-18249</text:span></text:p>
      <text:p text:style-name="P509"><text:span text:style-name="T510">Nr.<text:s/></text:span><text:a xlink:href="https://www.e-tar.lt/portal/legalAct.html?documentId=b403e5a092f111eb9fecb5ecd3bd711c" office:target-frame-name="_top" xlink:show="replace"><text:span text:style-name="T511">T-90</text:span></text:a><text:span text:style-name="T512">, 2021-04-01, paskelbta TAR 2021-04-02, i. k. 2021-06851</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Šiaulių miesto savivaldybės taryba, Sprendimas</text:span></text:p>
      <text:p text:style-name="P522"><text:span text:style-name="T523">Nr.<text:s/></text:span><text:a xlink:href="https://www.e-tar.lt/portal/legalAct.html?documentId=bc729c200ddd11e6bae4eb98746971fa" office:target-frame-name="_top" xlink:show="replace"><text:span text:style-name="T524">T-176</text:span></text:a><text:span text:style-name="T525">, 2016-04-28, paskelbta TAR 2016-04-29, i. k. 2016-10729</text:span></text:p>
      <text:p text:style-name="P526"><text:span text:style-name="T527">Dėl Šiaulių miesto savivaldybės tarybos 2016 m. sausio 28 d. sprendimo Nr. T-13 „Dėl Šiaulių miest</text:span><text:span text:style-name="T528">o savivaldybės neformaliojo vaikų švietimo lėšų skyrimo ir panaudojimo tvarkos aprašo patvirtinimo“ pakeitimo</text:span></text:p>
      <text:p text:style-name="P529"/>
      <text:p text:style-name="P530"><text:span text:style-name="T531">2.</text:span></text:p>
      <text:p text:style-name="P532"><text:span text:style-name="T533">Šiaulių miesto savivaldybės taryba, Sprendimas</text:span></text:p>
      <text:p text:style-name="P534"><text:span text:style-name="T535">Nr.<text:s/></text:span><text:a xlink:href="https://www.e-tar.lt/portal/legalAct.html?documentId=684aec7025d211e78397ae072f58c508" office:target-frame-name="_top" xlink:show="replace"><text:span text:style-name="T536">T-104</text:span></text:a><text:span text:style-name="T537">, 2017-04-20, paskelbta TAR 2017-04-21, i. k. 2017-06684</text:span></text:p>
      <text:p text:style-name="P538"><text:span text:style-name="T539">Dėl Šiaulių miesto savivaldybės tarybos 2016 m. sausio 28 d. sprendimo Nr. T-13 „Dėl Šiaulių miesto savivaldybės neformaliojo vaikų švietimo lėšų skyrimo ir panaudojimo tvarkos aprašo pat</text:span><text:span text:style-name="T540">virtinimo“ pakeitimo</text:span></text:p>
      <text:p text:style-name="P541"/>
      <text:p text:style-name="P542"><text:span text:style-name="T543">3.</text:span></text:p>
      <text:p text:style-name="P544"><text:span text:style-name="T545">Šiaulių miesto savivaldybės taryba, Sprendimas</text:span></text:p>
      <text:p text:style-name="P546"><text:span text:style-name="T547">Nr.<text:s/></text:span><text:a xlink:href="https://www.e-tar.lt/portal/legalAct.html?documentId=d0b5b41038e711e881f2ba995b003ed2" office:target-frame-name="_top" xlink:show="replace"><text:span text:style-name="T548">T-96</text:span></text:a><text:span text:style-name="T549">, 2018-04-05, paskelbta TAR 2018-04-06, i. k. 2018-05493</text:span></text:p>
      <text:p text:style-name="P550"><text:span text:style-name="T551">Dėl Šiaulių miesto sa</text:span><text:span text:style-name="T552">vivaldybės tarybos 2016 m. sausio 28 d. sprendimo Nr. T-13 „Dėl Šiaulių miesto savivaldybės neformaliojo vaikų švietimo lėšų skyrimo ir panaudojimo tvarkos aprašo patvirtinimo“ pakeitimo</text:span></text:p>
      <text:p text:style-name="P553"/>
      <text:p text:style-name="P554"><text:span text:style-name="T555">4.</text:span></text:p>
      <text:p text:style-name="P556"><text:span text:style-name="T557">Šiaulių miesto savivaldybės taryba, Sprendimas</text:span></text:p>
      <text:p text:style-name="P558"><text:span text:style-name="T559">Nr.<text:s/></text:span><text:a xlink:href="https://www.e-tar.lt/portal/legalAct.html?documentId=87de8f90e66711e8a924e51e3682e4fc" office:target-frame-name="_top" xlink:show="replace"><text:span text:style-name="T560">T-386</text:span></text:a><text:span text:style-name="T561">, 2018-11-08, paskelbta TAR 2018-11-12, i. k. 2018-18249</text:span></text:p>
      <text:p text:style-name="P562"><text:span text:style-name="T563">Dėl Šiaulių miesto savivaldybės tarybos 2016 m. sausio 28 d. sprendimo Nr. T-13 „Dėl Šiaulių miesto savivaldyb</text:span><text:span text:style-name="T564">ės neformaliojo vaikų švietimo lėšų skyrimo ir panaudojimo tvarkos aprašo patvirtinimo“ pakeitimo</text:span></text:p>
      <text:p text:style-name="P565"/>
      <text:p text:style-name="P566"><text:span text:style-name="T567">5.</text:span></text:p>
      <text:p text:style-name="P568"><text:span text:style-name="T569">Šiaulių miesto savivaldybės taryba, Sprendimas</text:span></text:p>
      <text:p text:style-name="P570"><text:span text:style-name="T571">Nr.<text:s/></text:span><text:a xlink:href="https://www.e-tar.lt/portal/legalAct.html?documentId=70f765202ddb11e9b66f85227a03f7a3" office:target-frame-name="_top" xlink:show="replace"><text:span text:style-name="T572">T-38</text:span></text:a><text:span text:style-name="T573">,</text:span><text:span text:style-name="T574"><text:s/>2019-02-11, paskelbta TAR 2019-02-11, i. k. 2019-02103</text:span></text:p>
      <text:p text:style-name="P575"><text:span text:style-name="T576">Dėl Šiaulių miesto savivaldybės tarybos 2016 m. sausio 28 d. sprendimo Nr. T-13 „Dėl Šiaulių miesto savivaldybės neformaliojo vaikų švietimo lėšų skyrimo ir panaudojimo tvarkos aprašo patvirtinimo“ pa</text:span><text:span text:style-name="T577">keitimo</text:span></text:p>
      <text:p text:style-name="P578"/>
      <text:p text:style-name="P579"><text:span text:style-name="T580">6.</text:span></text:p>
      <text:p text:style-name="P581"><text:span text:style-name="T582">Šiaulių miesto savivaldybės taryba, Sprendimas</text:span></text:p>
      <text:p text:style-name="P583"><text:span text:style-name="T584">Nr.<text:s/></text:span><text:a xlink:href="https://www.e-tar.lt/portal/legalAct.html?documentId=736219005f0711ea931dbf3357b5b1c0" office:target-frame-name="_top" xlink:show="replace"><text:span text:style-name="T585">T-77</text:span></text:a><text:span text:style-name="T586">, 2020-03-05, paskelbta TAR 2020-03-06, i. k. 2020-05075</text:span></text:p>
      <text:p text:style-name="P587"><text:span text:style-name="T588">Dėl Šiaulių miesto savivaldybės ta</text:span><text:span text:style-name="T589">rybos 2016 m. sausio 28 d. sprendimo Nr. T-13 „Dėl Šiaulių miesto savivaldybės neformaliojo vaikų švietimo lėšų skyrimo ir panaudojimo tvarkos aprašo patvirtinimo“ pakeitimo</text:span></text:p>
      <text:p text:style-name="P590"/>
      <text:p text:style-name="P591"><text:span text:style-name="T592">7.</text:span></text:p>
      <text:p text:style-name="P593"><text:span text:style-name="T594">Šiaulių miesto savivaldybės taryba, Sprendimas</text:span></text:p>
      <text:p text:style-name="P595"><text:span text:style-name="T596">Nr.<text:s/></text:span><text:a xlink:href="https://www.e-tar.lt/portal/legalAct.html?documentId=45bb7f20ede911eaa12ad7c04a383ca0" office:target-frame-name="_top" xlink:show="replace"><text:span text:style-name="T597">T-346</text:span></text:a><text:span text:style-name="T598">, 2020-09-03, paskelbta TAR 2020-09-04, i. k. 2020-18658</text:span></text:p>
      <text:p text:style-name="P599"><text:span text:style-name="T600">Dėl Šiaulių miesto savivaldybės tarybos 2016 m. sausio 28 d. sprendimo Nr. T-13 „Dėl Šiaulių miest</text:span><text:span text:style-name="T601">o savivaldybės neformaliojo vaikų švietimo lėšų skyrimo ir panaudojimo tvarkos aprašo patvirtinimo“ pakeitimo</text:span></text:p>
      <text:p text:style-name="P602"/>
      <text:p text:style-name="P603"><text:span text:style-name="T604">8.</text:span></text:p>
      <text:p text:style-name="P605"><text:span text:style-name="T606">Šiaulių miesto savivaldybės taryba, Sprendimas</text:span></text:p>
      <text:p text:style-name="P607"><text:span text:style-name="T608">Nr.<text:s/></text:span><text:a xlink:href="https://www.e-tar.lt/portal/legalAct.html?documentId=b403e5a092f111eb9fecb5ecd3bd711c" office:target-frame-name="_top" xlink:show="replace"><text:span text:style-name="T609">T-90</text:span></text:a><text:span text:style-name="T610">, 2021-04-01, paskelbta TAR 2021-04-02, i. k. 2021-06851</text:span></text:p>
      <text:p text:style-name="P611"><text:span text:style-name="T612">Dėl Šiaulių miesto savivaldybės tarybos 2016 m. sausio 28 d. sprendimo Nr. T-13 „Dėl Neformaliojo vaikų švietimo lėšų skyrimo ir panaudojimo Šiaulių mieste tvarkos aprašo patvirtinimo“ pak</text:span><text:span text:style-name="T613">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21-06-08T05:35:00Z</meta:creation-date>
    <dc:date>2021-06-08T05:35:00Z</dc:date>
    <meta:print-date>2016-01-29T06:04:00Z</meta:print-date>
    <meta:template xlink:href="Normal.dotm" xlink:type="simple"/>
    <meta:editing-cycles>2</meta:editing-cycles>
    <meta:editing-duration>PT0S</meta:editing-duration>
    <meta:document-statistic meta:page-count="8" meta:paragraph-count="151" meta:word-count="2939" meta:character-count="22453" meta:row-count="634" meta:non-whitespace-character-count="19665"/>
  </office:meta>
</office:document-meta>
</file>