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name="Tahoma" fo:letter-spacing="0.0069in" fo:font-size="10pt" style:font-size-asian="10pt" style:language-asian="lt" style:country-asian="LT" fo:hyphenate="false"/>
    </style:style>
    <style:style style:name="P29" style:parent-style-name="Normal" style:family="paragraph">
      <style:paragraph-properties fo:text-align="justify" fo:line-height="115%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7" style:family="table-column">
      <style:table-column-properties style:column-width="0.2555in" style:use-optimal-column-width="false"/>
    </style:style>
    <style:style style:name="TableColumn78" style:family="table-column">
      <style:table-column-properties style:column-width="0.6652in" style:use-optimal-column-width="false"/>
    </style:style>
    <style:style style:name="TableColumn79" style:family="table-column">
      <style:table-column-properties style:column-width="0.9291in" style:use-optimal-column-width="false"/>
    </style:style>
    <style:style style:name="TableColumn80" style:family="table-column">
      <style:table-column-properties style:column-width="0.7027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Column82" style:family="table-column">
      <style:table-column-properties style:column-width="0.8708in" style:use-optimal-column-width="false"/>
    </style:style>
    <style:style style:name="TableColumn83" style:family="table-column">
      <style:table-column-properties style:column-width="0.8631in" style:use-optimal-column-width="false"/>
    </style:style>
    <style:style style:name="TableColumn84" style:family="table-column">
      <style:table-column-properties style:column-width="0.9291in" style:use-optimal-column-width="false"/>
    </style:style>
    <style:style style:name="Table76" style:family="table">
      <style:table-properties style:width="6.6923in" fo:margin-left="0.003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9-08</text:span></text:p>
      <text:p text:style-name="P5"/>
      <text:p text:style-name="P6"><text:span text:style-name="T7">Įsakymas paskelbtas: TAR 2016-12-16, i. k. 2016-29039</text:span></text:p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FINANSAVIMO SKYRIMO PROJEKTUI NR.<text:s/></text:span><text:span text:style-name="T17">05.1.1-</text:span><text:span text:style-name="T18">APVA-R-007-61-0001, PATEIKTAM PAGAL 2014–2020 METŲ EUROPOS SĄJUNGOS FONDŲ INVESTICIJŲ VEIKSMŲ PROGRAMOS 5 PRIORITETO„APLINKOSAUGA, GAMTOS IŠTEKLIŲ DARNUS NAUDOJIMAS IR PRISITAIKYMAS PRIE KLIMATO KAITOS“<text:s/></text:span><text:span text:style-name="T19">05.1.1-</text:span><text:span text:style-name="T20">APVA-R-007 ĮGYVENDINIMO PRIEMONĘ „</text:span><text:span text:style-name="T21">PAVIR</text:span><text:span text:style-name="T22">ŠINIŲ NUOTEKŲ SISTEMŲ TVARKYMAS</text:span><text:span text:style-name="T23">“</text:span></text:p>
      <text:p text:style-name="P24"/>
      <text:p text:style-name="P25">2016 m. gruodžio 16 d. Nr. D1-895</text:p>
      <text:p text:style-name="P26">Vilnius</text:p>
      <text:p text:style-name="P27"/>
      <text:p text:style-name="P28"/>
      <text:p text:style-name="P29"><text:span text:style-name="T30">Vadovaudamasis Atsakomybės ir funkcijų paskirstymo tarp institucijų, įgyvendinant 2014–2020 metų Europos Sąjungos fondų investicijų veiksmų programą, taisyklių, patvirtintų Lietu</text:span><text:span text:style-name="T31">vos Respublikos Vyriausybės 2014 m. birželio 4 d. nutarimu Nr. 528 „Dėl atsakomybės ir funkcijų paskirstymo tarp institucijų, įgyvendinant 2014–2020 metų Europos Sąjungos fondų investicijų veiksmų programą“, 6.2.11 papunkčiu, Projektų administravimo ir fin</text:span><text:span text:style-name="T32">ansavimo taisyklių, patvirtintų Lietuvos Respublikos finansų ministro 2014 m. spalio 8 d. įsakymu Nr. 1K–316 „Dėl Projektų administravimo ir finansavimo taisyklių patvirtinimo“, 153 ir 154 punktais, 2014–2020 metų Europos Sąjungos fondų investicijų veiksmų</text:span><text:span text:style-name="T33"><text:s/>programos 5 prioriteto „Aplinkosauga, gamtos išteklių darnus naudojimas ir prisitaikymas prie klimato kaitos“ įgyvendinimo priemonės Nr. 05.1.1-APVA-R-007 „Paviršinių nuotekų sistemų tvarkymas“ projektų finansavimo sąlygų aprašo Nr. 1, patvirtinto Lietuvo</text:span><text:span text:style-name="T34">s Respublikos aplinkos ministro 2015 m. gruodžio 3 d. įsakymu Nr. D1-882 „Dėl 2014–2020 metų Europos Sąjungos fondų investicijų veiksmų programos 5 prioriteto „Aplinkosauga, gamtos išteklių darnus naudojimas ir prisitaikymas prie klimato kaitos“ įgyvendini</text:span><text:span text:style-name="T35">mo priemonės Nr. 05.1.1-APVA-R-007 „Paviršinių nuotekų sistemų tvarkymas“ projektų finansavimo sąlygų aprašo Nr. 1 patvirtinimo“, 57 punktu ir atsižvelgdamas į Lietuvos Respublikos aplinkos ministerijos priemonės 05.1.1-APVA-R-007 „Paviršinių nuotekų siste</text:span><text:span text:style-name="T36">mų tvarkymas“ iš ES struktūrinių fondų lėšų siūlomų bendrai finansuoti Šiaulių regiono projektų sąrašo Nr. 05.1.1-APVA-R-007-61, patvirtinto Šiaulių regiono plėtros tarybos 2016 m. birželio 28 d. sprendimu Nr. 51/5S-30 „Dėl Lietuvos Respublikos aplinkos mi</text:span><text:span text:style-name="T37">nisterijos 2014–2020 metų Europos Sąjungos fondų investicijų veiksmų programos priemonės Nr. 05.1.1-APVA-R-007 „Paviršinių nuotekų sistemų tvarkymas“ iš Europos Sąjungos struktūrinių fondų lėšų siūlomų bendrai finansuoti Šiaulių regiono projektų sąrašo pat</text:span><text:span text:style-name="T38">virtinimo“, 1 punktą ir Lietuvos Respublikos aplinkos ministerijos Aplinkos projektų valdymo agentūros 2016  m. gruodžio 12 d. projektų tinkamumo finansuoti vertinimo ataskaitą Nr. 61-1:</text:span></text:p>
      <text:p text:style-name="P39"><text:span text:style-name="T40">1</text:span><text:span text:style-name="T41">. S k i r i u <text:s/>šio įsakymo priede nurodytą finansavimą projektui Nr.<text:s/></text:span><text:span text:style-name="T42">05.1.1</text:span><text:span text:style-name="T43">-</text:span><text:span text:style-name="T44">APVA-R-007-61-0001, pateiktam pagal 2014–2020 metų Europos Sąjungos fondų investicijų veiksmų programos 5<text:s/></text:span><text:soft-page-break/><text:span text:style-name="T45">prioriteto „Aplinkosauga, gamtos išteklių darnus naudojimas ir prisitaikym</text:span><text:span text:style-name="T46">as prie klimato kaitos“ 05.1.1-APVA-R-007 priemonę „Paviršinių nuotekų sistemų tvarkymas“.</text:span></text:p>
      <text:p text:style-name="P47"><text:span text:style-name="T48">2</text:span><text:span text:style-name="T49">. Šis įsakymas per vieną mėnesį gali būti skundžiamas Vyriausiajai administracinių ginčų komisijai arba Vilniaus apygardos administraciniam teismui Lietuvos Res</text:span><text:span text:style-name="T50">publikos administracinių bylų teisenos įstatymo nustatyta tvarka.</text:span></text:p>
      <text:p text:style-name="P51"><text:span text:style-name="T52">3</text:span><text:span text:style-name="T53">. N u s t a t a u, <text:s/>kad šis įsakymas įsigalioja kitą dieną po paskelbimo Teisės aktų registre.</text:span></text:p>
      <text:p text:style-name="P54"/>
      <text:p text:style-name="P55"/>
      <text:p text:style-name="P56"/>
      <text:p text:style-name="P57"><text:span text:style-name="T58">Aplinkos ministras</text:span><text:span text:style-name="T59"><text:tab/></text:span><text:span text:style-name="T60"><text:tab/></text:span><text:span text:style-name="T61"><text:tab/></text:span><text:span text:style-name="T62"><text:tab/>Kęstutis Navickas</text:span></text:p>
      <text:soft-page-break/>
      <text:p text:style-name="P63">Lietuvos<text:s/>Respublikos aplinkos ministro</text:p>
      <text:p text:style-name="P68">2016 m. gruodžio 16 d. įsakymo Nr. D1-895 (Lietuvos Respublikos aplinkos ministro</text:p>
      <text:p text:style-name="P69">2018 m. rugsėjo 7 d. įsakymo Nr. D1–809 redakcija)</text:p>
      <text:p text:style-name="P70">priedas</text:p>
      <text:p text:style-name="P71"/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aiškos kodas</text:p>
              <text:p text:style-name="P90"/>
            </table:table-cell>
            <table:table-cell table:style-name="TableCell91" table:number-rows-spanned="3">
              <text:p text:style-name="P92">Pareiškėjo</text:p>
              <text:p text:style-name="P93">pavadinimas</text:p>
              <text:p text:style-name="P94"/>
            </table:table-cell>
            <table:table-cell table:style-name="TableCell95" table:number-rows-spanned="3">
              <text:p text:style-name="P96">Pareiškėjo juridinio asmens kodas</text:p>
              <text:p text:style-name="P97"/>
            </table:table-cell>
            <table:table-cell table:style-name="TableCell98" table:number-rows-spanned="3">
              <text:p text:style-name="P99">Projekto pavadinimas</text:p>
              <text:p text:style-name="P100"/>
            </table:table-cell>
            <table:table-cell table:style-name="TableCell101" table:number-columns-spanned="3">
              <text:p text:style-name="P102">Projektui skiriamos finansavimo lėšos:</text:p>
            </table:table-cell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<text:span text:style-name="T111">iš viso – iki, Eur:</text:span></text:p>
              <text:p text:style-name="P112"/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 struktūrinių fondų lėšos iki, Eur:</text:p>
            </table:table-cell>
            <table:table-cell table:style-name="TableCell124">
              <text:p text:style-name="P125">Lietuvos Respublikos valstybės biudžeto lėšos iki, Eur:</text:p>
            </table:table-cell>
          </table:table-row>
          <table:table-row table:style-name="TableRow126">
            <table:table-cell table:style-name="TableCell127">
              <text:p text:style-name="P128">1.</text:p>
            </table:table-cell>
            <table:table-cell table:style-name="TableCell129">
              <text:p text:style-name="P130">05.1.1-APVA-R-007-61-0001</text:p>
            </table:table-cell>
            <table:table-cell table:style-name="TableCell131">
              <text:p text:style-name="P132">Uždaroji akcinė bendrovė „Šiaulių vandenys“</text:p>
            </table:table-cell>
            <table:table-cell table:style-name="TableCell133">
              <text:p text:style-name="P134">144133366</text:p>
            </table:table-cell>
            <table:table-cell table:style-name="TableCell135">
              <text:p text:style-name="P136">Šiaulių miesto paviršinių nuotekų tvarkymo sistemos inventorizavimas, paviršinių nuotekų tvarkymo infrastruktūros rekonstravimas ir plėtra</text:p>
            </table:table-cell>
            <table:table-cell table:style-name="TableCell137">
              <text:p text:style-name="P138">6 337 038,74</text:p>
            </table:table-cell>
            <table:table-cell table:style-name="TableCell139">
              <text:p text:style-name="P140">6 337 038,74</text:p>
            </table:table-cell>
            <table:table-cell table:style-name="TableCell141">
              <text:p text:style-name="P142">-</text:p>
            </table:table-cell>
          </table:table-row>
        </table:table-header-rows>
      </table:table>
      <text:p text:style-name="P143"/>
      <text:p text:style-name="P144"><text:span text:style-name="T145">______________</text:span>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810e4170b29011e88f64a5ecc703f89b" office:target-frame-name="_top" xlink:show="replace"><text:span text:style-name="T157">D1-809</text:span></text:a><text:span text:style-name="T158">, 2018-09-07, paskelbta TAR 2018-09-07, i. k. 2018-14233</text:span></text:p>
      <text:p text:style-name="P159"><text:span text:style-name="T160">Dėl<text:s/></text:span><text:span text:style-name="T161">papildomo finansavimo skyrimo projektui 05.1.1-APVA-R-007-61-0001, finansuojamam pagal 2014–2020 metų Europos Sąjungos fondų investicijų veiksmų programos 5 prioriteto „Aplinkosauga, gamtos išteklių darnus naudojimas ir prisitaikymas prie klimato kaitos“ į</text:span><text:span text:style-name="T162">gyvendinimo priemonę 05.1.1-APVA-R-007 „Paviršinių nuotekų sistemų tvarkymas“, ir Lietuvos Respublikos aplinkos ministro 2016 m. gruodžio 16 d. įsakymo Nr. D1-895 „Dėl finansavimo skyrimo projektui Nr. 05.1.1-APVA-R-007-61-0001, pateiktam pagal 2014–2020 m</text:span><text:span text:style-name="T163">etų Europos Sąjungos fondų investicijų veiksmų programos 5 prioriteto „Aplinkosauga, gamtos išteklių darnus naudojimas ir prisitaikymas prie klimato kaitos“ įgyvendinimo priemonę 05.1.1-APVA-R-007 „Paviršinių nuotekų sistemų tvarkymas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0784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4"><text:page-number text:fixed="false">2</text:page-number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1T10:10:00Z</meta:creation-date>
    <dc:date>2018-09-11T10:10:00Z</dc:date>
    <meta:template xlink:href="Normal.dotm" xlink:type="simple"/>
    <meta:editing-cycles>1</meta:editing-cycles>
    <meta:editing-duration>PT0S</meta:editing-duration>
    <meta:document-statistic meta:page-count="3" meta:paragraph-count="50" meta:word-count="631" meta:character-count="5131" meta:row-count="182" meta:non-whitespace-character-count="4550"/>
  </office:meta>
</office:document-meta>
</file>