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justify" style:vertical-align="baseline" fo:text-indent="0.489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style:vertical-align="baseline" fo:text-indent="0.489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0.4284in"/>
    </style:style>
    <style:style style:name="P61" style:parent-style-name="Normal" style:family="paragraph">
      <style:paragraph-properties style:vertical-align="baseline" fo:text-indent="0.4284in"/>
      <style:text-properties style:font-size-complex="12pt" style:language-asian="lt" style:country-asian="LT"/>
    </style:style>
    <style:style style:name="P62" style:parent-style-name="Normal" style:family="paragraph">
      <style:paragraph-properties style:vertical-align="baseline" fo:text-indent="0.4284in"/>
      <style:text-properties style:font-size-complex="12pt" style:language-asian="lt" style:country-asian="LT"/>
    </style:style>
    <style:style style:name="P63" style:parent-style-name="Normal" style:family="paragraph">
      <style:paragraph-properties style:vertical-align="baseline" fo:margin-right="0.0208in">
        <style:tab-stops>
          <style:tab-stop style:type="left" style:position="5.414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6">Suvestinė redakcija nuo 2024-09-17 iki 2024-12-10</text:span></text:p>
      <text:p text:style-name="P7"/>
      <text:p text:style-name="P8"><text:span text:style-name="T9">Įsakymas paskelbtas: TAR 2023-04-27, i. k. 2023-08131</text:span></text:p>
      <text:p text:style-name="P10"/>
      <text:p text:style-name="P11">Nauja redakcija nuo 2024-09-17:</text:p>
      <text:p text:style-name="Normal"><text:span text:style-name="T12">Nr.<text:s/></text:span><text:a xlink:href="https://www.e-tar.lt/portal/legalAct.html?documentId=c379156173fc11efabdbb4a1fc8b0b63" office:target-frame-name="_top" xlink:show="replace"><text:span text:style-name="T13">D1-309</text:span></text:a><text:span text:style-name="T14">, 2024-09-16, paskelbta TAR 2024-09-16, i. k. 2024-16216</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10-02 „SKATINTI ATLIEKŲ PERDIRBIMĄ IR ANTRINIŲ ŽALIAVŲ NAUDOJIMĄ“ ĮGYVENDINIMO</text:span></text:p>
      <text:p text:style-name="P24"/>
      <text:p text:style-name="P25">2023 m. balandžio 27 d. Nr. D1-124</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87 punktus, 2022–2030 metų plėtros programos valdytojos Lie</text:span><text:span text:style-name="T30">tuvos Respublikos aplinkos ministerijos aplinkos apsaugos ir klimato kaitos valdymo plėtros programą, patvirtintą Lietuvos Respublikos Vyriausybės 2022 m. kovo 30 d. nutarimu Nr. 318 „Dėl 2022–2030 metų plėtros programos valdytojos Lietuvos Respublikos apl</text:span><text:span text:style-name="T31">inkos ministerijos aplinkos apsaugos ir klimato kaitos valdymo plėtros programos patvirtinimo“, ir vykdydamas Viešųjų išlaidų peržiūros metodines gaires, patvirtintas Lietuvos Respublikos finansų ministro 2021 m. birželio 28 d. įsakymu Nr. 1K-227 „Dėl Stra</text:span><text:span text:style-name="T32">teginio valdymo metodikos taikymo“,</text:span></text:p>
      <text:p text:style-name="P33"><text:span text:style-name="T34">tvirtinu</text:span><text:span text:style-name="T35"><text:s/>pridedamus:</text:span></text:p>
      <text:p text:style-name="P36"><text:span text:style-name="T37">1</text:span><text:span text:style-name="T38">. 2022–2030 metų plėtros programos valdytojos Lietuvos Respublikos aplinkos ministerijos aplinkos apsaugos ir klimato kaitos valdymo plėtros programos pažangos priemonės Nr. </text:span><text:span text:style-name="T39">02-001-06-10-02</text:span><text:span text:style-name="T40"><text:s/>„Skatinti atliekų perdirbimą ir antrinių žaliavų naudojimą“</text:span><text:span text:style-name="T41"><text:s/></text:span><text:span text:style-name="T42">aprašą.</text:span></text:p>
      <text:p text:style-name="P43"><text:span text:style-name="T44">2</text:span><text:span text:style-name="T45">. Pažangos priemonės Nr. 02-001-06-10-02 „Skatinti atliekų perdirbimą ir antrinių žaliavų naudojimą“ veiklos „Maisto ir virtuvės atliekų perdirbimo pajėgumų plėtra“ projektų<text:s/></text:span><text:span text:style-name="T46">finansavimo sąlygų aprašą.</text:span></text:p>
      <text:p text:style-name="P47"><text:span text:style-name="T48">3</text:span><text:span text:style-name="T49">. Pažangos priemonės Nr. 02-001-06-10-02 „Skatinti atliekų perdirbimą ir antrinių žaliavų naudojimą“ veiklos<text:s/></text:span><text:span text:style-name="T50">„Finansuoti atliekų paruošimo perdirbti ir perdirbimo infrastruktūros modernizavimą, plėtrą, naujų įrenginių diegim</text:span><text:span text:style-name="T51">ą“ poveiklės</text:span><text:span text:style-name="T52"><text:s/>„Plastiko atliekų perdirbimo pajėgumų plėtra“ projektų finansavimo sąlygų aprašą.</text:span></text:p>
      <text:p text:style-name="P53"><text:span text:style-name="T54">4</text:span><text:span text:style-name="T55">. Pažangos priemonės Nr. 02-001-06-10-02 „Skatinti atliekų perdirbimą ir antrinių žaliavų naudojimą“ stebėsenos rodiklio RCR47 / R.B.2.2047 „Perdirbtos atli</text:span><text:span text:style-name="T56">ekos“ aprašymo kortelę.</text:span></text:p>
      <text:p text:style-name="P57"><text:span text:style-name="T58">5</text:span><text:span text:style-name="T59">. Pažangos priemonės Nr. 02-001-06-10-02 „Skatinti atliekų perdirbimą ir antrinių žaliavų naudojimą“ stebėsenos rodiklio RCO034 / P.B.2.0034 „Papildomi atliekų perdirbimo pajėgumai“ aprašymo kortelę.</text:span><text:s/></text:p>
      <text:p text:style-name="P60"/>
      <text:p text:style-name="P61"/>
      <text:p text:style-name="P62"/>
      <text:p text:style-name="P63"><text:span text:style-name="T64">Aplinkos ministras </text:span><text:span text:style-name="T65"><text:tab/>S</text:span><text:span text:style-name="T66">imonas Gentvilas</text:span></text:p>
      <text:p text:style-name="Normal"/>
      <text:p text:style-name="Normal"/>
      <text:p text:style-name="Normal"/>
      <text:p text:style-name="Normal"/>
      <text:p text:style-name="P67">Priedų pakeitimai:</text:p>
      <text:p text:style-name="Normal"/>
      <text:p text:style-name="P68">PP_Atlieku perdirbimas_aprasas</text:p>
      <text:p text:style-name="P69">Priedo pakeitimai:</text:p>
      <text:p text:style-name="P70"><text:span text:style-name="T71">Nr.<text:s/></text:span><text:a xlink:href="https://www.e-tar.lt/portal/legalAct.html?documentId=686e2d10592f11ee81b8b446907f594f" office:target-frame-name="_top" xlink:show="replace"><text:span text:style-name="T72">D1-322</text:span></text:a><text:span text:style-name="T73">, 2023-09-22, paskelbta TAR 2023-09-22, i. k.<text:s/></text:span><text:span text:style-name="T74">2023-18572</text:span></text:p>
      <text:p text:style-name="P75"><text:span text:style-name="T76">Nr.<text:s/></text:span><text:a xlink:href="https://www.e-tar.lt/portal/legalAct.html?documentId=1538ac1082d311eea5a28c81c82193a8" office:target-frame-name="_top" xlink:show="replace"><text:span text:style-name="T77">D1-373</text:span></text:a><text:span text:style-name="T78">, 2023-11-14, paskelbta TAR 2023-11-14, i. k. 2023-21952</text:span></text:p>
      <text:p text:style-name="Normal"/>
      <text:p text:style-name="P79">Maisto atlieku perdirbimas PFSA</text:p>
      <text:p text:style-name="Normal"/>
      <text:p text:style-name="P80">Plastikas_PFSA</text:p>
      <text:p text:style-name="Normal"/>
      <text:p text:style-name="P81">Atlieku_rodikliai_Perdirbtos atliekos</text:p>
      <text:p text:style-name="Normal"/>
      <text:p text:style-name="P82">Atlieku_rodikliai_Papildomi atliekų perdirbimo pajėgumai</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aplinkos ministerija, Įsakymas</text:span></text:p>
      <text:p text:style-name="P92"><text:span text:style-name="T93">Nr.<text:s/></text:span><text:a xlink:href="https://www.e-tar.lt/portal/legalAct.html?documentId=686e2d10592f11ee81b8b446907f594f" office:target-frame-name="_top" xlink:show="replace"><text:span text:style-name="T94">D1-322</text:span></text:a><text:span text:style-name="T95">,<text:s/></text:span><text:span text:style-name="T96">2023-09-22, paskelbta TAR 2023-09-22, i. k. 2023-18572</text:span></text:p>
      <text:p text:style-name="P97"><text:span text:style-name="T98">Dėl Lietuvos Respublikos aplinkos ministro 2023 m. balandžio 27 d. įsakymo Nr. D1-124 „Dėl 2022 –2030 metų plėtros programos valdytojos Lietuvos Respublikos aplinkos ministerijos aplinkos apsaugos ir k</text:span><text:span text:style-name="T99">limato kaitos valdymo plėtros programos pažangos priemonės Nr. 02-001-06-10-02 „Skatinti atliekų perdirbimą ir antrinių žaliavų naudojimą“ aprašo patvirtinimo“ pakeitimo</text:span></text:p>
      <text:p text:style-name="P100"/>
      <text:p text:style-name="P101"><text:span text:style-name="T102">2.</text:span></text:p>
      <text:p text:style-name="P103"><text:span text:style-name="T104">Lietuvos Respublikos aplinkos ministerija, Įsakymas</text:span></text:p>
      <text:p text:style-name="P105"><text:span text:style-name="T106">Nr.<text:s/></text:span><text:a xlink:href="https://www.e-tar.lt/portal/legalAct.html?documentId=1538ac1082d311eea5a28c81c82193a8" office:target-frame-name="_top" xlink:show="replace"><text:span text:style-name="T107">D1-373</text:span></text:a><text:span text:style-name="T108">, 2023-11-14, paskelbta TAR 2023-11-14, i. k. 2023-21952</text:span></text:p>
      <text:p text:style-name="P109"><text:span text:style-name="T110">Dėl Lietuvos Respublikos aplinkos ministro 2023 m. balandžio 27 d. įsakymo Nr. D1-124 „Dėl 2022–2</text:span><text:span text:style-name="T111">030 metų plėtros programos valdytojos Lietuvos Respublikos aplinkos ministerijos aplinkos apsaugos ir klimato kaitos valdymo plėtros programos pažangos priemonės Nr. 02-001-06-10-02 „Skatinti atliekų perdirbimą ir antrinių žaliavų naudojimą“ aprašo patvirt</text:span><text:span text:style-name="T112">inimo“ pakeitimo</text:span></text:p>
      <text:p text:style-name="P113"/>
      <text:p text:style-name="P114"><text:span text:style-name="T115">3.</text:span></text:p>
      <text:p text:style-name="P116"><text:span text:style-name="T117">Lietuvos Respublikos aplinkos ministerija, Įsakymas</text:span></text:p>
      <text:p text:style-name="P118"><text:span text:style-name="T119">Nr.<text:s/></text:span><text:a xlink:href="https://www.e-tar.lt/portal/legalAct.html?documentId=194423c08cfb11eea5a28c81c82193a8" office:target-frame-name="_top" xlink:show="replace"><text:span text:style-name="T120">D1-380</text:span></text:a><text:span text:style-name="T121">, 2023-11-27, paskelbta TAR 2023-11-27, i. k. 2023-22749</text:span></text:p>
      <text:p text:style-name="P122"><text:span text:style-name="T123">Dėl Lietuvos Respu</text:span><text:span text:style-name="T124">blikos aplinkos ministro 2023 m. balandžio 27 d. įsakymo Nr. D1-124 „Dėl 2022–2030 metų plėtros programos valdytojos Lietuvos Respublikos aplinkos ministerijos aplinkos apsaugos ir klimato kaitos valdymo plėtros programos pažangos priemonės Nr. 02-001-06-1</text:span><text:span text:style-name="T125">0-02 „Skatinti atliekų perdirbimą ir antrinių žaliavų naudojimą“ aprašo patvirtinimo“ pakeitimo</text:span></text:p>
      <text:p text:style-name="P126"/>
      <text:p text:style-name="P127"><text:span text:style-name="T128">4.</text:span></text:p>
      <text:p text:style-name="P129"><text:span text:style-name="T130">Lietuvos Respublikos aplinkos ministerija, Įsakymas</text:span></text:p>
      <text:p text:style-name="P131"><text:span text:style-name="T132">Nr.<text:s/></text:span><text:a xlink:href="https://www.e-tar.lt/portal/legalAct.html?documentId=c379156173fc11efabdbb4a1fc8b0b63" office:target-frame-name="_top" xlink:show="replace"><text:span text:style-name="T133">D1</text:span><text:span text:style-name="T134">-309</text:span></text:a><text:span text:style-name="T135">, 2024-09-16, paskelbta TAR 2024-09-16, i. k. 2024-16216</text:span></text:p>
      <text:p text:style-name="P136"><text:span text:style-name="T137">Dėl Lietuvos Respublikos aplinkos ministro 2023 m. balandžio 27 d. įsakymo Nr. D1-124 „Dėl 2022–2030 metų plėtros programos valdytojos Lietuvos Respublikos aplinkos ministerijos aplinkos apsaugos</text:span><text:span text:style-name="T138"><text:s/>ir pažangos priemonės Nr. 02-001-06-10-02 „Skatinti atliekų perdirbimą ir antrinių žaliavų naudojimą“ įgyvend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2-12T12:51:00Z</meta:creation-date>
    <dc:date>2024-12-12T12:5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4" meta:word-count="652" meta:character-count="5564" meta:row-count="141" meta:non-whitespace-character-count="4946"/>
  </office:meta>
</office:document-meta>
</file>