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etter-kerning="true"/>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text-transform="uppercase" style:letter-kerning="true" style:font-size-complex="12pt"/>
    </style:style>
    <style:style style:name="P21" style:parent-style-name="Normal" style:family="paragraph">
      <style:paragraph-properties fo:text-align="center"/>
      <style:text-properties fo:font-weight="bold" style:font-weight-asian="bold" fo:text-transform="uppercase"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language-asian="ar" style:country-asian="SA"/>
    </style:style>
    <style:style style:name="T35" style:parent-style-name="DefaultParagraphFont" style:family="text">
      <style:text-properties fo:letter-spacing="-0.002in"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3472in" fo:text-indent="0.1965in">
        <style:tab-stops/>
      </style:paragraph-properties>
      <style:text-properties style:font-name-asian="Calibri" style:font-size-complex="12pt"/>
    </style:style>
    <style:style style:name="P67" style:parent-style-name="Normal" style:family="paragraph">
      <style:paragraph-properties fo:margin-left="3.3472in" fo:text-indent="0.1965in">
        <style:tab-stops/>
      </style:paragraph-properties>
      <style:text-properties style:font-name-asian="Calibri" style:font-size-complex="12pt"/>
    </style:style>
    <style:style style:name="P68" style:parent-style-name="Normal" style:family="paragraph">
      <style:paragraph-properties fo:margin-left="3.3472in" fo:text-indent="0.1965in">
        <style:tab-stops/>
      </style:paragraph-properties>
      <style:text-properties style:font-name-asian="Calibri" style:font-size-complex="12p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text-indent="0.9in"/>
      <style:text-properties style:font-name-asian="Calibri" style:font-size-complex="12pt"/>
    </style:style>
    <style:style style:name="P107" style:parent-style-name="Normal" style:family="paragraph">
      <style:paragraph-properties fo:text-align="justify" fo:text-indent="0.875in">
        <style:tab-stops>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875in">
        <style:tab-stops>
          <style:tab-stop style:type="left" style:position="0.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75in">
        <style:tab-stops>
          <style:tab-stop style:type="left" style:position="0.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color="#000000" fo:font-size="11pt" style:font-size-asian="11pt" style:font-size-complex="11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9in"/>
      <style:text-properties style:font-name-asian="Calibri" fo:font-weight="bold" style:font-weight-asian="bold" style:font-size-complex="12pt"/>
    </style:style>
    <style:style style:name="P169" style:parent-style-name="Normal" style:family="paragraph">
      <style:paragraph-properties style:punctuation-wrap="simple" fo:text-align="justify" style:vertical-align="baseline"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fo:text-indent="0.0416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margin-left="0.3937in">
        <style:tab-stops/>
      </style:paragraph-properties>
      <style:text-properties fo:color="#000000"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0006in" fo:text-indent="0.885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0006in" fo:text-indent="0.885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rial" style:font-name-asian="Calibri" style:font-name-complex="Arial" fo:color="#000000" fo:font-size="10pt" style:font-size-asian="10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0006in" fo:text-indent="0.885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006in" fo:text-indent="0.885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left="0.0006in" fo:text-indent="0.885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0006in" fo:text-indent="0.885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0006in" fo:text-indent="0.885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9in"/>
      <style:text-properties style:font-name-asian="Calibri"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9in"/>
      <style:text-properties style:font-name-asian="Calibri" style:font-size-complex="12pt"/>
    </style:style>
    <style:style style:name="P286" style:parent-style-name="Normal" style:family="paragraph">
      <style:paragraph-properties fo:text-align="justify" fo:text-indent="0.87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7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75in"/>
    </style:style>
    <style:style style:name="P297" style:parent-style-name="Normal" style:family="paragraph">
      <style:paragraph-properties fo:text-align="justify" fo:text-indent="0.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style:font-name-asian="Calibri" fo:color="#000000" style:font-size-complex="12pt" fo:language="en" fo:country="GB"/>
    </style:style>
    <style:style style:name="P339" style:parent-style-name="Normal" style:family="paragraph">
      <style:paragraph-properties fo:text-align="justify" fo:text-indent="0.9in">
        <style:tab-stops>
          <style:tab-stop style:type="left" style:position="1.2798in"/>
        </style:tab-stops>
      </style:paragraph-properties>
    </style:style>
    <style:style style:name="T340" style:parent-style-name="DefaultParagraphFont" style:family="text">
      <style:text-properties style:font-name-asian="Calibri" fo:color="#000000" style:font-size-complex="12pt" fo:language="en" fo:country="GB"/>
    </style:style>
    <style:style style:name="T341" style:parent-style-name="DefaultParagraphFont" style:family="text">
      <style:text-properties style:font-name-asian="Calibri" fo:color="#000000"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tyle-complex="italic" style:font-size-complex="12pt" fo:language="en" fo:country="GB"/>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tyle-complex="italic" style:font-size-complex="12pt" fo:language="en" fo:country="GB"/>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fo:color="#000000" style:font-size-complex="12pt" fo:background-color="#FFFFFF" fo:language="en" fo:country="GB"/>
    </style:style>
    <style:style style:name="T352" style:parent-style-name="DefaultParagraphFont" style:family="text">
      <style:text-properties style:font-name-asian="Calibri" fo:color="#000000" style:font-size-complex="12pt" fo:background-color="#FFFFFF" fo:language="en" fo:country="GB"/>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875in">
        <style:tab-stops>
          <style:tab-stop style:type="left" style:position="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9in"/>
      <style:text-properties style:font-name-asian="Calibri" fo:font-weight="bold" style:font-weight-asian="bold"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9in"/>
      <style:text-properties style:font-name-asian="Calibri"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8861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8861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8861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align="justify" fo:text-indent="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fo:text-indent="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style:text-properties fo:font-style="italic" style:font-style-asian="italic"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4 iki 2021-02-24</text:span></text:p>
      <text:p text:style-name="P10"/>
      <text:p text:style-name="P11"><text:span text:style-name="T12">Sprendimas paskelbtas: TAR 2018-10-31, i. k. 2018-17461</text:span></text:p>
      <text:p text:style-name="P13"/>
      <text:p text:style-name="P14"/>
      <text:p text:style-name="P15"/>
      <text:p text:style-name="P16"><text:span text:style-name="T17"><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18"/>
      <text:p text:style-name="P19">Visagino savivaldybės taryba</text:p>
      <text:p text:style-name="P20"/>
      <text:p text:style-name="P21">sprendimas</text:p>
      <text:p text:style-name="P22"><text:span text:style-name="T23">DĖL<text:s/></text:span><text:span text:style-name="T24">VISAGINO SAVIVALDYBĖS NEFORMALIOJO VAIKŲ ŠVIETIMO LĖŠŲ SKYRIMO IR PANAUDOJIMO TVARKOS APRAŠO<text:s/></text:span><text:span text:style-name="T25">PATVIRTINIMO</text:span></text:p>
      <text:p text:style-name="P26"/>
      <text:p text:style-name="P27"/>
      <text:p text:style-name="P28">2018 m. spalio 25 d. Nr. TS-199<text:s/></text:p>
      <text:p text:style-name="P29">Visaginas</text:p>
      <text:p text:style-name="P30"/>
      <text:p text:style-name="P31"/>
      <text:p text:style-name="P32"><text:span text:style-name="T33">Visagino savivaldybės taryba, vadovaudamasi Lietuvos Respublikos vietos savivaldos įstatymo 16 straipsnio 4 dalimi, 18 straipsnio 1 dalimi,<text:s/></text:span>Lietuvos Respublikos švietimo įstatymo 67 straipsnio 1 dalimi<text:s/><text:span text:style-name="T34">bei<text:s/></text:span>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text:span text:style-name="T35">,<text:s/></text:span><text:span text:style-name="T36">n u s p r e n d ž i a:</text:span></text:p>
      <text:p text:style-name="P37"><text:span text:style-name="T38">1</text:span><text:span text:style-name="T39">.</text:span><text:span text:style-name="T40"><text:tab/>Patvirtinti<text:s/></text:span>Visagino savivaldybės neformaliojo vaikų švietimo lėšų skyrimo ir panaudojimo tvarkos aprašą<text:span text:style-name="T41"><text:s/>(pridedama).</text:span></text:p>
      <text:p text:style-name="P42"><text:span text:style-name="T43">2</text:span><text:span text:style-name="T44">.</text:span><text:span text:style-name="T45"><text:tab/>Pripažinti netekusiu galios Visagino savivaldybės tarybos 2016 m.<text:s/></text:span>sausio 28<text:s/>d. sprendimą Nr. TS-9<text:span text:style-name="T46"><text:s/>„</text:span>Dėl<text:s/><text:span text:style-name="T47">Visagino savivaldybės neformaliojo vaikų švietimo lėšų skyrimo ir panaudojimo tvarkos aprašo<text:s/></text:span><text:span text:style-name="T48">patvirtinimo</text:span><text:span text:style-name="T49">“ su visais jo pakeitimais ir papildymais.</text:span></text:p>
      <text:p text:style-name="P50"/>
      <text:p text:style-name="P51"/>
      <text:p text:style-name="P52"><text:span text:style-name="T53">Savivaldybės merė<text:s/></text:span><text:span text:style-name="T54"><text:tab/></text:span><text:span text:style-name="T55"><text:tab/></text:span><text:span text:style-name="T56"><text:tab/></text:span><text:span text:style-name="T57"><text:tab/></text:span><text:span text:style-name="T58"><text:tab/>Dalia Štraupaitė</text:span></text:p>
      <text:soft-page-break/>
      <text:p text:style-name="P59">PATVIRTINTA<text:s/></text:p>
      <text:p text:style-name="P67">Visagino savivaldybės tarybos</text:p>
      <text:p text:style-name="P68">2018 m. spalio 25 d. sprendimu Nr. TS-199</text:p>
      <text:p text:style-name="P69"/>
      <text:p text:style-name="P70"><text:span text:style-name="T71">VISAGINO SAVIVALDYBĖS NEFORMALIOJO VAIKŲ ŠVIETIMO LĖŠŲ<text:s/></text:span><text:span text:style-name="T72">SKYRIMO IR PANAUD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neformaliojo vaikų švietimo lėšų skyrimo ir panaudojimo tvarkos aprašo (toliau – Aprašas) paskirtis – apibrėžti<text:s/></text:span><text:span text:style-name="T83">Europos Sąjungos finansinės paramos, be</text:span><text:span text:style-name="T84">ndrojo finansavimo ir kitų Lietuvos Respublikos valstybės biudžeto lėšų</text:span><text:span text:style-name="T85">, skiriamų Visagino savivaldybei mokiniams ugdyti pagal neformaliojo vaikų švietimo (išskyrus ikimokyklinio, priešmokyklinio ir formalųjį švietimą papildančio ugdymo) (toliau – NVŠ) pro</text:span><text:span text:style-name="T86">gramas, skyrimo principus, lėšų paskirtį, naudojimą, reikalavimus švietimo teikėjui ir NVŠ programoms, NVŠ programų vertinimo, kokybės užtikrinimo,</text:span><text:span text:style-name="T87"><text:s/>NVŠ lėšomis finansuojamų vaikų apskaitą</text:span><text:span text:style-name="T88"><text:s/>ir atsiskaitymo už NVŠ lėšas tvarką.<text:s/></text:span></text:p>
      <text:p text:style-name="P89"><text:span text:style-name="T90">2</text:span><text:span text:style-name="T91">. NVŠ lėšos skiriamos Vis</text:span><text:span text:style-name="T92">agino savivaldybei (toliau – Savivaldybė)<text:s/></text:span><text:span text:style-name="T93">neformaliojo vaikų švietimo plėtotei</text:span><text:span text:style-name="T94">, siekiant didinti<text:s/></text:span><text:span text:style-name="T95">NVŠ prieinamumą Savivaldybėje.</text:span><text:s/></text:p>
      <text:p text:style-name="P96">Punkto pakeitimai:</text:p>
      <text:p text:style-name="P97"><text:span text:style-name="T98">Nr.<text:s/></text:span><text:a xlink:href="https://www.e-tar.lt/portal/legalAct.html?documentId=c487fc90254c11eabe008ea93139d588" office:target-frame-name="_top" xlink:show="replace"><text:span text:style-name="T99">TS-287</text:span></text:a><text:span text:style-name="T100">, 2019-12-19, paskelbta TAR 2019-12-23, i. k. 2019-21067</text:span></text:p>
      <text:p text:style-name="Normal"/>
      <text:p text:style-name="P101"><text:span text:style-name="T102">II</text:span><text:span text:style-name="T103"><text:s/>SKYRIUS</text:span></text:p>
      <text:p text:style-name="P104"><text:span text:style-name="T105">NVŠ LĖŠŲ APSKAIČIAVIMO IR SKYRIMO PRINCIPAI</text:span></text:p>
      <text:p text:style-name="P106"/>
      <text:p text:style-name="P107">3. Savivaldybei tenkanti NVŠ lėšų suma<text:s/><text:span text:style-name="T108">vienam mokiniui apskaičiuojama<text:s/></text:span>visą NVŠ skirtą sumą<text:span text:style-name="T109"><text:s/>padalinus iš mokinių, praėjusių kalendori</text:span><text:span text:style-name="T110">nių metų</text:span><text:s/><text:span text:style-name="T111">rugsėjo 1 d.<text:s/></text:span>besimokiusių<text:span text:style-name="T112"><text:s/>pagal</text:span><text:s/>bendrojo ugdymo programas, skaičiaus<text:s/><text:span text:style-name="T113">ir iš finansuojamo laikotarpio mėnesių skaičiaus (toliau – Dydis)</text:span><text:s/>bei<text:s/><text:span text:style-name="T114">vienam mokiniui nustatytą Dydį padauginus iš Savivaldybėje praėjusių kalendorinių metų rugsėjo 1 d. pagal be</text:span><text:span text:style-name="T115">ndrojo ugdymo programas besimokiusių vaikų skaičiaus ir finansuojamo laikotarpio mėnesių skaičiaus</text:span>,<text:s/><text:span text:style-name="T116">atsižvelgiant į<text:s/></text:span>Neformaliojo vaikų švietimo lėšų skyrimo ir panaudojimo tvarkos apraše, patvirtintame Lietuvos Respublikos švietimo ir mokslo ministro 2018<text:s/>m. rugsėjo 12 d. įsakymu Nr. V-758 (toliau – Tvarka),<text:s/><text:span text:style-name="T117">rekomenduojamą NVŠ lėšų sumą vienam programoje dalyvaujančiam vaikui (t. y. 15 eurų per mėnesį).</text:span><text:s/></text:p>
      <text:p text:style-name="P118"><text:span text:style-name="T119">4</text:span><text:span text:style-name="T120">.<text:s/></text:span><text:span text:style-name="T121">NVŠ lėšomis gali būti finansuojama tik viena vaiko einamaisiais kalendoriniais metais pasirinkta<text:s/></text:span><text:span text:style-name="T122">NVŠ programa,<text:s/></text:span><text:span text:style-name="T123">pagal kurią vaikas mokosi Savivaldybėje</text:span><text:span text:style-name="T124">, nepriklausomai, kurioje savivaldybėje jis gyvena ir mokosi pagal bendrojo ugdymo programą.</text:span><text:s/></text:p>
      <text:p text:style-name="P125"><text:span text:style-name="T126">5</text:span><text:span text:style-name="T127">. NVŠ lėšos švietimo teikėjams apskaičiuojamos pagal mokinių, pasirinkusių NVŠ programas bei sudariusių<text:s/></text:span><text:span text:style-name="T128">su NVŠ teikėjais dalyvavimo NVŠ programose sutartis, skaičių ir programos trukmę.<text:s/></text:span></text:p>
      <text:p text:style-name="P129"><text:span text:style-name="T130">6</text:span><text:span text:style-name="T131">. Tuo atveju, kai pagal Aprašo 3–5 punktų nuostatas apskaičiuota lėšų suma visiems švietimo teikėjams bus didesnė / mažesnė, nei iš viso iš valstybės biudžeto gauta NVŠ</text:span><text:span text:style-name="T132"><text:s/>lėšų suma, tai šios lėšos skirstomos proporcingai</text:span><text:span text:style-name="T133"><text:s/></text:span><text:span text:style-name="T134">– pagal mokinių, dalyvaujančių NVŠ programose, skaičių (skiriant ne mažiau kaip 10 eurų ir ne daugiau kaip 20 eurų per mėnesį vienam NVŠ programoje dalyvaujančiam vaikui) bei NVŠ programų vertinimo<text:s/></text:span><text:span text:style-name="T135">rezultatus.</text:span><text:span text:style-name="T136"><text:s/>Nustačius, kad NVŠ programa atitinka<text:s/></text:span><text:span text:style-name="T137">bent vieną iš prioritetinių krypčių, nurodytų 24 punkte, vienam šioje programoje dalyvaujančiam vaikui skiriama didesnė už rekomenduojamą 3 punkte NVŠ lėšų suma (bet ne daugiau kaip 20 eurų per mėnesį).</text:span><text:span text:style-name="T138"><text:s/>Jei<text:s/></text:span><text:span text:style-name="T139">NVŠ lėšų yra mažiau nei vaikų, norinčių dalyvauti NVŠ programose, lėšos pirmiausiai skiriamos vaikams, turintiems specialiųjų ugdymosi poreikių, atsirandančių dėl įgimtų ar įgytų sutrikimų, nepalankių aplinkos veiksnių, taip pat mokiniams, gaunantiems soci</text:span><text:span text:style-name="T140">alinę paramą arba turintiems teisę į socialinę paramą.</text:span><text:s/></text:p>
      <text:p text:style-name="P141">Punkto pakeitimai:</text:p>
      <text:soft-page-break/>
      <text:p text:style-name="P142"><text:span text:style-name="T143">Nr.<text:s/></text:span><text:a xlink:href="https://www.e-tar.lt/portal/legalAct.html?documentId=c487fc90254c11eabe008ea93139d588" office:target-frame-name="_top" xlink:show="replace"><text:span text:style-name="T144">TS-287</text:span></text:a><text:span text:style-name="T145">, 2019-12-19, paskelbta TAR 2019-12-23, i. k. 2019-21067</text:span></text:p>
      <text:p text:style-name="Normal"/>
      <text:p text:style-name="P146"><text:span text:style-name="T147">7</text:span><text:span text:style-name="T148">. Visos va</text:span><text:span text:style-name="T149">lstybės lėšos Savivaldybės mokiniams ugdyti pagal NVŠ programas skiriamos Savivaldybės administracijai, kol bus priimti reikalingi teisės aktai dėl lėšų apskaičiavimo ir paskirstymo švietimo teikėjams.<text:s/></text:span></text:p>
      <text:p text:style-name="P150"><text:span text:style-name="T151">8</text:span><text:span text:style-name="T152">. Švietimo teikėjams, kurių savininko teises ir<text:s/></text:span><text:span text:style-name="T153">pareigas įgyvendinanti institucija yra ne Visagino savivaldybės taryba, lėšos skiriamos pagal tarp švietimo teikėjo ir Savivaldybės administracijos sudarytas sutartis.</text:span></text:p>
      <text:p text:style-name="P154"><text:span text:style-name="T155">9</text:span><text:span text:style-name="T156">.<text:s/></text:span><text:span text:style-name="T157">NVŠ lėšos švietimo teikėjui skiriamos, jei jis<text:s/></text:span><text:span text:style-name="T158">visu Savivaldybės nustatytu NVŠ kr</text:span><text:span text:style-name="T159">epšelio dydžiu<text:s/></text:span><text:span text:style-name="T160">mažina savivaldybės ar kito švietimo teikėjo nustatytą mokestį /<text:s/></text:span><text:span text:style-name="T161">paslaugos kaina asmeniui</text:span><text:span text:style-name="T162"><text:s/>už neformalųjį vaikų švietimą.</text:span><text:s/></text:p>
      <text:p text:style-name="Normal"/>
      <text:p text:style-name="P163"><text:span text:style-name="T164">III</text:span><text:span text:style-name="T165"><text:s/>SKYRIUS</text:span></text:p>
      <text:p text:style-name="P166"><text:span text:style-name="T167">NVŠ LĖŠŲ PASKIRTIS</text:span></text:p>
      <text:p text:style-name="P168"/>
      <text:p text:style-name="P169"><text:span text:style-name="T170">10</text:span><text:span text:style-name="T171">. NVŠ lėšos skiriamos vaiko, dalyvaujančio NVŠ programoje, ugdymo procesui ir su juo susijusioms išlaidoms finansuoti.<text:s/></text:span></text:p>
      <text:p text:style-name="P172"><text:span text:style-name="T173">11</text:span><text:span text:style-name="T174">. NVŠ lėšų negalima naudoti:</text:span></text:p>
      <text:p text:style-name="P175"><text:span text:style-name="T176">11.1</text:span><text:span text:style-name="T177">. pramoginių ir poilsio renginių išlaidoms apmokėti;</text:span></text:p>
      <text:p text:style-name="P178"><text:span text:style-name="T179">11.2.</text:span><text:span text:style-name="T180"><text:s/>Neteko galios nuo 2020-06-04</text:span></text:p>
      <text:p text:style-name="P181">Papunkčio naikinimas:</text:p>
      <text:p text:style-name="P182"><text:span text:style-name="T183">Nr.<text:s/></text:span><text:a xlink:href="https://www.e-tar.lt/portal/legalAct.html?documentId=73250b80a4cd11ea9515f752ff221ec9" office:target-frame-name="_top" xlink:show="replace"><text:span text:style-name="T184">TS-125</text:span></text:a><text:span text:style-name="T185">, 2020-05-28, paskelbta TAR 2020-06-03, i. k. 2020-11978</text:span></text:p>
      <text:p text:style-name="Normal"/>
      <text:p text:style-name="P186"><text:span text:style-name="T187">11.3</text:span><text:span text:style-name="T188">. rekonstrukcijos, remonto, statybos išlaidoms padengti ir ilgala</text:span><text:span text:style-name="T189">ikiam turtui įsigyti;</text:span></text:p>
      <text:p text:style-name="P190"><text:span text:style-name="T191">11.4</text:span><text:span text:style-name="T192">. NVŠ programos vykdytojo įsiskolinimams padengti.<text:s/></text:span></text:p>
      <text:p text:style-name="P193"/>
      <text:p text:style-name="P194"><text:span text:style-name="T195">IV</text:span><text:span text:style-name="T196"><text:s/>SKYRIUS</text:span></text:p>
      <text:p text:style-name="P197"><text:span text:style-name="T198">REIKALAVIMAI ŠVIETIMO TEIKĖJUI</text:span></text:p>
      <text:p text:style-name="P199"/>
      <text:p text:style-name="P200"><text:span text:style-name="T201">12</text:span><text:span text:style-name="T202">.<text:s/></text:span><text:span text:style-name="T203">NVŠ lėšomis NVŠ programas įgyvendinti gali visi neformaliojo vaikų švietimo teikėjai, išskyrus mokyklas, teikiančias bendrąjį ugdymą, kurie:<text:s/></text:span></text:p>
      <text:p text:style-name="P204"><text:span text:style-name="T205">12.1</text:span><text:span text:style-name="T206">. turi teisę vykdyti švietimo veiklą;</text:span></text:p>
      <text:p text:style-name="P207"><text:span text:style-name="T208">12.2</text:span><text:span text:style-name="T209">. registruoti Švietimo ir mokslo institucijų registre (toliau<text:s/></text:span><text:span text:style-name="T210">– ŠMIR)</text:span><text:span text:style-name="T211"><text:s/></text:span><text:span text:style-name="T212">adresu<text:s/></text:span><text:span text:style-name="T213">www.smir.smm.lt<text:s/></text:span><text:span text:style-name="T214">nurodyta tvarka</text:span><text:span text:style-name="T215">;</text:span></text:p>
      <text:p text:style-name="P216"><text:span text:style-name="T217">12.3</text:span><text:span text:style-name="T218">. turi NVŠ programai (-oms) įgyvendinti pritaikytas patalpas, įrangą, priemones;</text:span></text:p>
      <text:p text:style-name="P219"><text:span text:style-name="T220">12.4</text:span><text:span text:style-name="T221">. užtikrina vaikui saugią ir sveiką ugdymo(si) aplinką teisės aktų nustatyta tvarka;</text:span></text:p>
      <text:p text:style-name="P222"><text:span text:style-name="T223">12.5</text:span><text:span text:style-name="T224">.<text:s/></text:span><text:span text:style-name="T225">turi mokytojų,<text:s/></text:span><text:span text:style-name="T226">pagal Lietuvos Respublikos švietimo įstatymą turinčių teisę teikti švietimo paslaugas pagal neformaliojo vaikų švietimo programas</text:span><text:span text:style-name="T227">.</text:span><text:s/></text:p>
      <text:p text:style-name="P228">Papunkčio pakeitimai:</text:p>
      <text:p text:style-name="P229"><text:span text:style-name="T230">Nr.<text:s/></text:span><text:a xlink:href="https://www.e-tar.lt/portal/legalAct.html?documentId=c487fc90254c11eabe008ea93139d588" office:target-frame-name="_top" xlink:show="replace"><text:span text:style-name="T231">TS-287</text:span></text:a><text:span text:style-name="T232">, 2019-12-19, paskelbta TAR 2019-12-23, i. k. 2019-21067</text:span></text:p>
      <text:p text:style-name="Normal"/>
      <text:p text:style-name="P233"><text:span text:style-name="T234">13</text:span><text:span text:style-name="T235">. Laisvieji mokytojai (pvz., menininko statusą turintys asmenys, kultūros darbuotojai ir pan.),<text:s/></text:span><text:span text:style-name="T236">norintys įgyvendinti NVŠ programas</text:span><text:span text:style-name="T237">:</text:span></text:p>
      <text:p text:style-name="P238"><text:span text:style-name="T239">13.1</text:span><text:span text:style-name="T240">. teisės aktų nustatyta tvarka turi įsigyti ve</text:span><text:span text:style-name="T241">rslo liudijimą ar individualios veiklos pažymą;</text:span></text:p>
      <text:p text:style-name="P242"><text:span text:style-name="T243">13.2</text:span><text:span text:style-name="T244">.<text:s/></text:span><text:span text:style-name="T245">turi registruotis ŠMIR ir užpildyti laisvojo mokytojo duomenų registravimo kortelę;</text:span></text:p>
      <text:p text:style-name="P246"><text:span text:style-name="T247">13.3</text:span><text:span text:style-name="T248">. atitikti<text:s/></text:span><text:span text:style-name="T249">reikalavimus, nustatytus<text:s/></text:span><text:span text:style-name="T250">12.3–</text:span><text:span text:style-name="T251">12.5 papunkčiuose</text:span><text:span text:style-name="T252">.</text:span></text:p>
      <text:p text:style-name="P253"><text:span text:style-name="T254">14</text:span><text:span text:style-name="T255">.<text:s/></text:span><text:span text:style-name="T256">Jei NVŠ programos teikėjas neatitink</text:span><text:span text:style-name="T257">a numatytų reikalavimų, nurodytų Aprašo 12 ir 13 punktuose, NVŠ programa nepriimama ir nevertinama.</text:span></text:p>
      <text:p text:style-name="P258"/>
      <text:p text:style-name="P259"><text:span text:style-name="T260">V</text:span><text:span text:style-name="T261"><text:s/>SKYRIUS</text:span></text:p>
      <text:p text:style-name="P262"><text:span text:style-name="T263">REIKALAVIMAI NVŠ PROGRAMOMS</text:span></text:p>
      <text:p text:style-name="P264"/>
      <text:p text:style-name="P265"><text:span text:style-name="T266">15</text:span><text:span text:style-name="T267">. NVŠ programos turi atliepti Lietuvos Respublikos švietimo įstatyme apibrėžto kito NVŠ paskirtį<text:s/></text:span><text:span text:style-name="T268">ir</text:span><text:span text:style-name="T269"><text:s/>Nefo</text:span><text:span text:style-name="T270">rmaliojo vaikų švietimo koncepcijos, patvirtintos Lietuvos Respublikos švietimo ir mokslo ministro, nuostatas.<text:s/></text:span></text:p>
      <text:p text:style-name="P271"><text:span text:style-name="T272">16</text:span><text:span text:style-name="T273">. NVŠ programos turi būti registruotos Kvalifikacijos tobulinimo programų ir renginių registre (KTPRR).<text:s/></text:span></text:p>
      <text:p text:style-name="P274"><text:span text:style-name="T275">17</text:span><text:span text:style-name="T276">. NVŠ programos veiklos turi būti įgyvendinamos ne rečiau kaip po 2 pedagoginio darbo valandas per savaitę arba ne mažiau kaip 8 pedagoginio darbo valandas per mėnesį. NVŠ lėšomis finansuojamos programos veiklos turi būti vykdomos ne mažiau kaip 3 mėn. NVŠ</text:span><text:span text:style-name="T277"><text:s/>programos vykdomos einamaisiais kalendoriniais metais.<text:s/></text:span></text:p>
      <text:p text:style-name="P278"/>
      <text:p text:style-name="P279"><text:span text:style-name="T280">VI</text:span><text:span text:style-name="T281"><text:s/>SKYRIUS</text:span></text:p>
      <text:p text:style-name="P282"><text:span text:style-name="T283">NVŠ PROGRAMŲ RENGIMAS, TEIKIMAS, VERTINIMAS, VYKDYMAS, KOKYBĖS UŽTIKRINIMAS IR<text:s/></text:span><text:span text:style-name="T284">NVŠ LĖŠAS GAUNANČIŲ VAIKŲ APSKAITA</text:span></text:p>
      <text:p text:style-name="P285"/>
      <text:p text:style-name="P286"><text:span text:style-name="T287">18</text:span><text:span text:style-name="T288">. Savivaldybės administracija interneto svetainėje www.visag</text:span><text:span text:style-name="T289">inas.lt informuoja visuomenę apie numatomas naujas vaikų dalyvavimo NVŠ programose galimybes ir iki einamųjų metų sausio 10 d. skelbia kvietimą teikėjams teikti NVŠ programos atitikties reikalavimams paraiškas (pagal Tvarkos 1 priedą) arba motyvuotą prašym</text:span><text:span text:style-name="T290">ą, jeigu teikėjas einamaisiais metais numato vykdyti NVŠ programą, akredituotą praėjusiais metais (t. y. be pakeitimų) arba buvo pratęstas jos vykdymo terminas.</text:span><text:s/></text:p>
      <text:p text:style-name="P291"><text:span text:style-name="T292">19</text:span><text:span text:style-name="T293">.<text:s/></text:span><text:span text:style-name="T294">NVŠ teikėjas, atitinkantis Aprašo 12 ir 13 punktuose numatytus reikalavimus, gali teikti kelias programas; vienai programai pildoma viena NVŠ programos atitikties reikalavimams paraiškos (toliau – Paraiška) forma. Jeigu teikėjas einamaisiais metais numato<text:s/></text:span><text:span text:style-name="T295">vykdyti NVŠ programą, akredituotą praėjusiais metais (t. y. be pakeitimų) arba buvo pratęstas jos vykdymo terminas, vietoje paraiškos teikiamas motyvuotas raštas, nurodant<text:s/></text:span>praeitų metų programos pavadinimą ir suteiktą KTPRR kodą (toliau – Raštas).<text:s/></text:p>
      <text:p text:style-name="P296">20.<text:s/>Kartu su Paraiška / Raštu teikiami šie dokumentai:</text:p>
      <text:p text:style-name="P297"><text:span text:style-name="T298">20.1</text:span><text:span text:style-name="T299">.<text:s/></text:span><text:span text:style-name="T300">teisę naudotis patalpomis (ar kitu nekilnojamuoju turtu), kur numatoma vykdyti NVŠ programą, patvirtinančių dokumentų tikras kopijas (kai nuomojamos ar naudojamos panaudos pagrindais savivaldybės<text:s/></text:span><text:span text:style-name="T301">biudžetinių įstaigų patalpos (ar kitas nekilnojamasis turtas) arba turto valdytojų patvirtinimus raštu, jog NVŠ programos teikimui su teikėju bus sudarytos patalpų nuomos sutartys (jei<text:s/></text:span>Paraiškos / Rašto teikimo metu<text:s/><text:span text:style-name="T302">jos dar nesudarytos);</text:span></text:p>
      <text:p text:style-name="P303"><text:span text:style-name="T304">20.2</text:span><text:span text:style-name="T305">.<text:s/></text:span><text:span text:style-name="T306">dokument</text:span><text:span text:style-name="T307">us, įrodančius, kad<text:s/></text:span><text:span text:style-name="T308">NVŠ mokytojai<text:s/></text:span><text:span text:style-name="T309">turi pedagoginę kvalifikaciją (pvz., diplomų, pažymėjimų dėl pedagoginių ir psichologinių žinių kursų išklausymo kopijas ir pan.);</text:span></text:p>
      <text:p text:style-name="P310"><text:span text:style-name="T311">20.3</text:span><text:span text:style-name="T312">.<text:s/></text:span><text:span text:style-name="T313">ne švietimo ir / ar ne biudžetinės institucijos – nuostatų / įstatų kopiją (tik p</text:span><text:span text:style-name="T314">irmą kartą teikiant Paraišką);</text:span></text:p>
      <text:p text:style-name="P315"><text:span text:style-name="T316">20.4</text:span><text:span text:style-name="T317">.<text:s/></text:span><text:span text:style-name="T318">verslo liudijimo ar individualios veiklos pažymos kopiją (tik laisvieji mokytojai);</text:span></text:p>
      <text:p text:style-name="P319"><text:span text:style-name="T320">21</text:span><text:span text:style-name="T321">. Paraiška / Raštas su reikiamais priedais teikiami Savivaldybės administracijai elektroninėmis informacijos perdavimo prie</text:span><text:span text:style-name="T322">monėmis, registruojami Savivaldybės dokumentų valdymo sistemoje ir vizuojami Savivaldybės administracijos direktoriaus ir Savivaldybės<text:s/></text:span><text:span text:style-name="T323">strateginio veiklos plano Švietimo paslaugų plėtros programos koordinatoriaus</text:span><text:span text:style-name="T324">.</text:span></text:p>
      <text:p text:style-name="P325"><text:span text:style-name="T326">22</text:span><text:span text:style-name="T327">. NVŠ programa teikiama vertinti Savivaldybės administracijos direktoriaus įsakymu sudarytai NVŠ programų vertinimo komisijai (toliau – Komisija), kuri, vadovaudamasi Savivaldybės administracijos direktoriaus patvirtintu jos darbo reglamentu ir atsižvelgda</text:span><text:span text:style-name="T328">ma į praėjusių metų stebėsenos rezultatus, nustato, ar NVŠ programa (ir kiti pateikti dokumentai) atitinka Apraše nustatytus reikalavimus ir ar gali būti finansuojama NVŠ lėšomis. Komisija sudaroma iš įvairių institucijų atstovų,<text:s/></text:span><text:span text:style-name="T329">nepriklausomų vertintojų,<text:s/></text:span><text:span text:style-name="T330">turinčių<text:s/></text:span><text:span text:style-name="T331">patirties NVŠ srityje.</text:span></text:p>
      <text:p text:style-name="P332"><text:span text:style-name="T333">23</text:span><text:span text:style-name="T334">. NVŠ programų vertinimas įvykdomas per 7 darbo dienas nuo NVŠ programos atitikties reikalavimams paraiškų pateikimo dienos pagal NVŠ programos atitikties reikalavimams vertinimo kriterijus (Tvarkos 2 priedas).<text:s/></text:span></text:p>
      <text:p text:style-name="P335"><text:span text:style-name="T336">24</text:span><text:span text:style-name="T337">.<text:s/></text:span><text:span text:style-name="T338">Vertinant programas atsižvelgiama, ar jos atitinka bent vieną iš šių prioritetinių krypčių:</text:span></text:p>
      <text:p text:style-name="P339"><text:span text:style-name="T340">24.1</text:span><text:span text:style-name="T341">.<text:s/></text:span><text:span text:style-name="T342">STEAM</text:span><text:span text:style-name="T343"><text:s/>(</text:span><text:span text:style-name="T344">angl.</text:span><text:span text:style-name="T345"><text:s/>Science, Technology, Engineering, Art (creative activities), Mathematics</text:span><text:span text:style-name="T346">) ugdymas</text:span><text:span text:style-name="T347">, skatinant<text:s/></text:span><text:span text:style-name="T348">gamtos mokslų, technologijų, inžinerijos ir mate</text:span><text:span text:style-name="T349">matikos tyrimų ir eksperimentines veiklas;</text:span></text:p>
      <text:p text:style-name="P350"><text:span text:style-name="T351">24.2</text:span><text:span text:style-name="T352">.<text:s/></text:span><text:span text:style-name="T353">kryptys, kurių nevykdo švietimo teikėjai, veikiantys Savivaldybėje.</text:span><text:s/></text:p>
      <text:p text:style-name="P354">Punkto pakeitimai:</text:p>
      <text:p text:style-name="P355"><text:span text:style-name="T356">Nr.<text:s/></text:span><text:a xlink:href="https://www.e-tar.lt/portal/legalAct.html?documentId=c487fc90254c11eabe008ea93139d588" office:target-frame-name="_top" xlink:show="replace"><text:span text:style-name="T357">TS-287</text:span></text:a><text:span text:style-name="T358">,<text:s/></text:span><text:span text:style-name="T359">2019-12-19, paskelbta TAR 2019-12-23, i. k. 2019-21067</text:span></text:p>
      <text:p text:style-name="Normal"/>
      <text:p text:style-name="P360"><text:span text:style-name="T361">25</text:span><text:span text:style-name="T362">. Baigusi NVŠ programų vertinimą, Komisija<text:s/></text:span><text:span text:style-name="T363">Savivaldybės administracijos direktoriui<text:s/></text:span><text:span text:style-name="T364">teikia</text:span><text:span text:style-name="T365"><text:s/>siūlymus.</text:span></text:p>
      <text:p text:style-name="P366"><text:span text:style-name="T367">26</text:span><text:span text:style-name="T368">. Savivaldybės administracijos direktorius, atsižvelgdamas į Komisijos siūlymą, priima<text:s/></text:span><text:span text:style-name="T369">sprendimą dėl programos atitikties reikalavimams</text:span><text:span text:style-name="T370"><text:s/>/ anksčiau akredituotos programos vykdymo pratęsimo (Komisijos nurodytam terminui)</text:span><text:span text:style-name="T371">.<text:s/></text:span><text:span text:style-name="T372">NVŠ programos teikėjas, kurio programa pripažinta atitinkanti reikalavimus (ar pratęsiamas jos vykdymo terminas) ir jai įgy</text:span><text:span text:style-name="T373">vendinti paskiriamos lėšos, tampa NVŠ programos vykdytoju.</text:span><text:s/></text:p>
      <text:p text:style-name="P374"><text:span text:style-name="T375">27</text:span><text:span text:style-name="T376">. Per tris darbo dienas nuo Savivaldybės administracijos direktoriaus sprendimo priėmimo:</text:span></text:p>
      <text:p text:style-name="P377"><text:span text:style-name="T378">27.1</text:span><text:span text:style-name="T379">. Visagino švietimo pagalbos atsakingas asmuo – KTPRR duomenų tvarkytojas pažymi tai KTPRR;</text:span></text:p>
      <text:p text:style-name="P380"><text:span text:style-name="T381">27.2</text:span><text:span text:style-name="T382">. NVŠ programos, atitinkančios reikalavimus, skelbiamos Savivaldybės interneto svetainėje kartu su kvietimu vaikams (tėvams, globėjams, rūpintojams) registruotis į NVŠ programas;</text:span></text:p>
      <text:p text:style-name="P383"><text:span text:style-name="T384">27.3</text:span><text:span text:style-name="T385">. NVŠ teikėjai elektroninėmis informacijos perdavimo priemonėmi</text:span><text:span text:style-name="T386">s informuojami apie<text:s/></text:span><text:span text:style-name="T387">sprendimą dėl programos atitikties reikalavimams</text:span><text:span text:style-name="T388"><text:s/>/ anksčiau akredituotos programos vykdymo pratęsimo.</text:span></text:p>
      <text:p text:style-name="P389"><text:span text:style-name="T390">28</text:span><text:span text:style-name="T391">.<text:s/></text:span><text:span text:style-name="T392">NVŠ teikėjas sudaro mokymo sutartis su paslaugos gavėju, elektroniniu būdu užpildydamas mokymo sutartį (Tvarkos 3 priedas)<text:s/></text:span><text:span text:style-name="T393">i</text:span><text:span text:style-name="T394">r per 3 darbo dienas nuo sutarties pasirašymo registruoja vaikus Mokinių registre, pažymėdamas finansavimo NVŠ lėšomis požymį.<text:s/></text:span></text:p>
      <text:p text:style-name="P395"><text:span text:style-name="T396">29</text:span><text:span text:style-name="T397">.<text:s/></text:span><text:span text:style-name="T398">Savivaldybės administracijos specialistas (Mokinių registro Savivaldybės administratorius) ne vėliau kaip per 7 darbo dienas po vaikų įregistravimo<text:s/></text:span><text:span text:style-name="T399">suformuoja atitinkamą Mokinių registro išrašą</text:span><text:span text:style-name="T400">. Pagal jo duomenis ir Savivaldybei skirtą<text:s/></text:span>NVŠ lėšų sumą<text:span text:style-name="T401"><text:s/>Saviva</text:span><text:span text:style-name="T402">ldybės administracijos specialistas, koordinuojantis NVŠ programų vykdymą, apskaičiuoja<text:s/></text:span><text:span text:style-name="T403">NVŠ lėšų sumą vienam programoje dalyvaujančiam vaikui ir finansavimo periodą, vadovaudamasis Aprašo nuostatomis, ir<text:s/></text:span><text:span text:style-name="T404">teikia</text:span><text:span text:style-name="T405"><text:s/>siūlymą</text:span><text:span text:style-name="T406"><text:s/></text:span><text:span text:style-name="T407">Savivaldybės administracijos direktor</text:span><text:span text:style-name="T408">iui. Savivaldybės administracijos direktorius, atsižvelgdamas į šį siūlymą, tvirtina<text:s/></text:span><text:span text:style-name="T409">NVŠ lėšų sumą vienam programoje dalyvaujančiam vaikui ir finansavimo periodą (pradžią ir trukmę mėnesiais).</text:span></text:p>
      <text:p text:style-name="P410"><text:span text:style-name="T411">30</text:span><text:span text:style-name="T412">. Savivaldybės administracija sudaro sutartis su NVŠ<text:s/></text:span><text:span text:style-name="T413">programos vykdytojais dėl NVŠ lėšų skyrimo ir panaudojimo</text:span><text:span text:style-name="T414"><text:s/>numatydama NVŠ vykdytojo įsipareigojimus, kitas sąlygas,<text:s/></text:span><text:span text:style-name="T415">užtikrinančias programų vykdymo ir skiriamų asignavimų naudojimo teisėtumą, ekonomiškumą, efektyvumą ir rezultatyvumą,</text:span><text:span text:style-name="T416"><text:s/>bei</text:span><text:span text:style-name="T417"><text:s/>atsakomybę už neti</text:span><text:span text:style-name="T418">nkamą lėšų naudojimą ir ugdymo proceso organizavimą</text:span><text:span text:style-name="T419">. Pasirašant sutartis jas derina Savivaldybės<text:s/></text:span><text:span text:style-name="T420">strateginio veiklos plano Švietimo paslaugų plėtros programos koordinatorius</text:span><text:span text:style-name="T421">, Savivaldybės administracijos specialistas, koordinuojantis NVŠ programų vykdymą,<text:s/></text:span><text:span text:style-name="T422">Savivaldybės administracijos ir NVŠ teikėjo finansininkas.</text:span><text:span text:style-name="T423"><text:s/></text:span><text:span text:style-name="T424">Lėšas švietimo teikėjams (asignavimų valdytojams) pagal Savivaldybės administracijos pateiktus duomenis ir sudarytas su NVŠ vykdytojais sutartis paskirsto<text:s/></text:span><text:span text:style-name="T425">Visagino savivaldybės taryba<text:s/></text:span><text:span text:style-name="T426">tikslinant sa</text:span><text:span text:style-name="T427">vivaldybės biudžetą.<text:s/></text:span></text:p>
      <text:p text:style-name="P428"><text:span text:style-name="T429">31</text:span><text:span text:style-name="T430">. NVŠ programos vykdytojas naudoja lėšas teisės aktų nustatyta tvarka, užtikrina šių lėšų panaudojimą pagal tikslinę paskirtį, lėšų naudojimo ekonomiškumą ir efektyvumą, užtikrina programos vykdymo kokybę.</text:span></text:p>
      <text:p text:style-name="P431"><text:span text:style-name="T432">32</text:span><text:span text:style-name="T433">. Savivaldybės<text:s/></text:span><text:span text:style-name="T434">s</text:span><text:span text:style-name="T435">trateginio veiklos plano Švietimo paslaugų plėtros programos koordinatorius</text:span><text:span text:style-name="T436"><text:s/>ir Savivaldybės administracijos specialistas, koordinuojantis NVŠ programų vykdymą, užtikrina</text:span><text:span text:style-name="T437"><text:s/>NVŠ programų įgyvendinimo<text:s/></text:span><text:span text:style-name="T438">stebėseną (vadovaujantis savivaldybės<text:s/></text:span><text:soft-page-break/><text:span text:style-name="T439">administracijos direkt</text:span><text:span text:style-name="T440">oriaus patvirtintu NVŠ programų stebėsenos tvarkos aprašu)<text:s/></text:span><text:span text:style-name="T441">ir NVŠ teikėjų sutartinių įsipareigojimų vykdymo<text:s/></text:span><text:span text:style-name="T442">stebėseną.</text:span></text:p>
      <text:p text:style-name="P443"><text:span text:style-name="T444">33</text:span><text:span text:style-name="T445">. Esant pažeidimams dėl programos vykdymo proceso ar ugdymo kokybės, Savivaldybės administracijos direktoriaus sprendimu programos<text:s/></text:span><text:span text:style-name="T446">atitiktis panaikinama, sutartis tarp Savivaldybės administracijos ir šios NVŠ programos vykdytojo nutraukiama.<text:s/></text:span></text:p>
      <text:p text:style-name="P447"><text:span text:style-name="T448">34</text:span><text:span text:style-name="T449">.<text:s/></text:span><text:span text:style-name="T450">Vaikams baigus programą ar nutraukus mokymo sutartį, NVŠ teikėjas per 3 darbo dienas Mokinių registre pašalina įrašą apie vaiko dalyvavi</text:span><text:span text:style-name="T451">mą NVŠ lėšomis finansuojamoje programoje.</text:span></text:p>
      <text:p text:style-name="P452"><text:span text:style-name="T453">35</text:span><text:span text:style-name="T454">. Atskirais atvejais (NVŠ programos vykdytojui nesurinkus mokinių grupės / vaikams nepasirinkus NVŠ programos; mokiniams nutraukus sutartis su NVŠ programos vykdytoju (arba ženkliai sumažėjus mokinių skaičiui</text:span><text:span text:style-name="T455">, su kuriuo programos vykdyti nebeįmanoma; jei NVŠ programos vykdytojas dėl objektyvių priežasčių negali įvykdyti įsipareigojimų pagal sutartį dėl NVŠ programos įgyvendinimo arba jei įsipareigojimų vykdymą tęsti netikslinga) Savivaldybės administracija gal</text:span><text:span text:style-name="T456">i skelbti pakartotinį kvietimą teikėjams teikti NVŠ programos atitikties reikalavimams paraiškas (šiuo atveju atliekami veiksmai, nurodyti Aprašo 18–30 punktuose).</text:span></text:p>
      <text:p text:style-name="Normal"/>
      <text:p text:style-name="P457"><text:span text:style-name="T458">VII</text:span><text:span text:style-name="T459"><text:s/>SKYRIUS</text:span></text:p>
      <text:p text:style-name="P460"><text:span text:style-name="T461">LĖŠŲ, SKIRTŲ NVŠ PROGRAMOMS, NAUDOJIMAS IR ATSISKAITYMAS UŽ JAS</text:span></text:p>
      <text:p text:style-name="P462"/>
      <text:p text:style-name="P463"><text:span text:style-name="T464">36</text:span><text:span text:style-name="T465">.<text:s/></text:span><text:span text:style-name="T466">Finansavimą gavęs NVŠ programos vykdytojas programai įgyvendinti skirtas lėšas naudoja ir atsiskaito už jas pagal NVŠ programos vykdytojo sudarytoje su Savivaldybės administracija lėšų skyrimo ir naudojimo sutartyje numatytus terminus ir nuostatas,<text:s/></text:span><text:span text:style-name="T467">pateikd</text:span><text:span text:style-name="T468">amas dokumentus, susijusius su NVŠ programos vykdymu ir skirtų lėšų naudojimu (nurodytus 37 p.).<text:s/></text:span><text:span text:style-name="T469">Išlaidų<text:s/></text:span><text:span text:style-name="T470">teisėtumą, ekonomiškumą ir efektyvumą</text:span><text:span text:style-name="T471"><text:s/>patikrina ir įvertina Savivaldybės<text:s/></text:span><text:span text:style-name="T472">strateginio veiklos plano Švietimo paslaugų plėtros programos koordinatorius</text:span><text:span text:style-name="T473"><text:s/>k</text:span><text:span text:style-name="T474">artu su Savivaldybės administracijos specialistu, koordinuojančiu NVŠ programų vykdymą, ir Savivaldybės administracijos finansininku</text:span><text:span text:style-name="T475">.</text:span></text:p>
      <text:p text:style-name="P476"><text:span text:style-name="T477">37</text:span><text:span text:style-name="T478">. Įgyvendinęs programą, tačiau ne vėliau kaip iki einamųjų metų pabaigos, per 10 kalendorinių dienų NVŠ programos vy</text:span><text:span text:style-name="T479">kdytojas Savivaldybės administracijai elektroninėmis informacijos perdavimo priemonėmis</text:span><text:span text:style-name="T480"><text:s/></text:span><text:span text:style-name="T481">pateikia:<text:s/></text:span></text:p>
      <text:p text:style-name="P482"><text:span text:style-name="T483">37.1</text:span><text:span text:style-name="T484">.<text:s/></text:span><text:span text:style-name="T485">biudžeto išlaidų sąmatos įvykdymo ataskaitą (parengtą pagal Lietuvos Respublikos finansų ministro patvirtintą formą, patvirtintą Lietuvos Respublikos</text:span><text:span text:style-name="T486"><text:s/>finansų ministro<text:s/></text:span><text:span text:style-name="T487">įsakymu</text:span><text:span text:style-name="T488">)</text:span><text:span text:style-name="T489">;</text:span></text:p>
      <text:p text:style-name="P490"><text:span text:style-name="T491">37.2</text:span><text:span text:style-name="T492">.<text:s/></text:span><text:span text:style-name="T493">skirtų lėšų panaudojimo pagrįstumą,<text:s/></text:span><text:span text:style-name="T494">ekonomiškumą, efektyvumą ir<text:s/></text:span><text:span text:style-name="T495">įvykdytų veiklų</text:span><text:span text:style-name="T496"><text:s/>rezultatyvumą</text:span><text:span text:style-name="T497"><text:s/>patvirtinančius dokumentus, nurodytus sutartyje</text:span><text:span text:style-name="T498">.</text:span></text:p>
      <text:p text:style-name="P499"><text:span text:style-name="T500">38</text:span><text:span text:style-name="T501">. NVŠ lėšos skiriamos NVŠ programų vykdytojams kaip tikslinės lėšos</text:span><text:span text:style-name="T502"><text:s/>nesuteikiant teisės jas naudoti kitiems tikslams ir naudojamos neformaliojo vaikų švietimo programoms įgyvendinti vadovaujantis Aprašo nuostatomis.<text:s/></text:span><text:span text:style-name="T503">NVŠ programos vykdytojai naudoja lėšas teisės aktų nustatyta tvarka ir užtikrina šių lėšų panaudojimą pagal</text:span><text:span text:style-name="T504"><text:s/>tikslinę paskirtį.</text:span><text:span text:style-name="T505"><text:s/>Nustačius, kad lėšos panaudotos nesilaikant<text:s/></text:span><text:span text:style-name="T506">teisėtumo, ekonomiškumo ir efektyvumo principų,<text:s/></text:span><text:span text:style-name="T507">apie tai informuojamas NVŠ programos vykdytojas su<text:s/></text:span>reikalavimu grąžinti į Savivaldybės administracijos sąskaitą ne pagal paskirtį panaudotas lėšas / nepagrįstas išlaidas<text:span text:style-name="T508">.</text:span></text:p>
      <text:p text:style-name="Normal"/>
      <text:p text:style-name="P509"><text:span text:style-name="T510">VIII</text:span><text:span text:style-name="T511"><text:s/>SKYRIUS</text:span></text:p>
      <text:p text:style-name="P512"><text:span text:style-name="T513">BAIGIAMOSIOS NUOSTATOS</text:span></text:p>
      <text:p text:style-name="P514"/>
      <text:p text:style-name="P515"><text:span text:style-name="T516">39</text:span><text:span text:style-name="T517">. Per 14 kalendorinių dienų nuo Savivaldybės administracijos<text:s/></text:span><text:span text:style-name="T518">sprendimo dėl programos atitikties reikalavimams priėmimo<text:s/></text:span><text:span text:style-name="T519">NVŠ programos vykdytojui nesudarius sutarties finansavimas<text:s/></text:span><text:span text:style-name="T520">neskiriamas.</text:span></text:p>
      <text:p text:style-name="P521"><text:span text:style-name="T522">40</text:span><text:span text:style-name="T523">. Pageidaujantieji nutraukti pradėtos NVŠ programos vykdymą, privalo raštu informuoti Savivaldybės administraciją ir ne vėliau kaip per 20 darbo dienų nuo NVŠ programos<text:s/></text:span><text:soft-page-break/><text:span text:style-name="T524">nutraukimo datos pateikti NVŠ programos įgyvendinimo ir lėšų panaudo</text:span><text:span text:style-name="T525">jimo ataskaitą už NVŠ programos vykdymo laikotarpį.</text:span></text:p>
      <text:p text:style-name="P526"><text:span text:style-name="T527">41</text:span><text:span text:style-name="T528">. NVŠ programoms finansuoti gali būti naudojamos rėmėjų, tėvų (globėjų, rūpintojų) ir kitos lėšos teisės aktų nustatyta tvarka.<text:s/></text:span></text:p>
      <text:p text:style-name="P529"><text:span text:style-name="T530">42</text:span><text:span text:style-name="T531">. Savivaldybė ir NVŠ programų vykdytojai turi siekti, kad NVŠ p</text:span><text:span text:style-name="T532">rogramos būtų įgyvendinamos kuo arčiau vaiko gyvenamosios vietos ar mokyklos, kurioje jis mokosi, kad į programas būtų įtraukiama kuo daugiau vaikų, kad<text:s/></text:span><text:span text:style-name="T533">būtų užtikrinta NVŠ programų įvairovė, kokybė ir prieinamumas.</text:span><text:span text:style-name="T534"><text:s/>Rekomenduojama NVŠ programas įgyvendinti</text:span><text:span text:style-name="T535"><text:s/>bendrojo ugdymo mokyklų, kultūros įstaigų ir kitose saugiose ir tam tikslui pritaikytose erdvėse.<text:s/></text:span></text:p>
      <text:p text:style-name="P536"><text:span text:style-name="T537">43</text:span><text:span text:style-name="T538">. Ne pagal tikslinę paskirtį panaudotas savivaldybės biudžeto lėšas NVŠ programos vykdytojas turi grąžinti į Savivaldybės administracijos sąskaitą.<text:s/></text:span></text:p>
      <text:p text:style-name="P539"><text:span text:style-name="T540">44</text:span><text:span text:style-name="T541">. Savivaldybės švietimo registrų tvarkytojas (-ai) ir kiti už NVŠ atsakingi darbuotojai konsultuoja asmenis Aprašo įgyvendinimo klausimais, padeda užpildyti duomenų registravimo į švietimo registrus formas, teikia kitą informacinę ir metodinę pagalbą<text:s/></text:span><text:span text:style-name="T542">švietimo teikėjams.</text:span></text:p>
      <text:p text:style-name="P543"><text:span text:style-name="T544">45</text:span><text:span text:style-name="T545">. Visi viešojo administravimo subjektai, juridiniai ir fiziniai asmenys, išvardinti šiame Apraše, pagal savo kompetenciją ir priskirtas / vykdomas funkcijas NVŠ srityje teisės aktų nustatyta tvarka atsako už NVŠ<text:s/></text:span><text:span text:style-name="T546">programų vykdymo<text:s/></text:span><text:span text:style-name="T547">ir paskirtų asignavimų naudojimo teisėtumą, ekonomiškumą, efektyvumą ir rezultatyvumą</text:span><text:span text:style-name="T548">.</text:span><text:span text:style-name="T549"><text:s/></text:span></text:p>
      <text:p text:style-name="P550"><text:span text:style-name="T551">46</text:span><text:span text:style-name="T552">. Aprašo įgyvendinimo priežiūrą vykdo Savivaldybės administracijos direktorius arba jo įgaliotas asmuo teisės aktų nustatyta tvarka.</text:span></text:p>
      <text:p text:style-name="P553"><text:span text:style-name="T554">_________________________</text:span><text:span text:style-name="T555">___________</text:span></text:p>
      <text:p text:style-name="P556"/>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Visagino savivaldybės taryba, Sprendimas</text:span></text:p>
      <text:p text:style-name="P567"><text:span text:style-name="T568">Nr.<text:s/></text:span><text:a xlink:href="https://www.e-tar.lt/portal/legalAct.html?documentId=c487fc90254c11eabe008ea93139d588" office:target-frame-name="_top" xlink:show="replace"><text:span text:style-name="T569">TS-287</text:span></text:a><text:span text:style-name="T570">, 2019-12-19, paskelbta TAR 2019-12-23, i. k. 2019-21067</text:span></text:p>
      <text:p text:style-name="P571"><text:span text:style-name="T572">Dėl Visagino<text:s/></text:span><text:span text:style-name="T573">savivaldybės tarybos 2018 m. spalio 25 d. sprendimo Nr. TS-199 „Dėl Visagino savivaldybės neformaliojo vaikų švietimo lėšų skyrimo ir panaudojimo tvarkos aprašo patvirtinimo“ pakeitimo</text:span></text:p>
      <text:p text:style-name="P574"/>
      <text:p text:style-name="P575"><text:span text:style-name="T576">2.</text:span></text:p>
      <text:p text:style-name="P577"><text:span text:style-name="T578">Visagino savivaldybės taryba, Sprendimas</text:span></text:p>
      <text:p text:style-name="P579"><text:span text:style-name="T580">Nr.<text:s/></text:span><text:a xlink:href="https://www.e-tar.lt/portal/legalAct.html?documentId=73250b80a4cd11ea9515f752ff221ec9" office:target-frame-name="_top" xlink:show="replace"><text:span text:style-name="T581">TS-125</text:span></text:a><text:span text:style-name="T582">, 2020-05-28, paskelbta TAR 2020-06-03, i. k. 2020-11978</text:span></text:p>
      <text:p text:style-name="P583"><text:span text:style-name="T584">Dėl Visagino savivaldybės tarybos 2018 m. spalio 25 d. sprendimo Nr. TS-199 „Dėl Visagino savivaldybės neformaliojo v</text:span><text:span text:style-name="T585">aikų švietimo lėšų skyrimo ir panaudoj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3-04T13:57:00Z</meta:creation-date>
    <dc:date>2021-03-04T13:57:00Z</dc:date>
    <meta:template xlink:href="Normal.dotm" xlink:type="simple"/>
    <meta:editing-cycles>2</meta:editing-cycles>
    <meta:editing-duration>PT0S</meta:editing-duration>
    <meta:document-statistic meta:page-count="7" meta:paragraph-count="143" meta:word-count="2631" meta:character-count="21330" meta:row-count="649" meta:non-whitespace-character-count="18842"/>
  </office:meta>
</office:document-meta>
</file>