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fo:font-weight="bold" style:font-weight-asian="bold" style:letter-kerning="true"/>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paragraph-properties fo:text-align="center"/>
      <style:text-properties fo:font-weight="bold" style:font-weight-asian="bold" fo:text-transform="uppercase" style:letter-kerning="true" style:font-size-complex="12pt"/>
    </style:style>
    <style:style style:name="P30" style:parent-style-name="Normal" style:family="paragraph">
      <style:paragraph-properties fo:text-align="center"/>
      <style:text-properties fo:text-transform="uppercase"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fo:text-transform="uppercase" style:letter-kerning="true" style:font-size-complex="12pt"/>
    </style:style>
    <style:style style:name="P38" style:parent-style-name="Normal" style:family="paragraph">
      <style:paragraph-properties fo:text-align="center"/>
      <style:text-properties style:letter-kerning="true" style:font-size-complex="12pt"/>
    </style:style>
    <style:style style:name="P39" style:parent-style-name="Normal" style:family="paragraph">
      <style:paragraph-properties fo:text-align="center"/>
      <style:text-properties style:letter-kerning="true" style:font-size-complex="12pt"/>
    </style:style>
    <style:style style:name="P40" style:parent-style-name="Normal" style:family="paragraph">
      <style:paragraph-properties fo:text-align="center"/>
      <style:text-properties style:letter-kerning="true" style:font-size-complex="12pt"/>
    </style:style>
    <style:style style:name="P41" style:parent-style-name="Normal" style:family="paragraph">
      <style:paragraph-properties fo:text-align="center"/>
      <style:text-properties style:letter-kerning="true" style:font-size-complex="12pt"/>
    </style:style>
    <style:style style:name="P42" style:parent-style-name="Normal" style:family="paragraph">
      <style:paragraph-properties fo:text-align="center"/>
      <style:text-properties style:letter-kerning="true"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fo:letter-spacing="-0.002in" style:font-size-complex="12pt" style:language-asian="ar" style:country-asian="SA"/>
    </style:style>
    <style:style style:name="T46" style:parent-style-name="DefaultParagraphFont" style:family="text">
      <style:text-properties fo:letter-spacing="-0.002in"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master-page-name="MPF1" style:family="paragraph">
      <style:paragraph-properties fo:break-before="page" fo:margin-left="3.3472in" fo:text-indent="0.1965in" style:page-number="1">
        <style:tab-stops/>
      </style:paragraph-properties>
      <style:text-properties style:font-name-asian="Calibri" style:font-size-complex="12pt"/>
    </style:style>
    <style:style style:name="P77" style:parent-style-name="Normal" style:family="paragraph">
      <style:paragraph-properties fo:margin-left="3.3472in" fo:text-indent="0.1965in">
        <style:tab-stops/>
      </style:paragraph-properties>
      <style:text-properties style:font-name-asian="Calibri" style:font-size-complex="12pt"/>
    </style:style>
    <style:style style:name="P78" style:parent-style-name="Normal" style:family="paragraph">
      <style:paragraph-properties fo:margin-left="3.3472in" fo:text-indent="0.1965in">
        <style:tab-stops/>
      </style:paragraph-properties>
      <style:text-properties style:font-name-asian="Calibri" style:font-size-complex="12pt"/>
    </style:style>
    <style:style style:name="P79" style:parent-style-name="Normal" style:family="paragraph">
      <style:paragraph-properties fo:margin-left="2.7in">
        <style:tab-stops/>
      </style:paragraph-properties>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text-indent="0.9in"/>
      <style:text-properties style:font-name-asian="Calibri" style:font-size-complex="12pt"/>
    </style:style>
    <style:style style:name="P118" style:parent-style-name="Normal" style:family="paragraph">
      <style:paragraph-properties fo:text-align="justify" fo:text-indent="0.8861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0.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886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fo:color="#000000" fo:font-size="11pt" style:font-size-asian="11pt" style:font-size-complex="11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fo:text-indent="0.0416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margin-left="0.3937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rial" style:font-name-asian="Calibri" style:font-name-complex="Arial" fo:color="#000000" fo:font-size="10pt" style:font-size-asian="10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8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886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text-indent="0.9in"/>
      <style:text-properties style:font-name-asian="Calibri" style:font-size-complex="12pt"/>
    </style:style>
    <style:style style:name="P255" style:parent-style-name="Normal" style:family="paragraph">
      <style:paragraph-properties fo:text-align="justify" fo:text-indent="0.8861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8861in">
        <style:tab-stops>
          <style:tab-stop style:type="left" style:position="0.875in"/>
        </style:tab-stops>
      </style:paragraph-properties>
    </style:style>
    <style:style style:name="T262" style:parent-style-name="DefaultParagraphFont" style:family="text">
      <style:text-properties style:font-name-asian="Calibri" style:font-size-complex="12pt" fo:language="en" fo:country="GB"/>
    </style:style>
    <style:style style:name="T263" style:parent-style-name="DefaultParagraphFont" style:family="text">
      <style:text-properties style:font-name-asian="Calibri" style:font-size-complex="12pt" fo:language="en" fo:country="GB"/>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name-asian="Calibri" style:font-size-complex="12pt" fo:language="en" fo:country="GB"/>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8861in">
        <style:tab-stops>
          <style:tab-stop style:type="left" style:position="0.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9in"/>
      <style:text-properties style:font-name-asian="Calibri" style:font-size-complex="12pt"/>
    </style:style>
    <style:style style:name="P294" style:parent-style-name="Normal" style:family="paragraph">
      <style:paragraph-properties fo:text-align="justify" fo:text-indent="0.8861in">
        <style:tab-stops>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tab-stops>
          <style:tab-stop style:type="left" style:position="0.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8861in"/>
    </style:style>
    <style:style style:name="P315" style:parent-style-name="Normal" style:family="paragraph">
      <style:paragraph-properties fo:text-align="justify" fo:text-indent="0.8861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8861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8861in"/>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T358" style:parent-style-name="DefaultParagraphFont" style:family="text">
      <style:text-properties style:font-name-asian="Calibri" fo:color="#000000" style:font-size-complex="12pt" fo:language="en" fo:country="GB"/>
    </style:style>
    <style:style style:name="T359" style:parent-style-name="DefaultParagraphFont" style:family="text">
      <style:text-properties style:font-name-asian="Calibri" fo:color="#000000" style:font-size-complex="12pt" fo:language="en" fo:country="GB"/>
    </style:style>
    <style:style style:name="P360" style:parent-style-name="Normal" style:family="paragraph">
      <style:paragraph-properties fo:text-align="justify" fo:text-indent="0.8861in">
        <style:tab-stops>
          <style:tab-stop style:type="left" style:position="1.2798in"/>
        </style:tab-stops>
      </style:paragraph-properties>
    </style:style>
    <style:style style:name="T361" style:parent-style-name="DefaultParagraphFont" style:family="text">
      <style:text-properties style:font-name-asian="Calibri" fo:color="#000000" style:font-size-complex="12pt" fo:language="en" fo:country="GB"/>
    </style:style>
    <style:style style:name="T362" style:parent-style-name="DefaultParagraphFont" style:family="text">
      <style:text-properties style:font-name-asian="Calibri" fo:color="#000000" style:font-size-complex="12pt" fo:language="en" fo:country="GB"/>
    </style:style>
    <style:style style:name="T363" style:parent-style-name="DefaultParagraphFont" style:family="text">
      <style:text-properties style:font-weight-complex="bold" style:font-size-complex="12pt" fo:language="en" fo:country="GB"/>
    </style:style>
    <style:style style:name="T364" style:parent-style-name="DefaultParagraphFont" style:family="text">
      <style:text-properties style:font-weight-complex="bold" style:font-style-complex="italic" style:font-size-complex="12pt" fo:language="en" fo:country="GB"/>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tyle-complex="italic" style:font-size-complex="12pt" fo:language="en" fo:country="GB"/>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fo:text-align="justify" fo:text-indent="0.8861in"/>
    </style:style>
    <style:style style:name="T372" style:parent-style-name="DefaultParagraphFont" style:family="text">
      <style:text-properties style:font-name-asian="Calibri" fo:color="#000000" style:font-size-complex="12pt" fo:background-color="#FFFFFF" fo:language="en" fo:country="GB"/>
    </style:style>
    <style:style style:name="T373" style:parent-style-name="DefaultParagraphFont" style:family="text">
      <style:text-properties style:font-name-asian="Calibri" fo:color="#000000" style:font-size-complex="12pt" fo:background-color="#FFFFFF" fo:language="en" fo:country="GB"/>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8861in"/>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8861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8861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8861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8861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8861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8861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8861in"/>
    </style:style>
    <style:style style:name="T466" style:parent-style-name="DefaultParagraphFont" style:family="text">
      <style:text-properties style:font-name-asian="Calibri" style:font-size-complex="12pt" style:language-asian="ru" style:country-asian="RU"/>
    </style:style>
    <style:style style:name="T467" style:parent-style-name="DefaultParagraphFont" style:family="text">
      <style:text-properties style:font-name-asian="Calibri" style:font-size-complex="12pt" style:language-asian="ru" style:country-asian="RU"/>
    </style:style>
    <style:style style:name="T468" style:parent-style-name="DefaultParagraphFont" style:family="text">
      <style:text-properties style:font-name-asian="Calibri" style:font-size-complex="12pt" style:language-asian="ru" style:country-asian="RU"/>
    </style:style>
    <style:style style:name="T469" style:parent-style-name="DefaultParagraphFont" style:family="text">
      <style:text-properties style:font-name-asian="Calibri" fo:color="#000000" style:font-size-complex="12pt" style:language-asian="ru" style:country-asian="RU"/>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name-asian="Calibri" fo:color="#000000" style:font-size-complex="12pt" style:language-asian="ru" style:country-asian="RU"/>
    </style:style>
    <style:style style:name="T474" style:parent-style-name="DefaultParagraphFont" style:family="text">
      <style:text-properties style:font-name-asian="Calibri" style:font-size-complex="12pt"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style:font-size-complex="12pt" style:language-asian="ru" style:country-asian="RU"/>
    </style:style>
    <style:style style:name="T477" style:parent-style-name="DefaultParagraphFont" style:family="text">
      <style:text-properties style:font-name-asian="Calibri" style:font-size-complex="12pt" style:language-asian="ru" style:country-asian="RU"/>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language-asian="ru" style:country-asian="RU"/>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8861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8861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8861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8861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8861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fo:text-indent="0.9in"/>
      <style:text-properties style:font-name-asian="Calibri" fo:font-weight="bold" style:font-weight-asian="bold" style:font-size-complex="12pt"/>
    </style:style>
    <style:style style:name="P519" style:parent-style-name="Normal" style:family="paragraph">
      <style:paragraph-properties fo:text-align="justify" fo:text-indent="0.8861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8861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8861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8861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8861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861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text-position="super 66.6%"/>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text-indent="0.9in"/>
      <style:text-properties style:font-name-asian="Calibri" style:font-size-complex="12pt"/>
    </style:style>
    <style:style style:name="P595" style:parent-style-name="Normal" style:family="paragraph">
      <style:paragraph-properties fo:text-align="justify" fo:text-indent="0.8861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8861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8861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8861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8861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8861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T631" style:parent-style-name="DefaultParagraphFont" style:family="text">
      <style:text-properties fo:font-size="8pt" style:font-size-asian="8pt" style:font-size-complex="8pt"/>
    </style:style>
    <style:style style:name="P632" style:parent-style-name="Normal" style:family="paragraph">
      <style:paragraph-properties fo:text-align="justify" fo:text-indent="0.8861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style:text-properties fo:font-style="italic" style:font-style-asian="italic"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4-06:</text:span></text:p>
      <text:p text:style-name="P8"><text:span text:style-name="T9">Visagino savivaldybės taryba, Sprendimas</text:span></text:p>
      <text:p text:style-name="P10"><text:span text:style-name="T11">Nr.<text:s/></text:span><text:a xlink:href="https://www.e-tar.lt/portal/legalAct.html?documentId=295d7240b4ab11ec8d9390588bf2de65" office:target-frame-name="_top" xlink:show="replace"><text:span text:style-name="T12">TS-44</text:span></text:a><text:span text:style-name="T13">, 2022-03-31, paskelbta TAR 2022-04-05, i. k. 2022-07050</text:span></text:p>
      <text:p text:style-name="P14"><text:span text:style-name="T15">Dėl Visagino savivaldybės tarybos 2018 m. spalio 25 d. sprendimo Nr. TS-199 „Dėl Visagino savivaldybės neformaliojo vaikų švietimo lėšų skyrimo ir panaudojimo tvarkos aprašo patvirtinimo“ pripaž</text:span><text:span text:style-name="T16">inimo netekusiu galios</text:span></text:p>
      <text:p text:style-name="P17"/>
      <text:p text:style-name="P18"><text:span text:style-name="T19">Suvestinė redakcija nuo 2021-02-25 iki 2022-04-05</text:span></text:p>
      <text:p text:style-name="P20"/>
      <text:p text:style-name="P21"><text:span text:style-name="T22">Sprendimas paskelbtas: TAR 2018-10-31, i. k. 2018-17461</text:span></text:p>
      <text:p text:style-name="P23"/>
      <text:p text:style-name="P24"/>
      <text:p text:style-name="P25"/>
      <text:p text:style-name="P26"><text:span text:style-name="T27"><draw:frame draw:style-name="a0" draw:name="Paveikslėlis 1" text:anchor-type="as-char" svg:x="0in" svg:y="0in" svg:width="0.55069in" svg:height="0.61597in" style:rel-width="scale" style:rel-height="scale"><draw:image xlink:href="media/image1.png" xlink:type="simple" xlink:show="embed" xlink:actuate="onLoad"/><svg:title/><svg:desc/></draw:frame></text:span></text:p>
      <text:p text:style-name="P28"/>
      <text:p text:style-name="P29">Visagino savivaldybės taryba</text:p>
      <text:p text:style-name="P30"/>
      <text:p text:style-name="P31">sprendimas</text:p>
      <text:p text:style-name="P32"><text:span text:style-name="T33">DĖL<text:s/></text:span><text:span text:style-name="T34">VISAGINO SAVIVALDYBĖS NEFORMALIOJO VAIKŲ ŠVIETIMO LĖŠŲ SKYRIMO IR PANAUDOJ</text:span><text:span text:style-name="T35">IMO TVARKOS APRAŠO<text:s/></text:span><text:span text:style-name="T36">PATVIRTINIMO</text:span></text:p>
      <text:p text:style-name="P37"/>
      <text:p text:style-name="P38"/>
      <text:p text:style-name="P39">2018 m. spalio 25 d. Nr. TS-199<text:s/></text:p>
      <text:p text:style-name="P40">Visaginas</text:p>
      <text:p text:style-name="P41"/>
      <text:p text:style-name="P42"/>
      <text:soft-page-break/>
      <text:p text:style-name="P43"><text:span text:style-name="T44">Visagino savivaldybės taryba, vadovaudamasi Lietuvos Respublikos vietos savivaldos įstatymo 16 straipsnio 4 dalimi, 18 straipsnio 1 dalimi,<text:s/></text:span>Lietuvos Respublikos švietimo įstatymo 67 straipsnio 1 dalimi<text:s/><text:span text:style-name="T45">bei<text:s/></text:span>Neformaliojo vaikų švietimo lėšų skyrimo ir panaudojimo tvarkos aprašo, patvirtinto Lietuvos Respublikos švietimo ir mokslo ministro 2018 m. rugsėjo 12 d. įsakymu Nr. V-758 „Dėl Neformaliojo<text:s/>vaikų švietimo lėšų skyrimo ir panaudojimo tvarkos aprašo patvirtinimo“, 3 punktu<text:span text:style-name="T46">,<text:s/></text:span><text:span text:style-name="T47">n u s p r e n d ž i a:</text:span></text:p>
      <text:p text:style-name="P48"><text:span text:style-name="T49">1</text:span><text:span text:style-name="T50">.</text:span><text:span text:style-name="T51"><text:tab/>Patvirtinti<text:s/></text:span>Visagino savivaldybės neformaliojo vaikų švietimo lėšų skyrimo ir panaudojimo tvarkos aprašą<text:span text:style-name="T52"><text:s/>(pridedama).</text:span></text:p>
      <text:p text:style-name="P53"><text:span text:style-name="T54">2</text:span><text:span text:style-name="T55">.</text:span><text:span text:style-name="T56"><text:tab/>Pripažinti netekusi</text:span><text:span text:style-name="T57">u galios Visagino savivaldybės tarybos 2016 m.<text:s/></text:span>sausio 28 d. sprendimą Nr. TS-9<text:span text:style-name="T58"><text:s/>„</text:span>Dėl<text:s/><text:span text:style-name="T59">Visagino savivaldybės neformaliojo vaikų švietimo lėšų skyrimo ir panaudojimo tvarkos aprašo<text:s/></text:span><text:span text:style-name="T60">patvirtinimo</text:span><text:span text:style-name="T61">“ su visais jo pakeitimais ir papildymais.</text:span></text:p>
      <text:p text:style-name="P62"/>
      <text:p text:style-name="P63"/>
      <text:p text:style-name="P64"><text:span text:style-name="T65">Savivaldybės merė<text:s/></text:span><text:span text:style-name="T66"><text:tab/></text:span><text:span text:style-name="T67"><text:tab/></text:span><text:span text:style-name="T68"><text:tab/></text:span><text:span text:style-name="T69"><text:tab/></text:span><text:span text:style-name="T70"><text:tab/>Dalia Štraupaitė</text:span></text:p>
      <text:soft-page-break/>
      <text:p text:style-name="P71">PATVIRTINTA<text:s/></text:p>
      <text:p text:style-name="P77">Visagino savivaldybės tarybos</text:p>
      <text:p text:style-name="P78">2018 m. spalio 25 d. sprendimu Nr. TS-199</text:p>
      <text:p text:style-name="P79"/>
      <text:p text:style-name="P80"><text:span text:style-name="T81">VISAGINO SAVIVALDYBĖS NEFORMALIOJO VAIKŲ ŠVIETIMO LĖŠŲ SKYRIMO IR PANAUDOJIMO TVARKOS<text:s/></text:span><text:span text:style-name="T82">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isagino savivaldybės neformaliojo vaikų švietimo lėšų skyrimo ir panaudojimo tvarkos aprašo (toliau – Aprašas) paskirtis – apibrėžti<text:s/></text:span><text:span text:style-name="T93">Europos Sąjungos finansinės paramos, bendrojo finansavimo ir kitų<text:s/></text:span><text:span text:style-name="T94">Lietuvos Respublikos valstybės biudžeto lėšų</text:span><text:span text:style-name="T95">, skiriamų Visagino savivaldybei mokiniams ugdyti pagal neformaliojo vaikų švietimo (išskyrus ikimokyklinio, priešmokyklinio ir formalųjį švietimą papildančio ugdymo) (toliau – NVŠ) programas, skyrimo principus,<text:s/></text:span><text:span text:style-name="T96">lėšų paskirtį, naudojimą, reikalavimus švietimo teikėjui ir NVŠ programoms, NVŠ programų vertinimo, kokybės užtikrinimo,</text:span><text:span text:style-name="T97"><text:s/>NVŠ lėšomis finansuojamų vaikų apskaitą</text:span><text:span text:style-name="T98"><text:s/>ir atsiskaitymo už NVŠ lėšas tvarką.<text:s/></text:span></text:p>
      <text:p text:style-name="P99"><text:span text:style-name="T100">2</text:span><text:span text:style-name="T101">. NVŠ lėšos skiriamos Visagino savivaldybei (toliau<text:s/></text:span><text:span text:style-name="T102">– Savivaldybė)<text:s/></text:span><text:span text:style-name="T103">neformaliojo vaikų švietimo plėtotei</text:span><text:span text:style-name="T104">, siekiant didinti<text:s/></text:span><text:span text:style-name="T105">NVŠ prieinamumą Savivaldybėje.</text:span><text:s/></text:p>
      <text:p text:style-name="P106">Punkto pakeitimai:</text:p>
      <text:p text:style-name="P107"><text:span text:style-name="T108">Nr.<text:s/></text:span><text:a xlink:href="https://www.e-tar.lt/portal/legalAct.html?documentId=c487fc90254c11eabe008ea93139d588" office:target-frame-name="_top" xlink:show="replace"><text:span text:style-name="T109">TS-287</text:span></text:a><text:span text:style-name="T110">, 2019-12-19, paskelbta TAR</text:span><text:span text:style-name="T111"><text:s/>2019-12-23, i. k. 2019-21067</text:span></text:p>
      <text:p text:style-name="Normal"/>
      <text:p text:style-name="P112"><text:span text:style-name="T113">II</text:span><text:span text:style-name="T114"><text:s/>SKYRIUS</text:span></text:p>
      <text:p text:style-name="P115"><text:span text:style-name="T116">NVŠ LĖŠŲ APSKAIČIAVIMO IR SKYRIMO PRINCIPAI</text:span></text:p>
      <text:p text:style-name="P117"/>
      <text:p text:style-name="P118"><text:span text:style-name="T119">3</text:span><text:span text:style-name="T120">.<text:s/></text:span>NVŠ lėšos Savivaldybei skiriamos Lietuvos Respublikos švietimo, mokslo ir sporto ministro įsakymu einamiesiems kalendoriniams metams. Šios lėšos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 naudoja NVŠ programoms finansuoti ir Aprašo įgyvendinimui administruoti, neviršijant 3 proc. savivaldybei skirtos lėšų sumos.<text:s/></text:p>
      <text:p text:style-name="P121">Punkto pakeitimai:</text:p>
      <text:p text:style-name="P122"><text:span text:style-name="T123">Nr.<text:s/></text:span><text:a xlink:href="https://www.e-tar.lt/portal/legalAct.html?documentId=625b3fc0768411eb9601893677bfd7d8" office:target-frame-name="_top" xlink:show="replace"><text:span text:style-name="T124">TS-24</text:span></text:a><text:span text:style-name="T125">, 2021-02-18, paskelbta TAR 2021-02-24, i. k. 2021-03476</text:span></text:p>
      <text:p text:style-name="Normal"/>
      <text:p text:style-name="P126"><text:span text:style-name="T127">4</text:span><text:span text:style-name="T128">.<text:s/></text:span><text:span text:style-name="T129">NVŠ lėšomis gali būti finansuojama tik viena vaiko einamaisiais kalendoriniais metais pasirinkta NVŠ programa,<text:s/></text:span><text:span text:style-name="T130">pagal kurią vaikas mokosi Savivaldybėje</text:span><text:span text:style-name="T131">,<text:s/></text:span><text:span text:style-name="T132">nepriklausomai, kurioje savivaldybėje jis gyvena ir mokosi pagal bendrojo ugdymo programą.</text:span><text:s/></text:p>
      <text:p text:style-name="P133"><text:span text:style-name="T134">5</text:span><text:span text:style-name="T135">. NVŠ lėšos švietimo teikėjams apskaičiuojamos pagal mokinių, pasirinkusių NVŠ programas bei sudariusių su NVŠ teikėjais dalyvavimo NVŠ programose sutartis, sk</text:span><text:span text:style-name="T136">aičių ir programos trukmę.<text:s/></text:span></text:p>
      <text:p text:style-name="P137"><text:span text:style-name="T138">6</text:span><text:span text:style-name="T139">. Tuo atveju, kai pagal Aprašo 3–5 punktų nuostatas apskaičiuota lėšų suma visiems švietimo teikėjams bus didesnė / mažesnė, nei iš viso iš valstybės biudžeto gauta NVŠ lėšų suma, tai šios lėšos skirstomos proporcingai</text:span><text:span text:style-name="T140"><text:s/></text:span><text:span text:style-name="T141">– pa</text:span><text:span text:style-name="T142">gal mokinių, dalyvaujančių NVŠ programose, skaičių (skiriant ne mažiau kaip 10 eurų ir ne daugiau kaip 20 eurų per mėnesį vienam NVŠ programoje dalyvaujančiam vaikui) bei NVŠ programų vertinimo rezultatus.</text:span><text:span text:style-name="T143"><text:s/>Nustačius, kad NVŠ programa atitinka<text:s/></text:span><text:span text:style-name="T144">bent vieną iš</text:span><text:span text:style-name="T145"><text:s/>prioritetinių krypčių, nurodytų 24 punkte, vienam šioje programoje dalyvaujančiam vaikui skiriama didesnė už<text:s/></text:span>Neformaliojo vaikų švietimo lėšų skyrimo ir panaudojimo tvarkos apraše, patvirtintame Lietuvos Respublikos švietimo ir mokslo ministro 2018 m. rugsėjo 12 d. įsakymu Nr. V-758 (toliau –Tvarka),<text:s/><text:span text:style-name="T146">rekomenduojamą 15 eurų NVŠ lėšų sumą (bet ne daugiau kaip 20 eurų per mėnesį).</text:span><text:span text:style-name="T147"><text:s/>Jei NVŠ lėšų yra mažiau nei vaikų, norinčių dalyvauti<text:s/></text:span><text:soft-page-break/><text:span text:style-name="T148">NVŠ programose, lėšos pirmiausiai skiriamos vaikams, turintiems specialiųjų<text:s/></text:span><text:span text:style-name="T149">ugdymosi poreikių, atsirandančių dėl įgimtų ar įgytų sutrikimų, nepalankių aplinkos veiksnių, taip pat mokiniams, gaunantiems socialinę paramą arba turintiems teisę į socialinę paramą.</text:span><text:s/></text:p>
      <text:p text:style-name="P150">Punkto pakeitimai:</text:p>
      <text:p text:style-name="P151"><text:span text:style-name="T152">Nr.<text:s/></text:span><text:a xlink:href="https://www.e-tar.lt/portal/legalAct.html?documentId=c487fc90254c11eabe008ea93139d588" office:target-frame-name="_top" xlink:show="replace"><text:span text:style-name="T153">TS-287</text:span></text:a><text:span text:style-name="T154">, 2019-12-19, paskelbta TAR 2019-12-23, i. k. 2019-21067</text:span></text:p>
      <text:p text:style-name="P155"><text:span text:style-name="T156">Nr.<text:s/></text:span><text:a xlink:href="https://www.e-tar.lt/portal/legalAct.html?documentId=625b3fc0768411eb9601893677bfd7d8" office:target-frame-name="_top" xlink:show="replace"><text:span text:style-name="T157">TS-24</text:span></text:a><text:span text:style-name="T158">, 2021-02-18, paskelbta TAR 2021-02</text:span><text:span text:style-name="T159">-24, i. k. 2021-03476</text:span></text:p>
      <text:p text:style-name="Normal"/>
      <text:p text:style-name="P160"><text:span text:style-name="T161">7</text:span><text:span text:style-name="T162">. Visos valstybės lėšos Savivaldybės mokiniams ugdyti pagal NVŠ programas skiriamos Savivaldybės administracijai, kol bus priimti reikalingi teisės aktai dėl lėšų apskaičiavimo ir paskirstymo švietimo teikėjams.<text:s/></text:span></text:p>
      <text:p text:style-name="P163"><text:span text:style-name="T164">8</text:span><text:span text:style-name="T165">. Švietimo</text:span><text:span text:style-name="T166"><text:s/>teikėjams, kurių savininko teises ir pareigas įgyvendinanti institucija yra ne Visagino savivaldybės taryba, lėšos skiriamos pagal tarp švietimo teikėjo ir Savivaldybės administracijos sudarytas sutartis.</text:span></text:p>
      <text:p text:style-name="P167"><text:span text:style-name="T168">9</text:span><text:span text:style-name="T169">.<text:s/></text:span><text:span text:style-name="T170">NVŠ lėšos švietimo teikėjui skiriamos, jei jis<text:s/></text:span><text:span text:style-name="T171">visu Savivaldybės nustatytu NVŠ krepšelio dydžiu<text:s/></text:span><text:span text:style-name="T172">mažina savivaldybės ar kito švietimo teikėjo nustatytą mokestį /<text:s/></text:span><text:span text:style-name="T173">paslaugos kaina asmeniui</text:span><text:span text:style-name="T174"><text:s/>už neformalųjį vaikų švietimą.</text:span><text:s/></text:p>
      <text:p text:style-name="Normal"/>
      <text:p text:style-name="P175"><text:span text:style-name="T176">3 skyrius.</text:span><text:span text:style-name="T177"><text:s/>Neteko galios nuo 2021</text:span><text:span text:style-name="T178">-02-25</text:span></text:p>
      <text:p text:style-name="P179">Skyriaus naikinimas:</text:p>
      <text:p text:style-name="P180"><text:span text:style-name="T181">Nr.<text:s/></text:span><text:a xlink:href="https://www.e-tar.lt/portal/legalAct.html?documentId=625b3fc0768411eb9601893677bfd7d8" office:target-frame-name="_top" xlink:show="replace"><text:span text:style-name="T182">TS-24</text:span></text:a><text:span text:style-name="T183">, 2021-02-18, paskelbta TAR 2021-02-24, i. k. 2021-03476</text:span></text:p>
      <text:p text:style-name="Normal"/>
      <text:p text:style-name="P184"><text:span text:style-name="T185">IV</text:span><text:span text:style-name="T186"><text:s/>SKYRIUS</text:span></text:p>
      <text:p text:style-name="P187"><text:span text:style-name="T188">REIKALAVIMAI ŠVIETIMO TEIKĖJUI</text:span></text:p>
      <text:p text:style-name="P189"/>
      <text:p text:style-name="P190"><text:span text:style-name="T191">12</text:span><text:span text:style-name="T192">.<text:s/></text:span><text:span text:style-name="T193">NVŠ lėšo</text:span><text:span text:style-name="T194">mis NVŠ programas įgyvendinti gali visi neformaliojo vaikų švietimo teikėjai, išskyrus mokyklas, teikiančias bendrąjį ugdymą, kurie:<text:s/></text:span></text:p>
      <text:p text:style-name="P195"><text:span text:style-name="T196">12.1</text:span><text:span text:style-name="T197">. turi teisę vykdyti švietimo veiklą;</text:span></text:p>
      <text:p text:style-name="P198"><text:span text:style-name="T199">12.2</text:span><text:span text:style-name="T200">. registruoti Švietimo ir mokslo institucijų registre (toliau – ŠMIR)</text:span><text:span text:style-name="T201"><text:s/></text:span><text:span text:style-name="T202">adresu<text:s/></text:span><text:span text:style-name="T203">www.smir.smm.lt<text:s/></text:span><text:span text:style-name="T204">nurodyta tvarka</text:span><text:span text:style-name="T205">;</text:span></text:p>
      <text:p text:style-name="P206"><text:span text:style-name="T207">12.3</text:span><text:span text:style-name="T208">. turi NVŠ programai (-oms) įgyvendinti pritaikytas patalpas, įrangą, priemones;</text:span></text:p>
      <text:p text:style-name="P209"><text:span text:style-name="T210">12.4</text:span><text:span text:style-name="T211">. užtikrina vaikui saugią ir sveiką ugdymo(si) aplinką teisės aktų nustatyta tvarka;</text:span></text:p>
      <text:p text:style-name="P212"><text:span text:style-name="T213">12.5</text:span><text:span text:style-name="T214">.<text:s/></text:span><text:span text:style-name="T215">turi mokytojų, pagal<text:s/></text:span><text:span text:style-name="T216">Lietuvos Respublikos švietimo įstatymą turinčių teisę teikti švietimo paslaugas pagal neformaliojo vaikų švietimo programas</text:span><text:span text:style-name="T217">.</text:span><text:s/></text:p>
      <text:p text:style-name="P218">Papunkčio pakeitimai:</text:p>
      <text:p text:style-name="P219"><text:span text:style-name="T220">Nr.<text:s/></text:span><text:a xlink:href="https://www.e-tar.lt/portal/legalAct.html?documentId=c487fc90254c11eabe008ea93139d588" office:target-frame-name="_top" xlink:show="replace"><text:span text:style-name="T221">TS-287</text:span></text:a><text:span text:style-name="T222">, 2019-12-19, paskelbta TAR 2019-12-23, i. k. 2019-21067</text:span></text:p>
      <text:p text:style-name="Normal"/>
      <text:p text:style-name="P223"><text:span text:style-name="T224">13</text:span><text:span text:style-name="T225">. Laisvieji mokytojai (pvz., menininko statusą turintys asmenys, kultūros darbuotojai ir pan.),<text:s/></text:span><text:span text:style-name="T226">norintys įgyvendinti NVŠ programas</text:span><text:span text:style-name="T227">:</text:span></text:p>
      <text:p text:style-name="P228"><text:span text:style-name="T229">13.1</text:span><text:span text:style-name="T230">. teisės aktų nustatyta tvarka turi įsigyti verslo<text:s/></text:span><text:span text:style-name="T231">liudijimą ar individualios veiklos pažymą;</text:span></text:p>
      <text:p text:style-name="P232"><text:span text:style-name="T233">13.2</text:span><text:span text:style-name="T234">.<text:s/></text:span><text:span text:style-name="T235">turi registruotis ŠMIR ir užpildyti laisvojo mokytojo duomenų registravimo kortelę;</text:span></text:p>
      <text:p text:style-name="P236"><text:span text:style-name="T237">13.3</text:span><text:span text:style-name="T238">. atitikti<text:s/></text:span><text:span text:style-name="T239">reikalavimus, nustatytus<text:s/></text:span><text:span text:style-name="T240">12.3–</text:span><text:span text:style-name="T241">12.5 papunkčiuose</text:span><text:span text:style-name="T242">.</text:span></text:p>
      <text:p text:style-name="P243"><text:span text:style-name="T244">14</text:span><text:span text:style-name="T245">.<text:s/></text:span><text:span text:style-name="T246">Jei NVŠ programos teikėjas neatitinka num</text:span><text:span text:style-name="T247">atytų reikalavimų, nurodytų Aprašo 12 ir 13 punktuose, NVŠ programa nepriimama ir nevertinama.</text:span></text:p>
      <text:p text:style-name="P248"/>
      <text:p text:style-name="P249"><text:span text:style-name="T250">V</text:span><text:span text:style-name="T251"><text:s/>SKYRIUS</text:span></text:p>
      <text:p text:style-name="P252"><text:span text:style-name="T253">REIKALAVIMAI NVŠ PROGRAMOMS</text:span></text:p>
      <text:p text:style-name="P254"/>
      <text:p text:style-name="P255"><text:span text:style-name="T256">15</text:span><text:span text:style-name="T257">. NVŠ programos turi atliepti Lietuvos Respublikos švietimo įstatyme apibrėžto kito NVŠ paskirtį<text:s/></text:span><text:span text:style-name="T258">ir</text:span><text:span text:style-name="T259"><text:s/>Neformali</text:span><text:span text:style-name="T260">ojo vaikų švietimo koncepcijos, patvirtintos Lietuvos Respublikos švietimo ir mokslo ministro, nuostatas.<text:s/></text:span></text:p>
      <text:p text:style-name="P261"><text:span text:style-name="T262">16</text:span><text:span text:style-name="T263">. NVŠ programos turi būti registruotos<text:s/></text:span><text:span text:style-name="T264">Neformaliojo švietimo programų registre (toliau – NŠPR)</text:span><text:span text:style-name="T265">.</text:span><text:s/></text:p>
      <text:p text:style-name="P266">Punkto pakeitimai:</text:p>
      <text:p text:style-name="P267"><text:span text:style-name="T268">Nr.<text:s/></text:span><text:a xlink:href="https://www.e-tar.lt/portal/legalAct.html?documentId=625b3fc0768411eb9601893677bfd7d8" office:target-frame-name="_top" xlink:show="replace"><text:span text:style-name="T269">TS-24</text:span></text:a><text:span text:style-name="T270">, 2021-02-18, paskelbta TAR 2021-02-24, i. k. 2021-03476</text:span></text:p>
      <text:p text:style-name="Normal"/>
      <text:p text:style-name="P271"><text:span text:style-name="T272">17</text:span><text:span text:style-name="T273">. NVŠ programos veiklos turi būti įgyvendinamos ne rečiau kaip po 2 pedagoginio darbo valandas per savaitę arba ne mažiau kaip 8 pedagoginio darbo valandas per mėnesį. NVŠ lėšomis finansuojamos programos veiklos turi būti vykdomos ne mažiau kaip 3 mėn. NVŠ</text:span><text:span text:style-name="T274"><text:s/>programos vykdomos einamaisiais kalendoriniais metais.<text:s/></text:span><text:span text:style-name="T275">K</text:span><text:span text:style-name="T276">arantino, ekstremalios situacijos, ekstremalaus įvykio ar įvykio (ekstremali temperatūra, gaisras, potvynis, pūga ir kt.), keliančio pavojų mokinių sveikatai ir gyvybei, laikotarpiu</text:span><text:span text:style-name="T277"><text:s/>NVŠ programa gali</text:span><text:span text:style-name="T278"><text:s/>būti įgyvendinama nuotoliniu būdu,<text:s/></text:span><text:span text:style-name="T279">jeigu sprendimas mokyti šiuo būdu priimtas valstybės ir / ar Savivaldybės lygiu</text:span><text:span text:style-name="T280">. Kitais atvejais NVŠ programa ar jos dalys gali būti įgyvendinamos nuotoliniu būdu, jei tai numatyta NVŠ programos atitikties reikalavimams<text:s/></text:span><text:span text:style-name="T281">paraiškos formoje.</text:span><text:s/></text:p>
      <text:p text:style-name="P282">Punkto pakeitimai:</text:p>
      <text:p text:style-name="P283"><text:span text:style-name="T284">Nr.<text:s/></text:span><text:a xlink:href="https://www.e-tar.lt/portal/legalAct.html?documentId=625b3fc0768411eb9601893677bfd7d8" office:target-frame-name="_top" xlink:show="replace"><text:span text:style-name="T285">TS-24</text:span></text:a><text:span text:style-name="T286">, 2021-02-18, paskelbta TAR 2021-02-24, i. k. 2021-03476</text:span></text:p>
      <text:p text:style-name="Normal"/>
      <text:p text:style-name="P287"><text:span text:style-name="T288">VI</text:span><text:span text:style-name="T289"><text:s/>SKYRIUS</text:span></text:p>
      <text:p text:style-name="P290"><text:span text:style-name="T291">NVŠ PROGRAMŲ RENGIMAS, TEIKIMAS, VERTINIMAS, VYKDYMAS, KOKYBĖS UŽTIKRINIMAS IR<text:s/></text:span><text:span text:style-name="T292">NVŠ LĖŠAS GAUNANČIŲ VAIKŲ APSKAITA</text:span></text:p>
      <text:p text:style-name="P293"/>
      <text:p text:style-name="P294"><text:span text:style-name="T295">18</text:span><text:span text:style-name="T296">. Savivaldybės administracija interneto svetainėje www.visaginas.lt informuoja visuomenę apie numatomas naujas vaikų dalyvavimo NVŠ pro</text:span><text:span text:style-name="T297">gramose galimybes ir iki einamųjų metų sausio 10 d. skelbia kvietimą teikėjams teikti NVŠ programos atitikties reikalavimams paraiškas (pagal Tvarkos 1 priedą) arba motyvuotą prašymą, jeigu teikėjas einamaisiais metais<text:s/></text:span><text:soft-page-break/><text:span text:style-name="T298">numato vykdyti NVŠ programą, akreditu</text:span><text:span text:style-name="T299">otą praėjusiais metais (t. y. be pakeitimų) arba buvo pratęstas jos vykdymo terminas.</text:span><text:s/></text:p>
      <text:p text:style-name="P300"><text:span text:style-name="T301">19</text:span><text:span text:style-name="T302">.<text:s/></text:span><text:span text:style-name="T303">NVŠ teikėjas, atitinkantis Aprašo 12 ir 13 punktuose numatytus reikalavimus, gali teikti kelias programas; vienai programai pildoma viena NVŠ programos atitiktie</text:span><text:span text:style-name="T304">s reikalavimams paraiškos (toliau – Paraiška) forma. Jeigu teikėjas einamaisiais metais numato vykdyti NVŠ programą, akredituotą praėjusiais metais (t. y. be pakeitimų) arba buvo pratęstas jos vykdymo terminas, vietoje paraiškos teikiamas motyvuotas raštas</text:span><text:span text:style-name="T305">, nurodant<text:s/></text:span>praeitų metų programos pavadinimą ir suteiktą<text:s/><text:span text:style-name="T306">NŠPR</text:span><text:span text:style-name="T307"><text:s/></text:span>kodą (toliau – Raštas).<text:s/></text:p>
      <text:p text:style-name="P308">Punkto pakeitimai:</text:p>
      <text:p text:style-name="P309"><text:span text:style-name="T310">Nr.<text:s/></text:span><text:a xlink:href="https://www.e-tar.lt/portal/legalAct.html?documentId=625b3fc0768411eb9601893677bfd7d8" office:target-frame-name="_top" xlink:show="replace"><text:span text:style-name="T311">TS-24</text:span></text:a><text:span text:style-name="T312">, 2021-02-18, paskelbta TAR 2021-02-24, i.<text:s/></text:span><text:span text:style-name="T313">k. 2021-03476</text:span></text:p>
      <text:p text:style-name="Normal"/>
      <text:p text:style-name="P314">20. Kartu su Paraiška / Raštu teikiami šie dokumentai:</text:p>
      <text:p text:style-name="P315"><text:span text:style-name="T316">20.1</text:span><text:span text:style-name="T317">.<text:s/></text:span><text:span text:style-name="T318">teisę naudotis patalpomis (ar kitu nekilnojamuoju turtu), kur numatoma vykdyti NVŠ programą, patvirtinančių dokumentų tikras kopijas (kai nuomojamos ar naudojamos panaudos pa</text:span><text:span text:style-name="T319">grindais savivaldybės biudžetinių įstaigų patalpos (ar kitas nekilnojamasis turtas) arba turto valdytojų patvirtinimus raštu, jog NVŠ programos teikimui su teikėju bus sudarytos patalpų nuomos sutartys (jei<text:s/></text:span>Paraiškos / Rašto teikimo metu<text:s/><text:span text:style-name="T320">jos dar nesudaryto</text:span><text:span text:style-name="T321">s);</text:span></text:p>
      <text:p text:style-name="P322"><text:span text:style-name="T323">20.2</text:span><text:span text:style-name="T324">.<text:s/></text:span><text:span text:style-name="T325">dokumentus, įrodančius, kad<text:s/></text:span><text:span text:style-name="T326">NVŠ mokytojai<text:s/></text:span><text:span text:style-name="T327">turi pedagoginę kvalifikaciją (pvz., diplomų, pažymėjimų dėl pedagoginių ir psichologinių žinių kursų išklausymo kopijas ir pan.);</text:span></text:p>
      <text:p text:style-name="P328"><text:span text:style-name="T329">20.3</text:span><text:span text:style-name="T330">.<text:s/></text:span><text:span text:style-name="T331">ne švietimo ir / ar ne biudžetinės institucijos – nuostatų<text:s/></text:span><text:span text:style-name="T332">/ įstatų kopiją (tik pirmą kartą teikiant Paraišką);</text:span></text:p>
      <text:p text:style-name="P333"><text:span text:style-name="T334">20.4</text:span><text:span text:style-name="T335">.<text:s/></text:span><text:span text:style-name="T336">verslo liudijimo ar individualios veiklos pažymos kopiją (tik laisvieji mokytojai);</text:span></text:p>
      <text:p text:style-name="P337"><text:span text:style-name="T338">21</text:span><text:span text:style-name="T339">. Paraiška / Raštas su reikiamais priedais teikiami Savivaldybės administracijai elektroninėmis infor</text:span><text:span text:style-name="T340">macijos perdavimo priemonėmis, registruojami Savivaldybės dokumentų valdymo sistemoje ir vizuojami Savivaldybės administracijos direktoriaus ir Savivaldybės<text:s/></text:span><text:span text:style-name="T341">strateginio veiklos plano Švietimo paslaugų plėtros programos koordinatoriaus</text:span><text:span text:style-name="T342">.</text:span></text:p>
      <text:p text:style-name="P343"><text:span text:style-name="T344">22</text:span><text:span text:style-name="T345">. NVŠ programa</text:span><text:span text:style-name="T346"><text:s/>teikiama vertinti Savivaldybės administracijos direktoriaus įsakymu sudarytai NVŠ programų vertinimo komisijai (toliau – Komisija), kuri, vadovaudamasi Savivaldybės administracijos direktoriaus patvirtintu jos darbo reglamentu ir atsižvelgdama į praėjusių</text:span><text:span text:style-name="T347"><text:s/>metų stebėsenos rezultatus, nustato, ar NVŠ programa (ir kiti pateikti dokumentai) atitinka Apraše nustatytus reikalavimus ir ar gali būti finansuojama NVŠ lėšomis. Komisija sudaroma iš įvairių institucijų atstovų,<text:s/></text:span><text:span text:style-name="T348">nepriklausomų vertintojų,<text:s/></text:span><text:span text:style-name="T349">turinčių<text:s/></text:span><text:span text:style-name="T350">patir</text:span><text:span text:style-name="T351">ties NVŠ srityje.</text:span></text:p>
      <text:p text:style-name="P352"><text:span text:style-name="T353">23</text:span><text:span text:style-name="T354">. NVŠ programų vertinimas įvykdomas per 7 darbo dienas nuo NVŠ programos atitikties reikalavimams paraiškų pateikimo dienos pagal NVŠ programos atitikties reikalavimams vertinimo kriterijus (Tvarkos 2 priedas).<text:s/></text:span></text:p>
      <text:p text:style-name="P355"><text:span text:style-name="T356">24</text:span><text:span text:style-name="T357">.<text:s/></text:span><text:span text:style-name="T358">Vertinant<text:s/></text:span><text:span text:style-name="T359">programas atsižvelgiama, ar jos atitinka bent vieną iš šių prioritetinių krypčių:</text:span></text:p>
      <text:p text:style-name="P360"><text:span text:style-name="T361">24.1</text:span><text:span text:style-name="T362">.<text:s/></text:span><text:span text:style-name="T363">STEAM</text:span><text:span text:style-name="T364"><text:s/>(</text:span><text:span text:style-name="T365">angl.</text:span><text:span text:style-name="T366"><text:s/>Science, Technology, Engineering, Art (creative activities), Mathematics</text:span><text:span text:style-name="T367">) ugdymas</text:span><text:span text:style-name="T368">, skatinant<text:s/></text:span><text:span text:style-name="T369">gamtos mokslų, technologijų, inžinerijos ir matematikos tyri</text:span><text:span text:style-name="T370">mų ir eksperimentines veiklas;</text:span></text:p>
      <text:p text:style-name="P371"><text:span text:style-name="T372">24.2</text:span><text:span text:style-name="T373">.<text:s/></text:span><text:span text:style-name="T374">kryptys, kurių nevykdo švietimo teikėjai, veikiantys Savivaldybėje.</text:span><text:s/></text:p>
      <text:p text:style-name="P375">Punkto pakeitimai:</text:p>
      <text:p text:style-name="P376"><text:span text:style-name="T377">Nr.<text:s/></text:span><text:a xlink:href="https://www.e-tar.lt/portal/legalAct.html?documentId=c487fc90254c11eabe008ea93139d588" office:target-frame-name="_top" xlink:show="replace"><text:span text:style-name="T378">TS-287</text:span></text:a><text:span text:style-name="T379">, 2019-12-19,<text:s/></text:span><text:span text:style-name="T380">paskelbta TAR 2019-12-23, i. k. 2019-21067</text:span></text:p>
      <text:p text:style-name="Normal"/>
      <text:p text:style-name="P381"><text:span text:style-name="T382">25</text:span><text:span text:style-name="T383">. Baigusi NVŠ programų vertinimą, Komisija<text:s/></text:span><text:span text:style-name="T384">Savivaldybės administracijos direktoriui<text:s/></text:span><text:span text:style-name="T385">teikia</text:span><text:span text:style-name="T386"><text:s/>siūlymus</text:span><text:span text:style-name="T387"><text:s/></text:span><text:span text:style-name="T388">dėl programos atitikties reikalavimams</text:span><text:span text:style-name="T389"><text:s/>/ anksčiau akredituotos programos vykdymo pratęsimo, atitikties pri</text:span><text:span text:style-name="T390">oritetams bei maksimalaus vaikų skaičiaus NVŠ programos įgyvendinimo grupėje(-ėse).</text:span><text:s/></text:p>
      <text:p text:style-name="P391">Punkto pakeitimai:</text:p>
      <text:p text:style-name="P392"><text:span text:style-name="T393">Nr.<text:s/></text:span><text:a xlink:href="https://www.e-tar.lt/portal/legalAct.html?documentId=625b3fc0768411eb9601893677bfd7d8" office:target-frame-name="_top" xlink:show="replace"><text:span text:style-name="T394">TS-24</text:span></text:a><text:span text:style-name="T395">, 2021-02-18, paskelbta TAR 2021-02-24, i. k.</text:span><text:span text:style-name="T396"><text:s/>2021-03476</text:span></text:p>
      <text:p text:style-name="Normal"/>
      <text:p text:style-name="P397"><text:span text:style-name="T398">26</text:span><text:span text:style-name="T399">.<text:s/></text:span><text:span text:style-name="T400">Savivaldybės administracijos direktorius, atsižvelgdamas į Komisijos siūlymą, priima sprendimą dėl programos atitikties reikalavimams</text:span><text:span text:style-name="T401"><text:s/>/ anksčiau akredituotos programos vykdymo pratęsimo (Komisijos nurodytam terminui)<text:s/></text:span><text:span text:style-name="T402">ir</text:span><text:span text:style-name="T403"><text:s/>maksimalaus vai</text:span><text:span text:style-name="T404">kų skaičiaus NVŠ programos įgyvendinimo grupėje (-ėse).</text:span><text:s/></text:p>
      <text:p text:style-name="P405">Punkto pakeitimai:</text:p>
      <text:p text:style-name="P406"><text:span text:style-name="T407">Nr.<text:s/></text:span><text:a xlink:href="https://www.e-tar.lt/portal/legalAct.html?documentId=625b3fc0768411eb9601893677bfd7d8" office:target-frame-name="_top" xlink:show="replace"><text:span text:style-name="T408">TS-24</text:span></text:a><text:span text:style-name="T409">, 2021-02-18, paskelbta TAR 2021-02-24, i. k. 2021-03476</text:span></text:p>
      <text:p text:style-name="Normal"/>
      <text:p text:style-name="P410"><text:span text:style-name="T411">27</text:span><text:span text:style-name="T412">. Per tri</text:span><text:span text:style-name="T413">s darbo dienas nuo Savivaldybės administracijos direktoriaus sprendimo priėmimo:</text:span></text:p>
      <text:p text:style-name="P414"><text:span text:style-name="T415">27.1</text:span><text:span text:style-name="T416">.<text:s/></text:span><text:span text:style-name="T417">Savivaldybės administracijos atsakingas asmuo pažymi tai NŠPR;</text:span><text:span text:style-name="T418"><text:s/></text:span></text:p>
      <text:p text:style-name="P419">Papunkčio pakeitimai:</text:p>
      <text:p text:style-name="P420"><text:span text:style-name="T421">Nr.<text:s/></text:span><text:a xlink:href="https://www.e-tar.lt/portal/legalAct.html?documentId=625b3fc0768411eb9601893677bfd7d8" office:target-frame-name="_top" xlink:show="replace"><text:span text:style-name="T422">TS-24</text:span></text:a><text:span text:style-name="T423">, 2021-02-18, paskelbta TAR 2021-02-24, i. k. 2021-03476</text:span></text:p>
      <text:p text:style-name="Normal"/>
      <text:p text:style-name="P424"><text:span text:style-name="T425">27.2</text:span><text:span text:style-name="T426">. NVŠ programos, atitinkančios reikalavimus, skelbiamos Savivaldybės interneto svetainėje</text:span><text:span text:style-name="T427"><text:s/>kartu su kvietimu vaikams (tėvams, globėjams, rūpintojams) registruotis į NVŠ programas;</text:span></text:p>
      <text:p text:style-name="P428"><text:span text:style-name="T429">27.3</text:span><text:span text:style-name="T430">. NVŠ teikėjai elektroninėmis informacijos perdavimo priemonėmis informuojami apie<text:s/></text:span><text:span text:style-name="T431">sprendimą dėl programos atitikties reikalavimams</text:span><text:span text:style-name="T432"><text:s/>/ anksčiau akredituotos pr</text:span><text:span text:style-name="T433">ogramos vykdymo pratęsimo.</text:span></text:p>
      <text:p text:style-name="P434"><text:span text:style-name="T435">28</text:span><text:span text:style-name="T436">.<text:s/></text:span><text:span text:style-name="T437">NVŠ teikėjas sudaro mokymo sutartis su paslaugos gavėju, elektroniniu būdu užpildydamas mokymo sutartį (Tvarkos 3 priedas)<text:s/></text:span><text:span text:style-name="T438">ir per 5 darbo dienas nuo sutarties pasirašymo registruoja vaikus Mokinių registre, pažymėdamas<text:s/></text:span><text:span text:style-name="T439">finansavimo NVŠ lėšomis požymį.</text:span><text:s/></text:p>
      <text:p text:style-name="P440">Punkto pakeitimai:</text:p>
      <text:p text:style-name="P441"><text:span text:style-name="T442">Nr.<text:s/></text:span><text:a xlink:href="https://www.e-tar.lt/portal/legalAct.html?documentId=625b3fc0768411eb9601893677bfd7d8" office:target-frame-name="_top" xlink:show="replace"><text:span text:style-name="T443">TS-24</text:span></text:a><text:span text:style-name="T444">, 2021-02-18, paskelbta TAR 2021-02-24, i. k. 2021-03476</text:span></text:p>
      <text:p text:style-name="Normal"/>
      <text:p text:style-name="P445"><text:span text:style-name="T446">29</text:span><text:span text:style-name="T447">. Savivaldybės administracijos sp</text:span><text:span text:style-name="T448">ecialistas (Mokinių registro Savivaldybės administratorius) ne vėliau kaip per 7 darbo dienas po vaikų įregistravimo<text:s/></text:span><text:span text:style-name="T449">suformuoja atitinkamą Mokinių registro išrašą</text:span><text:span text:style-name="T450">. Pagal jo duomenis Savivaldybei skirtą<text:s/></text:span>NVŠ lėšų sumą<text:span text:style-name="T451"><text:s/>bei Komisijos siūlymus dėl programų atit</text:span><text:span text:style-name="T452">ikties prioritetams Savivaldybės administracijos specialistas, koordinuojantis NVŠ programų vykdymą, apskaičiuoja<text:s/></text:span><text:span text:style-name="T453">NVŠ lėšų sumą vienam programoje dalyvaujančiam vaikui ir finansavimo periodą, vadovaudamasis Aprašo nuostatomis, ir<text:s/></text:span><text:span text:style-name="T454">teikia</text:span><text:span text:style-name="T455"><text:s/>siūlymą</text:span><text:span text:style-name="T456"><text:s/></text:span><text:span text:style-name="T457">Savivaldybė</text:span><text:span text:style-name="T458">s administracijos direktoriui. Savivaldybės administracijos direktorius, atsižvelgdamas į šį siūlymą, tvirtina<text:s/></text:span><text:span text:style-name="T459">NVŠ lėšų sumą vienam programoje dalyvaujančiam vaikui ir finansavimo periodą (pradžią ir trukmę mėnesiais).</text:span><text:s/></text:p>
      <text:p text:style-name="P460">Punkto pakeitimai:</text:p>
      <text:p text:style-name="P461"><text:span text:style-name="T462">Nr.<text:s/></text:span><text:a xlink:href="https://www.e-tar.lt/portal/legalAct.html?documentId=625b3fc0768411eb9601893677bfd7d8" office:target-frame-name="_top" xlink:show="replace"><text:span text:style-name="T463">TS-24</text:span></text:a><text:span text:style-name="T464">, 2021-02-18, paskelbta TAR 2021-02-24, i. k. 2021-03476</text:span></text:p>
      <text:p text:style-name="Normal"/>
      <text:p text:style-name="P465"><text:span text:style-name="T466">30</text:span><text:span text:style-name="T467">. Savivaldybės administracija sudaro sutartis su NVŠ programos vykdytojais dėl NVŠ lėšų sky</text:span><text:span text:style-name="T468">rimo ir panaudojimo</text:span><text:span text:style-name="T469"><text:s/>numatydama NVŠ vykdytojo įsipareigojimus, NVŠ programų vykdymo, lėšų pervedimo procedūras, atsiskaitymo už lėšų panaudojimą ir kitas sąlygas,<text:s/></text:span><text:span text:style-name="T470">užtikrinančias programų vykdymo ir skiriamų asignavimų naudojimo teisėtumą, ekonomiškumą, efek</text:span><text:span text:style-name="T471">tyvumą ir rezultatyvumą,</text:span><text:span text:style-name="T472"><text:s/>bei</text:span><text:span text:style-name="T473"><text:s/>atsakomybę už netinkamą lėšų naudojimą ir ugdymo proceso organizavimą</text:span><text:span text:style-name="T474">. Sutartys rengiamos, derinamos ir pasirašomos teisės aktų nustatyta tvarka.</text:span><text:span text:style-name="T475"><text:s/></text:span><text:span text:style-name="T476">Lėšas asignavimų valdytojams pagal Savivaldybės administracijos pateiktus duomeni</text:span><text:span text:style-name="T477">s ir sudarytas su NVŠ vykdytojais sutartis paskirsto Visagino savivaldybės taryba tikslinant savivaldybės biudžetą.<text:s/></text:span><text:span text:style-name="T478">NVŠ lėšos vykdytojams pervedamos už kiekvieną mėnesį pagal paskutinę mėnesio darbo dieną Mokinių registro NVŠ finansavimo išraše, kurį susif</text:span><text:span text:style-name="T479">ormuoja Savivaldybė, esančių vaikų, sudariusių sutartis dėl dalyvavimo NVŠ programoje, skaičių.</text:span><text:s/></text:p>
      <text:p text:style-name="P480">Punkto pakeitimai:</text:p>
      <text:p text:style-name="P481"><text:span text:style-name="T482">Nr.<text:s/></text:span><text:a xlink:href="https://www.e-tar.lt/portal/legalAct.html?documentId=625b3fc0768411eb9601893677bfd7d8" office:target-frame-name="_top" xlink:show="replace"><text:span text:style-name="T483">TS-24</text:span></text:a><text:span text:style-name="T484">, 2021-02-18, paskelbta TAR 2021-</text:span><text:span text:style-name="T485">02-24, i. k. 2021-03476</text:span></text:p>
      <text:p text:style-name="Normal"/>
      <text:p text:style-name="P486"><text:span text:style-name="T487">31</text:span><text:span text:style-name="T488">. NVŠ programos vykdytojas naudoja lėšas teisės aktų nustatyta tvarka, užtikrina šių lėšų panaudojimą pagal tikslinę paskirtį, lėšų naudojimo ekonomiškumą ir efektyvumą, užtikrina programos vykdymo kokybę.</text:span></text:p>
      <text:p text:style-name="P489"><text:span text:style-name="T490">32</text:span><text:span text:style-name="T491">. Savivaldybė</text:span><text:span text:style-name="T492">s<text:s/></text:span><text:span text:style-name="T493">strateginio veiklos plano Švietimo paslaugų plėtros programos koordinatorius</text:span><text:span text:style-name="T494"><text:s/>ir Savivaldybės administracijos specialistas, koordinuojantis NVŠ programų vykdymą, užtikrina</text:span><text:span text:style-name="T495"><text:s/>NVŠ programų įgyvendinimo<text:s/></text:span><text:span text:style-name="T496">stebėseną (vadovaujantis savivaldybės administracijos dir</text:span><text:span text:style-name="T497">ektoriaus patvirtintu NVŠ programų stebėsenos tvarkos aprašu)<text:s/></text:span><text:span text:style-name="T498">ir NVŠ teikėjų sutartinių įsipareigojimų vykdymo<text:s/></text:span><text:span text:style-name="T499">stebėseną.</text:span></text:p>
      <text:p text:style-name="P500"><text:span text:style-name="T501">33</text:span><text:span text:style-name="T502">. Esant pažeidimams dėl programos vykdymo proceso ar ugdymo kokybės, Savivaldybės administracijos direktoriaus sprendimu programos atitiktis panaikinama, sutartis tarp Savivaldybės administracijos ir šios NVŠ programos vykdytojo nutraukiama.<text:s/></text:span></text:p>
      <text:p text:style-name="P503"><text:span text:style-name="T504">34</text:span><text:span text:style-name="T505">.<text:s/></text:span><text:span text:style-name="T506">Vaikams baigus programą ar nutraukus mokymo sutartį, NVŠ teikėjas per 3 darbo dienas Mokinių registre pašalina įrašą apie vaiko dalyvavimą NVŠ lėšomis finansuojamoje programoje.</text:span></text:p>
      <text:p text:style-name="P507"><text:span text:style-name="T508">35</text:span><text:span text:style-name="T509">. Atskirais atvejais (NVŠ programos vykdytojui nesurinkus mokinių grupės</text:span><text:span text:style-name="T510"><text:s/>/ vaikams nepasirinkus NVŠ programos; mokiniams nutraukus sutartis su NVŠ programos vykdytoju (arba ženkliai sumažėjus mokinių skaičiui, su kuriuo programos vykdyti nebeįmanoma; jei NVŠ programos vykdytojas dėl objektyvių priežasčių negali įvykdyti įsipar</text:span><text:span text:style-name="T511">eigojimų pagal sutartį dėl NVŠ programos įgyvendinimo arba jei įsipareigojimų vykdymą tęsti netikslinga) Savivaldybės administracija gali skelbti pakartotinį kvietimą teikėjams teikti NVŠ programos atitikties reikalavimams paraiškas (šiuo atveju atliekami<text:s/></text:span><text:span text:style-name="T512">veiksmai, nurodyti Aprašo 18–30 punktuose).</text:span></text:p>
      <text:p text:style-name="Normal"/>
      <text:p text:style-name="P513"><text:span text:style-name="T514">VII</text:span><text:span text:style-name="T515"><text:s/>SKYRIUS</text:span></text:p>
      <text:p text:style-name="P516"><text:span text:style-name="T517">LĖŠŲ, SKIRTŲ NVŠ PROGRAMOMS, NAUDOJIMAS IR ATSISKAITYMAS UŽ JAS</text:span></text:p>
      <text:p text:style-name="P518"/>
      <text:p text:style-name="P519"><text:span text:style-name="T520">36</text:span><text:span text:style-name="T521">.<text:s/></text:span><text:span text:style-name="T522">Finansavimą gavęs NVŠ programos vykdytojas programai įgyvendinti skirtas lėšas naudoja ir atsiskaito už jas pagal NVŠ pr</text:span><text:span text:style-name="T523">ogramos vykdytojo sudarytoje su Savivaldybės administracija lėšų skyrimo ir naudojimo sutartyje numatytus terminus ir nuostatas,<text:s/></text:span><text:span text:style-name="T524">pateikdamas dokumentus, susijusius su NVŠ programos vykdymu ir skirtų lėšų naudojimu (nurodytus 37 p.).<text:s/></text:span><text:span text:style-name="T525">Išlaidų<text:s/></text:span><text:span text:style-name="T526">teisėtumą, ekon</text:span><text:span text:style-name="T527">omiškumą ir efektyvumą</text:span><text:span text:style-name="T528"><text:s/>patikrina ir įvertina Savivaldybės<text:s/></text:span><text:span text:style-name="T529">strateginio veiklos plano Švietimo paslaugų plėtros programos koordinatorius</text:span><text:span text:style-name="T530"><text:s/>kartu su Savivaldybės administracijos specialistu, koordinuojančiu NVŠ programų vykdymą, ir Savivaldybės administracijos<text:s/></text:span><text:span text:style-name="T531">finansininku</text:span><text:span text:style-name="T532">.</text:span></text:p>
      <text:p text:style-name="P533"><text:span text:style-name="T534">37</text:span><text:span text:style-name="T535">. Įgyvendinęs programą, vykdytojas iki einamųjų metų gruodžio 23 d. Savivaldybės administracijai elektroninėmis informacijos perdavimo priemonėmis</text:span><text:span text:style-name="T536"><text:s/></text:span><text:span text:style-name="T537">pateikia:</text:span><text:s/><text:span text:style-name="T538"><text:s/></text:span></text:p>
      <text:p text:style-name="P539">Punkto pakeitimai:</text:p>
      <text:p text:style-name="P540"><text:span text:style-name="T541">Nr.<text:s/></text:span><text:a xlink:href="https://www.e-tar.lt/portal/legalAct.html?documentId=625b3fc0768411eb9601893677bfd7d8" office:target-frame-name="_top" xlink:show="replace"><text:span text:style-name="T542">TS-24</text:span></text:a><text:span text:style-name="T543">, 2021-02-18, paskelbta TAR 2021-02-24, i. k. 2021-03476</text:span></text:p>
      <text:p text:style-name="P544"><text:span text:style-name="T545">37.1</text:span><text:span text:style-name="T546">.<text:s/></text:span><text:span text:style-name="T547">biudžeto išlaidų sąmatos įvykdymo ataskaitą (parengtą pagal Lietuvos Respublikos finansų ministro patvirtintą formą, patvirtintą Lietuvos Respublikos finansų ministro<text:s/></text:span><text:span text:style-name="T548">įsakymu</text:span><text:span text:style-name="T549">)</text:span><text:span text:style-name="T550">;</text:span></text:p>
      <text:p text:style-name="P551"><text:span text:style-name="T552">37.2</text:span><text:span text:style-name="T553">.<text:s/></text:span><text:span text:style-name="T554">skirtų lėšų panaudojimo pagrįstumą,<text:s/></text:span><text:span text:style-name="T555">ekonomiškumą, efektyvumą ir<text:s/></text:span><text:span text:style-name="T556">įvykd</text:span><text:span text:style-name="T557">ytų veiklų</text:span><text:span text:style-name="T558"><text:s/>rezultatyvumą</text:span><text:span text:style-name="T559"><text:s/>patvirtinančius dokumentus, nurodytus sutartyje</text:span><text:span text:style-name="T560">.</text:span></text:p>
      <text:p text:style-name="P561"><text:span text:style-name="T562">38</text:span><text:span text:style-name="T563">. NVŠ lėšos skiriamos NVŠ programų vykdytojams kaip tikslinės lėšos nesuteikiant teisės jas naudoti kitiems tikslams ir naudojamos neformaliojo vaikų švietimo programoms įgyv</text:span><text:span text:style-name="T564">endinti vadovaujantis Aprašo nuostatomis.<text:s/></text:span><text:span text:style-name="T565">NVŠ programos vykdytojai naudoja lėšas teisės aktų nustatyta tvarka ir užtikrina šių lėšų panaudojimą pagal tikslinę paskirtį.</text:span><text:span text:style-name="T566"><text:s/>Nustačius, kad lėšos panaudotos nesilaikant<text:s/></text:span><text:span text:style-name="T567">teisėtumo, ekonomiškumo ir efektyvumo princ</text:span><text:span text:style-name="T568">ipų,<text:s/></text:span><text:span text:style-name="T569">apie tai informuojamas NVŠ programos vykdytojas su<text:s/></text:span>reikalavimu grąžinti į Savivaldybės administracijos sąskaitą ne pagal paskirtį panaudotas lėšas / nepagrįstas išlaidas<text:span text:style-name="T570">.</text:span></text:p>
      <text:p text:style-name="Normal"/>
      <text:p text:style-name="P571"><text:span text:style-name="T572">38</text:span><text:span text:style-name="T573">1</text:span><text:span text:style-name="T574">.<text:s/></text:span><text:span text:style-name="T575">Skirtas ir nepanaudotas valstybės biudžeto (išskyrus <text:s/>Europos Sąjungos</text:span><text:span text:style-name="T576"><text:s/>finansinės paramos ir bendrojo finansavimo) NVŠ lėšas<text:s/></text:span><text:span text:style-name="T577">NVŠ programos vykdytojas</text:span><text:span text:style-name="T578"><text:s/>turi grąžinti į<text:s/></text:span><text:soft-page-break/><text:span text:style-name="T579">savivaldybės sąskaitą ne vėliau, kaip iki einamųjų metų gruodžio 23 d.<text:s/></text:span><text:span text:style-name="T580">Ne pagal tikslinę paskirtį panaudotas savivaldybės biudžeto lėšas NVŠ programos vykdytoja</text:span><text:span text:style-name="T581">s turi grąžinti į Savivaldybės administracijos sąskaitą<text:s/></text:span><text:span text:style-name="T582">iki einamųjų metų gruodžio 30 d.</text:span><text:s/></text:p>
      <text:p text:style-name="P583">Papildyta punktu:</text:p>
      <text:p text:style-name="P584"><text:span text:style-name="T585">Nr.<text:s/></text:span><text:a xlink:href="https://www.e-tar.lt/portal/legalAct.html?documentId=625b3fc0768411eb9601893677bfd7d8" office:target-frame-name="_top" xlink:show="replace"><text:span text:style-name="T586">TS-24</text:span></text:a><text:span text:style-name="T587">, 2021-02-18, paskelbta TAR 2021-02-24, i</text:span><text:span text:style-name="T588">. k. 2021-03476</text:span></text:p>
      <text:p text:style-name="Normal"/>
      <text:p text:style-name="P589"><text:span text:style-name="T590">VIII</text:span><text:span text:style-name="T591"><text:s/>SKYRIUS</text:span></text:p>
      <text:p text:style-name="P592"><text:span text:style-name="T593">BAIGIAMOSIOS NUOSTATOS</text:span></text:p>
      <text:p text:style-name="P594"/>
      <text:p text:style-name="P595"><text:span text:style-name="T596">39</text:span><text:span text:style-name="T597">. Per 14 kalendorinių dienų nuo Savivaldybės administracijos<text:s/></text:span><text:span text:style-name="T598">sprendimo dėl programos atitikties reikalavimams priėmimo<text:s/></text:span><text:span text:style-name="T599">NVŠ programos vykdytojui nesudarius sutarties finansavimas neskiriamas.</text:span></text:p>
      <text:p text:style-name="P600"><text:span text:style-name="T601">40</text:span><text:span text:style-name="T602">. Pageidaujantieji nutraukti pradėtos NVŠ programos vykdymą, privalo raštu informuoti Savivaldybės administraciją ir ne vėliau kaip per 20 darbo dienų nuo NVŠ programos nutraukimo datos pateikti NVŠ programos įgyvendinimo ir lėšų panaudojimo ataskai</text:span><text:span text:style-name="T603">tą už NVŠ programos vykdymo laikotarpį.</text:span></text:p>
      <text:p text:style-name="P604"><text:span text:style-name="T605">41</text:span><text:span text:style-name="T606">. NVŠ programoms finansuoti gali būti naudojamos rėmėjų, tėvų (globėjų, rūpintojų) ir kitos lėšos teisės aktų nustatyta tvarka.<text:s/></text:span></text:p>
      <text:p text:style-name="P607"><text:span text:style-name="T608">42</text:span><text:span text:style-name="T609">. Savivaldybė ir NVŠ programų vykdytojai turi siekti, kad NVŠ programos būtų įgyvendinamos kuo arčiau vaiko gyvenamosios vietos ar mokyklos, kurioje jis mokosi, kad į programas būtų įtraukiama kuo daugiau vaikų, kad<text:s/></text:span><text:span text:style-name="T610">būtų užtikrinta NVŠ programų įvairovė, k</text:span><text:span text:style-name="T611">okybė ir prieinamumas.</text:span><text:span text:style-name="T612"><text:s/>Rekomenduojama NVŠ programas įgyvendinti bendrojo ugdymo mokyklų, kultūros įstaigų ir kitose saugiose ir tam tikslui pritaikytose erdvėse.<text:s/></text:span></text:p>
      <text:p text:style-name="P613"><text:span text:style-name="T614">43.</text:span><text:span text:style-name="T615"><text:s/>Neteko galios nuo 2021-02-25</text:span></text:p>
      <text:p text:style-name="P616">Punkto naikinimas:</text:p>
      <text:p text:style-name="P617"><text:span text:style-name="T618">Nr.<text:s/></text:span><text:a xlink:href="https://www.e-tar.lt/portal/legalAct.html?documentId=625b3fc0768411eb9601893677bfd7d8" office:target-frame-name="_top" xlink:show="replace"><text:span text:style-name="T619">TS-24</text:span></text:a><text:span text:style-name="T620">, 2021-02-18, paskelbta TAR 2021-02-24, i. k. 2021-03476</text:span></text:p>
      <text:p text:style-name="Normal"/>
      <text:p text:style-name="P621"><text:span text:style-name="T622">44</text:span><text:span text:style-name="T623">. Savivaldybės švietimo registrų tvarkytojas (-ai) ir kiti už NVŠ atsakingi darbuotojai konsultuoja asmenis Aprašo įgyvendin</text:span><text:span text:style-name="T624">imo klausimais, padeda užpildyti duomenų registravimo į švietimo registrus formas, teikia kitą informacinę ir metodinę pagalbą švietimo teikėjams.</text:span></text:p>
      <text:p text:style-name="P625"><text:span text:style-name="T626">45</text:span><text:span text:style-name="T627">. Visi viešojo administravimo subjektai, juridiniai ir fiziniai asmenys, išvardinti šiame Apraše, pagal savo kompetenciją ir priskirtas / vykdomas funkcijas NVŠ srityje teisės aktų nustatyta tvarka atsako už NVŠ<text:s/></text:span><text:span text:style-name="T628">programų vykdymo ir paskirtų asignavimų naud</text:span><text:span text:style-name="T629">ojimo teisėtumą, ekonomiškumą, efektyvumą ir rezultatyvumą</text:span><text:span text:style-name="T630">.</text:span><text:span text:style-name="T631"><text:s/></text:span></text:p>
      <text:p text:style-name="P632"><text:span text:style-name="T633">46</text:span><text:span text:style-name="T634">. Aprašo įgyvendinimo priežiūrą vykdo Savivaldybės administracijos direktorius arba jo įgaliotas asmuo teisės aktų nustatyta tvarka.</text:span></text:p>
      <text:p text:style-name="P635"><text:span text:style-name="T636">____________________________________</text:span></text:p>
      <text:p text:style-name="P637"/>
      <text:p text:style-name="P638"/>
      <text:p text:style-name="P639"/>
      <text:p text:style-name="P640"/>
      <text:p text:style-name="P641"><text:span text:style-name="T642">Pakeitima</text:span><text:span text:style-name="T643">i:</text:span></text:p>
      <text:p text:style-name="P644"/>
      <text:p text:style-name="P645"><text:span text:style-name="T646">1.</text:span></text:p>
      <text:p text:style-name="P647"><text:span text:style-name="T648">Visagino savivaldybės taryba, Sprendimas</text:span></text:p>
      <text:p text:style-name="P649"><text:span text:style-name="T650">Nr.<text:s/></text:span><text:a xlink:href="https://www.e-tar.lt/portal/legalAct.html?documentId=c487fc90254c11eabe008ea93139d588" office:target-frame-name="_top" xlink:show="replace"><text:span text:style-name="T651">TS-287</text:span></text:a><text:span text:style-name="T652">, 2019-12-19, paskelbta TAR 2019-12-23, i. k. 2019-21067</text:span></text:p>
      <text:p text:style-name="P653"><text:span text:style-name="T654">Dėl Visagino savivaldybės tarybos 2018 m. s</text:span><text:span text:style-name="T655">palio 25 d. sprendimo Nr. TS-199 „Dėl Visagino savivaldybės neformaliojo vaikų švietimo lėšų skyrimo ir panaudojimo tvarkos aprašo patvirtinimo“ pakeitimo</text:span></text:p>
      <text:p text:style-name="P656"/>
      <text:p text:style-name="P657"><text:span text:style-name="T658">2.</text:span></text:p>
      <text:p text:style-name="P659"><text:span text:style-name="T660">Visagino savivaldybės taryba, Sprendimas</text:span></text:p>
      <text:p text:style-name="P661"><text:span text:style-name="T662">Nr.<text:s/></text:span><text:a xlink:href="https://www.e-tar.lt/portal/legalAct.html?documentId=73250b80a4cd11ea9515f752ff221ec9" office:target-frame-name="_top" xlink:show="replace"><text:span text:style-name="T663">TS-125</text:span></text:a><text:span text:style-name="T664">, 2020-05-28, paskelbta TAR 2020-06-03, i. k. 2020-11978</text:span></text:p>
      <text:soft-page-break/>
      <text:p text:style-name="P665"><text:span text:style-name="T666">Dėl Visagino savivaldybės tarybos 2018 m. spalio 25 d. sprendimo Nr. TS-199 „Dėl Visagino savivaldybės neformaliojo vaikų švietimo lėšų skyrimo ir<text:s/></text:span><text:span text:style-name="T667">panaudojimo tvarkos aprašo patvirtinimo“ pakeitimo</text:span></text:p>
      <text:p text:style-name="P668"/>
      <text:p text:style-name="P669"><text:span text:style-name="T670">3.</text:span></text:p>
      <text:p text:style-name="P671"><text:span text:style-name="T672">Visagino savivaldybės taryba, Sprendimas</text:span></text:p>
      <text:p text:style-name="P673"><text:span text:style-name="T674">Nr.<text:s/></text:span><text:a xlink:href="https://www.e-tar.lt/portal/legalAct.html?documentId=625b3fc0768411eb9601893677bfd7d8" office:target-frame-name="_top" xlink:show="replace"><text:span text:style-name="T675">TS-24</text:span></text:a><text:span text:style-name="T676">, 2021-02-18, paskelbta TAR 2021-02-24, i. k.<text:s/></text:span><text:span text:style-name="T677">2021-03476</text:span></text:p>
      <text:p text:style-name="P678"><text:span text:style-name="T679">Dėl Visagino savivaldybės tarybos 2018 m. spalio 25 d. sprendimo Nr. TS-199 „Dėl Visagino savivaldybės neformaliojo vaikų švietimo lėšų skyrimo ir panaudojimo tvarkos apraš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4-08T05:48:00Z</meta:creation-date>
    <dc:date>2022-04-08T05:48:00Z</dc:date>
    <meta:template xlink:href="Normal.dotm" xlink:type="simple"/>
    <meta:editing-cycles>2</meta:editing-cycles>
    <meta:editing-duration>PT0S</meta:editing-duration>
    <meta:document-statistic meta:page-count="16" meta:paragraph-count="248" meta:word-count="3395" meta:character-count="25147" meta:row-count="880" meta:non-whitespace-character-count="22000"/>
  </office:meta>
</office:document-meta>
</file>