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ext-properties style:language-complex="he" style:country-complex="IL" fo:hyphenate="false"/>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5" style:parent-style-name="Normal" style:family="paragraph">
      <style:paragraph-properties fo:widows="0" fo:orphans="0"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widows="0" fo:orphans="0"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33" style:parent-style-name="DefaultParagraphFont" style:family="text">
      <style:text-properties fo:letter-spacing="-0.0013in" style:language-complex="he" style:country-complex="IL"/>
    </style:style>
    <style:style style:name="T34" style:parent-style-name="DefaultParagraphFont" style:family="text">
      <style:text-properties fo:letter-spacing="-0.0013in"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widows="0" fo:orphans="0" fo:margin-left="0.0055in" fo:text-indent="-0.0055in">
        <style:tab-stops/>
      </style:paragraph-properties>
    </style:style>
    <style:style style:name="P38" style:parent-style-name="Normal" style:family="paragraph">
      <style:paragraph-properties fo:widows="0" fo:orphans="0" fo:margin-left="0.0055in" fo:text-indent="-0.0055in">
        <style:tab-stops/>
      </style:paragraph-properties>
    </style:style>
    <style:style style:name="P39" style:parent-style-name="Normal" style:family="paragraph">
      <style:paragraph-properties fo:widows="0" fo:orphans="0" fo:margin-left="0.0055in" fo:text-indent="-0.0055in">
        <style:tab-stops/>
      </style:paragraph-properties>
    </style:style>
    <style:style style:name="P40" style:parent-style-name="Normal" style:family="paragraph">
      <style:paragraph-properties fo:widows="0" fo:orphans="0" fo:margin-left="0.0055in" fo:text-indent="-0.0055in">
        <style:tab-stops/>
      </style:paragraph-properties>
      <style:text-properties style:language-complex="he" style:country-complex="IL"/>
    </style:style>
    <style:style style:name="P41" style:parent-style-name="Normal" style:family="paragraph">
      <style:paragraph-properties fo:widows="0" fo:orphans="0" fo:margin-left="0.0055in" fo:text-indent="-0.0055in">
        <style:tab-stops>
          <style:tab-stop style:type="left" style:position="5.409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break-before="page" fo:text-indent="4.2333in">
        <style:tab-stops>
          <style:tab-stop style:type="left" style:position="0.7875in"/>
          <style:tab-stop style:type="left" style:position="4.2333in"/>
        </style:tab-stops>
      </style:paragraph-properties>
      <style:text-properties fo:hyphenate="false"/>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fo:hyphenate="false"/>
    </style:style>
    <style:style style:name="P47"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fo:hyphenate="false"/>
    </style:style>
    <style:style style:name="P48"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fo:hyphenate="false"/>
    </style:style>
    <style:style style:name="P49"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fo:hyphenate="false"/>
    </style:style>
    <style:style style:name="P50"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fo:hyphenate="false"/>
    </style:style>
    <style:style style:name="P51"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fo:hyphenate="false"/>
    </style:style>
    <style:style style:name="P52"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fo:hyphenate="false"/>
    </style:style>
    <style:style style:name="P53"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fo:hyphenate="false"/>
    </style:style>
    <style:style style:name="P54" style:parent-style-name="Normal" style:family="paragraph">
      <style:text-properties fo:font-size="4pt" style:font-size-asian="4pt" style:font-size-complex="4pt" fo:hyphenate="false"/>
    </style:style>
    <style:style style:name="P55" style:parent-style-name="Normal" style:family="paragraph">
      <style:paragraph-properties fo:text-indent="3.5833in">
        <style:tab-stops>
          <style:tab-stop style:type="left" style:position="0.7875in"/>
        </style:tab-stops>
      </style:paragraph-properties>
      <style:text-properties style:font-size-complex="11pt" style:language-asian="lt" style:country-asian="LT" fo:hyphenate="false"/>
    </style:style>
    <style:style style:name="P56" style:parent-style-name="Normal" style:family="paragraph">
      <style:text-properties fo:font-size="4pt" style:font-size-asian="4pt" style:font-size-complex="4pt" fo:hyphenate="false"/>
    </style:style>
    <style:style style:name="P57" style:parent-style-name="Normal" style:family="paragraph">
      <style:paragraph-properties fo:text-align="center" fo:line-height="150%">
        <style:tab-stops>
          <style:tab-stop style:type="left" style:position="0.7875in"/>
        </style:tab-stops>
      </style:paragraph-properties>
      <style:text-properties fo:hyphenate="false"/>
    </style:style>
    <style:style style:name="T58" style:parent-style-name="DefaultParagraphFont" style:family="text">
      <style:text-properties fo:font-weight="bold" style:font-weight-asian="bold" fo:color="#000000" style:font-size-complex="11pt" style:language-asian="lt" style:country-asian="LT"/>
    </style:style>
    <style:style style:name="P59" style:parent-style-name="Normal" style:family="paragraph">
      <style:text-properties fo:font-size="4pt" style:font-size-asian="4pt" style:font-size-complex="4pt" fo:hyphenate="false"/>
    </style:style>
    <style:style style:name="P60" style:parent-style-name="Normal" style:family="paragraph">
      <style:paragraph-properties fo:text-align="center" fo:line-height="150%">
        <style:tab-stops>
          <style:tab-stop style:type="left" style:position="0.7875in"/>
        </style:tab-stops>
      </style:paragraph-properties>
      <style:text-properties style:font-size-complex="11pt" style:language-asian="lt" style:country-asian="LT" fo:hyphenate="false"/>
    </style:style>
    <style:style style:name="P61" style:parent-style-name="Normal" style:family="paragraph">
      <style:paragraph-properties fo:text-align="center" fo:line-height="150%">
        <style:tab-stops>
          <style:tab-stop style:type="left" style:position="0.7875in"/>
        </style:tab-stops>
      </style:paragraph-properties>
      <style:text-properties fo:hyphenate="false"/>
    </style:style>
    <style:style style:name="T62" style:parent-style-name="DefaultParagraphFont" style:family="text">
      <style:text-properties fo:font-weight="bold" style:font-weight-asian="bold" fo:color="#000000" style:font-size-complex="11pt" style:language-asian="lt" style:country-asian="LT"/>
    </style:style>
    <style:style style:name="T63" style:parent-style-name="DefaultParagraphFont" style:family="text">
      <style:text-properties fo:font-weight="bold" style:font-weight-asian="bold" fo:color="#000000" style:font-size-complex="11pt" style:language-asian="lt" style:country-asian="LT"/>
    </style:style>
    <style:style style:name="P64" style:parent-style-name="Normal" style:family="paragraph">
      <style:paragraph-properties fo:text-align="center" fo:line-height="150%">
        <style:tab-stops>
          <style:tab-stop style:type="left" style:position="0.7875in"/>
        </style:tab-stops>
      </style:paragraph-properties>
      <style:text-properties fo:hyphenate="false"/>
    </style:style>
    <style:style style:name="T65" style:parent-style-name="DefaultParagraphFont" style:family="text">
      <style:text-properties fo:font-weight="bold" style:font-weight-asian="bold" fo:color="#000000" style:font-size-complex="11pt" style:language-asian="lt" style:country-asian="LT"/>
    </style:style>
    <style:style style:name="P66" style:parent-style-name="Normal" style:family="paragraph">
      <style:paragraph-properties fo:text-align="center">
        <style:tab-stops>
          <style:tab-stop style:type="left" style:position="0.7875in"/>
        </style:tab-stops>
      </style:paragraph-properties>
      <style:text-properties style:font-size-complex="11pt" style:language-asian="lt" style:country-asian="LT" fo:hyphenate="false"/>
    </style:style>
    <style:style style:name="P6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fo:color="#4472C4" style:font-size-complex="11pt" style:language-asian="lt" style:country-asian="LT"/>
    </style:style>
    <style:style style:name="P7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fo:font-weight="bold" style:font-weight-asian="bold"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fo:font-weight="bold" style:font-weight-asian="bold"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fo:font-weight="bold" style:font-weight-asian="bold" style:font-size-complex="11pt" style:language-asian="lt" style:country-asian="LT"/>
    </style:style>
    <style:style style:name="T99" style:parent-style-name="DefaultParagraphFont" style:family="text">
      <style:text-properties fo:font-weight="bold" style:font-weight-asian="bold"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fo:font-weight="bold" style:font-weight-asian="bold"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font-weight="bold" style:font-weight-asian="bold"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129" style:parent-style-name="Normal" style:family="paragraph">
      <style:paragraph-properties fo:text-align="center" fo:line-height="150%">
        <style:tab-stops>
          <style:tab-stop style:type="left" style:position="0in"/>
        </style:tab-stops>
      </style:paragraph-properties>
      <style:text-properties fo:hyphenate="false"/>
    </style:style>
    <style:style style:name="T130" style:parent-style-name="DefaultParagraphFont" style:family="text">
      <style:text-properties fo:font-weight="bold" style:font-weight-asian="bold" style:font-size-complex="11pt" style:language-asian="lt" style:country-asian="LT"/>
    </style:style>
    <style:style style:name="T131" style:parent-style-name="DefaultParagraphFont" style:family="text">
      <style:text-properties fo:font-weight="bold" style:font-weight-asian="bold" style:font-size-complex="11pt" style:language-asian="lt" style:country-asian="LT"/>
    </style:style>
    <style:style style:name="P132" style:parent-style-name="Normal" style:family="paragraph">
      <style:paragraph-properties fo:text-align="center" fo:line-height="150%">
        <style:tab-stops>
          <style:tab-stop style:type="left" style:position="0.7875in"/>
        </style:tab-stops>
      </style:paragraph-properties>
      <style:text-properties fo:hyphenate="false"/>
    </style:style>
    <style:style style:name="T133" style:parent-style-name="DefaultParagraphFont" style:family="text">
      <style:text-properties fo:font-weight="bold" style:font-weight-asian="bold" style:font-size-complex="11pt" style:language-asian="lt" style:country-asian="LT"/>
    </style:style>
    <style:style style:name="P134"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size-complex="11pt" style:language-asian="lt" style:country-asian="LT" fo:hyphenate="false"/>
    </style:style>
    <style:style style:name="P135" style:parent-style-name="Normal" style:family="paragraph">
      <style:paragraph-properties fo:text-align="justify" fo:line-height="150%" fo:text-indent="0.7875in"/>
      <style:text-properties fo:hyphenate="false"/>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line-height="150%" fo:text-indent="0.7875in"/>
      <style:text-properties fo:hyphenate="false"/>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line-height="150%" fo:text-indent="0.7875in"/>
      <style:text-properties fo:hyphenate="false"/>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line-height="150%" fo:text-indent="0.7875in"/>
      <style:text-properties fo:hyphenate="false"/>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line-height="150%" fo:text-indent="0.7875in"/>
      <style:text-properties fo:hyphenate="false"/>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line-height="150%" fo:text-indent="0.7875in"/>
      <style:text-properties fo:hyphenate="false"/>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line-height="150%" fo:text-indent="0.7875in"/>
      <style:text-properties fo:hyphenate="false"/>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line-height="150%" fo:text-indent="0.7875in"/>
      <style:text-properties fo:hyphenate="false"/>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line-height="150%" fo:text-indent="0.7875in"/>
      <style:text-properties fo:hyphenate="false"/>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line-height="150%" fo:text-indent="0.7875in"/>
      <style:text-properties fo:hyphenate="false"/>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line-height="150%" fo:text-indent="0.7875in"/>
      <style:text-properties fo:hyphenate="false"/>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line-height="150%" fo:text-indent="0.7875in"/>
      <style:text-properties fo:hyphenate="false"/>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line-height="150%" fo:text-indent="0.7875in"/>
      <style:text-properties fo:hyphenate="false"/>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line-height="150%" fo:text-indent="0.7875in"/>
      <style:text-properties fo:hyphenate="false"/>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line-height="150%" fo:text-indent="0.75in"/>
      <style:text-properties fo:hyphenate="false"/>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line-height="150%" fo:text-indent="0.75in"/>
      <style:text-properties fo:hyphenate="false"/>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line-height="150%" fo:text-indent="0.75in"/>
      <style:text-properties fo:hyphenate="false"/>
    </style:style>
    <style:style style:name="P199" style:parent-style-name="Normal" style:family="paragraph">
      <style:paragraph-properties fo:text-align="justify" fo:line-height="150%" fo:text-indent="0.7875in"/>
      <style:text-properties fo:hyphenate="false"/>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line-height="150%" fo:text-indent="0.7875in"/>
      <style:text-properties fo:hyphenate="false"/>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line-height="150%" fo:text-indent="0.7875in"/>
      <style:text-properties fo:hyphenate="false"/>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line-height="150%" fo:text-indent="0.7875in"/>
      <style:text-properties fo:hyphenate="false"/>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line-height="150%" fo:text-indent="0.7875in"/>
      <style:text-properties fo:hyphenate="false"/>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line-height="150%" fo:text-indent="0.7875in"/>
      <style:text-properties fo:hyphenate="false"/>
    </style:style>
    <style:style style:name="T240" style:parent-style-name="DefaultParagraphFont" style:family="text">
      <style:text-properties fo:color="#FF0000"/>
    </style:style>
    <style:style style:name="P241" style:parent-style-name="Normal" style:family="paragraph">
      <style:paragraph-properties fo:text-align="justify" fo:line-height="150%" fo:text-indent="0.8187in">
        <style:tab-stops>
          <style:tab-stop style:type="left" style:position="0.6895in"/>
        </style:tab-stops>
      </style:paragraph-properties>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P26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P262" style:parent-style-name="Normal" style:family="paragraph">
      <style:paragraph-properties fo:text-align="center" fo:line-height="150%"/>
      <style:text-properties fo:hyphenate="false"/>
    </style:style>
    <style:style style:name="T263" style:parent-style-name="DefaultParagraphFont" style:family="text">
      <style:text-properties fo:font-weight="bold" style:font-weight-asian="bold" style:font-size-complex="11pt" style:language-asian="lt" style:country-asian="LT"/>
    </style:style>
    <style:style style:name="T264" style:parent-style-name="DefaultParagraphFont" style:family="text">
      <style:text-properties fo:font-weight="bold" style:font-weight-asian="bold" style:font-size-complex="11pt" style:language-asian="lt" style:country-asian="LT"/>
    </style:style>
    <style:style style:name="P265" style:parent-style-name="Normal" style:family="paragraph">
      <style:paragraph-properties fo:text-align="center" fo:line-height="150%"/>
      <style:text-properties fo:hyphenate="false"/>
    </style:style>
    <style:style style:name="T266" style:parent-style-name="DefaultParagraphFont" style:family="text">
      <style:text-properties fo:font-weight="bold" style:font-weight-asian="bold" style:font-size-complex="11pt" style:language-asian="lt" style:country-asian="LT"/>
    </style:style>
    <style:style style:name="T267" style:parent-style-name="DefaultParagraphFont" style:family="text">
      <style:text-properties fo:font-weight="bold" style:font-weight-asian="bold" style:font-size-complex="11pt" style:language-asian="lt" style:country-asian="LT"/>
    </style:style>
    <style:style style:name="P268" style:parent-style-name="Normal" style:family="paragraph">
      <style:paragraph-properties fo:text-indent="0.7875in"/>
      <style:text-properties fo:font-weight="bold" style:font-weight-asian="bold" style:font-size-complex="11pt" style:language-asian="lt" style:country-asian="LT" fo:hyphenate="false"/>
    </style:style>
    <style:style style:name="P269" style:parent-style-name="Normal" style:family="paragraph">
      <style:paragraph-properties fo:text-align="justify" fo:line-height="150%" fo:text-indent="0.7875in"/>
      <style:text-properties fo:hyphenate="false"/>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line-height="150%" fo:text-indent="0.7875in"/>
      <style:text-properties fo:hyphenate="false"/>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line-height="150%" fo:text-indent="0.7875in"/>
      <style:text-properties fo:hyphenate="false"/>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line-height="150%" fo:text-indent="0.7875in"/>
      <style:text-properties fo:hyphenate="false"/>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line-height="150%" fo:text-indent="0.7875in"/>
      <style:text-properties fo:hyphenate="false"/>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line-height="150%" fo:text-indent="0.7875in"/>
      <style:text-properties fo:hyphenate="false"/>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line-height="150%" fo:text-indent="0.7875in"/>
      <style:text-properties fo:hyphenate="false"/>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line-height="150%" fo:text-indent="0.7875in"/>
      <style:text-properties fo:hyphenate="false"/>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line-height="150%" fo:text-indent="0.7875in"/>
      <style:text-properties fo:hyphenate="false"/>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line-height="150%" fo:text-indent="0.7875in"/>
      <style:text-properties fo:hyphenate="false"/>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line-height="150%" fo:text-indent="0.7875in"/>
      <style:text-properties fo:hyphenate="false"/>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line-height="150%" fo:text-indent="0.7875in"/>
      <style:text-properties fo:hyphenate="false"/>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line-height="150%" fo:text-indent="0.7875in"/>
      <style:text-properties fo:hyphenate="false"/>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line-height="150%" fo:text-indent="0.7875in"/>
      <style:text-properties fo:hyphenate="false"/>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line-height="150%" fo:text-indent="0.7875in"/>
      <style:text-properties fo:hyphenate="false"/>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line-height="150%" fo:text-indent="0.7875in"/>
      <style:text-properties fo:hyphenate="false"/>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line-height="150%" fo:text-indent="0.7875in"/>
      <style:text-properties fo:hyphenate="false"/>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line-height="150%" fo:text-indent="0.7875in"/>
      <style:text-properties fo:hyphenate="false"/>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line-height="150%" fo:text-indent="0.7875in"/>
      <style:text-properties fo:hyphenate="false"/>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line-height="150%" fo:text-indent="0.7875in"/>
      <style:text-properties fo:hyphenate="false"/>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line-height="150%" fo:text-indent="0.7875in"/>
      <style:text-properties fo:hyphenate="false"/>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center" fo:line-height="150%">
        <style:tab-stops>
          <style:tab-stop style:type="left" style:position="0.7875in"/>
        </style:tab-stops>
      </style:paragraph-properties>
      <style:text-properties fo:hyphenate="false"/>
    </style:style>
    <style:style style:name="P345" style:parent-style-name="Normal" style:family="paragraph">
      <style:paragraph-properties fo:text-align="center" fo:line-height="150%">
        <style:tab-stops>
          <style:tab-stop style:type="left" style:position="0.7875in"/>
        </style:tab-stops>
      </style:paragraph-properties>
      <style:text-properties fo:hyphenate="false"/>
    </style:style>
    <style:style style:name="T346" style:parent-style-name="DefaultParagraphFont" style:family="text">
      <style:text-properties fo:font-weight="bold" style:font-weight-asian="bold" style:font-size-complex="11pt" style:language-asian="lt" style:country-asian="LT"/>
    </style:style>
    <style:style style:name="T347" style:parent-style-name="DefaultParagraphFont" style:family="text">
      <style:text-properties fo:font-weight="bold" style:font-weight-asian="bold" style:font-size-complex="11pt" style:language-asian="lt" style:country-asian="LT"/>
    </style:style>
    <style:style style:name="P348" style:parent-style-name="Normal" style:family="paragraph">
      <style:paragraph-properties fo:text-align="center" fo:line-height="150%" fo:margin-right="0.4055in" fo:text-indent="0.3937in">
        <style:tab-stops>
          <style:tab-stop style:type="left" style:position="0.7875in"/>
        </style:tab-stops>
      </style:paragraph-properties>
      <style:text-properties fo:hyphenate="false"/>
    </style:style>
    <style:style style:name="T349" style:parent-style-name="DefaultParagraphFont" style:family="text">
      <style:text-properties fo:font-weight="bold" style:font-weight-asian="bold" style:font-size-complex="11pt" style:language-asian="lt" style:country-asian="LT"/>
    </style:style>
    <style:style style:name="P350"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size-complex="11pt" style:language-asian="lt" style:country-asian="LT" fo:hyphenate="false"/>
    </style:style>
    <style:style style:name="P35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fo:color="#FF0000"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P38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P38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P43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P44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P44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P47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1pt" style:language-asian="lt" style:country-asian="LT"/>
    </style:style>
    <style:style style:name="P48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P49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12" style:parent-style-name="DefaultParagraphFont" style:family="text">
      <style:text-properties fo:letter-spacing="-0.0027in" style:font-size-complex="11pt" style:language-asian="lt" style:country-asian="LT"/>
    </style:style>
    <style:style style:name="T513" style:parent-style-name="DefaultParagraphFont" style:family="text">
      <style:text-properties fo:letter-spacing="-0.0027in" style:font-size-complex="11pt" style:language-asian="lt" style:country-asian="LT"/>
    </style:style>
    <style:style style:name="P51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P51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P52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P52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ize-complex="11pt" style:language-asian="lt" style:country-asian="LT"/>
    </style:style>
    <style:style style:name="P53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46" style:parent-style-name="DefaultParagraphFont" style:family="text">
      <style:text-properties style:font-size-complex="11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fo:font-weight="bold" style:font-weight-asian="bold"/>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P55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P55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61" style:parent-style-name="DefaultParagraphFont" style:family="text">
      <style:text-properties style:font-size-complex="11pt"/>
    </style:style>
    <style:style style:name="P56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P56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P56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P581" style:parent-style-name="Normal" style:family="paragraph">
      <style:paragraph-properties fo:text-align="justify" fo:line-height="150%" fo:text-indent="0.7875in"/>
      <style:text-properties fo:hyphenate="false"/>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font-weight-complex="bold" style:language-asian="en" style:country-asian="GB"/>
    </style:style>
    <style:style style:name="T585" style:parent-style-name="DefaultParagraphFont" style:family="text">
      <style:text-properties style:font-weight-complex="bold" style:language-asian="en" style:country-asian="GB"/>
    </style:style>
    <style:style style:name="T586" style:parent-style-name="DefaultParagraphFont" style:family="text">
      <style:text-properties style:language-asian="en" style:country-asian="GB"/>
    </style:style>
    <style:style style:name="T587" style:parent-style-name="DefaultParagraphFont" style:family="text">
      <style:text-properties style:font-weight-complex="bold" style:language-asian="en" style:country-asian="GB"/>
    </style:style>
    <style:style style:name="T588" style:parent-style-name="DefaultParagraphFont" style:family="text">
      <style:text-properties style:font-weight-complex="bold" style:language-asian="en" style:country-asian="GB"/>
    </style:style>
    <style:style style:name="T589" style:parent-style-name="DefaultParagraphFont" style:family="text">
      <style:text-properties style:font-weight-complex="bold" style:language-asian="en" style:country-asian="GB"/>
    </style:style>
    <style:style style:name="T590" style:parent-style-name="DefaultParagraphFont" style:family="text">
      <style:text-properties style:font-size-complex="11pt" style:language-asian="lt" style:country-asian="LT"/>
    </style:style>
    <style:style style:name="P59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style:font-size-complex="11pt" style:language-asian="lt" style:country-asian="LT"/>
    </style:style>
    <style:style style:name="P59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size-complex="11pt" style:language-asian="lt" style:country-asian="LT"/>
    </style:style>
    <style:style style:name="P59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P60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05" style:parent-style-name="DefaultParagraphFont" style:family="text">
      <style:text-properties style:font-size-complex="11pt" style:language-asian="lt" style:country-asian="LT"/>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size-complex="11pt" style:language-asian="lt" style:country-asian="LT"/>
    </style:style>
    <style:style style:name="P60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P61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P61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fo:font-weight="bold" style:font-weight-asian="bold" style:font-size-complex="11pt" style:language-asian="lt" style:country-asian="LT"/>
    </style:style>
    <style:style style:name="T620" style:parent-style-name="DefaultParagraphFont" style:family="text">
      <style:text-properties style:font-size-complex="11pt" style:language-asian="lt" style:country-asian="LT"/>
    </style:style>
    <style:style style:name="P62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22" style:parent-style-name="DefaultParagraphFont" style:family="text">
      <style:text-properties fo:letter-spacing="-0.0027in" style:font-size-complex="11pt" style:language-asian="lt" style:country-asian="LT"/>
    </style:style>
    <style:style style:name="T623" style:parent-style-name="DefaultParagraphFont" style:family="text">
      <style:text-properties fo:letter-spacing="-0.0027in" style:font-size-complex="11pt" style:language-asian="lt" style:country-asian="LT"/>
    </style:style>
    <style:style style:name="T624" style:parent-style-name="DefaultParagraphFont" style:family="text">
      <style:text-properties fo:letter-spacing="-0.0027in" style:font-size-complex="11pt" style:language-asian="lt" style:country-asian="LT"/>
    </style:style>
    <style:style style:name="P62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P62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P63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P639" style:parent-style-name="Normal" style:family="paragraph">
      <style:paragraph-properties fo:text-align="center" fo:line-height="150%">
        <style:tab-stops>
          <style:tab-stop style:type="left" style:position="0.7875in"/>
        </style:tab-stops>
      </style:paragraph-properties>
      <style:text-properties fo:hyphenate="false"/>
    </style:style>
    <style:style style:name="T640" style:parent-style-name="DefaultParagraphFont" style:family="text">
      <style:text-properties fo:font-weight="bold" style:font-weight-asian="bold" style:font-size-complex="11pt" style:language-asian="lt" style:country-asian="LT"/>
    </style:style>
    <style:style style:name="T641" style:parent-style-name="DefaultParagraphFont" style:family="text">
      <style:text-properties fo:font-weight="bold" style:font-weight-asian="bold" style:font-size-complex="11pt" style:language-asian="lt" style:country-asian="LT"/>
    </style:style>
    <style:style style:name="P642" style:parent-style-name="Normal" style:family="paragraph">
      <style:paragraph-properties fo:text-align="center" fo:line-height="150%">
        <style:tab-stops>
          <style:tab-stop style:type="left" style:position="0.7875in"/>
        </style:tab-stops>
      </style:paragraph-properties>
      <style:text-properties fo:hyphenate="false"/>
    </style:style>
    <style:style style:name="T643" style:parent-style-name="DefaultParagraphFont" style:family="text">
      <style:text-properties fo:font-weight="bold" style:font-weight-asian="bold" style:font-size-complex="11pt" style:language-asian="lt" style:country-asian="LT"/>
    </style:style>
    <style:style style:name="P644"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size-complex="11pt" style:language-asian="lt" style:country-asian="LT" fo:hyphenate="false"/>
    </style:style>
    <style:style style:name="P645" style:parent-style-name="Normal" style:family="paragraph">
      <style:paragraph-properties fo:text-align="justify" fo:line-height="150%" fo:text-indent="0.7875in"/>
      <style:text-properties fo:hyphenate="false"/>
    </style:style>
    <style:style style:name="T646" style:parent-style-name="DefaultParagraphFont" style:family="text">
      <style:text-properties style:font-size-complex="11pt" style:language-asian="lt" style:country-asian="LT"/>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fo:letter-spacing="0.0013in" style:font-size-complex="12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fo:letter-spacing="0.0013in" style:font-size-complex="12pt" style:language-asian="lt" style:country-asian="LT"/>
    </style:style>
    <style:style style:name="P654" style:parent-style-name="Normal" style:family="paragraph">
      <style:paragraph-properties fo:text-align="justify" fo:line-height="150%" fo:text-indent="0.7875in"/>
      <style:text-properties fo:hyphenate="false"/>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P65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style:font-size-complex="11pt" style:language-asian="lt" style:country-asian="LT"/>
    </style:style>
    <style:style style:name="P66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P66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language-asian="lt" style:country-asian="LT"/>
    </style:style>
    <style:style style:name="P669" style:parent-style-name="Normal" style:family="paragraph">
      <style:paragraph-properties fo:text-align="center" fo:line-height="150%"/>
      <style:text-properties fo:hyphenate="false"/>
    </style:style>
    <style:style style:name="T670" style:parent-style-name="DefaultParagraphFont" style:family="text">
      <style:text-properties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9-15 iki 2020-07-22</text:span></text:p>
      <text:p text:style-name="P7"/>
      <text:p text:style-name="P8"><text:span text:style-name="T9">Sprendimas paskelbtas: TAR 2017-04-26, i. k. 2017-06956</text:span></text:p>
      <text:p text:style-name="P10"/>
      <text:p text:style-name="P11"><text:span text:style-name="T12"><draw:frame draw:z-index="0" draw:id="id0" draw:style-name="a0" draw:name="Picture 1" text:anchor-type="as-char" svg:x="0in" svg:y="0in" svg:width="0.56042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SAVIVALDYBĖS BŪSTO IR SOCIALINIO BŪSTO NUOMOS TVARKOS<text:s/></text:span><text:span text:style-name="T19">APRAŠO PATVIRTINIMO</text:span></text:p>
      <text:p text:style-name="P20"/>
      <text:p text:style-name="P21">2017 m. balandžio 25 d. Nr. T-218</text:p>
      <text:p text:style-name="P22">Kaunas</text:p>
      <text:p text:style-name="P23"/>
      <text:p text:style-name="P24"/>
      <text:p text:style-name="P25"><text:span text:style-name="T26">Vadovaudamasi Lietuvos Respublikos vietos savivaldos įstatymo 16 straipsnio 2 dalies 31 punktu ir 18 straipsnio 1 dalimi, Lietuvos Respublikos paramos būstui įsigyti ar išsinuomoti įstatymo 4<text:s/></text:span><text:span text:style-name="T27">straipsnio 5 dalies 3 punktu ir Lietuvos Respublikos valstybės ir savivaldybių turto valdymo, naudojimo ir disponavimo juo įstatymo 15 straipsnio 8 dalimi, Kauno miesto savivaldybės taryba <text:s/>n u s p r e n d ž i a:</text:span></text:p>
      <text:p text:style-name="P28"><text:span text:style-name="T29">1</text:span><text:span text:style-name="T30">. Patvirtinti Kauno miesto savivaldybė</text:span><text:span text:style-name="T31">s būsto ir socialinio būsto nuomos tvarkos aprašą (pridedama).</text:span></text:p>
      <text:p text:style-name="P32"><text:span text:style-name="T33">2</text:span><text:span text:style-name="T34">. Pripažinti netekusiu galios Kauno miesto savivaldybės tarybos 2015 m. rugsėjo 29 d.</text:span><text:span text:style-name="T35"><text:s/>sprendimą Nr. T-550 „Dėl Kauno miesto savivaldybės būsto ir socialinio būsto nuomos tvarkos aprašo pat</text:span><text:span text:style-name="T36">virtinimo“.</text:span></text:p>
      <text:p text:style-name="P37"/>
      <text:p text:style-name="P38"/>
      <text:p text:style-name="P39"/>
      <text:p text:style-name="P40">Savivaldybės mero pavaduotojas,<text:s/></text:p>
      <text:p text:style-name="P41"><text:span text:style-name="T42">pavaduojantis savivaldybės merą</text:span><text:span text:style-name="T43"><text:tab/>Povilas Mačiulis</text:span></text:p>
      <text:p text:style-name="P44"><text:span text:style-name="T45">PATVIRTINTA<text:s/></text:span></text:p>
      <text:p text:style-name="P46">Kauno miesto savivaldybės tarybos</text:p>
      <text:p text:style-name="P47">2017 m. balandžio 25 d.<text:s/></text:p>
      <text:p text:style-name="P48">sprendimu Nr. T-218</text:p>
      <text:p text:style-name="P49">(Kauno miesto savivaldybės tarybos</text:p>
      <text:p text:style-name="P50">2017 m. rugsėjo 12 d.<text:s/></text:p>
      <text:p text:style-name="P51">sprendimo Nr. T-617</text:p>
      <text:p text:style-name="P52">redakcija)</text:p>
      <text:p text:style-name="P53"/>
      <text:p text:style-name="P54"/>
      <text:p text:style-name="P55"/>
      <text:p text:style-name="P56"/>
      <text:p text:style-name="P57"><text:span text:style-name="T58">KAUNO MIESTO SAVIVALDYBĖS BŪSTO IR SOCIALINIO BŪSTO NUOMOS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auno miesto savivaldybės būsto ir socialinio būsto nuomos tvarkos aprašas (toliau – Aprašas)<text:s/></text:span><text:span text:style-name="T70">reglamentuoja Kauno miesto savivaldybei (toliau – Savivaldybė) nuosavybės teise priklausančių gyvenamųjų patalpų nuomos tvarką ir sąlygas</text:span><text:span text:style-name="T71">.<text:s/></text:span></text:p>
      <text:p text:style-name="P72"><text:span text:style-name="T73">2</text:span><text:span text:style-name="T74">. Aprašas privalomas šeimoms ir asmenims, turintiems teisę į paramą būstui išsinuomoti, ir Savivaldybės institu</text:span><text:span text:style-name="T75">cijoms.</text:span></text:p>
      <text:p text:style-name="P76"><text:span text:style-name="T77">3</text:span><text:span text:style-name="T78">. Aprašas parengtas vadovaujantis Lietuvos Respublikos civiliniu kodeksu, Lietuvos Respublikos paramos būstui įsigyti ar išsinuomoti įstatymu (toliau – Įstatymas), Prašymų suteikti paramą būstui įsigyti ar išsinuomoti nagrinėjimo tvarkos apraš</text:span><text:span text:style-name="T79">u (toliau – Tvarkos aprašas), patvirtintu Lietuvos Respublikos socialinės apsaugos ir darbo ministro 2015 m. balandžio 10 d. įsakymu Nr. A1-195 „Dėl Prašymų suteikti paramą būstui įsigyti ar išsinuomoti nagrinėjimo tvarkos aprašo patvirtinimo“, ir kitais t</text:span><text:span text:style-name="T80">eisės aktais.</text:span></text:p>
      <text:p text:style-name="P81"><text:span text:style-name="T82">4</text:span><text:span text:style-name="T83">. Apraše vartojamos sąvokos: <text:s/></text:span></text:p>
      <text:p text:style-name="P84"><text:span text:style-name="T85">4.1</text:span><text:span text:style-name="T86">.</text:span><text:span text:style-name="T87"><text:s/>Nekilnojamojo turto valdymo padalinys</text:span><text:span text:style-name="T88"><text:s/>– Savivaldybės administracijos padalinys, kuriam pagal veiklos nuostatus pavesta užtikrinti Savivaldybės gyvenamųjų patalpų valdymą ir nuomos administravimą.</text:span></text:p>
      <text:p text:style-name="P89"><text:span text:style-name="T90">4</text:span><text:span text:style-name="T91">.2</text:span><text:span text:style-name="T92">.</text:span><text:span text:style-name="T93"><text:s/>Socialinio būsto paramos teikimo procedūrų vykdytojas</text:span><text:span text:style-name="T94"><text:s/>– Savivaldybės administracijos padalinys, kuriam pagal veiklos nuostatus pavesta nustatyti asmenų ir šeimų teisę į paramą būstui įsigyti ar išsinuomoti.</text:span></text:p>
      <text:p text:style-name="P95"><text:span text:style-name="T96">4.3</text:span><text:span text:style-name="T97">.<text:s/></text:span><text:span text:style-name="T98">Socialinių paslaugų organizatorius</text:span><text:span text:style-name="T99"><text:s/>Savivaldybės būsto ir socialinio būsto nuomai<text:s/></text:span><text:span text:style-name="T100">– Savivaldybės administracijos padalinys, kuriam pagal veiklos nuostatus pavesta organizuoti <text:s/>socialines paslaugas asmenims.<text:s/></text:span></text:p>
      <text:p text:style-name="P101"><text:span text:style-name="T102">4.4</text:span><text:span text:style-name="T103">.<text:s/></text:span><text:span text:style-name="T104">Socialinių paslaugų poreikio vertintojas</text:span><text:span text:style-name="T105"><text:s/>– nestacionarių socialinių paslau</text:span><text:span text:style-name="T106">gų biudžetinė įstaiga, kuriai pagal veiklos nuostatus pavesta organizuoti socialinį darbą seniūnijoje (vertinti asmens <text:s/>ir šeimos poreikį socialinei paramai ir socialinėms paslaugoms gauti).</text:span></text:p>
      <text:p text:style-name="P107"><text:span text:style-name="T108">4.5</text:span><text:span text:style-name="T109">.<text:s/></text:span><text:span text:style-name="T110">Savivaldybės būsto apžiūros organizatorius</text:span><text:span text:style-name="T111"><text:s/>–<text:s/></text:span><text:span text:style-name="T112">juridinis<text:s/></text:span><text:span text:style-name="T113">asmuo, teikiantis</text:span><text:span text:style-name="T114"><text:s/></text:span><text:span text:style-name="T115"><text:line-break/>Savivaldybės gyvenamųjų patalpų nuomos administravimo paslaugas.</text:span></text:p>
      <text:p text:style-name="P116"><text:span text:style-name="T117">4.6</text:span><text:span text:style-name="T118">.</text:span><text:span text:style-name="T119"><text:s/>Bendrabučio gyvenamoji patalpa<text:s/></text:span><text:span text:style-name="T120">– Savivaldybės būstas su bendrojo naudojimo<text:s/></text:span><text:span text:style-name="T121"><text:line-break/>patalpomis, esantis pastatuose, kurie Lietuvos Respublikos nekilnojamojo turto registre</text:span><text:span text:style-name="T122"><text:s/>yra įregistruoti kaip bendrabučiai ar gyvenamosios patalpos (kambariai su bendrojo naudojimo patalpomis) ir (ar) jų pagrindinė naudojimo paskirtis nustatyta kaip gyvenamoji (įvairioms socialinėms grupėms), kurie pagal Įstatymo 14 straipsnio 1 dalies 4 pun</text:span><text:span text:style-name="T123">ktą ir Lietuvos Respublikos valstybės ir savivaldybių turto valdymo, naudojimo ir disponavimo juo įstatymo 15 straipsnio 8 dalį yra nuomojami Apraše nustatyta tvarka.<text:s/></text:span></text:p>
      <text:p text:style-name="P124"><text:span text:style-name="T125">4.7</text:span><text:span text:style-name="T126">. Kitos apraše vartojamos sąvokos suprantamos taip, kaip jos yra apibrėžtos Įstat</text:span><text:span text:style-name="T127">yme.</text:span></text:p>
      <text:p text:style-name="P128"/>
      <text:p text:style-name="P129"><text:span text:style-name="T130">II</text:span><text:span text:style-name="T131"><text:s/>SKYRIUS</text:span></text:p>
      <text:p text:style-name="P132"><text:span text:style-name="T133">TEISĖS Į PARAMĄ SOCIALINIAM BŪSTUI IŠSINUOMOTI NUSTATYMO TVARKA</text:span></text:p>
      <text:p text:style-name="P134"/>
      <text:p text:style-name="P135"><text:span text:style-name="T136">5</text:span><text:span text:style-name="T137">. Teisę į paramą socialiniam būstui išsinuomoti turi asmenys ir šeimos, atitinkantys Įstatymo 9 straipsnyje nurodytus reikalavimus.</text:span></text:p>
      <text:p text:style-name="P138"><text:span text:style-name="T139">6</text:span><text:span text:style-name="T140">. Dėl paramos būstui<text:s/></text:span><text:span text:style-name="T141">išsinuomoti asmenys (kai kreipiasi šeima – vienas iš pilnamečių šeimos narių), kurie deklaruoja gyvenamąją vietą Kauno mieste ar yra įtraukti į gyvenamosios vietos neturinčių asmenų apskaitą Kauno mieste, kreipiasi į socialinio būsto paramos teikimo proced</text:span><text:span text:style-name="T142">ūrų vykdytoją.</text:span></text:p>
      <text:p text:style-name="P143"><text:span text:style-name="T144">7</text:span><text:span text:style-name="T145">. Kreipdamiesi dėl paramos būstui išsinuomoti asmenys ir šeimos socialinio būsto paramos teikimo procedūrų vykdytojui<text:s/></text:span><text:span text:style-name="T146">pateikia prašymą įrašyti į asmenų ir šeimų, turinčių teisę į paramą būstui išsinuomoti sąrašą<text:s/></text:span><text:span text:style-name="T147">(toliau – Sąrašas) ir už</text:span><text:span text:style-name="T148">pildytą Tvarkos aprašo 3 priedą. Kartu su prašymu pateikia sąlygoms, nuo kurių priklauso teisė į paramą būstui išsinuomoti, nustatyti reikalingus dokumentus:</text:span></text:p>
      <text:p text:style-name="P149"><text:span text:style-name="T150">7.1</text:span><text:span text:style-name="T151">. asmens tapatybę patvirtinantį dokumentą (jeigu prašymą teikia įstatymų nustatyta tvarka įga</text:span><text:span text:style-name="T152">liotas atstovas, jis pateikia atstovavimą patvirtinantį dokumentą ir savo asmens tapatybę patvirtinantį dokumentą);</text:span></text:p>
      <text:p text:style-name="P153"><text:span text:style-name="T154">7.2</text:span><text:span text:style-name="T155">. <text:s/>asmens (šeimos) turto (įskaitant gautas pajamas) deklaraciją už kalendorinius metus;</text:span></text:p>
      <text:p text:style-name="P156"><text:span text:style-name="T157">7.3</text:span><text:span text:style-name="T158">. VĮ Registrų centro Nekilnojamojo tur</text:span><text:span text:style-name="T159">to registro centrinio duomenų banko išrašą apie nuosavybės teise turimą nekilnojamąjį turtą su įvertinta vidutine rinkos kaina;</text:span></text:p>
      <text:p text:style-name="P160"><text:span text:style-name="T161">7.4</text:span><text:span text:style-name="T162">. <text:s/>neįgalumo ar darbingumo lygio pažymą;</text:span></text:p>
      <text:p text:style-name="P163"><text:span text:style-name="T164">7.5</text:span><text:span text:style-name="T165">. pažymą iš gydymo įstaigos, patvirtinančią, kad asmuo ar šeimos narys se</text:span><text:span text:style-name="T166">rga lėtinės ligos, įrašytos į Lietuvos Respublikos Vyriausybės ar jos įgaliotos institucijos patvirtintą sąrašą, sunkia forma;</text:span></text:p>
      <text:p text:style-name="P167"><text:span text:style-name="T168">7.6</text:span><text:span text:style-name="T169">. likusio be tėvų globos asmens statusą patvirtinančių dokumentų kopijas:</text:span></text:p>
      <text:p text:style-name="P170"><text:span text:style-name="T171">7.6.1</text:span><text:span text:style-name="T172">. Savivaldybės administracijos direktoria</text:span><text:span text:style-name="T173">us įsakymą dėl laikinosios globos nustatymo;</text:span></text:p>
      <text:p text:style-name="P174"><text:span text:style-name="T175">7.6.2</text:span><text:span text:style-name="T176">. teismo sprendimą dėl nuolatinės globos nustatymo;</text:span></text:p>
      <text:p text:style-name="P177"><text:span text:style-name="T178">7.6.3</text:span><text:span text:style-name="T179">. mirties faktą patvirtinantį dokumentą.</text:span></text:p>
      <text:p text:style-name="P180"><text:span text:style-name="T181">8</text:span><text:span text:style-name="T182">. Socialinio būsto paramos teikimo procedūrų vykdytojas gali reikalauti ir kitų dokumentų,<text:s/></text:span><text:span text:style-name="T183">įrodančių asmenų teisę į paramą būstui išsinuomoti.</text:span></text:p>
      <text:p text:style-name="P184"><text:span text:style-name="T185">9</text:span><text:span text:style-name="T186">. Socialinio būsto paramos teikimo procedūrų vykdytojas prašymą užregistruoja prašymo pateikimo dieną ir pateikusiam asmeniui įteikia informacinį lapelį. Jei papildomi dokumentai arba dalis jų nepate</text:span><text:span text:style-name="T187">ikiami kartu su prašymu ir yra asmens (kai kreipiasi šeima – visų pilnamečių šeimos narių) rašytinis sutikimas, trūkstamus papildomus dokumentus ne vėliau kaip per 20 darbo dienų nuo prašymo gavimo dienos iš valstybės registrų ir kitų informacinių sistemų<text:s/></text:span><text:span text:style-name="T188">surenka socialinio būsto paramos teikimo procedūrų vykdytojas.<text:s/></text:span></text:p>
      <text:p text:style-name="P189"><text:span text:style-name="T190">10</text:span><text:span text:style-name="T191">. Jei reikiami papildomi dokumentai nepateikiami kartu su prašymu ir asmuo nesutinka, kad juos surinktų socialinio būsto paramos teikimo procedūrų vykdytojas, taip pat jei yra kitų prašy</text:span><text:span text:style-name="T192">mo ar papildomų dokumentų trūkumų, socialinio būsto paramos teikimo procedūrų vykdytojas per 5 darbo dienas raštu informuoja asmenį apie nustatytus prašymo ar papildomų dokumentų trūkumus. Trūkstamus dokumentus asmuo turi pateikti per 20 darbo dienų nuo in</text:span><text:span text:style-name="T193">formavimo dienos.</text:span></text:p>
      <text:p text:style-name="P194"><text:span text:style-name="T195">11</text:span><text:span text:style-name="T196">. Jei asmuo per Aprašo 10 punkte nustatytą terminą pašalina nurodytus prašymo ar papildomų dokumentų trūkumus, prašymo nagrinėjimo terminai pradedami skaičiuoti nuo trūkumų pašalinimo dienos. Trūkumų nepašalinus laiku, prašymas grąž</text:span><text:span text:style-name="T197">inamas jį pateikusiam asmeniui.</text:span></text:p>
      <text:p text:style-name="P198">12. Socialinio būsto paramos teikimo procedūrų vykdytojas, užregistravęs asmens prašymą, raštu arba elektroniniu paštu kreipiasi į socialinių paslaugų poreikio vertintoją dėl asmens (šeimos) socialinių paslaugų poreikio<text:s/>vertinimo. Socialinių paslaugų poreikio vertintojas užpildo Asmens (šeimos) socialinių paslaugų poreikio vertinimo formą, pateiktą Asmens (šeimos) socialinių paslaugų poreikio nustatymo ir skyrimo tvarkos aprašo, patvirtinto  Lietuvos Respublikos socialinės apsaugos ir darbo ministro 2006 m. balandžio 5 d. įsakymu Nr. A1-94, 1 priede (toliau – asmens (šeimos) socialinių paslaugų poreikio vertinimo forma) ir socialinio būsto paramos teikimo procedūrų vykdytojui pateikia išvadas ir rekomendacijas.<text:s/></text:p>
      <text:p text:style-name="P199"><text:span text:style-name="T200">13</text:span><text:span text:style-name="T201">. Je</text:span><text:span text:style-name="T202">i socialinių paslaugų poreikio vertintojas rekomenduoja asmeniui (šeimai) teikti socialines paslaugas, užpildytą asmens (šeimos) socialinių paslaugų poreikio vertinimo formą<text:s/></text:span><text:soft-page-break/><text:span text:style-name="T203">pateikia socialinių paslaugų organizatoriui Savivaldybės būsto ir socialinio būsto</text:span><text:span text:style-name="T204"><text:s/>nuomai, kuris organizuoja asmeniui (šeimai) socialinių paslaugų teikimą.<text:s/></text:span></text:p>
      <text:p text:style-name="P205"><text:span text:style-name="T206">14</text:span><text:span text:style-name="T207">. Socialinių paslaugų organizatorius Savivaldybės būsto ir socialinio būsto nuomai, gavęs informaciją iš socialinio būsto paramos teikimo procedūrų vykdytojo apie Sąraše esanč</text:span><text:span text:style-name="T208">io asmens ar šeimos pasikeitusią socialinę padėtį, asmenų sudėtį ir kita, ar iš nekilnojamojo turto valdymo padalinio informaciją apie asmens turimą skolą už Savivaldybės gyvenamųjų patalpų nuomą, kreipiasi į socialinių paslaugų poreikio vertintoją dėl asm</text:span><text:span text:style-name="T209">ens (šeimos) socialinių paslaugų poreikio vertinimo.</text:span></text:p>
      <text:p text:style-name="P210"><text:span text:style-name="T211">15</text:span><text:span text:style-name="T212">. Socialinio būsto paramos teikimo procedūrų vykdytojas, išnagrinėjęs gautą prašymą ir pateiktus dokumentus ir nustatęs asmens teisę būstui išsinuomoti, per 10 darbo dienų nuo prašymo ir papildomų<text:s/></text:span><text:span text:style-name="T213">dokumentų gavimo iš asmens, o kai papildomus dokumentus surenka Socialinio būsto paramos teikimo procedūrų vykdytojas – nuo termino papildomiems dokumentams surinkti pabaigos įrašo asmenį į Sąrašą Socialinės paramos šeimai informacinėje sistemoje (SPIS).</text:span></text:p>
      <text:p text:style-name="P214"><text:span text:style-name="T215">16</text:span><text:span text:style-name="T216">. Sąrašas sudaromas pagal prašymo socialinio būsto paramos teikimo procedūrų vykdytojo užregistravimo datą ir laiką.<text:s/></text:span></text:p>
      <text:p text:style-name="P217"><text:span text:style-name="T218">17</text:span><text:span text:style-name="T219">. Sąrašą savo įsakymu tvirtina Savivaldybės administracijos direktorius du kartus per metus: iki birželio 30 d. ir iki gruodžio</text:span><text:span text:style-name="T220"><text:s/>31 dienos.<text:s/></text:span></text:p>
      <text:p text:style-name="P221"><text:span text:style-name="T222">18</text:span><text:span text:style-name="T223">. Raštiški pasiūlymai išsinuomoti socialinį būstą laikantis eiliškumo pateikiami šeimoms ir asmenims, įrašytiems į Savivaldybės administracijos direktoriaus patvirtintą Sąrašą, atsižvelgiant į Įstatymo 15 straipsnio nuostatas dėl nauding</text:span><text:span text:style-name="T224">ojo ploto ir asmenų skaičių šeimoje. Pasiūlymai nuomoti socialinį būstą siunčiami registruota pašto siunta pagal pareiškėjo deklaruotą gyvenamąją vietą arba jo prašyme nurodytą faktinę gyvenamąją vietą arba įteikiami pasirašytinai.<text:s/></text:span></text:p>
      <text:p text:style-name="P225"><text:span text:style-name="T226">19</text:span><text:span text:style-name="T227">. Siūlomi išsinuo</text:span><text:span text:style-name="T228">moti laisvi socialiniai būstai, atitinkantys statybos ir specialiųjų normų (higienos, gaisrinės saugos ir kt.) bei kitų teisės aktų nustatytus reikalavimus, neatsižvelgiant į asmenų ar šeimų nepagrįstus pageidavimus dėl seniūnijos, kambarių skaičiaus, būst</text:span><text:span text:style-name="T229">o remonto ir kt.</text:span></text:p>
      <text:p text:style-name="P230"><text:span text:style-name="T231">20</text:span><text:span text:style-name="T232">. Jei Savivaldybės socialinio būsto naudingasis plotas yra didesnis negu Įstatymo <text:s/></text:span><text:span text:style-name="T233"><text:line-break/>15 straipsnyje nurodytas šio ploto normatyvas, tenkantis asmeniui ir šeimai, esančiam Sąraše, būstas siūlomas išsinuomoti kitai šeimai ar asmeniui,<text:s/></text:span><text:span text:style-name="T234">kurio eilės numeris yra paskesnis, su sąlyga, kad tuščio siūlomo išsinuomoti būsto naudingasis plotas atitinka šeimos narių skaičiui tenkantį naudingojo ploto normatyvą.</text:span></text:p>
      <text:p text:style-name="P235"><text:span text:style-name="T236">21</text:span><text:span text:style-name="T237">. Būstas, pritaikytas judėjimo ir apsitarnavimo funkcijų sutrikimų turintiems ne</text:span><text:span text:style-name="T238">įgaliems asmenims, Savivaldybės būsto ir socialinio būsto fondo gyvenamuosiuose namuose siūlomas asmenims, turintiems minėtą negalią, praleidžiant kitokio pobūdžio negalią turinčius asmenis ir sveikus asmenis.</text:span></text:p>
      <text:p text:style-name="P239">22. Asmenys ir šeimos, kuriems yra pateiktas pasiūlymas išsinuomoti socialinį būstą, privalo per 14 kalendorinių dienų nuo pranešimo išsiuntimo (įteikimo pasirašytinai) dienos kreiptis į Savivaldybės būsto apžiūros organizatorių ir raštu išreikšti savo pageidavimą arba motyvuotą atsisakymą išsinuomoti siūlomą būstą.<text:s/><text:span text:style-name="T240"><text:s/></text:span></text:p>
      <text:p text:style-name="P241"><text:span text:style-name="T242">23</text:span><text:span text:style-name="T243">. <text:s/>Antras pasiūlymas išsinuomoti socialinį būstą be svarbių priežasčių (sveikatos priežiūros įstaigos nustatyta ilgalaikė liga, nelaimingas atsitikimas, šeimos narių ar artimų giminaičių mirtis arba staiga susidariusi pavojinga jų gyvybei būklė) pasiūlyme<text:s/></text:span><text:span text:style-name="T244">nurodytais terminais raštu neišreiškusiems sutikimo arba nesutikimo nuomotis siūlomą socialinį būstą asmenims ar šeimoms pateikiamas ne anksčiau kaip po 15 kalendorinių dienų nuo ankstesnio pasiūlymo pateikimo dienos. Jei asmuo ar šeima be svarbių priežasč</text:span><text:span text:style-name="T245">ių du kartus neatvyksta<text:s/></text:span><text:span text:style-name="T246">pas Savivaldybės būsto apžiūros organizatorių<text:s/></text:span><text:span text:style-name="T247">dėl socialinio būsto nuomos ir raštu neišreiškia sutikimo ar nesutikimo nuomotis siūlomą socialinį būstą, išbraukiami iš Sąrašo.</text:span></text:p>
      <text:p text:style-name="P248">24. Asmenims ir šeimoms siūlomo išsinuomoti socialinio būsto apžiūrą organizuoja<text:s/><text:span text:style-name="T249">Savivaldybės būsto apžiūros organizatorius</text:span><text:s/>ir apžiūros rezultatus pateikia<text:s/><text:span text:style-name="T250">socialinio būsto paramos teikimo procedūrų vykdytojui.</text:span></text:p>
      <text:p text:style-name="P251"><text:span text:style-name="T252">25</text:span><text:span text:style-name="T253">. Asmenys ir šeimos iš Sąrašo išbraukiami Įstatymo 16 straipsnio 7 dalyje nustatyta tvarka.</text:span><text:s/><text:span text:style-name="T254">Apie sprendimą išbraukti iš Sąrašo asmenys ir šeimos raštu informuojami per 10 darbo dienų nuo sprendimo priėmimo dienos pagal pareiškėjo deklaruotą gyvenamąją vietą arba jo prašyme nurodytą faktinę gyvenamąją vietą.</text:span></text:p>
      <text:p text:style-name="P255"><text:span text:style-name="T256">26</text:span><text:span text:style-name="T257">. Šeimos, įrašytos į Sąrašą, ištu</text:span><text:span text:style-name="T258">okos atveju vienam iš sutuoktinių pateikus prašymą patikslinti šeimos duomenis, kitas sutuoktinis turi teisę būti įrašytas į Sąrašą pagal pirminę prašymo, pagal kurį šeima buvo įrašyta į Sąrašą, <text:s/>pateikimo datą ne vėliau kaip per 6 mėnesius nuo santuokos n</text:span><text:span text:style-name="T259">utraukimo dienos.<text:s/></text:span></text:p>
      <text:p text:style-name="P260">27. Socialinis būstas nuomojamas vadovaujantis Įstatymu, laikantis eiliškumo, įvertinus buvimo Sąraše laiką.</text:p>
      <text:p text:style-name="P261"/>
      <text:p text:style-name="P262"><text:span text:style-name="T263">III</text:span><text:span text:style-name="T264"><text:s/>SKYRIUS</text:span></text:p>
      <text:p text:style-name="P265"><text:span text:style-name="T266">SAVIVALDYBĖS BŪSTO NUOMA ASMENIMS IR ŠEIMOMS, NEĮRAŠYTIEMS Į ASMENŲ IR ŠEIMŲ, TURINČIŲ TEISĘ Į PARAMĄ BŪS</text:span><text:span text:style-name="T267">TUI IŠSINUOMOTI, SĄRAŠUS</text:span></text:p>
      <text:p text:style-name="P268"/>
      <text:p text:style-name="P269"><text:span text:style-name="T270">28</text:span><text:span text:style-name="T271">. Savivaldybės būstas gali būti išnuomojamas socialinio būsto nuomos sąlygomis neįrašytiems į asmenų ir šeimų, turinčių teisę į paramą būstui išsinuomoti, sąrašus asmenims ir šeimoms (toliau – neįrašyti į Sąrašą asmenys), je</text:span><text:span text:style-name="T272">igu šie asmenys ar šeimos Lietuvos Respublikos teritorijoje nuosavybės teise neturi kito tinkamo būsto:</text:span></text:p>
      <text:p text:style-name="P273"><text:span text:style-name="T274">28.1</text:span><text:span text:style-name="T275">. netekusiems turėto būsto dėl gaisrų, potvynių, stiprių vėjų ar kitų nuo žmogaus valios nepriklausančių aplinkybių;<text:s/></text:span></text:p>
      <text:p text:style-name="P276"><text:span text:style-name="T277">28.2</text:span><text:span text:style-name="T278">. asmenims, kuriems<text:s/></text:span><text:span text:style-name="T279">yra nustatytas 0–25 procentų darbingumo lygis;</text:span></text:p>
      <text:p text:style-name="P280"><text:span text:style-name="T281">28.3</text:span><text:span text:style-name="T282">. šeimoms, auginančioms penkis ar daugiau vaikų;</text:span></text:p>
      <text:p text:style-name="P283"><text:span text:style-name="T284">28.4</text:span><text:span text:style-name="T285">. <text:s/>šeimoms, kurioms vienu kartu gimsta trys ar daugiau vaikų;<text:s/></text:span></text:p>
      <text:p text:style-name="P286"><text:span text:style-name="T287">28.5</text:span><text:span text:style-name="T288">. šeimoms, kuriose abiem sutuoktiniams yra nustatytas 0–25 procentų darbi</text:span><text:span text:style-name="T289">ngumo lygis ir kurios augina vaiką (vaikus);</text:span></text:p>
      <text:p text:style-name="P290"><text:span text:style-name="T291">28.6</text:span><text:span text:style-name="T292">. neįgaliesiems, vieniems auginantiems vaiką (vaikus);<text:s/></text:span></text:p>
      <text:p text:style-name="P293"><text:span text:style-name="T294">28.7</text:span><text:span text:style-name="T295">. šeimoms, auginančioms vaikus, kai ne mažiau kaip dviem vaikams yra nustatytas sunkus neįgalumo lygis;</text:span></text:p>
      <text:p text:style-name="P296"><text:span text:style-name="T297">28.8</text:span><text:span text:style-name="T298">. šeimoms, kuriose ne<text:s/></text:span><text:span text:style-name="T299">mažiau kaip dviem šeimos nariams yra nustatytas 0–25 procentų darbingumo lygis.</text:span></text:p>
      <text:p text:style-name="P300"><text:span text:style-name="T301">29</text:span><text:span text:style-name="T302">. Šeimos ir asmenys, nurodyti 28 punkte, socialinio būsto paramos teikimo procedūrų vykdytojui atitinkamai pateikia:</text:span></text:p>
      <text:p text:style-name="P303"><text:span text:style-name="T304">29.1</text:span><text:span text:style-name="T305">. prašymą skirti paramą būstui išsinuomoti (n</text:span><text:span text:style-name="T306">eįrašytiems į Sąrašą asmenims); <text:s/></text:span></text:p>
      <text:p text:style-name="P307"><text:span text:style-name="T308">29.2</text:span><text:span text:style-name="T309">. asmens (šeimos) turto (įskaitant gautas pajamas) deklaraciją už kalendorinius metus;</text:span></text:p>
      <text:p text:style-name="P310"><text:span text:style-name="T311">29.3</text:span><text:span text:style-name="T312">. VĮ Registrų centro Nekilnojamojo turto registro centrinio duomenų banko išrašą apie nuosavybės teise turimą nekilnoja</text:span><text:span text:style-name="T313">mąjį turtą su įvertinta vidutine rinkos kaina;</text:span></text:p>
      <text:p text:style-name="P314"><text:span text:style-name="T315">29.4</text:span><text:span text:style-name="T316">. neįgalumo ar darbingumo lygio pažymą;</text:span></text:p>
      <text:p text:style-name="P317"><text:span text:style-name="T318">29.5</text:span><text:span text:style-name="T319">. pažymą apie gaisro metu sudegusį būstą ar kitus dokumentus, įrodančius teisę į būsto nuomą dėl būsto praradimo potvynio, stiprių vėjų ar kitų nuo žmoga</text:span><text:span text:style-name="T320">us valios nepriklausančių aplinkybių;</text:span></text:p>
      <text:p text:style-name="P321"><text:span text:style-name="T322">29.6</text:span><text:span text:style-name="T323">. prireikus – kitus dokumentus, būtinus teisei į socialinio būsto nuomą įrodyti.</text:span></text:p>
      <text:p text:style-name="P324"><text:span text:style-name="T325">30</text:span><text:span text:style-name="T326">. Asmenims (šeimoms), nurodytiems Aprašo 28 punkte, Savivaldybės būstas siūlomas išsinuomoti socialinio būsto nuomos sąly</text:span><text:span text:style-name="T327">gomis, atsižvelgiant į neįrašytų į Sąrašą asmenų pateiktų prašymų užregistravimo datą.<text:s/></text:span></text:p>
      <text:p text:style-name="P328"><text:span text:style-name="T329">31</text:span><text:span text:style-name="T330">. Aprašo 28.1 papunktyje nurodytiems asmenims ir šeimoms, netekusiems nuosavybės teise jiems priklausančio būsto dėl gaisrų, potvynių, stiprių vėjų ir kitų nuo žm</text:span><text:span text:style-name="T331">ogaus valios nepriklausančių aplinkybių, Savivaldybės būstas išnuomojamas ne ilgiau kaip vieniems metams.</text:span></text:p>
      <text:p text:style-name="P332"><text:span text:style-name="T333">32</text:span><text:span text:style-name="T334">. Asmenims ir šeimoms, nurodytiems Aprašo 28.2–28.8 papunkčiuose, Savivaldybės būstas socialinio būsto nuomos sąlygomis nuomojamas Savivaldybės<text:s/></text:span><text:span text:style-name="T335">administracijos direktoriaus įsakymu 3 metų laikotarpiui. Pasibaigus nuomos sutarties terminui, sutartis pratęsiama 36 punkte nustatyta tvarka.</text:span></text:p>
      <text:p text:style-name="P336"><text:span text:style-name="T337">33</text:span><text:span text:style-name="T338">. Jei asmenys ir šeimos, nurodyti 28 punkte, be svarbių priežasčių du kartus atsisako nuomotis pasiūlytą S</text:span><text:span text:style-name="T339">avivaldybės būstą, asmeniui ir šeimai <text:s/>kitas <text:s/>būstas Aprašo 28 <text:s/>punkte nustatytomis sąlygomis nebesiūlomas.</text:span></text:p>
      <text:p text:style-name="P340"><text:span text:style-name="T341">34</text:span><text:span text:style-name="T342">. Informacija apie Aprašo 28 punkte nurodytiems asmenims ir šeimoms išnuomotus būstus viešai skelbiama Savivaldybės interneto svetainėje vieną</text:span><text:span text:style-name="T343"><text:s/>kartą ketvirtyje.</text:span></text:p>
      <text:p text:style-name="P344"/>
      <text:p text:style-name="P345"><text:span text:style-name="T346">IV</text:span><text:span text:style-name="T347"><text:s/>SKYRIUS</text:span></text:p>
      <text:p text:style-name="P348"><text:span text:style-name="T349">SAVIVALDYBĖS BŪSTO IR SOCIALINIO BŪSTO NUOMOS, KEITIMOSI ŠIUO BŪSTU TVARKA<text:s/></text:span></text:p>
      <text:p text:style-name="P350"/>
      <text:p text:style-name="P351"><text:span text:style-name="T352">35</text:span><text:span text:style-name="T353">. Socialinis būstas išnuomojamas Savivaldybės administracijos direktoriaus įsakymu 3 metų laikotarpiui. Vadovaujantis įsakymu, sudaroma<text:s/></text:span><text:span text:style-name="T354">socialinio būsto nuomos sutartis.<text:s/></text:span></text:p>
      <text:p text:style-name="P355"><text:span text:style-name="T356">36</text:span><text:span text:style-name="T357">. Pasibaigus socialinio būsto nuomos sutarties terminui su nuomininku, atitinkančiu paramos būstui išsinuomoti, nuomojant socialinį būstą, sąlygas, sutartis pratęsiama nuomininkui pageidaujant, bet ne ilgesniam kaip</text:span><text:span text:style-name="T358"><text:s/>3 metų laikotarpiui, šiais atvejais:</text:span></text:p>
      <text:p text:style-name="P359"><text:span text:style-name="T360">36.1</text:span><text:span text:style-name="T361">. nuomininkai tinkamai vykdė būsto nuomos sutarties sąlygas;</text:span></text:p>
      <text:p text:style-name="P362"><text:span text:style-name="T363">36.2</text:span><text:span text:style-name="T364">. skolingi už Savivaldybės gyvenamųjų patalpų, kuriose gyvena, nuomą, komunalines ir kitas paslaugas nuomininkai, yra (buvo) sudarę<text:s/></text:span><text:span text:style-name="T365">su paslaugų</text:span><text:span text:style-name="T366"><text:s/>teikėjais ar (ir) nuomotoju sutartis (susitarimus) dėl skolos mokėjimo ir jas vykdo.</text:span></text:p>
      <text:p text:style-name="P367"><text:span text:style-name="T368">Socialinio būsto nuomos sutartis pratęsiama (nepratęsiama) Savivaldybės administracijos direktoriaus įsakymu. Priimant sprendimą dėl nuomos sutarties pratęsimo (nepratęsi</text:span><text:span text:style-name="T369">mo), atsižvelgiama į socialinių paslaugų poreikio vertintojo išvadas ir rekomendacijas.</text:span></text:p>
      <text:p text:style-name="P370"><text:span text:style-name="T371">37</text:span><text:span text:style-name="T372">. Savivaldybės socialinio būsto nuomos sutartį asmuo privalo pasirašyti per 10 darbo dienų nuo Savivaldybės administracijos direktoriaus įsakymo išnuomoti šiam<text:s/></text:span><text:span text:style-name="T373">asmeniui socialinį būstą išleidimo dienos.<text:s/></text:span></text:p>
      <text:p text:style-name="P374"><text:span text:style-name="T375">38</text:span><text:span text:style-name="T376">.</text:span><text:span text:style-name="T377"><text:s/></text:span><text:span text:style-name="T378">Laisvas tinkamas nuomoti Savivaldybės ir socialinio būsto fonde esantis būstas nuomojamas pirmumo teise šiems asmenims:</text:span></text:p>
      <text:p text:style-name="P379"><text:span text:style-name="T380">38.1</text:span><text:span text:style-name="T381"><text:s/>asmenims, nurodytiems 28.1 papunktyje;</text:span></text:p>
      <text:p text:style-name="P382"><text:span text:style-name="T383">38.2</text:span><text:span text:style-name="T384">. nuomininkams, iškeliamiems i</text:span><text:span text:style-name="T385">š patalpų, pripažintų netinkamomis (negalimomis) naudoti, pagal prašymo pateikimo datą;</text:span></text:p>
      <text:p text:style-name="P386"><text:span text:style-name="T387">38.3</text:span><text:span text:style-name="T388">. asmenims, nurodytiems 28.2–28.8 papunkčiuose;</text:span></text:p>
      <text:p text:style-name="P389"><text:span text:style-name="T390">38.4</text:span><text:span text:style-name="T391">. asmenims ir šeimoms, įrašytiems į Sąrašą.</text:span></text:p>
      <text:p text:style-name="P392"><text:span text:style-name="T393">39</text:span><text:span text:style-name="T394">. Asmenys ar šeimos, kurių nuomojamas būstas yra pri</text:span><text:span text:style-name="T395">pažintas netinkamu (negalimu) naudoti, siūlomo išsinuomoti būsto atsisakyti gali vieną kartą. Atsisakius antro pasiūlyto būsto, Savivaldybės administracijos direktorius išleidžia įsakymą dėl tinkamai įrengtos gyvenamosios patalpos suteikimo. Jeigu asmuo ar</text:span><text:span text:style-name="T396"><text:s/>šeima per mėnesį nepersikelia į suteiktas tinkamai įrengtas gyvenamąsias patalpas, jie teisės aktų nustatyta tvarka yra iškeliami iš patalpų, pripažintų netinkamomis (negalimomis) naudoti, į suteiktas patalpas.<text:s/></text:span></text:p>
      <text:p text:style-name="P397"><text:span text:style-name="T398">40</text:span><text:span text:style-name="T399">. Savivaldybės ir (ar) socialinio būs</text:span><text:span text:style-name="T400">to nuomininkas ir jo šeimos nariai, gavę kartu su juo gyvenančių pilnamečių šeimos narių, įskaitant laikinai išvykusius, rašytinius sutikimus ir nuomotojui sutikus, gali prašyti suteikti mažesnį nuomojamą būstą vietoj turimo didesnio. Tuo atveju, kai nuomi</text:span><text:span text:style-name="T401">ninkas yra skolingas</text:span><text:s/><text:span text:style-name="T402">už Savivaldybės gyvenamųjų patalpų, kuriose gyvena, nuomą, komunalines ir kitas paslaugas, prašymai gali būti patenkinami tik tada, jei nuomininkas padengia 50 procentų (ar kitokią su nuomotoju sutartą dalį) skolos už Savivaldybės gyve</text:span><text:span text:style-name="T403">namųjų patalpų nuomą, sudaro sutartis (susitarimus) su nuomotoju ar (ir) paslaugų teikėjais dėl likusios skolos mokėjimo dalimis ir jas vykdo.</text:span></text:p>
      <text:p text:style-name="P404"><text:span text:style-name="T405">41</text:span><text:span text:style-name="T406">. Bendrabučio gyvenamoji patalpa nuomojama asmenims (šeimai), įrašytiems (įrašytai) į Savivaldybės sudarytą</text:span><text:span text:style-name="T407"><text:s/>asmenų (šeimų), turinčių teisę į bendrabučio gyvenamąsias patalpas, sąrašą (toliau – Bendrabučio gyvenamųjų patalpų sąrašas). Laisvos tinkamos nuomoti bendrabučio gyvenamosios patalpos išnuomojamos asmeniui (šeimai), įrašytam (įrašytai) į Bendrabučio gyve</text:span><text:span text:style-name="T408">namųjų patalpų sąrašą, Savivaldybės administracijos direktoriaus įsakymu. Bendrabučio gyvenamųjų patalpų sąrašą savo įsakymu tvirtina Savivaldybės administracijos direktorius ne rečiau kaip kartą metuose.<text:s/></text:span></text:p>
      <text:p text:style-name="P409"><text:span text:style-name="T410">42</text:span><text:span text:style-name="T411">. Bendrabučio gyvenamosios patalpos nuomojam</text:span><text:span text:style-name="T412">os šiems asmenims :</text:span></text:p>
      <text:p text:style-name="P413"><text:span text:style-name="T414">42.1</text:span><text:span text:style-name="T415">. ne vyresniems kaip 35 metų buvusiems likusiems be tėvų globos asmenims (jų šeimoms). Be tėvų globos likę asmenys (esami Kauno miesto gyventojai) į Bendrabučio gyvenamųjų patalpų sąrašą įrašomi nuo 16 metų, tačiau Savivaldybės bū</text:span><text:span text:style-name="T416">stas jiems išnuomojamas nuo 18 metų;<text:s/></text:span></text:p>
      <text:p text:style-name="P417"><text:span text:style-name="T418">42.2</text:span><text:span text:style-name="T419">. jaunoms šeimoms. Šiuo atveju jauna šeima suprantama taip, kaip ši sąvoka apibrėžta Įstatyme;</text:span></text:p>
      <text:p text:style-name="P420"><text:span text:style-name="T421">42.3</text:span><text:span text:style-name="T422">. šeimoms, auginančioms tris ar daugiau nepilnamečių vaikų (įvaikių);</text:span></text:p>
      <text:p text:style-name="P423"><text:span text:style-name="T424">42.4</text:span><text:span text:style-name="T425">. neįgaliesiems ir jų<text:s/></text:span><text:span text:style-name="T426">šeimoms. Šiuo atveju neįgalusis suprantamas taip, kaip ši sąvoka apibrėžta Lietuvos Respublikos neįgaliųjų socialinės integracijos įstatyme;</text:span></text:p>
      <text:p text:style-name="P427"><text:span text:style-name="T428">42.5</text:span><text:span text:style-name="T429">. iš įkalinimo įstaigų grįžusiems asmenims. Asmenys (esami Kauno miesto gyventojai), grįžę iš įkalinimo įst</text:span><text:span text:style-name="T430">aigų, prašymą, pažymėjimą apie paleidimą iš bausmės atlikimo vietos ir dokumentus dėl bendrabučio gyvenamosios patalpos išnuomojimo turi pateikti per 6 mėnesius nuo paleidimo iš bausmės atlikimo vietos;</text:span></text:p>
      <text:p text:style-name="P431"><text:span text:style-name="T432">42.6</text:span><text:span text:style-name="T433">. asmenims, sukakusiems senatvės pensijos amž</text:span><text:span text:style-name="T434">ių;</text:span></text:p>
      <text:p text:style-name="P435"><text:span text:style-name="T436">42.7</text:span><text:span text:style-name="T437">. asmenims, iškeliamiems iš jiems Savivaldybės išnuomotų patalpų, jei jos netinkamos gyventi dėl stichinių ar kitų nelaimių sukeltų padarinių (gaisro, audros, potvynio, teroro akto ar kt.) ar statinio avarijos (jos grėsmės) ir jei gyvenamoji pa</text:span><text:span text:style-name="T438">talpa išlieka – tol, kol gyvenamosios patalpos bus suremontuotos;<text:s/></text:span></text:p>
      <text:p text:style-name="P439"><text:span text:style-name="T440">42.8</text:span><text:span text:style-name="T441">. asmenims, iškeliamiems iš numatomų kapitališkai remontuoti ar rekonstruoti Savivaldybės gyvenamųjų patalpų, kurių remontuoti negalima neiškėlus gyventojų (nuomininkų), ir,<text:s/></text:span><text:soft-page-break/><text:span text:style-name="T442">jei po<text:s/></text:span><text:span text:style-name="T443">remonto, rekonstrukcijos ar perplanavimo gyvenamoji patalpa išliks, – tol, kol gyvenamosios patalpos bus suremontuotos, rekonstruotos ar pertvarkytos.<text:s/></text:span></text:p>
      <text:p text:style-name="P444"><text:span text:style-name="T445">Su asmenimis, nurodytais 42.7, 42.8 papunkčiuose, Savivaldybės gyvenamųjų patalpų nuomos sutartys sudaro</text:span><text:span text:style-name="T446">mos tomis pačiomis sąlygomis, kurios buvo nustatytos gyvenamųjų patalpų, iš kurių asmenys laikinai iškeliami, sutartyse.<text:s/></text:span></text:p>
      <text:p text:style-name="P447"><text:span text:style-name="T448">43</text:span><text:span text:style-name="T449">. Bendrabučio gyvenamosios patalpos 42.1–</text:span><text:span text:style-name="T450">42.6</text:span><text:span text:style-name="T451"><text:s/>papunkčiuose nurodytiems asmenims nuomojamos 3 metų laikotarpiui. Pasibaigus sut</text:span><text:span text:style-name="T452">arties terminui su nuomininku, tinkamai vykdžiusiu sutarties sąlygas, nuomos sutartis Savivaldybės administracijos direktoriaus įsakymu gali būti pratęsiama. Sutartis pratęsiama dvylikai mėnesių, išskyrus<text:s/></text:span><text:span text:style-name="T453">42.6</text:span><text:span text:style-name="T454"><text:s/>papunktyje nustatytą atvejį, kuomet sutarties<text:s/></text:span><text:span text:style-name="T455">pratęsimo atveju nuomos terminas 3 metai.</text:span></text:p>
      <text:p text:style-name="P456"><text:span text:style-name="T457">44</text:span><text:span text:style-name="T458">. Bendrabučio gyvenamosios patalpos išnuomojamos pirmumo teise šiems asmenims ir šeimoms:</text:span></text:p>
      <text:p text:style-name="P459"><text:span text:style-name="T460">44.1</text:span><text:span text:style-name="T461">. asmenims, iškeliamiems iš jiems Savivaldybės išnuomotų patalpų, kol gyvenamosios patalpos bus suremontuotos;</text:span></text:p>
      <text:p text:style-name="P462"><text:span text:style-name="T463">44.2</text:span><text:span text:style-name="T464">. ne vyresniems kaip 35 metų buvusiems likusiems be tėvų globos asmenims (jų šeimoms);</text:span></text:p>
      <text:p text:style-name="P465"><text:span text:style-name="T466">44.3</text:span><text:span text:style-name="T467">. asmenims, sukakusiems senatvės pensijos amžių.</text:span></text:p>
      <text:p text:style-name="P468"><text:span text:style-name="T469">45</text:span><text:span text:style-name="T470">. Asmenims ir šeimoms, nurodytiems Aprašo 42.2–42.5 papunkčiuose, bendrabučio gyvenamosios patalp</text:span><text:span text:style-name="T471">os siūlomos išsinuomoti laikantis eiliškumo.<text:s/></text:span></text:p>
      <text:p text:style-name="P472"><text:span text:style-name="T473">46</text:span><text:span text:style-name="T474">. Asmenims ir šeimoms, nurodytiems Aprašo 42 punkte, bendrabučio gyvenamoji patalpa nuomojama, jeigu jų deklaruotas turtas (įskaitant gautas pajamas) už kalendorinius metus neviršija Įstatymo 11 straipsnio 2 dalyje nustatytų metinių pajamų ir turto dydžių<text:s/></text:span><text:span text:style-name="T475">ir jeigu šie asmenys ir šeimos neturi Lietuvos Respublikos teritorijoje nuosavybės teise priklausančio tinkamo gyventi būsto ir yra deklaravę gyvenamąją vietą Kauno mieste.<text:s/></text:span></text:p>
      <text:p text:style-name="P476"><text:span text:style-name="T477">47</text:span><text:span text:style-name="T478">. Jei asmuo, kuriam raštu pateiktas pasiūlymas išsinuomoti bendrabučio gyven</text:span><text:span text:style-name="T479">amąsias patalpas, iki nurodyto termino neatvyksta apžiūrėti bendrabučio gyvenamosios patalpos, raštu neinformuoja apie savo sprendimą ar nepateikia dokumentų per 7 darbo dienas nuo raštiško sutikimo nuomotis būstą registravimo dienos, būstas siūlomas kitie</text:span><text:span text:style-name="T480">ms asmenims ir šeimoms.<text:s/></text:span></text:p>
      <text:p text:style-name="P481"><text:span text:style-name="T482">48</text:span><text:span text:style-name="T483">. Jei asmenys ir šeimos 2 kartus iš eilės neatvyksta pas<text:s/></text:span><text:span text:style-name="T484">Savivaldybės būsto apžiūros organizatorių<text:s/></text:span><text:span text:style-name="T485">ir raštu neišreiškia sutikimo ar nesutikimo nuomotis pasiūlytą bendrabučio gyvenamąją patalpą, kita bendrabučio gyvenamoji pat</text:span><text:span text:style-name="T486">alpa jiems nebesiūloma ir jie išbraukiami iš Bendrabučio gyvenamųjų patalpų sąrašo.</text:span></text:p>
      <text:p text:style-name="P487"><text:span text:style-name="T488">49</text:span><text:span text:style-name="T489">. Bendrabučio gyvenamoji patalpa asmeniui (šeimai) išnuomojama vieną kartą (išskyrus 50 punkte nurodytus atvejus). Jeigu asmuo (šeima) per 10 darbo dienų nuo pranešim</text:span><text:span text:style-name="T490">o atvykti sudaryti bendrabučio gyvenamųjų patalpų nuomos sutartį išsiuntimo dienos neatvyksta ar<text:s/></text:span><text:soft-page-break/><text:span text:style-name="T491">gavęs (-usi) Savivaldybės administracijos direktoriaus įsakymą atsisako išsinuomoti patalpą arba neapsigyvena joje, jis (ji) pakartotinai nebeįrašomas (-a) į a</text:span><text:span text:style-name="T492">smenų, pageidaujančių išsinuomoti bendrabučio gyvenamąją patalpą, sąrašą. Taip pat į šį sąrašą nebeįrašomi asmenys, kurie pažeidė ankščiau išnuomotų Savivaldybės gyvenamųjų patalpų nuomos sutarties sąlygas arba buvo iškeldinti teismine tvarka iš savavališk</text:span><text:span text:style-name="T493">ai užimtų Savivaldybės gyvenamųjų patalpų.</text:span></text:p>
      <text:p text:style-name="P494"><text:span text:style-name="T495">50</text:span><text:span text:style-name="T496">. Jeigu bendrabučio gyvenamojoje patalpoje gyvenantys našlaičiai sukuria šeimą ar vienišomis motinomis tapusios našlaitės iki 35 metų pageidauja išsinuomoti kitą gyvenamąją patalpą bendrabutyje kaip šeima, toks prašymas tenkinamas atsiradus tinkamoms laisv</text:span><text:span text:style-name="T497">oms bendrabučio gyvenamosioms patalpoms, jei asmenys neturi skolų už bendrabučio gyvenamųjų patalpų, kuriose gyvena, nuomą, komunalines ir kitas paslaugas.<text:s/></text:span></text:p>
      <text:p text:style-name="P498"><text:span text:style-name="T499">51</text:span><text:span text:style-name="T500">. Asmeniui (šeimai), kuriems įmonių, įstaigų ar organizacijų administracijos ar profesinės są</text:span><text:span text:style-name="T501">jungos komitetai raštiškai leido (suteikė) neterminuotai apsigyventi šių įmonių, įstaigų ar organizacijų bendrabučiuose ar lovų tipo bendrabučio kambariuose ir šie asmenys savo gyvenamąją vietą yra deklaravę minėtose patalpose, yra sudarę neterminuotas ben</text:span><text:span text:style-name="T502">drabučių gyvenamųjų patalpų nuomos sutartis (arba nesudarę jų), asmens (šeimos) pageidavimu sudaroma neterminuota Savivaldybės gyvenamųjų patalpų nuomos sutartis. Šios Savivaldybės gyvenamosios patalpos išnuomojamos Savivaldybės administracijos direktoriau</text:span><text:span text:style-name="T503">s įsakymu.<text:s/></text:span></text:p>
      <text:p text:style-name="P504"><text:span text:style-name="T505">52</text:span><text:span text:style-name="T506">. Bendrabučio gyvenamosios patalpos sutartį (sudaroma Savivaldybės būsto nuomos sutartis) asmuo privalo pasirašyti per 10 darbo dienų nuo Savivaldybės administracijos direktoriaus įsakymo išnuomoti šiam asmeniui Savivaldybės būstą išleidi</text:span><text:span text:style-name="T507">mo dienos.<text:s/></text:span></text:p>
      <text:p text:style-name="P508"><text:span text:style-name="T509">53</text:span><text:span text:style-name="T510">. Asmenys (šeimos) išbraukiami iš asmenų, pageidaujančių išsinuomoti bendrabučio gyvenamąsias patalpas sąrašo, jeigu:<text:s/></text:span></text:p>
      <text:p text:style-name="P511"><text:span text:style-name="T512">53.1</text:span><text:span text:style-name="T513">. asmuo pateikė rašytinį prašymą išbraukti iš Bendrabučio gyvenamųjų patalpų sąrašo;</text:span></text:p>
      <text:p text:style-name="P514"><text:span text:style-name="T515">53.2</text:span><text:span text:style-name="T516">. asmuo mirė;</text:span></text:p>
      <text:p text:style-name="P517"><text:span text:style-name="T518">53.3</text:span><text:span text:style-name="T519">. asmuo prarado teisę nuomoti gyvenamąją patalpą – išvyko gyventi kitur;</text:span></text:p>
      <text:p text:style-name="P520"><text:span text:style-name="T521">53.4</text:span><text:span text:style-name="T522">. asmuo išsinuomojo socialinį būstą;</text:span></text:p>
      <text:p text:style-name="P523"><text:span text:style-name="T524">53.5</text:span><text:span text:style-name="T525">. asmuo ar šeima įsigijo būstą nuosavybės teise;</text:span></text:p>
      <text:p text:style-name="P526">53.6. asmuo ar šeima pasibaigus kalendoriniams metams (iki kitų metų birželio 1 dienos) nepateikė Gyventojų turto deklaravimo įstatyme nustatyta tvarka turto (įskaitant gautas pajamas) deklaracijos.<text:s/></text:p>
      <text:p text:style-name="P527"><text:span text:style-name="T528">54</text:span><text:span text:style-name="T529">. Asmenys iš Bendrabučio gyvenamųjų patalpų sąrašo išbraukiami Savivaldybės administracijos direktoriaus įsakymu.</text:span></text:p>
      <text:p text:style-name="P530"><text:span text:style-name="T531">55</text:span><text:span text:style-name="T532">. S</text:span><text:span text:style-name="T533">u bendrabučio gyvenamųjų patalpų nuomininkais nuomos sutartis nutraukiama šiais atvejais:</text:span></text:p>
      <text:p text:style-name="P534"><text:span text:style-name="T535">55.1</text:span><text:span text:style-name="T536">. nuomininkas netinkamai vykdė nuomos sutarties sąlygas;</text:span></text:p>
      <text:p text:style-name="P537"><text:span text:style-name="T538">55.2</text:span><text:span text:style-name="T539">. skolingi už Savivaldybės gyvenamųjų patalpų, kuriose gyvena, nuomą, komunalines ir kitas pasl</text:span><text:span text:style-name="T540">augas nuomininkai<text:s/></text:span><text:span text:style-name="T541">nevykdė su paslaugų teikėjais ar (ir) nuomotoju sudarytų sutarčių (susitarimų) dėl skolos mokėjimo arba vykdė jas iš dalies (mokėjo mažiau kaip 50 procentų sutartos sumos);</text:span></text:p>
      <text:p text:style-name="P542"><text:span text:style-name="T543">55.3</text:span><text:span text:style-name="T544">. asmuo (šeima) išsinuomojo socialinį būstą;</text:span></text:p>
      <text:p text:style-name="P545"><text:span text:style-name="T546">55.4</text:span><text:span text:style-name="T547">. as</text:span><text:span text:style-name="T548">muo (šeima) įsigijo būstą nuosavybės teise;</text:span></text:p>
      <text:p text:style-name="P549"><text:span text:style-name="T550">55.5</text:span><text:span text:style-name="T551">.</text:span><text:span text:style-name="T552"><text:s/></text:span><text:span text:style-name="T553">asmuo (šeima)<text:s/></text:span>išvyksta gyventi į kitos savivaldybės teritoriją ar kitą valstybę;</text:p>
      <text:p text:style-name="P554">55.6. asmens (šeimos) 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text:s/></text:p>
      <text:p text:style-name="P555">56. Savivaldybės administracijos direktoriaus nustatyta tvarka vykdoma Savivaldybės ir socialinio būsto nuomos sutarčių kontrolė, ne rečiau kaip vieną kartą per metus tikrinama nuomininkų<text:s/>atitiktis Įstatymo reikalavimams, kokius socialinius gebėjimus įgijo nuomininkai ir, esant pagrindui, sprendžiama dėl nuomos sutarties nutraukimo.</text:p>
      <text:p text:style-name="P556"><text:span text:style-name="T557">57</text:span><text:span text:style-name="T558">. Savivaldybės ir socialinio būsto nuomos sutartys vienašališkai nutraukiamos sutartyse, kurių formas t</text:span><text:span text:style-name="T559">virtina Savivaldybės taryba, nustatyta tvarka. Tuo atveju, kai nuomos sutartyje nustatyta tvarka sutartį vienašališkai nutraukia nuomininkas, sutarties nutraukimo data laikoma būsto perdavimo ir priėmimo akto pasirašymo data.</text:span></text:p>
      <text:p text:style-name="P560">58. Savivaldybės ir socialinį būstą pagal perdavimo ir priėmimo aktą iš nuomininko priima<text:s/><text:span text:style-name="T561">Savivaldybės būsto apžiūros organizatorius</text:span>.<text:s/></text:p>
      <text:p text:style-name="P562">59. Pasibaigus Savivaldybės ar socialinio būsto nuomos sutarčiai ir nesant pagrindo jos pratęsti arba ją nutraukus prieš terminą, nuomininkai ir jų šeimos nariai, atsisakę išsikelti iš patalpų nuomos sutartyje nustatyta tvarka, iškeldinami teismo tvarka.</text:p>
      <text:p text:style-name="P563"><text:span text:style-name="T564">60</text:span><text:span text:style-name="T565">. Įstatymu privaloma skelbti informacija skelbiama Savivaldybės interneto svetainėje ir atnaujinama du kartus metuose.<text:s/></text:span></text:p>
      <text:p text:style-name="P566"><text:span text:style-name="T567">61</text:span><text:span text:style-name="T568">.<text:s/></text:span><text:span text:style-name="T569">Savivaldybės būstas, atsižvelgiant į socialinio būsto poreikį, Savivaldybės tarybos sprendimu įrašomas į socialinio būsto fondo sąrašą ir naudojamas teisę į socialinio būsto nuomą turintiems asmenims ir šeimoms aprūpinti būstu.</text:span></text:p>
      <text:p text:style-name="P570"><text:span text:style-name="T571">62</text:span><text:span text:style-name="T572">. Socialinis būstas, p</text:span><text:span text:style-name="T573">ripažintas netinkamu (negalimu) naudoti, išbraukiamas iš  socialinio būsto fondo sąrašo.</text:span></text:p>
      <text:p text:style-name="P574"><text:span text:style-name="T575">63</text:span><text:span text:style-name="T576">. Savivaldybės būsto ir socialinio būsto, kaip Savivaldybės būsto fondo dalies, sąrašai tvirtinami Savivaldybės tarybos sprendimu ir atnaujinami ne dažniau kaip<text:s/></text:span><text:span text:style-name="T577">kartą per ketvirtį.</text:span></text:p>
      <text:p text:style-name="P578"><text:span text:style-name="T579">64</text:span><text:span text:style-name="T580">. Savivaldybės būstas apskaitomas ir visi duomenys tvarkomi Socialinės paramos šeimai informacinėje sistemoje (SPIS).</text:span></text:p>
      <text:p text:style-name="P581"><text:span text:style-name="T582">65</text:span><text:span text:style-name="T583">.<text:s/></text:span><text:span text:style-name="T584">Norėdamas patekti į Savivaldybės gyvenamąsias patalpas, nuomotojas apie tai nuomininkui praneša prieš 1<text:s/></text:span><text:span text:style-name="T585">darbo dieną.</text:span><text:span text:style-name="T586"><text:s/></text:span><text:span text:style-name="T587">Nuomininkui pažeidus sutartį arba teisės aktų nuostatas (pavyzdžiui, esant nuolatinių kitų pastato, kuriame yra būstas, butų ir bendrojo naudojimo patalpų savininkų ir (ar) naudotojų skundų dėl nuomininko neteisėtos veiklos, viešosios tvarkos<text:s/></text:span><text:span text:style-name="T588">pažeidimų ir (ar) nustatytos bendrojo naudojimo patalpų priežiūros, naudojimo, išlaikymo tvarkos nesilaikymo, būsto subnuomos ir kt.), įvykus avarijai ir (ar) gedimui, nuomotojas turi teisę į būstą patekti nedelsdamas. Nuomininkas privalo sudaryti galimybę</text:span><text:span text:style-name="T589"><text:s/>nuomotojui ar jo įgaliotam asmeniui patekti į būstą</text:span><text:span text:style-name="T590">.</text:span></text:p>
      <text:p text:style-name="P591"><text:span text:style-name="T592">66</text:span><text:span text:style-name="T593">. Nekilnojamojo turto valdymo padalinys informaciją apie Savivaldybės būsto ir socialinio būsto nuomininkus, turinčius skolų už nuomojamo būsto nuomą, kartą per ketvirtį perduoda socialinių paslau</text:span><text:span text:style-name="T594">gų poreikio vertintojui.</text:span></text:p>
      <text:p text:style-name="P595"><text:span text:style-name="T596">67</text:span><text:span text:style-name="T597">. Savivaldybės gyvenamųjų patalpų nuomininkas, gavęs kartu su juo gyvenančių pilnamečių šeimos narių, įskaitant laikinai išvykusius, rašytinį sutikimą ir nuomotojui sutikus, gali keistis nuomojama gyvenamąja patalpa su kitu S</text:span><text:span text:style-name="T598">avivaldybės gyvenamųjų patalpų nuomininku. Prašymai gali būti patenkinami tik jei nuomininkai neturi skolų už Savivaldybės gyvenamųjų patalpų, kuriose gyvena, nuomą, komunalines ir kitas paslaugas.<text:s/></text:span></text:p>
      <text:p text:style-name="P599"><text:span text:style-name="T600">68</text:span><text:span text:style-name="T601">. Socialinio būsto nuomininkas, gavęs kartu su juo<text:s/></text:span><text:span text:style-name="T602">gyvenančių pilnamečių šeimos narių, įskaitant laikinai išvykusius, rašytinį sutikimą ir nuomotojui sutikus, gali keistis nuomojama gyvenamąja patalpa su kito socialinio būsto nuomininku. Prašymai gali būti patenkinami tik jei nuomininkai neturi skolų už Sa</text:span><text:span text:style-name="T603">vivaldybės gyvenamųjų patalpų, kuriose gyvena, nuomą, komunalines ir kitas paslaugas.<text:s/></text:span></text:p>
      <text:p text:style-name="P604"><text:span text:style-name="T605">69</text:span><text:span text:style-name="T606">. Savivaldybės būsto ar socialinio būsto nuomos sutarčiai sudaryti, pakeisti, patikslinti ar keičiantis gyvenamosiomis patalpomis nekilnojamojo turto valdymo padaliniui asmuo (šeima) (arba socialinio būsto paramos teikimo procedūrų vykdytojas naujos sutart</text:span><text:span text:style-name="T607">ies sudarymo atveju) atsižvelgiant į aplinkybes turi pateikti šiuos dokumentus:<text:s/></text:span></text:p>
      <text:p text:style-name="P608"><text:span text:style-name="T609">69.1</text:span><text:span text:style-name="T610">. pažymos apie pareiškėjo, jo šeimos narių (įskaitant nepilnamečius) Lietuvos Respublikos teritorijoje nuosavybės teise turimą įregistruotą turtą kopiją taip, kaip numat</text:span><text:span text:style-name="T611">yta Įstatyme;</text:span></text:p>
      <text:p text:style-name="P612"><text:span text:style-name="T613">69.2</text:span><text:span text:style-name="T614">. Lietuvos Respublikos gyventojų turto deklaravimo įstatyme nustatyta tvarka užpildytą metinę gyventojo (šeimos) turto (įskaitant gautas pajamas) deklaraciją;</text:span></text:p>
      <text:p text:style-name="P615"><text:span text:style-name="T616">69.3</text:span><text:span text:style-name="T617">. Savivaldybės gyvenamojoje patalpoje nuomos teise gyvenančių asmen</text:span><text:span text:style-name="T618">ų sutikimus dėl nuomos sutarties sudarymo, pakeitimo ar tikslinimo, parašytus nekilnojamojo turto valdymo padalinyje,</text:span><text:span text:style-name="T619"><text:s/></text:span><text:span text:style-name="T620">arba pateiktus patvirtintus teisės aktų nustatyta tvarka;</text:span></text:p>
      <text:p text:style-name="P621"><text:span text:style-name="T622">69.4</text:span><text:span text:style-name="T623">. dokumentą, įrodantį naudojimosi Savivaldybės gyvenamąja patalpa teisin</text:span><text:span text:style-name="T624">į pagrindą;</text:span></text:p>
      <text:p text:style-name="P625"><text:span text:style-name="T626">69.5</text:span><text:span text:style-name="T627">. dokumentus, patvirtinančius, kad mokami mokesčiai už nuomą ir komunalines paslaugas;</text:span></text:p>
      <text:p text:style-name="P628"><text:span text:style-name="T629">69.6</text:span><text:span text:style-name="T630">. tam tikrais atvejais – papildomus dokumentus: pareiškėjo giminystę arba santuokinį ryšį (jo nutrūkimą) su pirminiu nuomininku, giminystę su</text:span><text:span text:style-name="T631"><text:s/>šeimos nariais įrodančius dokumentus, teismo sprendimus, neįgalumo ar darbingumo lygio pažymą, našlaičio ar likusio be tėvų globos asmens statusą patvirtinančius dokumentus, pažymą iš gydymo įstaigos (asmenims, sergantiems lėtinėmis ligomis, įrašytomis į<text:s/></text:span><text:span text:style-name="T632">Lietuvos Respublikos Vyriausybės ar jos įgaliotos institucijos patvirtintą sąrašą), pažymėjimą apie paleidimą iš bausmės atlikimo vietos ir kita.</text:span></text:p>
      <text:p text:style-name="P633">70. Dokumentų, nurodytų 69 punkte,<text:s/><text:span text:style-name="T634">asmeniui (šeimai) nekilnojamojo turto valdymo padaliniui nereikia pat</text:span><text:span text:style-name="T635">eikti</text:span>,<text:s/><text:span text:style-name="T636">jei informacija gaunama iš valstybės registrų ir kitų informacinių sistemų<text:s/></text:span>ir yra asmens (kai kreipiasi šeima – visų pilnamečių šeimos narių) rašytinis sutikimas.<text:span text:style-name="T637"><text:s/></text:span></text:p>
      <text:p text:style-name="P638"/>
      <text:p text:style-name="P639"><text:span text:style-name="T640">V</text:span><text:span text:style-name="T641"><text:s/>SKYRIUS<text:s/></text:span></text:p>
      <text:p text:style-name="P642"><text:span text:style-name="T643">BAIGIAMOSIOS NUOSTATOS</text:span></text:p>
      <text:p text:style-name="P644"/>
      <text:p text:style-name="P645"><text:span text:style-name="T646">71</text:span><text:span text:style-name="T647">. Socialinio būsto paramos teikimo pr</text:span><text:span text:style-name="T648">ocedūrų vykdytojas</text:span><text:span text:style-name="T649"><text:s/>teikia<text:s/></text:span><text:span text:style-name="T650">nekilnojamojo turto valdymo padaliniui<text:s/></text:span><text:span text:style-name="T651">informaciją (dokumentus) apie asmenis (šeimas), turinčius teisę į socialinio būsto ar<text:s/></text:span><text:span text:style-name="T652">bendrabučio gyvenamųjų patalpų<text:s/></text:span><text:span text:style-name="T653">nuomą.<text:s/></text:span></text:p>
      <text:p text:style-name="P654"><text:span text:style-name="T655">72</text:span><text:span text:style-name="T656">. Asmenims ir šeimoms, iki 2002 m. gruodžio 31 d.<text:s/></text:span><text:span text:style-name="T657">išsinuomojusiems Savivaldybės gyvenamąsias patalpas pagal Lietuvos Respublikos gyventojų apsirūpinimo gyvenamosiomis patalpomis įstatymą, Įstatyme nustatyti socialinio būsto naudingojo ploto normatyvai ir šio būsto nuomos sąlygos nekeičiami ir dėl to galio</text:span><text:span text:style-name="T658">janti nuomos sutartis nekeičiama, išskyrus Lietuvos Respublikos civiliniame kodekse nustatytus atvejus.</text:span></text:p>
      <text:p text:style-name="P659"><text:span text:style-name="T660">73</text:span><text:span text:style-name="T661">. Savivaldybės gyvenamųjų patalpų bendrabučiuose nuomos sutartys, sudarytos iki Aprašo įsigaliojimo, nekeičiamos, išskyrus Civiliniame kodekse nus</text:span><text:span text:style-name="T662">tatytus atvejus.</text:span></text:p>
      <text:p text:style-name="P663"><text:span text:style-name="T664">74</text:span><text:span text:style-name="T665">. Aprašas keičiamas, stabdomas jo galiojimas ar jis pripažįstamas netekusiu galios Savivaldybės tarybos sprendimu.</text:span></text:p>
      <text:p text:style-name="P666"><text:span text:style-name="T667">75</text:span><text:span text:style-name="T668">. Tai, kas nereglamentuota Apraše, sprendžiama taip, kaip nustatyta Lietuvos Respublikos teisės aktuose.</text:span></text:p>
      <text:p text:style-name="P669"><text:span text:style-name="T670">___________________________</text:span></text:p>
      <text:p text:style-name="P671">Priedo pakeitimai:</text:p>
      <text:p text:style-name="P672"><text:span text:style-name="T673">Nr.<text:s/></text:span><text:a xlink:href="https://www.e-tar.lt/portal/legalAct.html?documentId=7f132220987711e78871f4322bb82f27" office:target-frame-name="_top" xlink:show="replace"><text:span text:style-name="T674">T-617</text:span></text:a><text:span text:style-name="T675">, 2017-09-12, paskelbta TAR 2017-09-14, i. k. 2017-14585</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Kauno miesto savivaldybė</text:span><text:span text:style-name="T685">s taryba, Sprendimas</text:span></text:p>
      <text:p text:style-name="P686"><text:span text:style-name="T687">Nr.<text:s/></text:span><text:a xlink:href="https://www.e-tar.lt/portal/legalAct.html?documentId=7f132220987711e78871f4322bb82f27" office:target-frame-name="_top" xlink:show="replace"><text:span text:style-name="T688">T-617</text:span></text:a><text:span text:style-name="T689">, 2017-09-12, paskelbta TAR 2017-09-14, i. k. 2017-14585</text:span></text:p>
      <text:p text:style-name="P690"><text:span text:style-name="T691">Dėl Kauno miesto savivaldybės tarybos 2017 m. balandžio 25 d. sprendimo</text:span><text:span text:style-name="T692"><text:s/>Nr. T-218 „Dėl Kauno miesto savivaldybės būsto ir socialinio būsto nuomos tvarkos apraš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18</dc:title>
    <dc:subject>DĖL KAUNO MIESTO SAVIVALDYBĖS BŪSTO IR SOCIALINIO BŪSTO NUOMOS TVARKOS APRAŠO PATVIRTINIMO</dc:subject>
    <meta:initial-creator>Paulius Radzevičius</meta:initial-creator>
    <dc:creator>adlibuser</dc:creator>
    <meta:creation-date>2020-07-23T07:20:00Z</meta:creation-date>
    <dc:date>2020-07-23T07:20:00Z</dc:date>
    <meta:print-date>2017-04-20T06:31:00Z</meta:print-date>
    <meta:template xlink:href="Normal.dotm" xlink:type="simple"/>
    <meta:editing-cycles>2</meta:editing-cycles>
    <meta:editing-duration>PT0S</meta:editing-duration>
    <meta:document-statistic meta:page-count="15" meta:paragraph-count="251" meta:word-count="4210" meta:character-count="34737" meta:row-count="789" meta:non-whitespace-character-count="30778"/>
  </office:meta>
</office:document-meta>
</file>