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ext-properties style:language-complex="he" style:country-complex="IL" fo:hyphenate="false"/>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widows="0" fo:orphans="0"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widows="0" fo:orphans="0"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42" style:parent-style-name="DefaultParagraphFont" style:family="text">
      <style:text-properties fo:letter-spacing="-0.0013in" style:language-complex="he" style:country-complex="IL"/>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widows="0" fo:orphans="0" fo:margin-left="0.0055in" fo:text-indent="-0.0055in">
        <style:tab-stops/>
      </style:paragraph-properties>
    </style:style>
    <style:style style:name="P46" style:parent-style-name="Normal" style:family="paragraph">
      <style:paragraph-properties fo:widows="0" fo:orphans="0" fo:margin-left="0.0055in" fo:text-indent="-0.0055in">
        <style:tab-stops/>
      </style:paragraph-properties>
    </style:style>
    <style:style style:name="P47" style:parent-style-name="Normal" style:family="paragraph">
      <style:paragraph-properties fo:widows="0" fo:orphans="0" fo:margin-left="0.0055in" fo:text-indent="-0.0055in">
        <style:tab-stops/>
      </style:paragraph-properties>
      <style:text-properties style:language-complex="he" style:country-complex="IL"/>
    </style:style>
    <style:style style:name="P48" style:parent-style-name="Normal" style:family="paragraph">
      <style:paragraph-properties fo:widows="0" fo:orphans="0" fo:margin-left="0.0055in" fo:text-indent="-0.0055in">
        <style:tab-stops>
          <style:tab-stop style:type="left" style:position="5.409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master-page-name="MPF1" style:family="paragraph">
      <style:paragraph-properties fo:break-before="page" fo:text-indent="4.2326in" style:page-number="1">
        <style:tab-stops>
          <style:tab-stop style:type="left" style:position="0.7875in"/>
          <style:tab-stop style:type="left" style:position="4.2333in"/>
        </style:tab-stops>
      </style:paragraph-properties>
      <style:text-properties style:font-size-complex="11pt" style:language-asian="lt" style:country-asian="LT"/>
    </style:style>
    <style:style style:name="P66"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67"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68"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69"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0"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1"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2"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3"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4" style:parent-style-name="Normal" style:family="paragraph">
      <style:paragraph-properties fo:text-indent="3.5833in">
        <style:tab-stops>
          <style:tab-stop style:type="left" style:position="0.7875in"/>
        </style:tab-stops>
      </style:paragraph-properties>
      <style:text-properties style:font-size-complex="11pt" style:language-asian="lt" style:country-asian="LT"/>
    </style:style>
    <style:style style:name="P75" style:parent-style-name="Normal" style:family="paragraph">
      <style:paragraph-properties fo:text-align="center" fo:line-height="150%">
        <style:tab-stops>
          <style:tab-stop style:type="left" style:position="0.7875in"/>
        </style:tab-stops>
      </style:paragraph-properties>
    </style:style>
    <style:style style:name="T76" style:parent-style-name="DefaultParagraphFont" style:family="text">
      <style:text-properties fo:font-weight="bold" style:font-weight-asian="bold" fo:color="#000000" style:font-size-complex="11pt" style:language-asian="lt" style:country-asian="LT"/>
    </style:style>
    <style:style style:name="P77" style:parent-style-name="Normal" style:family="paragraph">
      <style:paragraph-properties fo:text-align="center" fo:line-height="150%">
        <style:tab-stops>
          <style:tab-stop style:type="left" style:position="0.7875in"/>
        </style:tab-stops>
      </style:paragraph-properties>
      <style:text-properties style:font-size-complex="11pt" style:language-asian="lt" style:country-asian="LT"/>
    </style:style>
    <style:style style:name="P78" style:parent-style-name="Normal" style:family="paragraph">
      <style:paragraph-properties fo:text-align="center" fo:line-height="150%">
        <style:tab-stops>
          <style:tab-stop style:type="left" style:position="0.7875in"/>
        </style:tab-stops>
      </style:paragraph-properties>
    </style:style>
    <style:style style:name="T79" style:parent-style-name="DefaultParagraphFont" style:family="text">
      <style:text-properties fo:font-weight="bold" style:font-weight-asian="bold" fo:color="#000000" style:font-size-complex="11pt" style:language-asian="lt" style:country-asian="LT"/>
    </style:style>
    <style:style style:name="T80" style:parent-style-name="DefaultParagraphFont" style:family="text">
      <style:text-properties fo:font-weight="bold" style:font-weight-asian="bold" fo:color="#000000" style:font-size-complex="11pt" style:language-asian="lt" style:country-asian="LT"/>
    </style:style>
    <style:style style:name="P81" style:parent-style-name="Normal" style:family="paragraph">
      <style:paragraph-properties fo:text-align="center" fo:line-height="150%">
        <style:tab-stops>
          <style:tab-stop style:type="left" style:position="0.7875in"/>
        </style:tab-stops>
      </style:paragraph-properties>
    </style:style>
    <style:style style:name="T82" style:parent-style-name="DefaultParagraphFont" style:family="text">
      <style:text-properties fo:font-weight="bold" style:font-weight-asian="bold" fo:color="#000000" style:font-size-complex="11pt" style:language-asian="lt" style:country-asian="LT"/>
    </style:style>
    <style:style style:name="P83" style:parent-style-name="Normal" style:family="paragraph">
      <style:paragraph-properties fo:text-align="center">
        <style:tab-stops>
          <style:tab-stop style:type="left" style:position="0.7875in"/>
        </style:tab-stops>
      </style:paragraph-properties>
      <style:text-properties style:font-size-complex="11pt" style:language-asian="lt" style:country-asian="LT"/>
    </style:style>
    <style:style style:name="P84" style:parent-style-name="Normal" style:family="paragraph">
      <style:paragraph-properties fo:text-align="justify" fo:line-height="150%" fo:text-indent="0.7875in">
        <style:tab-stops>
          <style:tab-stop style:type="left" style:position="0.7875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fo:color="#4472C4" style:font-size-complex="11pt" style:language-asian="lt" style:country-asian="LT"/>
    </style:style>
    <style:style style:name="P89" style:parent-style-name="Normal" style:family="paragraph">
      <style:paragraph-properties fo:text-align="justify" fo:line-height="150%" fo:text-indent="0.7875in">
        <style:tab-stops>
          <style:tab-stop style:type="left" style:position="0.7875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line-height="150%" fo:text-indent="0.7875in">
        <style:tab-stops>
          <style:tab-stop style:type="left" style:position="0.7875in"/>
        </style:tab-stops>
      </style:paragraph-properties>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line-height="150%" fo:text-indent="0.7875in">
        <style:tab-stops>
          <style:tab-stop style:type="left" style:position="0.7875in"/>
        </style:tab-stops>
      </style:paragraph-properties>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line-height="150%" fo:text-indent="0.7875in">
        <style:tab-stops>
          <style:tab-stop style:type="left" style:position="0.78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baseline" fo:line-height="150%" fo:text-indent="0.9013in">
        <style:tab-stops>
          <style:tab-stop style:type="left" style:position="1.0833in"/>
        </style:tab-stops>
      </style:paragraph-properties>
      <style:text-properties fo:hyphenate="false"/>
    </style:style>
    <style:style style:name="T104" style:parent-style-name="DefaultParagraphFont" style:family="text">
      <style:text-properties style:language-complex="he" style:country-complex="IL"/>
    </style:style>
    <style:style style:name="T105" style:parent-style-name="DefaultParagraphFont" style:family="text">
      <style:text-properties style:text-position="super 66.6%"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fo:font-weight="bold" style:font-weight-asian="bold"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fo:color="#000000" style:language-complex="he" style:country-complex="IL"/>
    </style:style>
    <style:style style:name="T110" style:parent-style-name="DefaultParagraphFont" style:family="text">
      <style:text-properties fo:color="#000000" style:language-complex="he" style:country-complex="IL"/>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7875in">
        <style:tab-stops>
          <style:tab-stop style:type="left" style:position="0.7875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fo:font-weight="bold" style:font-weight-asian="bold"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line-height="150%" fo:text-indent="0.7875in">
        <style:tab-stops>
          <style:tab-stop style:type="left" style:position="0.787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7875in">
        <style:tab-stops>
          <style:tab-stop style:type="left" style:position="0.7875in"/>
        </style:tab-stops>
      </style:paragraph-properties>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fo:font-weight="bold" style:font-weight-asian="bold"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line-height="150%" fo:text-indent="0.7875in">
        <style:tab-stops>
          <style:tab-stop style:type="left" style:position="0.7875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font-weight="bold" style:font-weight-asian="bold"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line-height="150%" fo:text-indent="0.7875in">
        <style:tab-stops>
          <style:tab-stop style:type="left" style:position="0.7875in"/>
        </style:tab-stops>
      </style:paragraph-properties>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fo:font-weight="bold" style:font-weight-asian="bold"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P151" style:parent-style-name="Normal" style:family="paragraph">
      <style:paragraph-properties fo:text-align="center" fo:line-height="150%">
        <style:tab-stops>
          <style:tab-stop style:type="left" style:position="0in"/>
        </style:tab-stops>
      </style:paragraph-properties>
    </style:style>
    <style:style style:name="T152" style:parent-style-name="DefaultParagraphFont" style:family="text">
      <style:text-properties fo:font-weight="bold" style:font-weight-asian="bold" style:font-size-complex="11pt" style:language-asian="lt" style:country-asian="LT"/>
    </style:style>
    <style:style style:name="T153" style:parent-style-name="DefaultParagraphFont" style:family="text">
      <style:text-properties fo:font-weight="bold" style:font-weight-asian="bold" style:font-size-complex="11pt" style:language-asian="lt" style:country-asian="LT"/>
    </style:style>
    <style:style style:name="P154" style:parent-style-name="Normal" style:family="paragraph">
      <style:paragraph-properties fo:text-align="center" fo:line-height="150%">
        <style:tab-stops>
          <style:tab-stop style:type="left" style:position="0.7875in"/>
        </style:tab-stops>
      </style:paragraph-properties>
    </style:style>
    <style:style style:name="T155" style:parent-style-name="DefaultParagraphFont" style:family="text">
      <style:text-properties fo:font-weight="bold" style:font-weight-asian="bold" style:font-size-complex="11pt" style:language-asian="lt" style:country-asian="LT"/>
    </style:style>
    <style:style style:name="P156"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157" style:parent-style-name="Normal" style:family="paragraph">
      <style:paragraph-properties fo:text-align="justify" fo:line-height="150%" fo:text-indent="0.7875in">
        <style:tab-stops>
          <style:tab-stop style:type="left" style:position="0.7875in"/>
        </style:tab-stops>
      </style:paragraph-properties>
    </style:style>
    <style:style style:name="T158" style:parent-style-name="DefaultParagraphFont" style:family="text">
      <style:text-properties fo:color="#000000" style:language-complex="he" style:country-complex="IL"/>
    </style:style>
    <style:style style:name="T159" style:parent-style-name="DefaultParagraphFont" style:family="text">
      <style:text-properties fo:color="#000000" style:language-complex="he" style:country-complex="IL"/>
    </style:style>
    <style:style style:name="T160" style:parent-style-name="DefaultParagraphFont" style:family="text">
      <style:text-properties fo:color="#000000" style:language-complex="he" style:country-complex="IL"/>
    </style:style>
    <style:style style:name="T161" style:parent-style-name="DefaultParagraphFont" style:family="text">
      <style:text-properties fo:color="#000000" style:language-complex="he" style:country-complex="IL"/>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line-height="147%" fo:text-indent="0.7875in">
        <style:tab-stops>
          <style:tab-stop style:type="left" style:position="1.0833in"/>
        </style:tab-stops>
      </style:paragraph-properties>
    </style:style>
    <style:style style:name="T183" style:parent-style-name="DefaultParagraphFont" style:family="text">
      <style:text-properties fo:color="#000000" style:font-size-complex="11pt" style:language-asian="lt" style:country-asian="LT" style:language-complex="he" style:country-complex="IL"/>
    </style:style>
    <style:style style:name="T184" style:parent-style-name="DefaultParagraphFont" style:family="text">
      <style:text-properties fo:color="#000000" style:font-size-complex="11pt" style:language-asian="lt" style:country-asian="LT" style:language-complex="he" style:country-complex="IL"/>
    </style:style>
    <style:style style:name="T185" style:parent-style-name="DefaultParagraphFont" style:family="text">
      <style:text-properties fo:color="#000000" style:font-size-complex="11pt" style:language-asian="lt" style:country-asian="LT" style:language-complex="he" style:country-complex="IL"/>
    </style:style>
    <style:style style:name="T186" style:parent-style-name="DefaultParagraphFont" style:family="text">
      <style:text-properties fo:color="#000000" style:language-complex="he" style:country-complex="IL"/>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7875in"/>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213" style:parent-style-name="DefaultParagraphFont" style:family="text">
      <style:text-properties fo:color="#000000" style:language-complex="he" style:country-complex="IL"/>
    </style:style>
    <style:style style:name="T214" style:parent-style-name="DefaultParagraphFont" style:family="text">
      <style:text-properties fo:color="#000000" style:language-complex="he" style:country-complex="IL"/>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7875in">
        <style:tab-stops>
          <style:tab-stop style:type="left" style:position="0.7875in"/>
        </style:tab-stops>
      </style:paragraph-properties>
    </style:style>
    <style:style style:name="T232" style:parent-style-name="DefaultParagraphFont" style:family="text">
      <style:text-properties fo:color="#000000" style:language-complex="he" style:country-complex="IL"/>
    </style:style>
    <style:style style:name="T233" style:parent-style-name="DefaultParagraphFont" style:family="text">
      <style:text-properties fo:color="#000000" style:text-position="super 66.6%" style:language-complex="he" style:country-complex="IL"/>
    </style:style>
    <style:style style:name="T234" style:parent-style-name="DefaultParagraphFont" style:family="text">
      <style:text-properties fo:color="#000000" style:language-complex="he" style:country-complex="IL"/>
    </style:style>
    <style:style style:name="T235" style:parent-style-name="DefaultParagraphFont" style:family="text">
      <style:text-properties fo:color="#000000" style:font-size-complex="11pt" style:language-asian="lt" style:country-asian="LT" style:language-complex="he" style:country-complex="IL"/>
    </style:style>
    <style:style style:name="T236" style:parent-style-name="DefaultParagraphFont" style:family="text">
      <style:text-properties fo:color="#000000" style:language-complex="he" style:country-complex="IL"/>
    </style:style>
    <style:style style:name="T237" style:parent-style-name="DefaultParagraphFont" style:family="text">
      <style:text-properties fo:color="#000000" style:font-size-complex="11pt" style:language-asian="lt" style:country-asian="LT" style:language-complex="he" style:country-complex="IL"/>
    </style:style>
    <style:style style:name="T238" style:parent-style-name="DefaultParagraphFont" style:family="text">
      <style:text-properties fo:color="#000000" style:font-size-complex="11pt" style:language-asian="lt" style:country-asian="LT" style:language-complex="he" style:country-complex="IL"/>
    </style:style>
    <style:style style:name="T239" style:parent-style-name="DefaultParagraphFont" style:family="text">
      <style:text-properties fo:color="#000000" style:language-complex="he" style:country-complex="IL"/>
    </style:style>
    <style:style style:name="T240" style:parent-style-name="DefaultParagraphFont" style:family="text">
      <style:text-properties fo:color="#000000" style:font-size-complex="11pt" style:language-asian="lt" style:country-asian="LT" style:language-complex="he" style:country-complex="IL"/>
    </style:style>
    <style:style style:name="T241" style:parent-style-name="DefaultParagraphFont" style:family="text">
      <style:text-properties fo:color="#000000" style:language-complex="he" style:country-complex="IL"/>
    </style:style>
    <style:style style:name="T242" style:parent-style-name="DefaultParagraphFont" style:family="text">
      <style:text-properties fo:color="#000000"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47%" fo:text-indent="0.7875in">
        <style:tab-stops>
          <style:tab-stop style:type="left" style:position="1.0833in"/>
        </style:tab-stops>
      </style:paragraph-properties>
    </style:style>
    <style:style style:name="T251" style:parent-style-name="DefaultParagraphFont" style:family="text">
      <style:text-properties fo:color="#000000" style:font-size-complex="11pt" style:language-asian="lt" style:country-asian="LT" style:language-complex="he" style:country-complex="IL"/>
    </style:style>
    <style:style style:name="T252" style:parent-style-name="DefaultParagraphFont" style:family="text">
      <style:text-properties fo:color="#000000" style:font-size-complex="11pt" style:language-asian="lt" style:country-asian="LT" style:language-complex="he" style:country-complex="IL"/>
    </style:style>
    <style:style style:name="T253" style:parent-style-name="DefaultParagraphFont" style:family="text">
      <style:text-properties fo:color="#000000" style:font-size-complex="11pt" style:language-asian="lt" style:country-asian="LT" style:language-complex="he" style:country-complex="IL"/>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line-height="150%" fo:text-indent="0.75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line-height="147%" fo:text-indent="0.7875in">
        <style:tab-stops>
          <style:tab-stop style:type="left" style:position="1.0833in"/>
        </style:tab-stops>
      </style:paragraph-properties>
    </style:style>
    <style:style style:name="T269" style:parent-style-name="DefaultParagraphFont" style:family="text">
      <style:text-properties fo:color="#000000" style:font-size-complex="11pt" style:language-asian="lt" style:country-asian="LT" style:language-complex="he" style:country-complex="IL"/>
    </style:style>
    <style:style style:name="T270" style:parent-style-name="DefaultParagraphFont" style:family="text">
      <style:text-properties fo:color="#000000" style:font-size-complex="11pt" style:language-asian="lt" style:country-asian="LT" style:language-complex="he" style:country-complex="IL"/>
    </style:style>
    <style:style style:name="T271" style:parent-style-name="DefaultParagraphFont" style:family="text">
      <style:text-properties fo:color="#000000" style:font-size-complex="11pt" style:language-asian="lt" style:country-asian="LT" style:language-complex="he" style:country-complex="IL"/>
    </style:style>
    <style:style style:name="T272" style:parent-style-name="DefaultParagraphFont" style:family="text">
      <style:text-properties fo:color="#000000" style:font-size-complex="11pt" style:language-asian="lt" style:country-asian="LT" style:language-complex="he" style:country-complex="IL"/>
    </style:style>
    <style:style style:name="T273" style:parent-style-name="DefaultParagraphFont" style:family="text">
      <style:text-properties fo:color="#000000" style:language-complex="he" style:country-complex="IL"/>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47%" fo:text-indent="0.7875in">
        <style:tab-stops>
          <style:tab-stop style:type="left" style:position="1.0833in"/>
        </style:tab-stops>
      </style:paragraph-properties>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7875in">
        <style:tab-stops>
          <style:tab-stop style:type="left" style:position="1.0833in"/>
        </style:tab-stops>
      </style:paragraph-properties>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7875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line-height="150%" fo:text-indent="0.7875in"/>
    </style:style>
    <style:style style:name="P308" style:parent-style-name="Normal" style:family="paragraph">
      <style:paragraph-properties fo:text-align="justify" fo:line-height="150%" fo:text-indent="0.7875in"/>
    </style:style>
    <style:style style:name="P309" style:parent-style-name="Normal" style:family="paragraph">
      <style:paragraph-properties fo:text-align="justify" fo:line-height="150%" fo:text-indent="0.7875in"/>
    </style:style>
    <style:style style:name="P310" style:parent-style-name="Normal" style:family="paragraph">
      <style:paragraph-properties fo:text-align="justify" fo:line-height="150%" fo:text-indent="0.7875in"/>
    </style:style>
    <style:style style:name="P311" style:parent-style-name="Normal" style:family="paragraph">
      <style:paragraph-properties fo:text-align="justify" fo:line-height="150%" fo:text-indent="0.7875in"/>
    </style:style>
    <style:style style:name="P312" style:parent-style-name="Normal" style:family="paragraph">
      <style:paragraph-properties fo:text-align="justify" fo:line-height="150%" fo:text-indent="0.7875in"/>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line-height="150%" fo:text-indent="0.7875in"/>
    </style:style>
    <style:style style:name="P317" style:parent-style-name="Normal" style:family="paragraph">
      <style:paragraph-properties fo:text-align="justify" fo:line-height="150%" fo:text-indent="0.7875in">
        <style:tab-stops>
          <style:tab-stop style:type="left" style:position="1.0833in"/>
        </style:tab-stops>
      </style:paragraph-properties>
    </style:style>
    <style:style style:name="T318" style:parent-style-name="DefaultParagraphFont" style:family="text">
      <style:text-properties style:language-complex="he" style:country-complex="IL"/>
    </style:style>
    <style:style style:name="T319" style:parent-style-name="DefaultParagraphFont" style:family="text">
      <style:text-properties style:language-complex="he" style:country-complex="IL"/>
    </style:style>
    <style:style style:name="T320" style:parent-style-name="DefaultParagraphFont" style:family="text">
      <style:text-properties style:font-size-complex="11pt" style:language-asian="lt" style:country-asian="LT" style:language-complex="he" style:country-complex="IL"/>
    </style:style>
    <style:style style:name="T321" style:parent-style-name="DefaultParagraphFont" style:family="text">
      <style:text-properties style:language-asian="lt" style:country-asian="LT" style:language-complex="he" style:country-complex="IL"/>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T324" style:parent-style-name="DefaultParagraphFont" style:family="text">
      <style:text-properties style:font-size-complex="11pt" style:language-asian="lt" style:country-asian="LT" style:language-complex="he" style:country-complex="IL"/>
    </style:style>
    <style:style style:name="T325" style:parent-style-name="DefaultParagraphFont" style:family="text">
      <style:text-properties style:font-size-complex="11pt" style:language-asian="lt" style:country-asian="LT" style:language-complex="he" style:country-complex="IL"/>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7875in">
        <style:tab-stops>
          <style:tab-stop style:type="left" style:position="0.7875in"/>
        </style:tab-stops>
      </style:paragraph-properties>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fo:line-height="150%" fo:text-indent="0.7875in">
        <style:tab-stops>
          <style:tab-stop style:type="left" style:position="0.7875in"/>
        </style:tab-stops>
      </style:paragraph-properties>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line-height="150%" fo:text-indent="0.7875in">
        <style:tab-stops>
          <style:tab-stop style:type="left" style:position="0.7875in"/>
        </style:tab-stops>
      </style:paragraph-properties>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fo:line-height="150%" fo:text-indent="0.7875in"/>
    </style:style>
    <style:style style:name="T347" style:parent-style-name="DefaultParagraphFont" style:family="text">
      <style:text-properties fo:color="#FF0000"/>
    </style:style>
    <style:style style:name="P348" style:parent-style-name="Normal" style:family="paragraph">
      <style:paragraph-properties fo:text-align="justify" fo:line-height="150%"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7875in"/>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line-height="150%" fo:text-indent="0.787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7875in">
        <style:tab-stops>
          <style:tab-stop style:type="left" style:position="0.7875in"/>
        </style:tab-stops>
      </style:paragraph-properties>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line-height="150%" fo:text-indent="0.7875in">
        <style:tab-stops>
          <style:tab-stop style:type="left" style:position="0.7875in"/>
        </style:tab-stops>
      </style:paragraph-properties>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line-height="150%" fo:text-indent="0.7875in">
        <style:tab-stops>
          <style:tab-stop style:type="left" style:position="0.7875in"/>
        </style:tab-stops>
      </style:paragraph-properties>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size-complex="11pt" style:language-asian="lt" style:country-asian="LT"/>
    </style:style>
    <style:style style:name="T383" style:parent-style-name="DefaultParagraphFont" style:family="text">
      <style:text-properties fo:font-weight="bold" style:font-weight-asian="bold" style:font-size-complex="11pt" style:language-asian="lt" style:country-asian="L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size-complex="11pt" style:language-asian="lt" style:country-asian="LT"/>
    </style:style>
    <style:style style:name="P386" style:parent-style-name="Normal" style:family="paragraph">
      <style:paragraph-properties fo:text-indent="0.7875in"/>
      <style:text-properties fo:font-weight="bold" style:font-weight-asian="bold" style:font-size-complex="11pt" style:language-asian="lt" style:country-asian="LT"/>
    </style:style>
    <style:style style:name="P387" style:parent-style-name="Normal" style:family="paragraph">
      <style:paragraph-properties fo:text-align="justify" fo:line-height="150%" fo:text-indent="0.7875in"/>
    </style:style>
    <style:style style:name="T388" style:parent-style-name="DefaultParagraphFont" style:family="text">
      <style:text-properties fo:color="#000000" style:font-size-complex="11pt" style:language-asian="lt" style:country-asian="LT" style:language-complex="he" style:country-complex="IL"/>
    </style:style>
    <style:style style:name="T389" style:parent-style-name="DefaultParagraphFont" style:family="text">
      <style:text-properties fo:color="#000000" style:font-size-complex="11pt" style:language-asian="lt" style:country-asian="LT" style:language-complex="he" style:country-complex="IL"/>
    </style:style>
    <style:style style:name="T390" style:parent-style-name="DefaultParagraphFont" style:family="text">
      <style:text-properties fo:color="#000000" style:font-size-complex="11pt" style:language-asian="lt" style:country-asian="LT" style:language-complex="he" style:country-complex="IL"/>
    </style:style>
    <style:style style:name="T391" style:parent-style-name="DefaultParagraphFont" style:family="text">
      <style:text-properties fo:color="#000000" style:language-complex="he" style:country-complex="IL"/>
    </style:style>
    <style:style style:name="T392" style:parent-style-name="DefaultParagraphFont" style:family="text">
      <style:text-properties fo:color="#000000" style:language-complex="he" style:country-complex="IL"/>
    </style:style>
    <style:style style:name="T393" style:parent-style-name="DefaultParagraphFont" style:family="text">
      <style:text-properties fo:color="#000000" style:font-size-complex="11pt" style:language-asian="lt" style:country-asian="LT" style:language-complex="he" style:country-complex="IL"/>
    </style:style>
    <style:style style:name="T394" style:parent-style-name="DefaultParagraphFont" style:family="text">
      <style:text-properties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line-height="150%" fo:text-indent="0.7875in">
        <style:tab-stops>
          <style:tab-stop style:type="left" style:position="1.1812in"/>
        </style:tab-stops>
      </style:paragraph-properties>
      <style:text-properties fo:hyphenate="false"/>
    </style:style>
    <style:style style:name="T401" style:parent-style-name="DefaultParagraphFont" style:family="text">
      <style:text-properties style:language-asian="lt" style:country-asian="LT" style:language-complex="he" style:country-complex="IL"/>
    </style:style>
    <style:style style:name="T402" style:parent-style-name="DefaultParagraphFont" style:family="text">
      <style:text-properties style:language-asian="lt" style:country-asian="LT" style:language-complex="he" style:country-complex="IL"/>
    </style:style>
    <style:style style:name="T403" style:parent-style-name="DefaultParagraphFont" style:family="text">
      <style:text-properties style:language-asian="lt" style:country-asian="LT" style:language-complex="he" style:country-complex="IL"/>
    </style:style>
    <style:style style:name="T404" style:parent-style-name="DefaultParagraphFont" style:family="text">
      <style:text-properties style:language-asian="lt" style:country-asian="LT" style:language-complex="he" style:country-complex="IL"/>
    </style:style>
    <style:style style:name="T405" style:parent-style-name="DefaultParagraphFont" style:family="text">
      <style:text-properties style:language-complex="he" style:country-complex="IL"/>
    </style:style>
    <style:style style:name="T406" style:parent-style-name="DefaultParagraphFont" style:family="text">
      <style:text-properties style:language-asian="lt" style:country-asian="LT" style:language-complex="he" style:country-complex="IL"/>
    </style:style>
    <style:style style:name="T407" style:parent-style-name="DefaultParagraphFont" style:family="text">
      <style:text-properties style:language-complex="he" style:country-complex="IL"/>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7875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line-height="150%" fo:text-indent="0.7875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line-height="150%" fo:text-indent="0.7875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line-height="150%" fo:text-indent="0.7875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line-height="150%" fo:text-indent="0.7875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line-height="150%" fo:text-indent="0.7875in"/>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line-height="147%" fo:text-indent="0.7875in">
        <style:tab-stops>
          <style:tab-stop style:type="left" style:position="1.0833in"/>
        </style:tab-stops>
      </style:paragraph-properties>
    </style:style>
    <style:style style:name="T444" style:parent-style-name="DefaultParagraphFont" style:family="text">
      <style:text-properties fo:color="#000000" style:font-size-complex="11pt" style:language-asian="lt" style:country-asian="LT" style:language-complex="he" style:country-complex="IL"/>
    </style:style>
    <style:style style:name="T445" style:parent-style-name="DefaultParagraphFont" style:family="text">
      <style:text-properties fo:color="#000000" style:font-size-complex="11pt" style:language-asian="lt" style:country-asian="LT" style:language-complex="he" style:country-complex="IL"/>
    </style:style>
    <style:style style:name="T446" style:parent-style-name="DefaultParagraphFont" style:family="text">
      <style:text-properties fo:color="#000000" style:language-complex="he" style:country-complex="IL"/>
    </style:style>
    <style:style style:name="T447" style:parent-style-name="DefaultParagraphFont" style:family="text">
      <style:text-properties fo:color="#000000" style:language-complex="he" style:country-complex="IL"/>
    </style:style>
    <style:style style:name="T448" style:parent-style-name="DefaultParagraphFont" style:family="text">
      <style:text-properties fo:color="#000000" style:font-size-complex="11pt" style:language-asian="lt" style:country-asian="LT" style:language-complex="he" style:country-complex="IL"/>
    </style:style>
    <style:style style:name="T449" style:parent-style-name="DefaultParagraphFont" style:family="text">
      <style:text-properties fo:color="#000000" style:language-complex="he" style:country-complex="IL"/>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47%" fo:text-indent="0.7875in">
        <style:tab-stops>
          <style:tab-stop style:type="left" style:position="1.0833in"/>
        </style:tab-stops>
      </style:paragraph-properties>
    </style:style>
    <style:style style:name="T457" style:parent-style-name="DefaultParagraphFont" style:family="text">
      <style:text-properties fo:color="#000000" style:language-asian="lt" style:country-asian="LT" style:language-complex="he" style:country-complex="IL"/>
    </style:style>
    <style:style style:name="T458" style:parent-style-name="DefaultParagraphFont" style:family="text">
      <style:text-properties fo:color="#000000" style:language-asian="lt" style:country-asian="LT" style:language-complex="he" style:country-complex="IL"/>
    </style:style>
    <style:style style:name="T459" style:parent-style-name="DefaultParagraphFont" style:family="text">
      <style:text-properties fo:color="#000000" style:language-complex="he" style:country-complex="IL"/>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7875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line-height="150%" fo:text-indent="0.7875in"/>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line-height="147%" fo:text-indent="0.7875in">
        <style:tab-stops>
          <style:tab-stop style:type="left" style:position="1.0833in"/>
        </style:tab-stops>
      </style:paragraph-properties>
    </style:style>
    <style:style style:name="T472" style:parent-style-name="DefaultParagraphFont" style:family="text">
      <style:text-properties fo:color="#000000" style:font-size-complex="11pt" style:language-asian="lt" style:country-asian="LT" style:language-complex="he" style:country-complex="IL"/>
    </style:style>
    <style:style style:name="T473" style:parent-style-name="DefaultParagraphFont" style:family="text">
      <style:text-properties fo:color="#000000" style:font-size-complex="11pt" style:language-asian="lt" style:country-asian="LT" style:language-complex="he" style:country-complex="IL"/>
    </style:style>
    <style:style style:name="T474" style:parent-style-name="DefaultParagraphFont" style:family="text">
      <style:text-properties fo:color="#000000" style:language-complex="he" style:country-complex="IL"/>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7875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text-align="justify" fo:line-height="147%" fo:text-indent="0.7875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line-height="147%" fo:text-indent="0.7875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line-height="147%" fo:text-indent="0.7875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line-height="147%" fo:text-indent="0.7875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line-height="147%" fo:text-indent="0.7875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line-height="147%" fo:text-indent="0.7875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line-height="147%" fo:text-indent="0.7875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line-height="147%" fo:text-indent="0.7875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line-height="147%" fo:text-indent="0.78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47%" fo:text-indent="0.7875in">
        <style:tab-stops>
          <style:tab-stop style:type="left" style:position="1.08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7875in"/>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fo:line-height="147%" fo:text-indent="0.7875in">
        <style:tab-stops>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language-complex="he" style:country-complex="IL"/>
    </style:style>
    <style:style style:name="T528" style:parent-style-name="DefaultParagraphFont" style:family="text">
      <style:text-properties fo:color="#000000" style:font-size-complex="12pt" style:language-asian="lt" style:country-asian="LT" style:language-complex="he" style:country-complex="IL"/>
    </style:style>
    <style:style style:name="T529" style:parent-style-name="DefaultParagraphFont" style:family="text">
      <style:text-properties fo:color="#000000" style:font-size-complex="12pt" style:language-asian="lt" style:country-asian="LT" style:language-complex="he" style:country-complex="IL"/>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47%" fo:text-indent="0.787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47%" fo:text-indent="0.7875in">
        <style:tab-stops>
          <style:tab-stop style:type="left" style:position="1.0833in"/>
        </style:tab-stops>
      </style:paragraph-properties>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47%" fo:text-indent="0.7875in">
        <style:tab-stops>
          <style:tab-stop style:type="left" style:position="1.0833in"/>
        </style:tab-stops>
      </style:paragraph-properties>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language-complex="he" style:country-complex="IL"/>
    </style:style>
    <style:style style:name="T559" style:parent-style-name="DefaultParagraphFont" style:family="text">
      <style:text-properties fo:color="#000000" style:font-size-complex="11pt" style:language-asian="lt" style:country-asian="LT" style:language-complex="he" style:country-complex="IL"/>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language-complex="he" style:country-complex="IL"/>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47%" fo:text-indent="0.7875in"/>
    </style:style>
    <style:style style:name="T569" style:parent-style-name="DefaultParagraphFont" style:family="text">
      <style:text-properties fo:color="#000000" style:language-complex="he" style:country-complex="IL"/>
    </style:style>
    <style:style style:name="T570" style:parent-style-name="DefaultParagraphFont" style:family="text">
      <style:text-properties fo:color="#000000" style:text-position="super 66.6%" style:language-complex="he" style:country-complex="IL"/>
    </style:style>
    <style:style style:name="T571" style:parent-style-name="DefaultParagraphFont" style:family="text">
      <style:text-properties fo:color="#000000" style:language-complex="he" style:country-complex="IL"/>
    </style:style>
    <style:style style:name="T572" style:parent-style-name="DefaultParagraphFont" style:family="text">
      <style:text-properties fo:color="#000000" style:font-size-complex="12pt" style:language-complex="he" style:country-complex="IL"/>
    </style:style>
    <style:style style:name="T573" style:parent-style-name="DefaultParagraphFont" style:family="text">
      <style:text-properties fo:color="#000000" style:font-size-complex="12pt" style:language-complex="he" style:country-complex="IL"/>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47%" fo:text-indent="0.7875in">
        <style:tab-stops>
          <style:tab-stop style:type="left" style:position="1.0833in"/>
        </style:tab-stops>
      </style:paragraph-properties>
    </style:style>
    <style:style style:name="T580" style:parent-style-name="DefaultParagraphFont" style:family="text">
      <style:text-properties style:font-size-complex="11pt" style:language-asian="lt" style:country-asian="LT" style:language-complex="he" style:country-complex="IL"/>
    </style:style>
    <style:style style:name="T581" style:parent-style-name="DefaultParagraphFont" style:family="text">
      <style:text-properties style:font-size-complex="11pt" style:language-asian="lt" style:country-asian="LT" style:language-complex="he" style:country-complex="IL"/>
    </style:style>
    <style:style style:name="T582" style:parent-style-name="DefaultParagraphFont" style:family="text">
      <style:text-properties style:font-size-complex="11pt" style:language-asian="lt" style:country-asian="LT" style:language-complex="he" style:country-complex="IL"/>
    </style:style>
    <style:style style:name="T583" style:parent-style-name="DefaultParagraphFont" style:family="text">
      <style:text-properties style:font-size-complex="11pt" style:language-asian="lt" style:country-asian="LT" style:language-complex="he" style:country-complex="IL"/>
    </style:style>
    <style:style style:name="T584" style:parent-style-name="DefaultParagraphFont" style:family="text">
      <style:text-properties style:language-complex="he" style:country-complex="IL"/>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47%" fo:text-indent="0.7875in">
        <style:tab-stops>
          <style:tab-stop style:type="left" style:position="1.0833in"/>
        </style:tab-stops>
      </style:paragraph-properties>
    </style:style>
    <style:style style:name="T596" style:parent-style-name="DefaultParagraphFont" style:family="text">
      <style:text-properties style:font-size-complex="11pt" style:language-asian="lt" style:country-asian="LT" style:language-complex="he" style:country-complex="IL"/>
    </style:style>
    <style:style style:name="T597" style:parent-style-name="DefaultParagraphFont" style:family="text">
      <style:text-properties style:font-size-complex="11pt" style:language-asian="lt" style:country-asian="LT" style:language-complex="he" style:country-complex="IL"/>
    </style:style>
    <style:style style:name="T598" style:parent-style-name="DefaultParagraphFont" style:family="text">
      <style:text-properties style:font-size-complex="11pt" style:language-asian="lt" style:country-asian="LT" style:language-complex="he" style:country-complex="IL"/>
    </style:style>
    <style:style style:name="T599" style:parent-style-name="DefaultParagraphFont" style:family="text">
      <style:text-properties style:language-complex="he" style:country-complex="IL"/>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7875in"/>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P613" style:parent-style-name="Normal" style:family="paragraph">
      <style:paragraph-properties fo:text-align="justify" fo:line-height="150%" fo:text-indent="0.7875in"/>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P617" style:parent-style-name="Normal" style:family="paragraph">
      <style:paragraph-properties fo:text-align="center" fo:line-height="150%">
        <style:tab-stops>
          <style:tab-stop style:type="left" style:position="0.7875in"/>
        </style:tab-stops>
      </style:paragraph-properties>
    </style:style>
    <style:style style:name="P618" style:parent-style-name="Normal" style:family="paragraph">
      <style:paragraph-properties fo:text-align="center" fo:line-height="150%">
        <style:tab-stops>
          <style:tab-stop style:type="left" style:position="0.7875in"/>
        </style:tab-stops>
      </style:paragraph-properties>
    </style:style>
    <style:style style:name="T619" style:parent-style-name="DefaultParagraphFont" style:family="text">
      <style:text-properties fo:font-weight="bold" style:font-weight-asian="bold" style:font-size-complex="11pt" style:language-asian="lt" style:country-asian="LT"/>
    </style:style>
    <style:style style:name="T620" style:parent-style-name="DefaultParagraphFont" style:family="text">
      <style:text-properties fo:font-weight="bold" style:font-weight-asian="bold" style:font-size-complex="11pt" style:language-asian="lt" style:country-asian="LT"/>
    </style:style>
    <style:style style:name="P621" style:parent-style-name="Normal" style:family="paragraph">
      <style:paragraph-properties fo:text-align="center" fo:line-height="150%" fo:margin-right="0.0118in">
        <style:tab-stops>
          <style:tab-stop style:type="left" style:position="0.7875in"/>
          <style:tab-stop style:type="left" style:position="6.7923in"/>
        </style:tab-stops>
      </style:paragraph-properties>
    </style:style>
    <style:style style:name="T622" style:parent-style-name="DefaultParagraphFont" style:family="text">
      <style:text-properties fo:font-weight="bold" style:font-weight-asian="bold" style:font-size-complex="11pt" style:language-asian="lt" style:country-asian="LT"/>
    </style:style>
    <style:style style:name="P623" style:parent-style-name="Normal" style:family="paragraph">
      <style:paragraph-properties fo:text-align="center">
        <style:tab-stops>
          <style:tab-stop style:type="left" style:position="0.7875in"/>
        </style:tab-stops>
      </style:paragraph-properties>
      <style:text-properties fo:font-weight="bold" style:font-weight-asian="bold" style:font-size-complex="11pt" style:language-asian="lt" style:country-asian="LT"/>
    </style:style>
    <style:style style:name="P624" style:parent-style-name="Normal" style:family="paragraph">
      <style:paragraph-properties fo:text-align="justify" fo:line-height="147%" fo:text-indent="0.7875in">
        <style:tab-stops>
          <style:tab-stop style:type="left" style:position="1.0833in"/>
        </style:tab-stops>
      </style:paragraph-properties>
    </style:style>
    <style:style style:name="T625" style:parent-style-name="DefaultParagraphFont" style:family="text">
      <style:text-properties style:font-size-complex="11pt" style:language-asian="lt" style:country-asian="LT" style:language-complex="he" style:country-complex="IL"/>
    </style:style>
    <style:style style:name="T626" style:parent-style-name="DefaultParagraphFont" style:family="text">
      <style:text-properties style:font-size-complex="11pt" style:language-asian="lt" style:country-asian="LT" style:language-complex="he" style:country-complex="IL"/>
    </style:style>
    <style:style style:name="T627" style:parent-style-name="DefaultParagraphFont" style:family="text">
      <style:text-properties style:font-size-complex="11pt" style:language-asian="lt" style:country-asian="LT" style:language-complex="he" style:country-complex="IL"/>
    </style:style>
    <style:style style:name="T628" style:parent-style-name="DefaultParagraphFont" style:family="text">
      <style:text-properties style:font-size-complex="11pt" style:language-asian="lt" style:country-asian="LT" style:language-complex="he" style:country-complex="IL"/>
    </style:style>
    <style:style style:name="T629" style:parent-style-name="DefaultParagraphFont" style:family="text">
      <style:text-properties style:language-complex="he" style:country-complex="IL"/>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47%" fo:text-indent="0.7875in">
        <style:tab-stops>
          <style:tab-stop style:type="left" style:position="0.7875in"/>
        </style:tab-stops>
      </style:paragraph-properties>
    </style:style>
    <style:style style:name="T637" style:parent-style-name="DefaultParagraphFont" style:family="text">
      <style:text-properties fo:color="#000000" style:font-size-complex="11pt" style:language-asian="lt" style:country-asian="LT" style:language-complex="he" style:country-complex="IL"/>
    </style:style>
    <style:style style:name="T638" style:parent-style-name="DefaultParagraphFont" style:family="text">
      <style:text-properties fo:color="#000000" style:text-position="super 66.6%" style:font-size-complex="11pt" style:language-asian="lt" style:country-asian="LT" style:language-complex="he" style:country-complex="IL"/>
    </style:style>
    <style:style style:name="T639" style:parent-style-name="DefaultParagraphFont" style:family="text">
      <style:text-properties fo:color="#000000" style:font-size-complex="11pt" style:language-asian="lt" style:country-asian="LT" style:language-complex="he" style:country-complex="IL"/>
    </style:style>
    <style:style style:name="T640" style:parent-style-name="DefaultParagraphFont" style:family="text">
      <style:text-properties fo:color="#000000" style:font-size-complex="11pt" style:language-asian="lt" style:country-asian="LT" style:language-complex="he" style:country-complex="IL"/>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648" style:parent-style-name="DefaultParagraphFont" style:family="text">
      <style:text-properties style:font-size-complex="11pt" style:language-asian="lt" style:country-asian="LT" style:language-complex="he" style:country-complex="IL"/>
    </style:style>
    <style:style style:name="T649" style:parent-style-name="DefaultParagraphFont" style:family="text">
      <style:text-properties style:font-size-complex="11pt" style:language-asian="lt" style:country-asian="LT" style:language-complex="he" style:country-complex="IL"/>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size-complex="11pt" style:language-asian="lt" style:country-asian="LT" style:language-complex="he" style:country-complex="IL"/>
    </style:style>
    <style:style style:name="T652" style:parent-style-name="DefaultParagraphFont" style:family="text">
      <style:text-properties style:font-size-complex="11pt" style:language-asian="lt" style:country-asian="LT" style:language-complex="he" style:country-complex="IL"/>
    </style:style>
    <style:style style:name="T653" style:parent-style-name="DefaultParagraphFont" style:family="text">
      <style:text-properties fo:color="#FF0000" style:font-size-complex="11pt" style:language-asian="lt" style:country-asian="LT" style:language-complex="he" style:country-complex="IL"/>
    </style:style>
    <style:style style:name="T654" style:parent-style-name="DefaultParagraphFont" style:family="text">
      <style:text-properties style:language-complex="he" style:country-complex="IL"/>
    </style:style>
    <style:style style:name="T655" style:parent-style-name="DefaultParagraphFont" style:family="text">
      <style:text-properties style:language-complex="he" style:country-complex="IL"/>
    </style:style>
    <style:style style:name="T656" style:parent-style-name="DefaultParagraphFont" style:family="text">
      <style:text-properties style:language-complex="he" style:country-complex="IL"/>
    </style:style>
    <style:style style:name="T657" style:parent-style-name="DefaultParagraphFont" style:family="text">
      <style:text-properties style:font-size-complex="11pt" style:language-asian="lt" style:country-asian="LT" style:language-complex="he" style:country-complex="IL"/>
    </style:style>
    <style:style style:name="T658" style:parent-style-name="DefaultParagraphFont" style:family="text">
      <style:text-properties style:font-size-complex="12pt" style:language-complex="he" style:country-complex="IL"/>
    </style:style>
    <style:style style:name="T659" style:parent-style-name="DefaultParagraphFont" style:family="text">
      <style:text-properties style:font-size-complex="11pt" style:language-asian="lt" style:country-asian="LT" style:language-complex="he" style:country-complex="IL"/>
    </style:style>
    <style:style style:name="T660" style:parent-style-name="DefaultParagraphFont" style:family="text">
      <style:text-properties style:language-complex="he" style:country-complex="IL"/>
    </style:style>
    <style:style style:name="T661" style:parent-style-name="DefaultParagraphFont" style:family="text">
      <style:text-properties style:language-complex="he" style:country-complex="IL"/>
    </style:style>
    <style:style style:name="T662" style:parent-style-name="DefaultParagraphFont" style:family="text">
      <style:text-properties fo:color="#000000" style:language-complex="he" style:country-complex="IL"/>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47%" fo:text-indent="0.7875in">
        <style:tab-stops>
          <style:tab-stop style:type="left" style:position="0.7875in"/>
        </style:tab-stops>
      </style:paragraph-properties>
    </style:style>
    <style:style style:name="T669" style:parent-style-name="DefaultParagraphFont" style:family="text">
      <style:text-properties fo:color="#000000" style:font-size-complex="11pt" style:language-asian="lt" style:country-asian="LT" style:language-complex="he" style:country-complex="IL"/>
    </style:style>
    <style:style style:name="T670" style:parent-style-name="DefaultParagraphFont" style:family="text">
      <style:text-properties fo:color="#000000" style:font-size-complex="11pt" style:language-asian="lt" style:country-asian="LT" style:language-complex="he" style:country-complex="IL"/>
    </style:style>
    <style:style style:name="T671" style:parent-style-name="DefaultParagraphFont" style:family="text">
      <style:text-properties fo:color="#000000" style:font-size-complex="11pt" style:language-asian="lt" style:country-asian="LT" style:language-complex="he" style:country-complex="IL"/>
    </style:style>
    <style:style style:name="T672" style:parent-style-name="DefaultParagraphFont" style:family="text">
      <style:text-properties fo:color="#000000" style:font-size-complex="11pt" style:language-asian="lt" style:country-asian="LT" style:language-complex="he" style:country-complex="IL"/>
    </style:style>
    <style:style style:name="P673" style:parent-style-name="Normal" style:family="paragraph">
      <style:paragraph-properties fo:text-align="justify" fo:line-height="147%" fo:text-indent="0.7875in">
        <style:tab-stops>
          <style:tab-stop style:type="left" style:position="0.7875in"/>
        </style:tab-stops>
      </style:paragraph-properties>
    </style:style>
    <style:style style:name="T674" style:parent-style-name="DefaultParagraphFont" style:family="text">
      <style:text-properties fo:color="#000000" style:font-size-complex="11pt" style:language-asian="lt" style:country-asian="LT" style:language-complex="he" style:country-complex="IL"/>
    </style:style>
    <style:style style:name="T675" style:parent-style-name="DefaultParagraphFont" style:family="text">
      <style:text-properties fo:color="#000000" style:font-size-complex="11pt" style:language-asian="lt" style:country-asian="LT" style:language-complex="he" style:country-complex="IL"/>
    </style:style>
    <style:style style:name="P676" style:parent-style-name="Normal" style:family="paragraph">
      <style:paragraph-properties fo:text-align="justify" fo:line-height="147%" fo:text-indent="0.7875in">
        <style:tab-stops>
          <style:tab-stop style:type="left" style:position="0.7875in"/>
        </style:tab-stops>
      </style:paragraph-properties>
    </style:style>
    <style:style style:name="T677" style:parent-style-name="DefaultParagraphFont" style:family="text">
      <style:text-properties fo:color="#000000" style:font-size-complex="11pt" style:language-asian="lt" style:country-asian="LT" style:language-complex="he" style:country-complex="IL"/>
    </style:style>
    <style:style style:name="T678" style:parent-style-name="DefaultParagraphFont" style:family="text">
      <style:text-properties fo:color="#000000" style:font-size-complex="11pt" style:language-asian="lt" style:country-asian="LT" style:language-complex="he" style:country-complex="IL"/>
    </style:style>
    <style:style style:name="T679" style:parent-style-name="DefaultParagraphFont" style:family="text">
      <style:text-properties fo:color="#000000" style:font-size-complex="11pt" style:language-asian="lt" style:country-asian="LT" style:language-complex="he" style:country-complex="IL"/>
    </style:style>
    <style:style style:name="P680" style:parent-style-name="Normal" style:family="paragraph">
      <style:paragraph-properties fo:text-align="justify" fo:line-height="147%" fo:text-indent="0.7875in">
        <style:tab-stops>
          <style:tab-stop style:type="left" style:position="0.7875in"/>
        </style:tab-stops>
      </style:paragraph-properties>
    </style:style>
    <style:style style:name="T681" style:parent-style-name="DefaultParagraphFont" style:family="text">
      <style:text-properties fo:color="#000000" style:font-size-complex="12pt" style:language-complex="he" style:country-complex="IL"/>
    </style:style>
    <style:style style:name="T682" style:parent-style-name="DefaultParagraphFont" style:family="text">
      <style:text-properties fo:color="#000000" style:font-size-complex="12pt" style:language-complex="he" style:country-complex="IL"/>
    </style:style>
    <style:style style:name="T683" style:parent-style-name="DefaultParagraphFont" style:family="text">
      <style:text-properties fo:color="#000000" style:language-complex="he" style:country-complex="IL"/>
    </style:style>
    <style:style style:name="T684" style:parent-style-name="DefaultParagraphFont" style:family="text">
      <style:text-properties fo:color="#000000" style:language-complex="he" style:country-complex="IL"/>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baseline" fo:line-height="150%" fo:text-indent="0.8861in">
        <style:tab-stops>
          <style:tab-stop style:type="left" style:position="1.1812in"/>
        </style:tab-stops>
      </style:paragraph-properties>
      <style:text-properties fo:hyphenate="false"/>
    </style:style>
    <style:style style:name="T692" style:parent-style-name="DefaultParagraphFont" style:family="text">
      <style:text-properties style:language-complex="he" style:country-complex="IL"/>
    </style:style>
    <style:style style:name="T693" style:parent-style-name="DefaultParagraphFont" style:family="text">
      <style:text-properties style:language-complex="he" style:country-complex="IL"/>
    </style:style>
    <style:style style:name="T694" style:parent-style-name="DefaultParagraphFont" style:family="text">
      <style:text-properties style:language-complex="he" style:country-complex="IL"/>
    </style:style>
    <style:style style:name="T695" style:parent-style-name="DefaultParagraphFont" style:family="text">
      <style:text-properties style:font-size-complex="11pt" style:language-asian="lt" style:country-asian="LT" style:language-complex="he" style:country-complex="IL"/>
    </style:style>
    <style:style style:name="T696" style:parent-style-name="DefaultParagraphFont" style:family="text">
      <style:text-properties style:text-position="super 66.6%" style:font-size-complex="11pt" style:language-asian="lt" style:country-asian="LT" style:language-complex="he" style:country-complex="IL"/>
    </style:style>
    <style:style style:name="T697" style:parent-style-name="DefaultParagraphFont" style:family="text">
      <style:text-properties style:font-size-complex="11pt" style:language-asian="lt" style:country-asian="LT" style:language-complex="he" style:country-complex="IL"/>
    </style:style>
    <style:style style:name="T698" style:parent-style-name="DefaultParagraphFont" style:family="text">
      <style:text-properties style:font-size-complex="11pt" style:language-asian="lt" style:country-asian="LT" style:language-complex="he" style:country-complex="IL"/>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font-size-complex="11pt" style:language-asian="lt" style:country-asian="LT" style:language-complex="he" style:country-complex="IL"/>
    </style:style>
    <style:style style:name="T701" style:parent-style-name="DefaultParagraphFont" style:family="text">
      <style:text-properties style:font-size-complex="12pt" style:language-complex="he" style:country-complex="IL"/>
    </style:style>
    <style:style style:name="T702" style:parent-style-name="DefaultParagraphFont" style:family="text">
      <style:text-properties style:font-size-complex="11pt" style:language-asian="lt" style:country-asian="LT" style:language-complex="he" style:country-complex="IL"/>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style:font-size-complex="11pt" style:language-asian="lt" style:country-asian="LT" style:language-complex="he" style:country-complex="IL"/>
    </style:style>
    <style:style style:name="T705" style:parent-style-name="DefaultParagraphFont" style:family="text">
      <style:text-properties style:font-size-complex="12pt" style:language-complex="he" style:country-complex="IL"/>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T708" style:parent-style-name="DefaultParagraphFont" style:family="text">
      <style:text-properties style:language-complex="he" style:country-complex="IL"/>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47%" fo:text-indent="0.7875in">
        <style:tab-stops>
          <style:tab-stop style:type="left" style:position="1.0833in"/>
        </style:tab-stops>
      </style:paragraph-properties>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T730" style:parent-style-name="DefaultParagraphFont" style:family="text">
      <style:text-properties style:font-size-complex="12pt" style:language-complex="he" style:country-complex="IL"/>
    </style:style>
    <style:style style:name="T731" style:parent-style-name="DefaultParagraphFont" style:family="text">
      <style:text-properties style:font-size-complex="12pt" style:language-complex="he" style:country-complex="IL"/>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language-complex="he" style:country-complex="IL"/>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47%" fo:text-indent="0.7875in">
        <style:tab-stops>
          <style:tab-stop style:type="left" style:position="1.0833in"/>
        </style:tab-stops>
      </style:paragraph-properties>
    </style:style>
    <style:style style:name="T745" style:parent-style-name="DefaultParagraphFont" style:family="text">
      <style:text-properties fo:color="#000000" style:language-complex="he" style:country-complex="IL"/>
    </style:style>
    <style:style style:name="T746" style:parent-style-name="DefaultParagraphFont" style:family="text">
      <style:text-properties fo:color="#000000" style:language-complex="he" style:country-complex="IL"/>
    </style:style>
    <style:style style:name="T747" style:parent-style-name="DefaultParagraphFont" style:family="text">
      <style:text-properties fo:color="#000000" style:font-size-complex="11pt" style:language-asian="lt" style:country-asian="LT" style:language-complex="he" style:country-complex="IL"/>
    </style:style>
    <style:style style:name="T748" style:parent-style-name="DefaultParagraphFont" style:family="text">
      <style:text-properties style:font-size-complex="12pt" style:language-complex="he" style:country-complex="IL"/>
    </style:style>
    <style:style style:name="T749" style:parent-style-name="DefaultParagraphFont" style:family="text">
      <style:text-properties fo:color="#000000" style:font-size-complex="11pt" style:language-asian="lt" style:country-asian="LT" style:language-complex="he" style:country-complex="IL"/>
    </style:style>
    <style:style style:name="T750" style:parent-style-name="DefaultParagraphFont" style:family="text">
      <style:text-properties fo:color="#000000" style:font-size-complex="11pt" style:language-asian="lt" style:country-asian="LT" style:language-complex="he" style:country-complex="IL"/>
    </style:style>
    <style:style style:name="T751" style:parent-style-name="DefaultParagraphFont" style:family="text">
      <style:text-properties style:font-size-complex="12pt" style:language-complex="he" style:country-complex="IL"/>
    </style:style>
    <style:style style:name="T752" style:parent-style-name="DefaultParagraphFont" style:family="text">
      <style:text-properties fo:color="#000000" style:font-size-complex="11pt" style:language-asian="lt" style:country-asian="LT" style:language-complex="he" style:country-complex="IL"/>
    </style:style>
    <style:style style:name="T753" style:parent-style-name="DefaultParagraphFont" style:family="text">
      <style:text-properties fo:color="#000000" style:font-size-complex="11pt" style:language-asian="lt" style:country-asian="LT" style:language-complex="he" style:country-complex="IL"/>
    </style:style>
    <style:style style:name="T754" style:parent-style-name="DefaultParagraphFont" style:family="text">
      <style:text-properties style:font-size-complex="12pt" style:language-complex="he" style:country-complex="IL"/>
    </style:style>
    <style:style style:name="T755" style:parent-style-name="DefaultParagraphFont" style:family="text">
      <style:text-properties fo:color="#000000" style:font-size-complex="11pt" style:language-asian="lt" style:country-asian="LT" style:language-complex="he" style:country-complex="IL"/>
    </style:style>
    <style:style style:name="T756" style:parent-style-name="DefaultParagraphFont" style:family="text">
      <style:text-properties fo:color="#000000" style:language-asian="lt" style:country-asian="LT" style:language-complex="he" style:country-complex="IL"/>
    </style:style>
    <style:style style:name="T757" style:parent-style-name="DefaultParagraphFont" style:family="text">
      <style:text-properties fo:color="#000000" style:language-complex="he" style:country-complex="IL"/>
    </style:style>
    <style:style style:name="T758" style:parent-style-name="DefaultParagraphFont" style:family="text">
      <style:text-properties fo:color="#000000" style:language-asian="lt" style:country-asian="LT" style:language-complex="he" style:country-complex="IL"/>
    </style:style>
    <style:style style:name="T759" style:parent-style-name="DefaultParagraphFont" style:family="text">
      <style:text-properties fo:color="#000000" style:language-asian="lt" style:country-asian="LT" style:language-complex="he" style:country-complex="IL"/>
    </style:style>
    <style:style style:name="T760" style:parent-style-name="DefaultParagraphFont" style:family="text">
      <style:text-properties style:language-complex="he" style:country-complex="IL"/>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47%" fo:text-indent="0.9013in">
        <style:tab-stops>
          <style:tab-stop style:type="left" style:position="1.0833in"/>
        </style:tab-stops>
      </style:paragraph-properties>
    </style:style>
    <style:style style:name="T775" style:parent-style-name="DefaultParagraphFont" style:family="text">
      <style:text-properties style:font-size-complex="11pt" style:language-asian="lt" style:country-asian="LT" style:language-complex="he" style:country-complex="IL"/>
    </style:style>
    <style:style style:name="T776" style:parent-style-name="DefaultParagraphFont" style:family="text">
      <style:text-properties style:font-size-complex="11pt" style:language-asian="lt" style:country-asian="LT" style:language-complex="he" style:country-complex="IL"/>
    </style:style>
    <style:style style:name="T777" style:parent-style-name="DefaultParagraphFont" style:family="text">
      <style:text-properties style:font-size-complex="12pt" style:language-complex="he" style:country-complex="IL"/>
    </style:style>
    <style:style style:name="T778" style:parent-style-name="DefaultParagraphFont" style:family="text">
      <style:text-properties fo:color="#000000" style:font-size-complex="11pt" style:language-asian="lt" style:country-asian="LT" style:language-complex="he" style:country-complex="IL"/>
    </style:style>
    <style:style style:name="T779" style:parent-style-name="DefaultParagraphFont" style:family="text">
      <style:text-properties fo:color="#000000" style:font-size-complex="11pt" style:language-asian="lt" style:country-asian="LT" style:language-complex="he" style:country-complex="IL"/>
    </style:style>
    <style:style style:name="T780" style:parent-style-name="DefaultParagraphFont" style:family="text">
      <style:text-properties style:font-size-complex="11pt" style:language-asian="lt" style:country-asian="LT" style:language-complex="he" style:country-complex="IL"/>
    </style:style>
    <style:style style:name="T781" style:parent-style-name="DefaultParagraphFont" style:family="text">
      <style:text-properties style:font-size-complex="12pt" style:language-complex="he" style:country-complex="IL"/>
    </style:style>
    <style:style style:name="T782" style:parent-style-name="DefaultParagraphFont" style:family="text">
      <style:text-properties fo:color="#000000" style:font-size-complex="11pt" style:language-asian="lt" style:country-asian="LT" style:language-complex="he" style:country-complex="IL"/>
    </style:style>
    <style:style style:name="T783" style:parent-style-name="DefaultParagraphFont" style:family="text">
      <style:text-properties style:font-size-complex="11pt" style:language-asian="lt" style:country-asian="LT" style:language-complex="he" style:country-complex="IL"/>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line-height="150%" fo:text-indent="0.9013in">
        <style:tab-stops>
          <style:tab-stop style:type="left" style:position="0.7875in"/>
        </style:tab-stops>
      </style:paragraph-properties>
      <style:text-properties fo:hyphenate="false"/>
    </style:style>
    <style:style style:name="T795" style:parent-style-name="DefaultParagraphFont" style:family="text">
      <style:text-properties style:font-size-complex="12pt" style:language-asian="en" style:country-asian="GB" style:language-complex="he" style:country-complex="IL"/>
    </style:style>
    <style:style style:name="T796" style:parent-style-name="DefaultParagraphFont" style:family="text">
      <style:text-properties style:font-size-complex="12pt" style:language-asian="en" style:country-asian="GB" style:language-complex="he" style:country-complex="IL"/>
    </style:style>
    <style:style style:name="T797" style:parent-style-name="DefaultParagraphFont" style:family="text">
      <style:text-properties style:font-size-complex="12pt" style:language-complex="he" style:country-complex="IL"/>
    </style:style>
    <style:style style:name="T798" style:parent-style-name="DefaultParagraphFont" style:family="text">
      <style:text-properties fo:color="#000000" style:font-size-complex="11pt" style:language-asian="lt" style:country-asian="LT" style:language-complex="he" style:country-complex="IL"/>
    </style:style>
    <style:style style:name="T799" style:parent-style-name="DefaultParagraphFont" style:family="text">
      <style:text-properties style:font-size-complex="12pt" style:language-asian="en" style:country-asian="GB" style:language-complex="he" style:country-complex="IL"/>
    </style:style>
    <style:style style:name="T800" style:parent-style-name="DefaultParagraphFont" style:family="text">
      <style:text-properties style:font-size-complex="12pt" style:language-asian="en" style:country-asian="GB" style:language-complex="he" style:country-complex="IL"/>
    </style:style>
    <style:style style:name="T801" style:parent-style-name="DefaultParagraphFont" style:family="text">
      <style:text-properties style:font-size-complex="12pt" style:language-asian="en" style:country-asian="GB" style:language-complex="he" style:country-complex="IL"/>
    </style:style>
    <style:style style:name="T802" style:parent-style-name="DefaultParagraphFont" style:family="text">
      <style:text-properties style:font-size-complex="12pt" style:language-asian="en" style:country-asian="GB" style:language-complex="he" style:country-complex="IL"/>
    </style:style>
    <style:style style:name="T803" style:parent-style-name="DefaultParagraphFont" style:family="text">
      <style:text-properties style:font-size-complex="12pt" style:language-complex="he" style:country-complex="IL"/>
    </style:style>
    <style:style style:name="T804" style:parent-style-name="DefaultParagraphFont" style:family="text">
      <style:text-properties fo:color="#000000" style:font-size-complex="11pt" style:language-asian="lt" style:country-asian="LT" style:language-complex="he" style:country-complex="IL"/>
    </style:style>
    <style:style style:name="T805" style:parent-style-name="DefaultParagraphFont" style:family="text">
      <style:text-properties style:font-size-complex="12pt" style:language-asian="en" style:country-asian="GB" style:language-complex="he" style:country-complex="IL"/>
    </style:style>
    <style:style style:name="T806" style:parent-style-name="DefaultParagraphFont" style:family="text">
      <style:text-properties style:font-size-complex="12pt" style:language-complex="he" style:country-complex="IL"/>
    </style:style>
    <style:style style:name="T807" style:parent-style-name="DefaultParagraphFont" style:family="text">
      <style:text-properties fo:color="#000000" style:font-size-complex="11pt" style:language-asian="lt" style:country-asian="LT" style:language-complex="he" style:country-complex="IL"/>
    </style:style>
    <style:style style:name="T808" style:parent-style-name="DefaultParagraphFont" style:family="text">
      <style:text-properties style:font-size-complex="12pt" style:language-asian="en" style:country-asian="GB" style:language-complex="he" style:country-complex="IL"/>
    </style:style>
    <style:style style:name="T809" style:parent-style-name="DefaultParagraphFont" style:family="text">
      <style:text-properties style:font-size-complex="12pt" style:language-asian="en" style:country-asian="GB" style:language-complex="he" style:country-complex="IL"/>
    </style:style>
    <style:style style:name="T810" style:parent-style-name="DefaultParagraphFont" style:family="text">
      <style:text-properties style:font-size-complex="12pt" style:language-complex="he" style:country-complex="IL"/>
    </style:style>
    <style:style style:name="T811" style:parent-style-name="DefaultParagraphFont" style:family="text">
      <style:text-properties fo:color="#000000" style:font-size-complex="11pt" style:language-asian="lt" style:country-asian="LT" style:language-complex="he" style:country-complex="IL"/>
    </style:style>
    <style:style style:name="T812" style:parent-style-name="DefaultParagraphFont" style:family="text">
      <style:text-properties style:font-size-complex="12pt" style:language-asian="en" style:country-asian="GB" style:language-complex="he" style:country-complex="IL"/>
    </style:style>
    <style:style style:name="T813" style:parent-style-name="DefaultParagraphFont" style:family="text">
      <style:text-properties style:font-size-complex="12pt" style:language-complex="he" style:country-complex="IL"/>
    </style:style>
    <style:style style:name="T814" style:parent-style-name="DefaultParagraphFont" style:family="text">
      <style:text-properties fo:color="#000000" style:font-size-complex="11pt" style:language-asian="lt" style:country-asian="LT" style:language-complex="he" style:country-complex="IL"/>
    </style:style>
    <style:style style:name="T815" style:parent-style-name="DefaultParagraphFont" style:family="text">
      <style:text-properties style:font-size-complex="12pt" style:language-asian="en" style:country-asian="GB" style:language-complex="he" style:country-complex="IL"/>
    </style:style>
    <style:style style:name="T816" style:parent-style-name="DefaultParagraphFont" style:family="text">
      <style:text-properties style:language-complex="he" style:country-complex="IL"/>
    </style:style>
    <style:style style:name="T817" style:parent-style-name="DefaultParagraphFont" style:family="text">
      <style:text-properties style:font-size-complex="12pt" style:language-complex="he" style:country-complex="IL"/>
    </style:style>
    <style:style style:name="T818" style:parent-style-name="DefaultParagraphFont" style:family="text">
      <style:text-properties fo:color="#000000" style:font-size-complex="11pt" style:language-asian="lt" style:country-asian="LT" style:language-complex="he" style:country-complex="IL"/>
    </style:style>
    <style:style style:name="T819" style:parent-style-name="DefaultParagraphFont" style:family="text">
      <style:text-properties style:language-complex="he" style:country-complex="IL"/>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7875in">
        <style:tab-stops>
          <style:tab-stop style:type="left" style:position="0.7875in"/>
        </style:tab-stops>
      </style:paragraph-properties>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text-align="justify" fo:line-height="150%" fo:text-indent="0.7875in">
        <style:tab-stops>
          <style:tab-stop style:type="left" style:position="0.7875in"/>
        </style:tab-stops>
      </style:paragraph-properties>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line-height="150%" fo:text-indent="0.7875in">
        <style:tab-stops>
          <style:tab-stop style:type="left" style:position="0.7875in"/>
        </style:tab-stops>
      </style:paragraph-properties>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paragraph-properties fo:text-align="justify" fo:line-height="147%" fo:text-indent="0.7875in">
        <style:tab-stops>
          <style:tab-stop style:type="left" style:position="1.0833in"/>
        </style:tab-stops>
      </style:paragraph-properties>
    </style:style>
    <style:style style:name="T840" style:parent-style-name="DefaultParagraphFont" style:family="text">
      <style:text-properties fo:color="#000000" style:font-size-complex="11pt" style:language-asian="lt" style:country-asian="LT" style:language-complex="he" style:country-complex="IL"/>
    </style:style>
    <style:style style:name="T841" style:parent-style-name="DefaultParagraphFont" style:family="text">
      <style:text-properties fo:color="#000000" style:font-size-complex="11pt" style:language-asian="lt" style:country-asian="LT" style:language-complex="he" style:country-complex="IL"/>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7875in">
        <style:tab-stops>
          <style:tab-stop style:type="left" style:position="0.7875in"/>
        </style:tab-stops>
      </style:paragraph-properties>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paragraph-properties fo:text-align="justify" fo:line-height="147%" fo:text-indent="0.9013in">
        <style:tab-stops>
          <style:tab-stop style:type="left" style:position="1.0833in"/>
        </style:tab-stops>
      </style:paragraph-properties>
    </style:style>
    <style:style style:name="T852" style:parent-style-name="DefaultParagraphFont" style:family="text">
      <style:text-properties style:font-size-complex="11pt" style:language-asian="lt" style:country-asian="LT" style:language-complex="he" style:country-complex="IL"/>
    </style:style>
    <style:style style:name="T853" style:parent-style-name="DefaultParagraphFont" style:family="text">
      <style:text-properties style:font-size-complex="11pt" style:language-asian="lt" style:country-asian="LT" style:language-complex="he" style:country-complex="IL"/>
    </style:style>
    <style:style style:name="T854" style:parent-style-name="DefaultParagraphFont" style:family="text">
      <style:text-properties style:font-size-complex="11pt" style:language-asian="lt" style:country-asian="LT" style:language-complex="he" style:country-complex="IL"/>
    </style:style>
    <style:style style:name="T855" style:parent-style-name="DefaultParagraphFont" style:family="text">
      <style:text-properties style:font-size-complex="11pt" style:language-asian="lt" style:country-asian="LT" style:language-complex="he" style:country-complex="IL"/>
    </style:style>
    <style:style style:name="T856" style:parent-style-name="DefaultParagraphFont" style:family="text">
      <style:text-properties style:language-complex="he" style:country-complex="IL"/>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863" style:parent-style-name="DefaultParagraphFont" style:family="text">
      <style:text-properties style:font-size-complex="11pt" style:language-asian="lt" style:country-asian="LT" style:language-complex="he" style:country-complex="IL"/>
    </style:style>
    <style:style style:name="T864" style:parent-style-name="DefaultParagraphFont" style:family="text">
      <style:text-properties style:font-size-complex="11pt" style:language-asian="lt" style:country-asian="LT" style:language-complex="he" style:country-complex="IL"/>
    </style:style>
    <style:style style:name="T865" style:parent-style-name="DefaultParagraphFont" style:family="text">
      <style:text-properties style:font-size-complex="11pt" style:language-asian="lt" style:country-asian="LT" style:language-complex="he" style:country-complex="IL"/>
    </style:style>
    <style:style style:name="T866" style:parent-style-name="DefaultParagraphFont" style:family="text">
      <style:text-properties style:language-asian="lt" style:country-asian="LT" style:language-complex="he" style:country-complex="IL"/>
    </style:style>
    <style:style style:name="T867" style:parent-style-name="DefaultParagraphFont" style:family="text">
      <style:text-properties style:font-size-complex="11pt" style:language-asian="lt" style:country-asian="LT" style:language-complex="he" style:country-complex="IL"/>
    </style:style>
    <style:style style:name="T868" style:parent-style-name="DefaultParagraphFont" style:family="text">
      <style:text-properties style:language-asian="lt" style:country-asian="LT" style:language-complex="he" style:country-complex="IL"/>
    </style:style>
    <style:style style:name="T869" style:parent-style-name="DefaultParagraphFont" style:family="text">
      <style:text-properties style:font-size-complex="11pt" style:language-asian="lt" style:country-asian="LT" style:language-complex="he" style:country-complex="IL"/>
    </style:style>
    <style:style style:name="T870" style:parent-style-name="DefaultParagraphFont" style:family="text">
      <style:text-properties style:font-size-complex="11pt" style:language-asian="lt" style:country-asian="LT" style:language-complex="he" style:country-complex="IL"/>
    </style:style>
    <style:style style:name="T871" style:parent-style-name="DefaultParagraphFont" style:family="text">
      <style:text-properties style:language-asian="lt" style:country-asian="LT" style:language-complex="he" style:country-complex="IL"/>
    </style:style>
    <style:style style:name="T872" style:parent-style-name="DefaultParagraphFont" style:family="text">
      <style:text-properties style:font-size-complex="11pt" style:language-asian="lt" style:country-asian="LT" style:language-complex="he" style:country-complex="IL"/>
    </style:style>
    <style:style style:name="T873" style:parent-style-name="DefaultParagraphFont" style:family="text">
      <style:text-properties style:language-complex="he" style:country-complex="IL"/>
    </style:style>
    <style:style style:name="T874" style:parent-style-name="DefaultParagraphFont" style:family="text">
      <style:text-properties style:font-size-complex="11pt" style:language-asian="lt" style:country-asian="LT" style:language-complex="he" style:country-complex="IL"/>
    </style:style>
    <style:style style:name="T875" style:parent-style-name="DefaultParagraphFont" style:family="text">
      <style:text-properties style:font-size-complex="11pt" style:language-asian="lt" style:country-asian="LT" style:language-complex="he" style:country-complex="IL"/>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47%" fo:text-indent="0.9013in">
        <style:tab-stops>
          <style:tab-stop style:type="left" style:position="1.0833in"/>
        </style:tab-stops>
      </style:paragraph-properties>
    </style:style>
    <style:style style:name="T882" style:parent-style-name="DefaultParagraphFont" style:family="text">
      <style:text-properties style:font-size-complex="11pt" style:language-asian="lt" style:country-asian="LT" style:language-complex="he" style:country-complex="IL"/>
    </style:style>
    <style:style style:name="T883" style:parent-style-name="DefaultParagraphFont" style:family="text">
      <style:text-properties style:font-size-complex="11pt" style:language-asian="lt" style:country-asian="LT" style:language-complex="he" style:country-complex="IL"/>
    </style:style>
    <style:style style:name="T884" style:parent-style-name="DefaultParagraphFont" style:family="text">
      <style:text-properties style:font-size-complex="11pt" style:language-asian="lt" style:country-asian="LT" style:language-complex="he" style:country-complex="IL"/>
    </style:style>
    <style:style style:name="T885" style:parent-style-name="DefaultParagraphFont" style:family="text">
      <style:text-properties style:font-size-complex="11pt" style:language-asian="lt" style:country-asian="LT" style:language-complex="he" style:country-complex="IL"/>
    </style:style>
    <style:style style:name="T886" style:parent-style-name="DefaultParagraphFont" style:family="text">
      <style:text-properties style:font-size-complex="11pt" style:language-asian="lt" style:country-asian="LT" style:language-complex="he" style:country-complex="IL"/>
    </style:style>
    <style:style style:name="T887" style:parent-style-name="DefaultParagraphFont" style:family="text">
      <style:text-properties style:font-size-complex="11pt" style:language-asian="lt" style:country-asian="LT" style:language-complex="he" style:country-complex="IL"/>
    </style:style>
    <style:style style:name="T888" style:parent-style-name="DefaultParagraphFont" style:family="text">
      <style:text-properties style:language-complex="he" style:country-complex="IL"/>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7875in">
        <style:tab-stops>
          <style:tab-stop style:type="left" style:position="0.7875in"/>
        </style:tab-stops>
      </style:paragraph-properties>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P898" style:parent-style-name="Normal" style:family="paragraph">
      <style:paragraph-properties fo:text-align="justify" fo:line-height="150%" fo:text-indent="0.7875in">
        <style:tab-stops>
          <style:tab-stop style:type="left" style:position="0.7875in"/>
        </style:tab-stops>
      </style:paragraph-properties>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line-height="150%" fo:text-indent="0.7875in">
        <style:tab-stops>
          <style:tab-stop style:type="left" style:position="0.7875in"/>
        </style:tab-stops>
      </style:paragraph-properties>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paragraph-properties fo:text-align="justify" fo:line-height="150%" fo:text-indent="0.7875in">
        <style:tab-stops>
          <style:tab-stop style:type="left" style:position="0.7875in"/>
        </style:tab-stops>
      </style:paragraph-properties>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P909" style:parent-style-name="Normal" style:family="paragraph">
      <style:paragraph-properties fo:text-align="justify" fo:line-height="150%" fo:text-indent="0.7875in">
        <style:tab-stops>
          <style:tab-stop style:type="left" style:position="0.7875in"/>
        </style:tab-stops>
      </style:paragraph-properties>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paragraph-properties fo:text-align="justify" fo:line-height="150%" fo:text-indent="0.7875in">
        <style:tab-stops>
          <style:tab-stop style:type="left" style:position="0.7875in"/>
        </style:tab-stops>
      </style:paragraph-properties>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P916" style:parent-style-name="Normal" style:family="paragraph">
      <style:paragraph-properties fo:text-align="justify" fo:line-height="150%" fo:text-indent="0.787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7875in">
        <style:tab-stops>
          <style:tab-stop style:type="left" style:position="0.7875in"/>
        </style:tab-stops>
      </style:paragraph-properties>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paragraph-properties fo:text-align="justify" fo:line-height="150%" fo:text-indent="0.7875in">
        <style:tab-stops>
          <style:tab-stop style:type="left" style:position="0.7875in"/>
        </style:tab-stops>
      </style:paragraph-properties>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P927" style:parent-style-name="Normal" style:family="paragraph">
      <style:paragraph-properties fo:text-align="justify" fo:line-height="150%" fo:text-indent="0.7875in">
        <style:tab-stops>
          <style:tab-stop style:type="left" style:position="0.7875in"/>
        </style:tab-stops>
      </style:paragraph-properties>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P930" style:parent-style-name="Normal" style:family="paragraph">
      <style:paragraph-properties fo:text-align="justify" fo:line-height="147%" fo:text-indent="0.9013in">
        <style:tab-stops>
          <style:tab-stop style:type="left" style:position="1.0833in"/>
        </style:tab-stops>
      </style:paragraph-properties>
    </style:style>
    <style:style style:name="T931" style:parent-style-name="DefaultParagraphFont" style:family="text">
      <style:text-properties style:language-complex="he" style:country-complex="IL"/>
    </style:style>
    <style:style style:name="T932" style:parent-style-name="DefaultParagraphFont" style:family="text">
      <style:text-properties style:language-complex="he" style:country-complex="IL"/>
    </style:style>
    <style:style style:name="T933" style:parent-style-name="DefaultParagraphFont" style:family="text">
      <style:text-properties style:font-size-complex="11pt" style:language-asian="lt" style:country-asian="LT" style:language-complex="he" style:country-complex="IL"/>
    </style:style>
    <style:style style:name="T934" style:parent-style-name="DefaultParagraphFont" style:family="text">
      <style:text-properties style:font-size-complex="12pt" style:language-complex="he" style:country-complex="IL"/>
    </style:style>
    <style:style style:name="T935" style:parent-style-name="DefaultParagraphFont" style:family="text">
      <style:text-properties style:font-size-complex="11pt" style:language-asian="lt" style:country-asian="LT" style:language-complex="he" style:country-complex="IL"/>
    </style:style>
    <style:style style:name="T936" style:parent-style-name="DefaultParagraphFont" style:family="text">
      <style:text-properties style:font-size-complex="11pt" style:language-asian="lt" style:country-asian="LT" style:language-complex="he" style:country-complex="IL"/>
    </style:style>
    <style:style style:name="T937" style:parent-style-name="DefaultParagraphFont" style:family="text">
      <style:text-properties style:font-size-complex="11pt" style:language-asian="lt" style:country-asian="LT" style:language-complex="he" style:country-complex="IL"/>
    </style:style>
    <style:style style:name="T938" style:parent-style-name="DefaultParagraphFont" style:family="text">
      <style:text-properties style:font-size-complex="12pt" style:language-complex="he" style:country-complex="IL"/>
    </style:style>
    <style:style style:name="T939" style:parent-style-name="DefaultParagraphFont" style:family="text">
      <style:text-properties style:font-size-complex="12pt" style:language-complex="he" style:country-complex="IL"/>
    </style:style>
    <style:style style:name="T940" style:parent-style-name="DefaultParagraphFont" style:family="text">
      <style:text-properties style:font-size-complex="11pt" style:language-asian="lt" style:country-asian="LT" style:language-complex="he" style:country-complex="IL"/>
    </style:style>
    <style:style style:name="T941" style:parent-style-name="DefaultParagraphFont" style:family="text">
      <style:text-properties style:font-size-complex="12pt" style:language-complex="he" style:country-complex="IL"/>
    </style:style>
    <style:style style:name="T942" style:parent-style-name="DefaultParagraphFont" style:family="text">
      <style:text-properties style:language-complex="he" style:country-complex="IL"/>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7875in">
        <style:tab-stops>
          <style:tab-stop style:type="left" style:position="0.7875in"/>
        </style:tab-stops>
      </style:paragraph-properties>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P960" style:parent-style-name="Normal" style:family="paragraph">
      <style:paragraph-properties fo:text-align="justify" fo:line-height="150%" fo:text-indent="0.7875in">
        <style:tab-stops>
          <style:tab-stop style:type="left" style:position="0.7875in"/>
        </style:tab-stops>
      </style:paragraph-properties>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P963" style:parent-style-name="Normal" style:family="paragraph">
      <style:paragraph-properties fo:text-align="justify" fo:line-height="150%" fo:text-indent="0.7875in">
        <style:tab-stops>
          <style:tab-stop style:type="left" style:position="0.7875in"/>
        </style:tab-stops>
      </style:paragraph-properties>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font-size-complex="11pt" style:language-asian="lt" style:country-asian="LT"/>
    </style:style>
    <style:style style:name="P966" style:parent-style-name="Normal" style:family="paragraph">
      <style:paragraph-properties fo:text-align="justify" fo:line-height="150%" fo:text-indent="0.787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7875in">
        <style:tab-stops>
          <style:tab-stop style:type="left" style:position="0.7875in"/>
        </style:tab-stops>
      </style:paragraph-properties>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P973" style:parent-style-name="Normal" style:family="paragraph">
      <style:paragraph-properties fo:text-align="justify" fo:line-height="150%" fo:text-indent="0.7875in">
        <style:tab-stops>
          <style:tab-stop style:type="left" style:position="0.7875in"/>
        </style:tab-stops>
      </style:paragraph-properties>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1pt" style:language-asian="lt" style:country-asian="LT"/>
    </style:style>
    <style:style style:name="T977" style:parent-style-name="DefaultParagraphFont" style:family="text">
      <style:text-properties fo:color="#FF0000" style:font-size-complex="11pt" style:language-asian="lt" style:country-asian="LT"/>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line-height="150%" fo:text-indent="0.7875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style:font-size-complex="11pt" style:language-asian="lt" style:country-asian="LT"/>
    </style:style>
    <style:style style:name="P985" style:parent-style-name="Normal" style:family="paragraph">
      <style:paragraph-properties fo:text-align="justify" fo:line-height="150%" fo:text-indent="0.7875in">
        <style:tab-stops>
          <style:tab-stop style:type="left" style:position="0.7875in"/>
        </style:tab-stops>
      </style:paragraph-properties>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font-size-complex="11pt" style:language-asian="lt" style:country-asian="LT"/>
    </style:style>
    <style:style style:name="P992" style:parent-style-name="Normal" style:family="paragraph">
      <style:paragraph-properties fo:text-align="justify" fo:line-height="147%" fo:text-indent="0.7875in"/>
    </style:style>
    <style:style style:name="T993" style:parent-style-name="DefaultParagraphFont" style:family="text">
      <style:text-properties fo:color="#000000" style:font-size-complex="11pt" style:language-asian="lt" style:country-asian="LT" style:language-complex="he" style:country-complex="IL"/>
    </style:style>
    <style:style style:name="T994" style:parent-style-name="DefaultParagraphFont" style:family="text">
      <style:text-properties fo:color="#000000" style:font-size-complex="11pt" style:language-asian="lt" style:country-asian="LT" style:language-complex="he" style:country-complex="IL"/>
    </style:style>
    <style:style style:name="T995" style:parent-style-name="DefaultParagraphFont" style:family="text">
      <style:text-properties fo:color="#000000" style:font-size-complex="11pt" style:language-asian="lt" style:country-asian="LT" style:language-complex="he" style:country-complex="IL"/>
    </style:style>
    <style:style style:name="T996" style:parent-style-name="DefaultParagraphFont" style:family="text">
      <style:text-properties fo:color="#000000" style:font-size-complex="12pt" style:language-asian="lt" style:country-asian="LT" style:language-complex="he" style:country-complex="IL"/>
    </style:style>
    <style:style style:name="T997" style:parent-style-name="DefaultParagraphFont" style:family="text">
      <style:text-properties fo:color="#000000" style:font-size-complex="11pt" style:language-asian="lt" style:country-asian="LT" style:language-complex="he" style:country-complex="IL"/>
    </style:style>
    <style:style style:name="T998" style:parent-style-name="DefaultParagraphFont" style:family="text">
      <style:text-properties fo:color="#000000" style:font-size-complex="11pt" style:language-asian="lt" style:country-asian="LT" style:language-complex="he" style:country-complex="IL"/>
    </style:style>
    <style:style style:name="T999" style:parent-style-name="DefaultParagraphFont" style:family="text">
      <style:text-properties fo:color="#000000" style:font-size-complex="12pt" style:language-asian="lt" style:country-asian="LT" style:language-complex="he" style:country-complex="IL"/>
    </style:style>
    <style:style style:name="T1000" style:parent-style-name="DefaultParagraphFont" style:family="text">
      <style:text-properties fo:color="#000000" style:font-size-complex="11pt" style:language-asian="lt" style:country-asian="LT" style:language-complex="he" style:country-complex="IL"/>
    </style:style>
    <style:style style:name="T1001" style:parent-style-name="DefaultParagraphFont" style:family="text">
      <style:text-properties fo:color="#000000" style:font-size-complex="12pt" style:language-asian="lt" style:country-asian="LT" style:language-complex="he" style:country-complex="IL"/>
    </style:style>
    <style:style style:name="T1002" style:parent-style-name="DefaultParagraphFont" style:family="text">
      <style:text-properties fo:color="#000000" style:language-asian="lt" style:country-asian="LT" style:language-complex="he" style:country-complex="IL"/>
    </style:style>
    <style:style style:name="T1003" style:parent-style-name="DefaultParagraphFont" style:family="text">
      <style:text-properties fo:color="#000000" style:language-asian="lt" style:country-asian="LT" style:language-complex="he" style:country-complex="IL"/>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7875in">
        <style:tab-stops>
          <style:tab-stop style:type="left" style:position="0.7875in"/>
        </style:tab-stops>
      </style:paragraph-properties>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P1015" style:parent-style-name="Normal" style:family="paragraph">
      <style:paragraph-properties fo:text-align="justify" fo:line-height="147%" fo:text-indent="0.9013in">
        <style:tab-stops>
          <style:tab-stop style:type="left" style:position="1.0833in"/>
        </style:tab-stops>
      </style:paragraph-properties>
    </style:style>
    <style:style style:name="T1016" style:parent-style-name="DefaultParagraphFont" style:family="text">
      <style:text-properties style:font-size-complex="11pt" style:language-asian="lt" style:country-asian="LT" style:language-complex="he" style:country-complex="IL"/>
    </style:style>
    <style:style style:name="T1017" style:parent-style-name="DefaultParagraphFont" style:family="text">
      <style:text-properties style:font-size-complex="11pt" style:language-asian="lt" style:country-asian="LT" style:language-complex="he" style:country-complex="IL"/>
    </style:style>
    <style:style style:name="T1018" style:parent-style-name="DefaultParagraphFont" style:family="text">
      <style:text-properties style:font-size-complex="11pt" style:language-asian="lt" style:country-asian="LT" style:language-complex="he" style:country-complex="IL"/>
    </style:style>
    <style:style style:name="T1019" style:parent-style-name="DefaultParagraphFont" style:family="text">
      <style:text-properties style:font-size-complex="11pt" style:language-asian="lt" style:country-asian="LT" style:language-complex="he" style:country-complex="IL"/>
    </style:style>
    <style:style style:name="T1020" style:parent-style-name="DefaultParagraphFont" style:family="text">
      <style:text-properties style:language-complex="he" style:country-complex="IL"/>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47%" fo:text-indent="0.9013in">
        <style:tab-stops>
          <style:tab-stop style:type="left" style:position="1.0833in"/>
        </style:tab-stops>
      </style:paragraph-properties>
    </style:style>
    <style:style style:name="T1027" style:parent-style-name="DefaultParagraphFont" style:family="text">
      <style:text-properties style:font-size-complex="11pt" style:language-asian="lt" style:country-asian="LT" style:language-complex="he" style:country-complex="IL"/>
    </style:style>
    <style:style style:name="T1028" style:parent-style-name="DefaultParagraphFont" style:family="text">
      <style:text-properties style:font-size-complex="11pt" style:language-asian="lt" style:country-asian="LT" style:language-complex="he" style:country-complex="IL"/>
    </style:style>
    <style:style style:name="T1029" style:parent-style-name="DefaultParagraphFont" style:family="text">
      <style:text-properties style:font-size-complex="11pt" style:language-asian="lt" style:country-asian="LT" style:language-complex="he" style:country-complex="IL"/>
    </style:style>
    <style:style style:name="T1030" style:parent-style-name="DefaultParagraphFont" style:family="text">
      <style:text-properties style:font-size-complex="11pt" style:language-asian="lt" style:country-asian="LT" style:language-complex="he" style:country-complex="IL"/>
    </style:style>
    <style:style style:name="T1031" style:parent-style-name="DefaultParagraphFont" style:family="text">
      <style:text-properties style:language-complex="he" style:country-complex="IL"/>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47%" fo:text-indent="0.9013in">
        <style:tab-stops>
          <style:tab-stop style:type="left" style:position="1.0833in"/>
        </style:tab-stops>
      </style:paragraph-properties>
    </style:style>
    <style:style style:name="T1039" style:parent-style-name="DefaultParagraphFont" style:family="text">
      <style:text-properties style:language-complex="he" style:country-complex="IL"/>
    </style:style>
    <style:style style:name="T1040" style:parent-style-name="DefaultParagraphFont" style:family="text">
      <style:text-properties style:language-complex="he" style:country-complex="IL"/>
    </style:style>
    <style:style style:name="T1041" style:parent-style-name="DefaultParagraphFont" style:family="text">
      <style:text-properties style:font-size-complex="12pt" style:language-asian="en" style:country-asian="GB" style:language-complex="he" style:country-complex="IL"/>
    </style:style>
    <style:style style:name="T1042" style:parent-style-name="DefaultParagraphFont" style:family="text">
      <style:text-properties style:font-size-complex="12pt" style:language-asian="en" style:country-asian="GB" style:language-complex="he" style:country-complex="IL"/>
    </style:style>
    <style:style style:name="T1043" style:parent-style-name="DefaultParagraphFont" style:family="text">
      <style:text-properties style:font-size-complex="12pt" style:language-asian="en" style:country-asian="GB" style:language-complex="he" style:country-complex="IL"/>
    </style:style>
    <style:style style:name="T1044" style:parent-style-name="DefaultParagraphFont" style:family="text">
      <style:text-properties style:font-size-complex="12pt" style:language-asian="en" style:country-asian="GB" style:language-complex="he" style:country-complex="IL"/>
    </style:style>
    <style:style style:name="T1045" style:parent-style-name="DefaultParagraphFont" style:family="text">
      <style:text-properties style:font-size-complex="12pt" style:language-asian="en" style:country-asian="GB" style:language-complex="he" style:country-complex="IL"/>
    </style:style>
    <style:style style:name="T1046" style:parent-style-name="DefaultParagraphFont" style:family="text">
      <style:text-properties style:language-complex="he" style:country-complex="IL"/>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7875in">
        <style:tab-stops>
          <style:tab-stop style:type="left" style:position="0.7875in"/>
        </style:tab-stops>
      </style:paragraph-properties>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P1056" style:parent-style-name="Normal" style:family="paragraph">
      <style:paragraph-properties fo:text-align="justify" fo:line-height="150%" fo:text-indent="0.7875in">
        <style:tab-stops>
          <style:tab-stop style:type="left" style:position="0.7875in"/>
        </style:tab-stops>
      </style:paragraph-properties>
    </style:style>
    <style:style style:name="T1057" style:parent-style-name="DefaultParagraphFont" style:family="text">
      <style:text-properties fo:letter-spacing="-0.0027in" style:font-size-complex="11pt" style:language-asian="lt" style:country-asian="LT"/>
    </style:style>
    <style:style style:name="T1058" style:parent-style-name="DefaultParagraphFont" style:family="text">
      <style:text-properties fo:letter-spacing="-0.0027in" style:font-size-complex="11pt" style:language-asian="lt" style:country-asian="LT"/>
    </style:style>
    <style:style style:name="P1059" style:parent-style-name="Normal" style:family="paragraph">
      <style:paragraph-properties fo:text-align="justify" fo:line-height="150%" fo:text-indent="0.7875in">
        <style:tab-stops>
          <style:tab-stop style:type="left" style:position="0.7875in"/>
        </style:tab-stops>
      </style:paragraph-properties>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P1062" style:parent-style-name="Normal" style:family="paragraph">
      <style:paragraph-properties fo:text-align="justify" fo:line-height="150%" fo:text-indent="0.7875in">
        <style:tab-stops>
          <style:tab-stop style:type="left" style:position="0.7875in"/>
        </style:tab-stops>
      </style:paragraph-properties>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P1065" style:parent-style-name="Normal" style:family="paragraph">
      <style:paragraph-properties fo:text-align="justify" fo:line-height="150%" fo:text-indent="0.7875in">
        <style:tab-stops>
          <style:tab-stop style:type="left" style:position="0.7875in"/>
        </style:tab-stops>
      </style:paragraph-properties>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style:font-size-complex="11pt" style:language-asian="lt" style:country-asian="LT"/>
    </style:style>
    <style:style style:name="P1069" style:parent-style-name="Normal" style:family="paragraph">
      <style:paragraph-properties fo:text-align="justify" fo:line-height="150%" fo:text-indent="0.7875in">
        <style:tab-stops>
          <style:tab-stop style:type="left" style:position="0.7875in"/>
        </style:tab-stops>
      </style:paragraph-properties>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style:font-size-complex="11pt" style:language-asian="lt" style:country-asian="LT"/>
    </style:style>
    <style:style style:name="P1072" style:parent-style-name="Normal" style:family="paragraph">
      <style:paragraph-properties fo:text-align="justify" fo:line-height="150%" fo:text-indent="0.7875in">
        <style:tab-stops>
          <style:tab-stop style:type="left" style:position="0.7875in"/>
        </style:tab-stops>
      </style:paragraph-properties>
    </style:style>
    <style:style style:name="P1073" style:parent-style-name="Normal" style:family="paragraph">
      <style:paragraph-properties fo:text-align="justify" fo:line-height="147%" fo:text-indent="0.7875in">
        <style:tab-stops>
          <style:tab-stop style:type="left" style:position="1.0833in"/>
        </style:tab-stops>
      </style:paragraph-properties>
    </style:style>
    <style:style style:name="T1074" style:parent-style-name="DefaultParagraphFont" style:family="text">
      <style:text-properties fo:color="#000000" style:language-complex="he" style:country-complex="IL"/>
    </style:style>
    <style:style style:name="T1075" style:parent-style-name="DefaultParagraphFont" style:family="text">
      <style:text-properties fo:color="#000000" style:language-complex="he" style:country-complex="IL"/>
    </style:style>
    <style:style style:name="T1076" style:parent-style-name="DefaultParagraphFont" style:family="text">
      <style:text-properties fo:color="#000000" style:font-size-complex="12pt" style:language-asian="lt" style:country-asian="LT" style:language-complex="he" style:country-complex="IL"/>
    </style:style>
    <style:style style:name="T1077" style:parent-style-name="DefaultParagraphFont" style:family="text">
      <style:text-properties fo:color="#000000" style:font-size-complex="12pt" style:language-asian="lt" style:country-asian="LT" style:language-complex="he" style:country-complex="IL"/>
    </style:style>
    <style:style style:name="T1078" style:parent-style-name="DefaultParagraphFont" style:family="text">
      <style:text-properties fo:color="#000000" style:font-size-complex="12pt" style:language-asian="lt" style:country-asian="LT" style:language-complex="he" style:country-complex="IL"/>
    </style:style>
    <style:style style:name="T1079" style:parent-style-name="DefaultParagraphFont" style:family="text">
      <style:text-properties fo:color="#000000" style:font-size-complex="12pt" style:language-asian="lt" style:country-asian="LT" style:language-complex="he" style:country-complex="IL"/>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7875in">
        <style:tab-stops>
          <style:tab-stop style:type="left" style:position="0.7875in"/>
        </style:tab-stops>
      </style:paragraph-properties>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P1090" style:parent-style-name="Normal" style:family="paragraph">
      <style:paragraph-properties fo:text-align="justify" fo:line-height="150%" fo:text-indent="0.7875in">
        <style:tab-stops>
          <style:tab-stop style:type="left" style:position="0.7875in"/>
        </style:tab-stops>
      </style:paragraph-properties>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P1093" style:parent-style-name="Normal" style:family="paragraph">
      <style:paragraph-properties fo:text-align="justify" fo:line-height="150%" fo:text-indent="0.7875in">
        <style:tab-stops>
          <style:tab-stop style:type="left" style:position="0.7875in"/>
        </style:tab-stops>
      </style:paragraph-properties>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text-align="justify" fo:line-height="150%" fo:text-indent="0.7875in">
        <style:tab-stops>
          <style:tab-stop style:type="left" style:position="0.7875in"/>
        </style:tab-stops>
      </style:paragraph-properties>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7875in">
        <style:tab-stops>
          <style:tab-stop style:type="left" style:position="0.7875in"/>
        </style:tab-stops>
      </style:paragraph-properties>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1pt" style:language-asian="lt" style:country-asian="LT"/>
    </style:style>
    <style:style style:name="P1105" style:parent-style-name="Normal" style:family="paragraph">
      <style:paragraph-properties fo:text-align="justify" fo:line-height="150%" fo:text-indent="0.7875in">
        <style:tab-stops>
          <style:tab-stop style:type="left" style:position="0.7875in"/>
        </style:tab-stops>
      </style:paragraph-properties>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style:font-size-complex="11pt" style:language-asian="lt" style:country-asian="LT"/>
    </style:style>
    <style:style style:name="P1108" style:parent-style-name="Normal" style:family="paragraph">
      <style:paragraph-properties fo:text-align="justify" fo:line-height="150%" fo:text-indent="0.7875in">
        <style:tab-stops>
          <style:tab-stop style:type="left" style:position="0.7875in"/>
        </style:tab-stops>
      </style:paragraph-properties>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style:font-size-complex="11pt" style:language-asian="lt" style:country-asian="LT"/>
    </style:style>
    <style:style style:name="P1111" style:parent-style-name="Normal" style:family="paragraph">
      <style:paragraph-properties fo:text-align="justify" fo:line-height="147%" fo:text-indent="0.7875in">
        <style:tab-stops>
          <style:tab-stop style:type="left" style:position="1.0833in"/>
        </style:tab-stops>
      </style:paragraph-properties>
    </style:style>
    <style:style style:name="T1112" style:parent-style-name="DefaultParagraphFont" style:family="text">
      <style:text-properties fo:color="#000000" style:language-complex="he" style:country-complex="IL"/>
    </style:style>
    <style:style style:name="T1113" style:parent-style-name="DefaultParagraphFont" style:family="text">
      <style:text-properties fo:color="#000000" style:language-complex="he" style:country-complex="IL"/>
    </style:style>
    <style:style style:name="T1114" style:parent-style-name="DefaultParagraphFont" style:family="text">
      <style:text-properties fo:color="#000000" style:font-size-complex="12pt" style:language-asian="lt" style:country-asian="LT" style:language-complex="he" style:country-complex="IL"/>
    </style:style>
    <style:style style:name="T1115" style:parent-style-name="DefaultParagraphFont" style:family="text">
      <style:text-properties fo:color="#000000" style:font-size-complex="12pt" style:language-asian="lt" style:country-asian="LT" style:language-complex="he" style:country-complex="IL"/>
    </style:style>
    <style:style style:name="T1116" style:parent-style-name="DefaultParagraphFont" style:family="text">
      <style:text-properties fo:color="#000000" style:font-size-complex="12pt" style:language-asian="lt" style:country-asian="LT" style:language-complex="he" style:country-complex="IL"/>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47%" fo:text-indent="0.7875in"/>
    </style:style>
    <style:style style:name="T1125" style:parent-style-name="DefaultParagraphFont" style:family="text">
      <style:text-properties fo:color="#000000" style:font-size-complex="12pt" style:language-asian="lt" style:country-asian="LT" style:language-complex="he" style:country-complex="IL"/>
    </style:style>
    <style:style style:name="T1126" style:parent-style-name="DefaultParagraphFont" style:family="text">
      <style:text-properties fo:color="#000000" style:font-size-complex="12pt" style:language-asian="lt" style:country-asian="LT" style:language-complex="he" style:country-complex="IL"/>
    </style:style>
    <style:style style:name="T1127" style:parent-style-name="DefaultParagraphFont" style:family="text">
      <style:text-properties fo:color="#000000" style:font-size-complex="12pt" style:language-asian="lt" style:country-asian="LT" style:language-complex="he" style:country-complex="IL"/>
    </style:style>
    <style:style style:name="T1128" style:parent-style-name="DefaultParagraphFont" style:family="text">
      <style:text-properties fo:color="#000000" style:font-size-complex="12pt" style:language-asian="lt" style:country-asian="LT" style:language-complex="he" style:country-complex="IL"/>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7875in">
        <style:tab-stops>
          <style:tab-stop style:type="left" style:position="0.7875in"/>
        </style:tab-stops>
      </style:paragraph-properties>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text-align="justify" fo:line-height="150%" fo:text-indent="0.7875in">
        <style:tab-stops>
          <style:tab-stop style:type="left" style:position="0.7875in"/>
        </style:tab-stops>
      </style:paragraph-properties>
    </style:style>
    <style:style style:name="T1140" style:parent-style-name="DefaultParagraphFont" style:family="text">
      <style:text-properties style:font-size-complex="11pt"/>
    </style:style>
    <style:style style:name="P1141" style:parent-style-name="Normal" style:family="paragraph">
      <style:paragraph-properties fo:text-align="justify" fo:line-height="147%" fo:text-indent="0.7875in"/>
    </style:style>
    <style:style style:name="T1142" style:parent-style-name="DefaultParagraphFont" style:family="text">
      <style:text-properties fo:color="#000000" style:language-complex="he" style:country-complex="IL"/>
    </style:style>
    <style:style style:name="T1143" style:parent-style-name="DefaultParagraphFont" style:family="text">
      <style:text-properties fo:color="#000000" style:language-complex="he" style:country-complex="IL"/>
    </style:style>
    <style:style style:name="T1144" style:parent-style-name="DefaultParagraphFont" style:family="text">
      <style:text-properties fo:color="#000000" style:language-complex="he" style:country-complex="IL"/>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47%" fo:text-indent="0.7875in"/>
    </style:style>
    <style:style style:name="T1152" style:parent-style-name="DefaultParagraphFont" style:family="text">
      <style:text-properties fo:color="#000000" style:language-complex="he" style:country-complex="IL"/>
    </style:style>
    <style:style style:name="T1153" style:parent-style-name="DefaultParagraphFont" style:family="text">
      <style:text-properties fo:color="#000000" style:text-position="super 66.6%" style:language-complex="he" style:country-complex="IL"/>
    </style:style>
    <style:style style:name="T1154" style:parent-style-name="DefaultParagraphFont" style:family="text">
      <style:text-properties fo:color="#000000" style:language-complex="he" style:country-complex="IL"/>
    </style:style>
    <style:style style:name="T1155" style:parent-style-name="DefaultParagraphFont" style:family="text">
      <style:text-properties fo:color="#000000" style:language-complex="he" style:country-complex="IL"/>
    </style:style>
    <style:style style:name="T1156" style:parent-style-name="DefaultParagraphFont" style:family="text">
      <style:text-properties fo:color="#000000" style:font-size-complex="11pt" style:language-asian="lt" style:country-asian="LT" style:language-complex="he" style:country-complex="IL"/>
    </style:style>
    <style:style style:name="T1157" style:parent-style-name="DefaultParagraphFont" style:family="text">
      <style:text-properties fo:color="#000000" style:language-complex="he" style:country-complex="IL"/>
    </style:style>
    <style:style style:name="T1158" style:parent-style-name="DefaultParagraphFont" style:family="text">
      <style:text-properties fo:color="#000000" style:language-complex="he" style:country-complex="IL"/>
    </style:style>
    <style:style style:name="T1159" style:parent-style-name="DefaultParagraphFont" style:family="text">
      <style:text-properties fo:color="#000000" style:language-complex="he" style:country-complex="IL"/>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47%" fo:text-indent="0.7875in">
        <style:tab-stops>
          <style:tab-stop style:type="left" style:position="1.0833in"/>
        </style:tab-stops>
      </style:paragraph-properties>
    </style:style>
    <style:style style:name="T1168" style:parent-style-name="DefaultParagraphFont" style:family="text">
      <style:text-properties fo:color="#000000" fo:language="en" fo:country="US" style:language-complex="he" style:country-complex="IL"/>
    </style:style>
    <style:style style:name="T1169" style:parent-style-name="DefaultParagraphFont" style:family="text">
      <style:text-properties fo:color="#000000" style:text-position="super 66.6%" style:language-complex="he" style:country-complex="IL"/>
    </style:style>
    <style:style style:name="T1170" style:parent-style-name="DefaultParagraphFont" style:family="text">
      <style:text-properties fo:color="#000000" style:language-complex="he" style:country-complex="IL"/>
    </style:style>
    <style:style style:name="T1171" style:parent-style-name="DefaultParagraphFont" style:family="text">
      <style:text-properties fo:color="#000000" style:text-position="super 66.6%" style:font-size-complex="12pt" style:language-asian="lt" style:country-asian="LT" style:language-complex="he" style:country-complex="IL"/>
    </style:style>
    <style:style style:name="T1172" style:parent-style-name="DefaultParagraphFont" style:family="text">
      <style:text-properties style:font-weight-complex="bold" fo:color="#000000" style:font-size-complex="12pt" style:language-asian="lt" style:country-asian="LT" style:language-complex="he" style:country-complex="IL"/>
    </style:style>
    <style:style style:name="T1173" style:parent-style-name="DefaultParagraphFont" style:family="text">
      <style:text-properties style:font-weight-complex="bold" fo:color="#000000" style:font-size-complex="12pt" style:language-asian="lt" style:country-asian="LT" style:language-complex="he" style:country-complex="IL"/>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7875in">
        <style:tab-stops>
          <style:tab-stop style:type="left" style:position="0.7875in"/>
        </style:tab-stops>
      </style:paragraph-properties>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line-height="150%" fo:text-indent="0.7875in">
        <style:tab-stops>
          <style:tab-stop style:type="left" style:position="0.7875in"/>
        </style:tab-stops>
      </style:paragraph-properties>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P1187" style:parent-style-name="Normal" style:family="paragraph">
      <style:paragraph-properties fo:text-align="justify" fo:line-height="150%" fo:text-indent="0.7875in">
        <style:tab-stops>
          <style:tab-stop style:type="left" style:position="0.7875in"/>
        </style:tab-stops>
      </style:paragraph-properties>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P1190" style:parent-style-name="Normal" style:family="paragraph">
      <style:paragraph-properties fo:text-align="justify" fo:line-height="150%" fo:text-indent="0.7875in">
        <style:tab-stops>
          <style:tab-stop style:type="left" style:position="0.7875in"/>
        </style:tab-stops>
      </style:paragraph-properties>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1pt" style:language-asian="lt" style:country-asian="LT"/>
    </style:style>
    <style:style style:name="P1195"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1196" style:parent-style-name="DefaultParagraphFont" style:family="text">
      <style:text-properties style:language-complex="he" style:country-complex="IL"/>
    </style:style>
    <style:style style:name="T1197" style:parent-style-name="DefaultParagraphFont" style:family="text">
      <style:text-properties style:text-position="super 66.6%" style:language-complex="he" style:country-complex="IL"/>
    </style:style>
    <style:style style:name="T1198" style:parent-style-name="DefaultParagraphFont" style:family="text">
      <style:text-properties style:language-complex="he" style:country-complex="IL"/>
    </style:style>
    <style:style style:name="T1199" style:parent-style-name="DefaultParagraphFont" style:family="text">
      <style:text-properties style:font-size-complex="12pt" style:language-complex="he" style:country-complex="IL"/>
    </style:style>
    <style:style style:name="T1200" style:parent-style-name="DefaultParagraphFont" style:family="text">
      <style:text-properties style:language-asian="lt" style:country-asian="LT" style:language-complex="he" style:country-complex="IL"/>
    </style:style>
    <style:style style:name="T1201" style:parent-style-name="DefaultParagraphFont" style:family="text">
      <style:text-properties style:language-asian="lt" style:country-asian="LT" style:language-complex="he" style:country-complex="IL"/>
    </style:style>
    <style:style style:name="T1202" style:parent-style-name="DefaultParagraphFont" style:family="text">
      <style:text-properties style:language-complex="he" style:country-complex="IL"/>
    </style:style>
    <style:style style:name="P1203"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1204" style:parent-style-name="DefaultParagraphFont" style:family="text">
      <style:text-properties style:language-complex="he" style:country-complex="IL"/>
    </style:style>
    <style:style style:name="T1205" style:parent-style-name="DefaultParagraphFont" style:family="text">
      <style:text-properties style:text-position="super 66.6%" style:language-complex="he" style:country-complex="IL"/>
    </style:style>
    <style:style style:name="T1206" style:parent-style-name="DefaultParagraphFont" style:family="text">
      <style:text-properties style:language-complex="he" style:country-complex="IL"/>
    </style:style>
    <style:style style:name="T1207" style:parent-style-name="DefaultParagraphFont" style:family="text">
      <style:text-properties style:language-complex="he" style:country-complex="IL"/>
    </style:style>
    <style:style style:name="T1208" style:parent-style-name="DefaultParagraphFont" style:family="text">
      <style:text-properties style:font-size-complex="12pt" style:language-complex="he" style:country-complex="IL"/>
    </style:style>
    <style:style style:name="T1209" style:parent-style-name="DefaultParagraphFont" style:family="text">
      <style:text-properties style:font-size-complex="11pt" style:language-asian="lt" style:country-asian="LT" style:language-complex="he" style:country-complex="IL"/>
    </style:style>
    <style:style style:name="T1210" style:parent-style-name="DefaultParagraphFont" style:family="text">
      <style:text-properties style:font-size-complex="11pt" style:language-asian="lt" style:country-asian="LT" style:language-complex="he" style:country-complex="IL"/>
    </style:style>
    <style:style style:name="T1211" style:parent-style-name="DefaultParagraphFont" style:family="text">
      <style:text-properties style:language-asian="lt" style:country-asian="LT" style:language-complex="he" style:country-complex="IL"/>
    </style:style>
    <style:style style:name="T1212" style:parent-style-name="DefaultParagraphFont" style:family="text">
      <style:text-properties style:font-size-complex="11pt" style:language-asian="lt" style:country-asian="LT" style:language-complex="he" style:country-complex="IL"/>
    </style:style>
    <style:style style:name="T1213" style:parent-style-name="DefaultParagraphFont" style:family="text">
      <style:text-properties style:language-asian="lt" style:country-asian="LT" style:language-complex="he" style:country-complex="IL"/>
    </style:style>
    <style:style style:name="P1214"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1215" style:parent-style-name="DefaultParagraphFont" style:family="text">
      <style:text-properties style:language-complex="he" style:country-complex="IL"/>
    </style:style>
    <style:style style:name="T1216" style:parent-style-name="DefaultParagraphFont" style:family="text">
      <style:text-properties style:text-position="super 66.6%" style:language-complex="he" style:country-complex="IL"/>
    </style:style>
    <style:style style:name="T1217" style:parent-style-name="DefaultParagraphFont" style:family="text">
      <style:text-properties style:language-complex="he" style:country-complex="IL"/>
    </style:style>
    <style:style style:name="T1218" style:parent-style-name="DefaultParagraphFont" style:family="text">
      <style:text-properties style:language-complex="he" style:country-complex="IL"/>
    </style:style>
    <style:style style:name="T1219" style:parent-style-name="DefaultParagraphFont" style:family="text">
      <style:text-properties style:font-size-complex="12pt" style:language-complex="he" style:country-complex="IL"/>
    </style:style>
    <style:style style:name="T1220" style:parent-style-name="DefaultParagraphFont" style:family="text">
      <style:text-properties style:font-size-complex="11pt" style:language-asian="lt" style:country-asian="LT" style:language-complex="he" style:country-complex="IL"/>
    </style:style>
    <style:style style:name="T1221" style:parent-style-name="DefaultParagraphFont" style:family="text">
      <style:text-properties style:language-asian="lt" style:country-asian="LT" style:language-complex="he" style:country-complex="IL"/>
    </style:style>
    <style:style style:name="T1222" style:parent-style-name="DefaultParagraphFont" style:family="text">
      <style:text-properties style:font-size-complex="11pt" style:language-asian="lt" style:country-asian="LT" style:language-complex="he" style:country-complex="IL"/>
    </style:style>
    <style:style style:name="T1223" style:parent-style-name="DefaultParagraphFont" style:family="text">
      <style:text-properties style:language-asian="lt" style:country-asian="LT" style:language-complex="he" style:country-complex="IL"/>
    </style:style>
    <style:style style:name="T1224" style:parent-style-name="DefaultParagraphFont" style:family="text">
      <style:text-properties style:language-asian="lt" style:country-asian="LT" style:language-complex="he" style:country-complex="IL"/>
    </style:style>
    <style:style style:name="T1225" style:parent-style-name="DefaultParagraphFont" style:family="text">
      <style:text-properties style:language-complex="he" style:country-complex="IL"/>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1232" style:parent-style-name="DefaultParagraphFont" style:family="text">
      <style:text-properties style:language-complex="he" style:country-complex="IL"/>
    </style:style>
    <style:style style:name="T1233" style:parent-style-name="DefaultParagraphFont" style:family="text">
      <style:text-properties style:text-position="super 66.6%" style:language-complex="he" style:country-complex="IL"/>
    </style:style>
    <style:style style:name="T1234" style:parent-style-name="DefaultParagraphFont" style:family="text">
      <style:text-properties style:language-complex="he" style:country-complex="IL"/>
    </style:style>
    <style:style style:name="T1235" style:parent-style-name="DefaultParagraphFont" style:family="text">
      <style:text-properties style:font-size-complex="12pt" style:language-complex="he" style:country-complex="IL"/>
    </style:style>
    <style:style style:name="T1236" style:parent-style-name="DefaultParagraphFont" style:family="text">
      <style:text-properties style:language-complex="he" style:country-complex="IL"/>
    </style:style>
    <style:style style:name="T1237" style:parent-style-name="DefaultParagraphFont" style:family="text">
      <style:text-properties style:text-position="super 66.6%" style:language-complex="he" style:country-complex="IL"/>
    </style:style>
    <style:style style:name="T1238" style:parent-style-name="DefaultParagraphFont" style:family="text">
      <style:text-properties style:language-complex="he" style:country-complex="IL"/>
    </style:style>
    <style:style style:name="T1239" style:parent-style-name="DefaultParagraphFont" style:family="text">
      <style:text-properties style:language-asian="lt" style:country-asian="LT" style:language-complex="he" style:country-complex="IL"/>
    </style:style>
    <style:style style:name="T1240" style:parent-style-name="DefaultParagraphFont" style:family="text">
      <style:text-properties style:language-complex="he" style:country-complex="IL"/>
    </style:style>
    <style:style style:name="T1241" style:parent-style-name="DefaultParagraphFont" style:family="text">
      <style:text-properties style:font-size-complex="12pt" style:language-complex="he" style:country-complex="IL"/>
    </style:style>
    <style:style style:name="T1242" style:parent-style-name="DefaultParagraphFont" style:family="text">
      <style:text-properties style:language-complex="he" style:country-complex="IL"/>
    </style:style>
    <style:style style:name="T1243" style:parent-style-name="DefaultParagraphFont" style:family="text">
      <style:text-properties style:language-complex="he" style:country-complex="IL"/>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vertical-align="baseline" fo:line-height="150%" fo:text-indent="0.7875in"/>
      <style:text-properties fo:hyphenate="false"/>
    </style:style>
    <style:style style:name="T1250" style:parent-style-name="DefaultParagraphFont" style:family="text">
      <style:text-properties style:language-complex="he" style:country-complex="IL"/>
    </style:style>
    <style:style style:name="T1251" style:parent-style-name="DefaultParagraphFont" style:family="text">
      <style:text-properties style:text-position="super 66.6%" style:language-complex="he" style:country-complex="IL"/>
    </style:style>
    <style:style style:name="T1252" style:parent-style-name="DefaultParagraphFont" style:family="text">
      <style:text-properties style:language-complex="he" style:country-complex="IL"/>
    </style:style>
    <style:style style:name="T1253" style:parent-style-name="DefaultParagraphFont" style:family="text">
      <style:text-properties style:font-size-complex="12pt" style:language-complex="he" style:country-complex="IL"/>
    </style:style>
    <style:style style:name="T1254" style:parent-style-name="DefaultParagraphFont" style:family="text">
      <style:text-properties style:language-asian="lt" style:country-asian="LT" style:language-complex="he" style:country-complex="IL"/>
    </style:style>
    <style:style style:name="T1255" style:parent-style-name="DefaultParagraphFont" style:family="text">
      <style:text-properties style:language-asian="lt" style:country-asian="LT" style:language-complex="he" style:country-complex="IL"/>
    </style:style>
    <style:style style:name="T1256" style:parent-style-name="DefaultParagraphFont" style:family="text">
      <style:text-properties style:language-complex="he" style:country-complex="IL"/>
    </style:style>
    <style:style style:name="T1257" style:parent-style-name="DefaultParagraphFont" style:family="text">
      <style:text-properties style:text-position="super 66.6%" style:language-complex="he" style:country-complex="IL"/>
    </style:style>
    <style:style style:name="T1258" style:parent-style-name="DefaultParagraphFont" style:family="text">
      <style:text-properties style:language-complex="he" style:country-complex="IL"/>
    </style:style>
    <style:style style:name="T1259" style:parent-style-name="DefaultParagraphFont" style:family="text">
      <style:text-properties style:language-complex="he" style:country-complex="IL"/>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1267" style:parent-style-name="DefaultParagraphFont" style:family="text">
      <style:text-properties style:language-complex="he" style:country-complex="IL"/>
    </style:style>
    <style:style style:name="T1268" style:parent-style-name="DefaultParagraphFont" style:family="text">
      <style:text-properties style:text-position="super 66.6%" style:language-complex="he" style:country-complex="IL"/>
    </style:style>
    <style:style style:name="T1269" style:parent-style-name="DefaultParagraphFont" style:family="text">
      <style:text-properties style:language-complex="he" style:country-complex="IL"/>
    </style:style>
    <style:style style:name="T1270" style:parent-style-name="DefaultParagraphFont" style:family="text">
      <style:text-properties style:font-size-complex="12pt" style:language-complex="he" style:country-complex="IL"/>
    </style:style>
    <style:style style:name="T1271" style:parent-style-name="DefaultParagraphFont" style:family="text">
      <style:text-properties style:language-complex="he" style:country-complex="IL"/>
    </style:style>
    <style:style style:name="T1272" style:parent-style-name="DefaultParagraphFont" style:family="text">
      <style:text-properties style:text-position="super 66.6%" style:language-complex="he" style:country-complex="IL"/>
    </style:style>
    <style:style style:name="T1273" style:parent-style-name="DefaultParagraphFont" style:family="text">
      <style:text-properties style:language-complex="he" style:country-complex="IL"/>
    </style:style>
    <style:style style:name="T1274" style:parent-style-name="DefaultParagraphFont" style:family="text">
      <style:text-properties style:font-size-complex="12pt" style:language-complex="he" style:country-complex="IL"/>
    </style:style>
    <style:style style:name="T1275" style:parent-style-name="DefaultParagraphFont" style:family="text">
      <style:text-properties style:language-asian="lt" style:country-asian="LT" style:language-complex="he" style:country-complex="IL"/>
    </style:style>
    <style:style style:name="T1276" style:parent-style-name="DefaultParagraphFont" style:family="text">
      <style:text-properties style:font-size-complex="12pt" style:language-complex="he" style:country-complex="IL"/>
    </style:style>
    <style:style style:name="T1277" style:parent-style-name="DefaultParagraphFont" style:family="text">
      <style:text-properties style:font-size-complex="12pt" style:language-complex="he" style:country-complex="IL"/>
    </style:style>
    <style:style style:name="T1278" style:parent-style-name="DefaultParagraphFont" style:family="text">
      <style:text-properties style:language-asian="lt" style:country-asian="LT" style:language-complex="he" style:country-complex="IL"/>
    </style:style>
    <style:style style:name="T1279" style:parent-style-name="DefaultParagraphFont" style:family="text">
      <style:text-properties style:language-complex="he" style:country-complex="IL"/>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7875in">
        <style:tab-stops>
          <style:tab-stop style:type="left" style:position="0.7875in"/>
        </style:tab-stops>
      </style:paragraph-properties>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P1288" style:parent-style-name="Normal" style:family="paragraph">
      <style:paragraph-properties fo:text-align="justify" fo:line-height="150%" fo:text-indent="0.7875in"/>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font-weight-complex="bold" style:language-asian="en" style:country-asian="GB"/>
    </style:style>
    <style:style style:name="T1292" style:parent-style-name="DefaultParagraphFont" style:family="text">
      <style:text-properties style:font-weight-complex="bold" style:language-asian="en" style:country-asian="GB"/>
    </style:style>
    <style:style style:name="T1293" style:parent-style-name="DefaultParagraphFont" style:family="text">
      <style:text-properties style:language-asian="en" style:country-asian="GB"/>
    </style:style>
    <style:style style:name="T1294" style:parent-style-name="DefaultParagraphFont" style:family="text">
      <style:text-properties style:font-weight-complex="bold" style:language-asian="en" style:country-asian="GB"/>
    </style:style>
    <style:style style:name="T1295" style:parent-style-name="DefaultParagraphFont" style:family="text">
      <style:text-properties style:font-weight-complex="bold" style:language-asian="en" style:country-asian="GB"/>
    </style:style>
    <style:style style:name="T1296" style:parent-style-name="DefaultParagraphFont" style:family="text">
      <style:text-properties style:font-weight-complex="bold" style:language-asian="en" style:country-asian="GB"/>
    </style:style>
    <style:style style:name="T1297" style:parent-style-name="DefaultParagraphFont" style:family="text">
      <style:text-properties style:font-size-complex="11pt" style:language-asian="lt" style:country-asian="LT"/>
    </style:style>
    <style:style style:name="P1298" style:parent-style-name="Normal" style:family="paragraph">
      <style:paragraph-properties fo:text-align="justify" fo:line-height="150%" fo:text-indent="0.7875in">
        <style:tab-stops>
          <style:tab-stop style:type="left" style:position="0.7875in"/>
        </style:tab-stops>
      </style:paragraph-properties>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P1303" style:parent-style-name="Normal" style:family="paragraph">
      <style:paragraph-properties fo:text-align="justify" fo:line-height="150%" fo:text-indent="0.7875in">
        <style:tab-stops>
          <style:tab-stop style:type="left" style:position="0.7875in"/>
        </style:tab-stops>
      </style:paragraph-properties>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P1307" style:parent-style-name="Normal" style:family="paragraph">
      <style:paragraph-properties fo:text-align="justify" fo:line-height="147%" fo:text-indent="0.7875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1pt" style:language-asian="lt" style:country-asian="LT" style:language-complex="he" style:country-complex="IL"/>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47%" fo:text-indent="0.787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47%" fo:text-indent="0.787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47%" fo:text-indent="0.787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47%" fo:text-indent="0.7875in">
        <style:tab-stops>
          <style:tab-stop style:type="left" style:position="0.7875in"/>
        </style:tab-stops>
      </style:paragraph-properties>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47%" fo:text-indent="0.9013in">
        <style:tab-stops>
          <style:tab-stop style:type="left" style:position="1.0833in"/>
        </style:tab-stops>
      </style:paragraph-properties>
    </style:style>
    <style:style style:name="T1336" style:parent-style-name="DefaultParagraphFont" style:family="text">
      <style:text-properties style:language-asian="lt" style:country-asian="LT" style:language-complex="he" style:country-complex="IL"/>
    </style:style>
    <style:style style:name="T1337" style:parent-style-name="DefaultParagraphFont" style:family="text">
      <style:text-properties style:language-asian="lt" style:country-asian="LT" style:language-complex="he" style:country-complex="IL"/>
    </style:style>
    <style:style style:name="T1338" style:parent-style-name="DefaultParagraphFont" style:family="text">
      <style:text-properties style:language-asian="lt" style:country-asian="LT" style:language-complex="he" style:country-complex="IL"/>
    </style:style>
    <style:style style:name="T1339" style:parent-style-name="DefaultParagraphFont" style:family="text">
      <style:text-properties style:font-size-complex="11pt" style:language-asian="lt" style:country-asian="LT" style:language-complex="he" style:country-complex="IL"/>
    </style:style>
    <style:style style:name="T1340" style:parent-style-name="DefaultParagraphFont" style:family="text">
      <style:text-properties style:language-asian="lt" style:country-asian="LT" style:language-complex="he" style:country-complex="IL"/>
    </style:style>
    <style:style style:name="T1341" style:parent-style-name="DefaultParagraphFont" style:family="text">
      <style:text-properties style:font-size-complex="11pt" style:language-asian="lt" style:country-asian="LT" style:language-complex="he" style:country-complex="IL"/>
    </style:style>
    <style:style style:name="T1342" style:parent-style-name="DefaultParagraphFont" style:family="text">
      <style:text-properties style:font-size-complex="11pt" style:language-asian="lt" style:country-asian="LT" style:language-complex="he" style:country-complex="IL"/>
    </style:style>
    <style:style style:name="T1343" style:parent-style-name="DefaultParagraphFont" style:family="text">
      <style:text-properties style:font-size-complex="11pt" style:language-asian="lt" style:country-asian="LT" style:language-complex="he" style:country-complex="IL"/>
    </style:style>
    <style:style style:name="T1344" style:parent-style-name="DefaultParagraphFont" style:family="text">
      <style:text-properties style:language-complex="he" style:country-complex="IL"/>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7875in">
        <style:tab-stops>
          <style:tab-stop style:type="left" style:position="0.7875in"/>
        </style:tab-stops>
      </style:paragraph-properties>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P1355" style:parent-style-name="Normal" style:family="paragraph">
      <style:paragraph-properties fo:text-align="justify" fo:line-height="150%" fo:text-indent="0.7875in">
        <style:tab-stops>
          <style:tab-stop style:type="left" style:position="0.7875in"/>
        </style:tab-stops>
      </style:paragraph-properties>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fo:color="#000000"/>
    </style:style>
    <style:style style:name="P1359" style:parent-style-name="Normal" style:family="paragraph">
      <style:paragraph-properties fo:text-align="justify" fo:line-height="150%" fo:text-indent="0.7875in">
        <style:tab-stops>
          <style:tab-stop style:type="left" style:position="0.7875in"/>
        </style:tab-stops>
      </style:paragraph-properties>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line-height="150%" fo:text-indent="0.7875in">
        <style:tab-stops>
          <style:tab-stop style:type="left" style:position="0.7875in"/>
        </style:tab-stops>
      </style:paragraph-properties>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P1367" style:parent-style-name="Normal" style:family="paragraph">
      <style:paragraph-properties fo:text-align="justify" fo:line-height="150%" fo:text-indent="0.7875in">
        <style:tab-stops>
          <style:tab-stop style:type="left" style:position="0.7875in"/>
        </style:tab-stops>
      </style:paragraph-properties>
    </style:style>
    <style:style style:name="T1368" style:parent-style-name="DefaultParagraphFont" style:family="text">
      <style:text-properties fo:letter-spacing="-0.0027in" style:font-size-complex="11pt" style:language-asian="lt" style:country-asian="LT"/>
    </style:style>
    <style:style style:name="T1369" style:parent-style-name="DefaultParagraphFont" style:family="text">
      <style:text-properties fo:letter-spacing="-0.0027in" style:font-size-complex="11pt" style:language-asian="lt" style:country-asian="LT"/>
    </style:style>
    <style:style style:name="P1370" style:parent-style-name="Normal" style:family="paragraph">
      <style:paragraph-properties fo:text-align="justify" fo:line-height="150%" fo:text-indent="0.7875in">
        <style:tab-stops>
          <style:tab-stop style:type="left" style:position="0.7875in"/>
        </style:tab-stops>
      </style:paragraph-properties>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P1374" style:parent-style-name="Normal" style:family="paragraph">
      <style:paragraph-properties fo:text-align="justify" fo:line-height="150%" fo:text-indent="0.7875in">
        <style:tab-stops>
          <style:tab-stop style:type="left" style:position="0.7875in"/>
        </style:tab-stops>
      </style:paragraph-properties>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P1379" style:parent-style-name="Normal" style:family="paragraph">
      <style:paragraph-properties fo:text-align="justify" fo:line-height="150%" fo:text-indent="0.7875in">
        <style:tab-stops>
          <style:tab-stop style:type="left" style:position="0.7875in"/>
        </style:tab-stops>
      </style:paragraph-properties>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1pt" style:language-asian="lt" style:country-asian="LT"/>
    </style:style>
    <style:style style:name="P1383" style:parent-style-name="Normal" style:family="paragraph">
      <style:paragraph-properties fo:text-align="center" fo:line-height="150%">
        <style:tab-stops>
          <style:tab-stop style:type="left" style:position="0.7875in"/>
        </style:tab-stops>
      </style:paragraph-properties>
    </style:style>
    <style:style style:name="P1384" style:parent-style-name="Normal" style:family="paragraph">
      <style:paragraph-properties fo:text-align="center" fo:line-height="150%">
        <style:tab-stops>
          <style:tab-stop style:type="left" style:position="0.7875in"/>
        </style:tab-stops>
      </style:paragraph-properties>
    </style:style>
    <style:style style:name="T1385" style:parent-style-name="DefaultParagraphFont" style:family="text">
      <style:text-properties fo:font-weight="bold" style:font-weight-asian="bold" style:font-size-complex="11pt" style:language-asian="lt" style:country-asian="LT"/>
    </style:style>
    <style:style style:name="T1386" style:parent-style-name="DefaultParagraphFont" style:family="text">
      <style:text-properties fo:font-weight="bold" style:font-weight-asian="bold" style:font-size-complex="11pt" style:language-asian="lt" style:country-asian="LT"/>
    </style:style>
    <style:style style:name="P1387" style:parent-style-name="Normal" style:family="paragraph">
      <style:paragraph-properties fo:text-align="center" fo:line-height="150%">
        <style:tab-stops>
          <style:tab-stop style:type="left" style:position="0.7875in"/>
        </style:tab-stops>
      </style:paragraph-properties>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line-height="150%" fo:text-indent="0.7875in">
        <style:tab-stops>
          <style:tab-stop style:type="left" style:position="0.7875in"/>
        </style:tab-stops>
      </style:paragraph-properties>
      <style:text-properties style:font-size-complex="11pt" style:language-asian="lt" style:country-asian="LT"/>
    </style:style>
    <style:style style:name="P1390" style:parent-style-name="Normal" style:family="paragraph">
      <style:paragraph-properties fo:text-align="justify" fo:line-height="150%" fo:text-indent="0.7875in">
        <style:tab-stops>
          <style:tab-stop style:type="left" style:position="0.7875in"/>
        </style:tab-stops>
      </style:paragraph-properties>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2pt" fo:background-color="#FFFF00"/>
    </style:style>
    <style:style style:name="P1399" style:parent-style-name="Normal" style:family="paragraph">
      <style:paragraph-properties fo:text-align="justify" fo:line-height="147%" fo:text-indent="0.7875in"/>
    </style:style>
    <style:style style:name="T1400" style:parent-style-name="DefaultParagraphFont" style:family="text">
      <style:text-properties fo:color="#000000" style:font-size-complex="11pt" style:language-asian="lt" style:country-asian="LT" style:language-complex="he" style:country-complex="IL"/>
    </style:style>
    <style:style style:name="T1401" style:parent-style-name="DefaultParagraphFont" style:family="text">
      <style:text-properties fo:color="#000000" style:font-size-complex="11pt" style:language-asian="lt" style:country-asian="LT" style:language-complex="he" style:country-complex="IL"/>
    </style:style>
    <style:style style:name="T1402" style:parent-style-name="DefaultParagraphFont" style:family="text">
      <style:text-properties fo:color="#000000" style:font-size-complex="12pt" style:language-asian="lt" style:country-asian="LT" style:language-complex="he" style:country-complex="IL"/>
    </style:style>
    <style:style style:name="T1403" style:parent-style-name="DefaultParagraphFont" style:family="text">
      <style:text-properties fo:color="#000000" style:font-size-complex="12pt" style:language-asian="lt" style:country-asian="LT" style:language-complex="he" style:country-complex="IL"/>
    </style:style>
    <style:style style:name="T1404" style:parent-style-name="DefaultParagraphFont" style:family="text">
      <style:text-properties fo:color="#000000" style:font-size-complex="12pt" style:language-asian="lt" style:country-asian="LT" style:language-complex="he" style:country-complex="IL"/>
    </style:style>
    <style:style style:name="T1405" style:parent-style-name="DefaultParagraphFont" style:family="text">
      <style:text-properties fo:color="#000000" style:language-asian="lt" style:country-asian="LT" style:language-complex="he" style:country-complex="IL"/>
    </style:style>
    <style:style style:name="T1406" style:parent-style-name="DefaultParagraphFont" style:family="text">
      <style:text-properties fo:color="#000000" style:font-size-complex="12pt" style:language-asian="lt" style:country-asian="LT" style:language-complex="he" style:country-complex="IL"/>
    </style:style>
    <style:style style:name="T1407" style:parent-style-name="DefaultParagraphFont" style:family="text">
      <style:text-properties fo:color="#000000" style:font-size-complex="12pt" style:language-asian="lt" style:country-asian="LT" style:language-complex="he" style:country-complex="IL"/>
    </style:style>
    <style:style style:name="T1408" style:parent-style-name="DefaultParagraphFont" style:family="text">
      <style:text-properties fo:color="#000000" style:language-asian="lt" style:country-asian="LT" style:language-complex="he" style:country-complex="IL"/>
    </style:style>
    <style:style style:name="T1409" style:parent-style-name="DefaultParagraphFont" style:family="text">
      <style:text-properties fo:color="#000000" style:language-asian="lt" style:country-asian="LT" style:language-complex="he" style:country-complex="IL"/>
    </style:style>
    <style:style style:name="T1410" style:parent-style-name="DefaultParagraphFont" style:family="text">
      <style:text-properties fo:color="#000000" style:font-size-complex="12pt" style:language-asian="lt" style:country-asian="LT" style:language-complex="he" style:country-complex="IL"/>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47%" fo:text-indent="0.7875in"/>
    </style:style>
    <style:style style:name="T1418" style:parent-style-name="DefaultParagraphFont" style:family="text">
      <style:text-properties fo:color="#000000" style:language-complex="he" style:country-complex="IL"/>
    </style:style>
    <style:style style:name="T1419" style:parent-style-name="DefaultParagraphFont" style:family="text">
      <style:text-properties fo:color="#000000" style:text-position="super 66.6%" style:language-complex="he" style:country-complex="IL"/>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6.6%" style:font-size-complex="12pt" style:language-asian="lt" style:country-asian="LT"/>
    </style:style>
    <style:style style:name="T1423" style:parent-style-name="DefaultParagraphFont" style:family="text">
      <style:text-properties fo:color="#000000"/>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style>
    <style:style style:name="P1429" style:parent-style-name="Normal" style:family="paragraph">
      <style:paragraph-properties fo:text-align="justify" fo:line-height="147%" fo:text-indent="0.7875in"/>
    </style:style>
    <style:style style:name="T1430" style:parent-style-name="DefaultParagraphFont" style:family="text">
      <style:text-properties fo:color="#000000" fo:language="en" fo:country="US" style:language-complex="he" style:country-complex="IL"/>
    </style:style>
    <style:style style:name="T1431" style:parent-style-name="DefaultParagraphFont" style:family="text">
      <style:text-properties fo:color="#000000" style:text-position="super 66.6%" fo:language="en" fo:country="US" style:language-complex="he" style:country-complex="IL"/>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47%" fo:text-indent="0.7875in"/>
    </style:style>
    <style:style style:name="T1436" style:parent-style-name="DefaultParagraphFont" style:family="text">
      <style:text-properties fo:color="#000000" fo:language="en" fo:country="US" style:language-complex="he" style:country-complex="IL"/>
    </style:style>
    <style:style style:name="T1437" style:parent-style-name="DefaultParagraphFont" style:family="text">
      <style:text-properties fo:color="#000000" style:text-position="super 66.6%" fo:language="en" fo:country="US" style:language-complex="he" style:country-complex="IL"/>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47%" fo:text-indent="0.7875in"/>
    </style:style>
    <style:style style:name="T1441" style:parent-style-name="DefaultParagraphFont" style:family="text">
      <style:text-properties fo:color="#000000" fo:language="en" fo:country="US" style:language-complex="he" style:country-complex="IL"/>
    </style:style>
    <style:style style:name="T1442" style:parent-style-name="DefaultParagraphFont" style:family="text">
      <style:text-properties fo:color="#000000" style:text-position="super 66.6%" fo:language="en" fo:country="US" style:language-complex="he" style:country-complex="IL"/>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47%" fo:text-indent="0.7875in"/>
    </style:style>
    <style:style style:name="T1446" style:parent-style-name="DefaultParagraphFont" style:family="text">
      <style:text-properties fo:color="#000000" fo:language="en" fo:country="US" style:language-complex="he" style:country-complex="IL"/>
    </style:style>
    <style:style style:name="T1447" style:parent-style-name="DefaultParagraphFont" style:family="text">
      <style:text-properties fo:color="#000000" style:text-position="super 66.6%" fo:language="en" fo:country="US" style:language-complex="he" style:country-complex="IL"/>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47%" fo:text-indent="0.7875in"/>
    </style:style>
    <style:style style:name="T1452" style:parent-style-name="DefaultParagraphFont" style:family="text">
      <style:text-properties fo:color="#000000" fo:language="en" fo:country="US" style:language-complex="he" style:country-complex="IL"/>
    </style:style>
    <style:style style:name="T1453" style:parent-style-name="DefaultParagraphFont" style:family="text">
      <style:text-properties fo:color="#000000" style:text-position="super 66.6%" fo:language="en" fo:country="US" style:language-complex="he" style:country-complex="IL"/>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language-complex="he" style:country-complex="IL"/>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47%" fo:text-indent="0.7875in"/>
    </style:style>
    <style:style style:name="T1464" style:parent-style-name="DefaultParagraphFont" style:family="text">
      <style:text-properties fo:color="#000000" style:font-size-complex="12pt" style:language-asian="lt" style:country-asian="LT" style:language-complex="he" style:country-complex="IL"/>
    </style:style>
    <style:style style:name="T1465" style:parent-style-name="DefaultParagraphFont" style:family="text">
      <style:text-properties fo:color="#000000" style:text-position="super 66.6%" style:font-size-complex="12pt" style:language-asian="lt" style:country-asian="LT" style:language-complex="he" style:country-complex="IL"/>
    </style:style>
    <style:style style:name="T1466" style:parent-style-name="DefaultParagraphFont" style:family="text">
      <style:text-properties fo:color="#000000" style:font-size-complex="12pt" style:language-asian="lt" style:country-asian="LT" style:language-complex="he" style:country-complex="IL"/>
    </style:style>
    <style:style style:name="T1467" style:parent-style-name="DefaultParagraphFont" style:family="text">
      <style:text-properties fo:color="#000000" style:text-position="super 66.6%" style:font-size-complex="12pt" style:language-asian="lt" style:country-asian="LT" style:language-complex="he" style:country-complex="IL"/>
    </style:style>
    <style:style style:name="T1468" style:parent-style-name="DefaultParagraphFont" style:family="text">
      <style:text-properties fo:color="#000000" style:text-position="sub 66.6%" style:font-size-complex="12pt" style:language-asian="lt" style:country-asian="LT" style:language-complex="he" style:country-complex="IL"/>
    </style:style>
    <style:style style:name="T1469" style:parent-style-name="DefaultParagraphFont" style:family="text">
      <style:text-properties fo:color="#000000" style:font-size-complex="12pt" style:language-asian="lt" style:country-asian="LT" style:language-complex="he" style:country-complex="IL"/>
    </style:style>
    <style:style style:name="T1470" style:parent-style-name="DefaultParagraphFont" style:family="text">
      <style:text-properties fo:color="#000000" style:font-size-complex="12pt" style:language-asian="lt" style:country-asian="LT" style:language-complex="he" style:country-complex="IL"/>
    </style:style>
    <style:style style:name="T1471" style:parent-style-name="DefaultParagraphFont" style:family="text">
      <style:text-properties fo:color="#000000" style:font-size-complex="11pt" style:language-asian="lt" style:country-asian="LT" style:language-complex="he" style:country-complex="IL"/>
    </style:style>
    <style:style style:name="T1472" style:parent-style-name="DefaultParagraphFont" style:family="text">
      <style:text-properties fo:color="#000000" style:font-size-complex="12pt" style:language-asian="lt" style:country-asian="LT" style:language-complex="he" style:country-complex="IL"/>
    </style:style>
    <style:style style:name="T1473" style:parent-style-name="DefaultParagraphFont" style:family="text">
      <style:text-properties fo:color="#000000" style:font-size-complex="11pt" style:language-asian="lt" style:country-asian="LT" style:language-complex="he" style:country-complex="IL"/>
    </style:style>
    <style:style style:name="T1474" style:parent-style-name="DefaultParagraphFont" style:family="text">
      <style:text-properties fo:color="#000000" style:font-size-complex="12pt" style:language-asian="lt" style:country-asian="LT" style:language-complex="he" style:country-complex="IL"/>
    </style:style>
    <style:style style:name="T1475" style:parent-style-name="DefaultParagraphFont" style:family="text">
      <style:text-properties fo:color="#000000" style:language-asian="lt" style:country-asian="LT" style:language-complex="he" style:country-complex="IL"/>
    </style:style>
    <style:style style:name="T1476" style:parent-style-name="DefaultParagraphFont" style:family="text">
      <style:text-properties fo:color="#000000" style:font-size-complex="12pt" style:language-asian="lt" style:country-asian="LT" style:language-complex="he" style:country-complex="IL"/>
    </style:style>
    <style:style style:name="T1477" style:parent-style-name="DefaultParagraphFont" style:family="text">
      <style:text-properties fo:color="#000000" style:font-size-complex="12pt" style:language-asian="lt" style:country-asian="LT" style:language-complex="he" style:country-complex="IL"/>
    </style:style>
    <style:style style:name="T1478" style:parent-style-name="DefaultParagraphFont" style:family="text">
      <style:text-properties style:font-name="Calibri" style:font-name-asian="Calibri" style:font-name-complex="Calibri" fo:color="#000000" fo:font-size="11pt" style:font-size-asian="11pt" style:font-size-complex="11pt"/>
    </style:style>
    <style:style style:name="T1479" style:parent-style-name="DefaultParagraphFont" style:family="text">
      <style:text-properties fo:color="#000000" style:font-size-complex="12pt" style:language-asian="lt" style:country-asian="LT" style:language-complex="he" style:country-complex="IL"/>
    </style:style>
    <style:style style:name="T1480" style:parent-style-name="DefaultParagraphFont" style:family="text">
      <style:text-properties style:font-name="Calibri" style:font-name-asian="Calibri" style:font-name-complex="Calibri" fo:color="#000000" fo:font-size="11pt" style:font-size-asian="11pt" style:font-size-complex="11pt"/>
    </style:style>
    <style:style style:name="T1481" style:parent-style-name="DefaultParagraphFont" style:family="text">
      <style:text-properties fo:color="#000000" style:font-size-complex="12pt" style:language-asian="lt" style:country-asian="LT" style:language-complex="he" style:country-complex="IL"/>
    </style:style>
    <style:style style:name="T1482" style:parent-style-name="DefaultParagraphFont" style:family="text">
      <style:text-properties fo:color="#000000" style:language-complex="he" style:country-complex="IL"/>
    </style:style>
    <style:style style:name="T1483" style:parent-style-name="DefaultParagraphFont" style:family="text">
      <style:text-properties fo:color="#000000" style:font-size-complex="12pt" style:language-asian="lt" style:country-asian="LT" style:language-complex="he" style:country-complex="IL"/>
    </style:style>
    <style:style style:name="T1484" style:parent-style-name="DefaultParagraphFont" style:family="text">
      <style:text-properties fo:color="#000000" style:font-size-complex="12pt" style:language-asian="lt" style:country-asian="LT" style:language-complex="he" style:country-complex="IL"/>
    </style:style>
    <style:style style:name="T1485" style:parent-style-name="DefaultParagraphFont" style:family="text">
      <style:text-properties fo:color="#000000" style:language-complex="he" style:country-complex="IL"/>
    </style:style>
    <style:style style:name="T1486" style:parent-style-name="DefaultParagraphFont" style:family="text">
      <style:text-properties fo:color="#000000" style:language-complex="he" style:country-complex="IL"/>
    </style:style>
    <style:style style:name="T1487" style:parent-style-name="DefaultParagraphFont" style:family="text">
      <style:text-properties fo:color="#000000" style:font-size-complex="12pt" style:language-asian="lt" style:country-asian="LT" style:language-complex="he" style:country-complex="IL"/>
    </style:style>
    <style:style style:name="T1488" style:parent-style-name="DefaultParagraphFont" style:family="text">
      <style:text-properties fo:color="#000000" style:language-complex="he" style:country-complex="IL"/>
    </style:style>
    <style:style style:name="T1489" style:parent-style-name="DefaultParagraphFont" style:family="text">
      <style:text-properties fo:color="#000000" style:font-size-complex="12pt" style:language-asian="lt" style:country-asian="LT" style:language-complex="he" style:country-complex="IL"/>
    </style:style>
    <style:style style:name="T1490" style:parent-style-name="DefaultParagraphFont" style:family="text">
      <style:text-properties fo:color="#000000" style:language-asian="lt" style:country-asian="LT" style:language-complex="he" style:country-complex="IL"/>
    </style:style>
    <style:style style:name="T1491" style:parent-style-name="DefaultParagraphFont" style:family="text">
      <style:text-properties fo:color="#000000" style:font-size-complex="12pt" style:language-asian="lt" style:country-asian="LT" style:language-complex="he" style:country-complex="IL"/>
    </style:style>
    <style:style style:name="T1492" style:parent-style-name="DefaultParagraphFont" style:family="text">
      <style:text-properties fo:color="#000000" style:language-complex="he" style:country-complex="IL"/>
    </style:style>
    <style:style style:name="T1493" style:parent-style-name="DefaultParagraphFont" style:family="text">
      <style:text-properties fo:color="#000000" style:language-complex="he" style:country-complex="IL"/>
    </style:style>
    <style:style style:name="T1494" style:parent-style-name="DefaultParagraphFont" style:family="text">
      <style:text-properties fo:color="#000000" style:language-asian="lt" style:country-asian="LT" style:language-complex="he" style:country-complex="IL"/>
    </style:style>
    <style:style style:name="T1495" style:parent-style-name="DefaultParagraphFont" style:family="text">
      <style:text-properties fo:color="#000000" style:language-complex="he" style:country-complex="IL"/>
    </style:style>
    <style:style style:name="T1496" style:parent-style-name="DefaultParagraphFont" style:family="text">
      <style:text-properties fo:color="#000000" style:font-size-complex="12pt" style:language-asian="lt" style:country-asian="LT" style:language-complex="he" style:country-complex="IL"/>
    </style:style>
    <style:style style:name="T1497" style:parent-style-name="DefaultParagraphFont" style:family="text">
      <style:text-properties fo:color="#000000" style:text-position="super 66.6%" style:font-size-complex="12pt" style:language-asian="lt" style:country-asian="LT" style:language-complex="he" style:country-complex="IL"/>
    </style:style>
    <style:style style:name="T1498" style:parent-style-name="DefaultParagraphFont" style:family="text">
      <style:text-properties fo:color="#000000" style:language-complex="he" style:country-complex="IL"/>
    </style:style>
    <style:style style:name="T1499" style:parent-style-name="DefaultParagraphFont" style:family="text">
      <style:text-properties fo:color="#000000" style:language-complex="he" style:country-complex="IL"/>
    </style:style>
    <style:style style:name="T1500" style:parent-style-name="DefaultParagraphFont" style:family="text">
      <style:text-properties fo:color="#000000"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47%" fo:text-indent="0.7875in"/>
    </style:style>
    <style:style style:name="T1508" style:parent-style-name="DefaultParagraphFont" style:family="text">
      <style:text-properties fo:color="#000000" style:font-size-complex="12pt" style:language-asian="lt" style:country-asian="LT" style:language-complex="he" style:country-complex="IL"/>
    </style:style>
    <style:style style:name="T1509" style:parent-style-name="DefaultParagraphFont" style:family="text">
      <style:text-properties fo:color="#000000" style:text-position="super 66.6%" style:font-size-complex="12pt" style:language-asian="lt" style:country-asian="LT" style:language-complex="he" style:country-complex="IL"/>
    </style:style>
    <style:style style:name="T1510" style:parent-style-name="DefaultParagraphFont" style:family="text">
      <style:text-properties fo:color="#000000" style:font-size-complex="12pt" style:language-asian="lt" style:country-asian="LT" style:language-complex="he" style:country-complex="IL"/>
    </style:style>
    <style:style style:name="T1511" style:parent-style-name="DefaultParagraphFont" style:family="text">
      <style:text-properties fo:color="#000000" style:text-position="super 66.6%" style:font-size-complex="12pt" style:language-asian="lt" style:country-asian="LT" style:language-complex="he" style:country-complex="IL"/>
    </style:style>
    <style:style style:name="T1512" style:parent-style-name="DefaultParagraphFont" style:family="text">
      <style:text-properties fo:color="#000000" style:language-complex="he" style:country-complex="IL"/>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47%" fo:text-indent="0.7875in">
        <style:tab-stops>
          <style:tab-stop style:type="left" style:position="1.0833in"/>
        </style:tab-stops>
      </style:paragraph-properties>
    </style:style>
    <style:style style:name="T1520" style:parent-style-name="DefaultParagraphFont" style:family="text">
      <style:text-properties fo:color="#000000" style:font-size-complex="12pt" style:language-asian="lt" style:country-asian="LT" style:language-complex="he" style:country-complex="IL"/>
    </style:style>
    <style:style style:name="T1521" style:parent-style-name="DefaultParagraphFont" style:family="text">
      <style:text-properties fo:color="#000000" style:text-position="super 66.6%" style:font-size-complex="12pt" style:language-asian="lt" style:country-asian="LT" style:language-complex="he" style:country-complex="IL"/>
    </style:style>
    <style:style style:name="T1522" style:parent-style-name="DefaultParagraphFont" style:family="text">
      <style:text-properties fo:color="#000000" style:font-size-complex="12pt" style:language-asian="lt" style:country-asian="LT" style:language-complex="he" style:country-complex="IL"/>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47%" fo:text-indent="0.7875in">
        <style:tab-stops>
          <style:tab-stop style:type="left" style:position="1.0833in"/>
        </style:tab-stops>
      </style:paragraph-properties>
    </style:style>
    <style:style style:name="T1530" style:parent-style-name="DefaultParagraphFont" style:family="text">
      <style:text-properties fo:color="#000000" style:font-size-complex="12pt" style:language-asian="lt" style:country-asian="LT" style:language-complex="he" style:country-complex="IL"/>
    </style:style>
    <style:style style:name="T1531" style:parent-style-name="DefaultParagraphFont" style:family="text">
      <style:text-properties fo:color="#000000" style:text-position="super 66.6%" style:font-size-complex="12pt" style:language-asian="lt" style:country-asian="LT" style:language-complex="he" style:country-complex="IL"/>
    </style:style>
    <style:style style:name="T1532" style:parent-style-name="DefaultParagraphFont" style:family="text">
      <style:text-properties fo:color="#000000" style:font-size-complex="12pt" style:language-asian="lt" style:country-asian="LT" style:language-complex="he" style:country-complex="IL"/>
    </style:style>
    <style:style style:name="T1533" style:parent-style-name="DefaultParagraphFont" style:family="text">
      <style:text-properties fo:color="#000000" style:text-position="super 66.6%" style:font-size-complex="12pt" style:language-asian="lt" style:country-asian="LT" style:language-complex="he" style:country-complex="IL"/>
    </style:style>
    <style:style style:name="T1534" style:parent-style-name="DefaultParagraphFont" style:family="text">
      <style:text-properties fo:color="#000000" style:font-size-complex="12pt" style:language-asian="lt" style:country-asian="LT" style:language-complex="he" style:country-complex="IL"/>
    </style:style>
    <style:style style:name="T1535" style:parent-style-name="DefaultParagraphFont" style:family="text">
      <style:text-properties fo:color="#000000" style:font-size-complex="12pt" style:language-asian="lt" style:country-asian="LT" style:language-complex="he" style:country-complex="IL"/>
    </style:style>
    <style:style style:name="T1536" style:parent-style-name="DefaultParagraphFont" style:family="text">
      <style:text-properties fo:color="#000000"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fo:line-height="150%">
        <style:tab-stops>
          <style:tab-stop style:type="left" style:position="0.7875in"/>
        </style:tab-stops>
      </style:paragraph-properties>
    </style:style>
    <style:style style:name="T1544" style:parent-style-name="DefaultParagraphFont" style:family="text">
      <style:text-properties fo:font-weight="bold" style:font-weight-asian="bold" style:font-size-complex="11pt" style:language-asian="lt" style:country-asian="LT"/>
    </style:style>
    <style:style style:name="T1545" style:parent-style-name="DefaultParagraphFont" style:family="text">
      <style:text-properties fo:font-weight="bold" style:font-weight-asian="bold" style:font-size-complex="11pt" style:language-asian="lt" style:country-asian="LT"/>
    </style:style>
    <style:style style:name="P1546" style:parent-style-name="Normal" style:family="paragraph">
      <style:paragraph-properties fo:text-align="center" fo:line-height="150%">
        <style:tab-stops>
          <style:tab-stop style:type="left" style:position="0.7875in"/>
          <style:tab-stop style:type="left" style:position="1.1131in"/>
          <style:tab-stop style:type="center" style:position="3.402in"/>
        </style:tab-stops>
      </style:paragraph-properties>
    </style:style>
    <style:style style:name="T1547" style:parent-style-name="DefaultParagraphFont" style:family="text">
      <style:text-properties fo:font-weight="bold" style:font-weight-asian="bold" style:font-size-complex="11pt" style:language-asian="lt" style:country-asian="LT"/>
    </style:style>
    <style:style style:name="P1548"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1549" style:parent-style-name="Normal" style:family="paragraph">
      <style:paragraph-properties fo:text-align="justify" style:vertical-align="baseline" fo:line-height="150%" fo:text-indent="0.8861in"/>
      <style:text-properties fo:hyphenate="false"/>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font-size-complex="11pt" style:language-asian="lt" style:country-asian="LT"/>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47%" fo:text-indent="0.7875in">
        <style:tab-stops>
          <style:tab-stop style:type="left" style:position="1.0833in"/>
        </style:tab-stops>
      </style:paragraph-properties>
    </style:style>
    <style:style style:name="T1563" style:parent-style-name="DefaultParagraphFont" style:family="text">
      <style:text-properties fo:color="#000000" style:font-size-complex="11pt" style:language-asian="lt" style:country-asian="LT" style:language-complex="he" style:country-complex="IL"/>
    </style:style>
    <style:style style:name="T1564" style:parent-style-name="DefaultParagraphFont" style:family="text">
      <style:text-properties fo:color="#000000" style:text-position="super 66.6%" style:language-complex="he" style:country-complex="IL"/>
    </style:style>
    <style:style style:name="T1565" style:parent-style-name="DefaultParagraphFont" style:family="text">
      <style:text-properties fo:color="#000000" style:font-size-complex="12pt" style:language-asian="lt" style:country-asian="LT" style:language-complex="he" style:country-complex="IL"/>
    </style:style>
    <style:style style:name="T1566" style:parent-style-name="DefaultParagraphFont" style:family="text">
      <style:text-properties fo:color="#000000" style:font-size-complex="12pt" style:language-asian="lt" style:country-asian="LT" style:language-complex="he" style:country-complex="IL"/>
    </style:style>
    <style:style style:name="T1567" style:parent-style-name="DefaultParagraphFont" style:family="text">
      <style:text-properties fo:color="#000000" style:font-size-complex="11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7875in"/>
    </style:style>
    <style:style style:name="T1574" style:parent-style-name="DefaultParagraphFont" style:family="text">
      <style:text-properties style:font-size-complex="11pt" style:language-asian="lt" style:country-asian="LT"/>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style:font-size-complex="11pt" style:language-asian="lt" style:country-asian="LT"/>
    </style:style>
    <style:style style:name="P1577" style:parent-style-name="Normal" style:family="paragraph">
      <style:paragraph-properties fo:text-align="justify" fo:line-height="150%" fo:text-indent="0.7875in">
        <style:tab-stops>
          <style:tab-stop style:type="left" style:position="1.0833in"/>
        </style:tab-stops>
      </style:paragraph-properties>
    </style:style>
    <style:style style:name="T1578" style:parent-style-name="DefaultParagraphFont" style:family="text">
      <style:text-properties style:font-size-complex="11pt" style:language-asian="lt" style:country-asian="LT" style:language-complex="he" style:country-complex="IL"/>
    </style:style>
    <style:style style:name="T1579" style:parent-style-name="DefaultParagraphFont" style:family="text">
      <style:text-properties style:text-position="super 66.6%" style:language-complex="he" style:country-complex="IL"/>
    </style:style>
    <style:style style:name="T1580" style:parent-style-name="DefaultParagraphFont" style:family="text">
      <style:text-properties style:font-size-complex="11pt" style:language-asian="lt" style:country-asian="LT" style:language-complex="he" style:country-complex="IL"/>
    </style:style>
    <style:style style:name="T1581" style:parent-style-name="DefaultParagraphFont" style:family="text">
      <style:text-properties style:language-complex="he" style:country-complex="IL"/>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7875in">
        <style:tab-stops>
          <style:tab-stop style:type="left" style:position="0.7875in"/>
        </style:tab-stops>
      </style:paragraph-properties>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1pt" style:language-asian="lt" style:country-asian="LT"/>
    </style:style>
    <style:style style:name="P1591" style:parent-style-name="Normal" style:family="paragraph">
      <style:paragraph-properties fo:text-align="justify" fo:line-height="150%" fo:text-indent="0.7875in">
        <style:tab-stops>
          <style:tab-stop style:type="left" style:position="0.7875in"/>
        </style:tab-stops>
      </style:paragraph-properties>
    </style:style>
    <style:style style:name="T1592" style:parent-style-name="DefaultParagraphFont" style:family="text">
      <style:text-properties style:font-size-complex="11pt" style:language-asian="lt" style:country-asian="LT"/>
    </style:style>
    <style:style style:name="T1593" style:parent-style-name="DefaultParagraphFont" style:family="text">
      <style:text-properties style:font-size-complex="11pt" style:language-asian="lt" style:country-asian="LT"/>
    </style:style>
    <style:style style:name="P1594" style:parent-style-name="Normal" style:family="paragraph">
      <style:paragraph-properties fo:text-align="justify" fo:line-height="150%" fo:text-indent="0.7875in">
        <style:tab-stops>
          <style:tab-stop style:type="left" style:position="0.7875in"/>
        </style:tab-stops>
      </style:paragraph-properties>
    </style:style>
    <style:style style:name="T1595" style:parent-style-name="DefaultParagraphFont" style:family="text">
      <style:text-properties style:font-size-complex="11pt" style:language-asian="lt" style:country-asian="LT"/>
    </style:style>
    <style:style style:name="T1596" style:parent-style-name="DefaultParagraphFont" style:family="text">
      <style:text-properties style:font-size-complex="11pt" style:language-asian="lt" style:country-asian="LT"/>
    </style:style>
    <style:style style:name="T1597" style:parent-style-name="DefaultParagraphFont" style:family="text">
      <style:text-properties style:font-size-complex="11pt" style:language-asian="lt" style:country-asian="LT"/>
    </style:style>
    <style:style style:name="P1598" style:parent-style-name="Normal" style:family="paragraph">
      <style:paragraph-properties fo:text-align="center" fo:line-height="150%"/>
    </style:style>
    <style:style style:name="T1599" style:parent-style-name="DefaultParagraphFont" style:family="text">
      <style:text-properties style:font-size-complex="11pt" style:language-asian="lt" style:country-asian="L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6">Suvestinė redakcija nuo 2025-02-20</text:span></text:p>
      <text:p text:style-name="P17"/>
      <text:p text:style-name="P18"><text:span text:style-name="T19">Sprendimas paskelbtas: TAR 2017-04-26, i. k. 2017-06956</text:span></text:p>
      <text:p text:style-name="P20"/>
      <text:p text:style-name="P21"><text:span text:style-name="T22"><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KAUNO MIESTO SAVIVALDYBĖS TARYBA</text:p>
      <text:p text:style-name="P24"/>
      <text:p text:style-name="P25"><text:span text:style-name="T26">SPRENDIMAS</text:span></text:p>
      <text:p text:style-name="P27"><text:span text:style-name="T28">DĖL KAUNO MIESTO SAVIVALDYBĖS BŪSTO IR SOCIALINIO BŪSTO NUOMOS TVARKOS APRAŠO PATVIRTINIMO</text:span></text:p>
      <text:p text:style-name="P29"/>
      <text:p text:style-name="P30">2017 m. balandžio 25 d. Nr. T-218</text:p>
      <text:p text:style-name="P31">Kaunas</text:p>
      <text:p text:style-name="P32"/>
      <text:p text:style-name="P33"/>
      <text:p text:style-name="P34"><text:span text:style-name="T35">Vadovaudamasi Lietuvos Respublikos vietos savivaldos įstatymo 16 straipsnio 2 dalies 31 punktu ir 18 straipsnio 1 dalimi, Lietuvos Respublikos paramos būstui įsigyti ar išsinuomoti įstatymo 4 straipsnio 5 dalies</text:span><text:span text:style-name="T36"><text:s/>3 punktu ir Lietuvos Respublikos valstybės ir savivaldybių turto valdymo, naudojimo ir disponavimo juo įstatymo 15 straipsnio 8 dalimi, Kauno miesto savivaldybės taryba <text:s/>n u s p r e n d ž i a:</text:span></text:p>
      <text:p text:style-name="P37"><text:span text:style-name="T38">1</text:span><text:span text:style-name="T39">. Patvirtinti Kauno miesto savivaldybės būsto ir socialin</text:span><text:span text:style-name="T40">io būsto nuomos tvarkos aprašą (pridedama).</text:span></text:p>
      <text:p text:style-name="P41"><text:span text:style-name="T42">2</text:span><text:span text:style-name="T43">. Pripažinti netekusiu galios Kauno miesto savivaldybės tarybos 2015 m. rugsėjo 29 d.</text:span><text:span text:style-name="T44"><text:s/>sprendimą Nr. T-550 „Dėl Kauno miesto savivaldybės būsto ir socialinio būsto nuomos tvarkos aprašo patvirtinimo“.</text:span></text:p>
      <text:p text:style-name="P45"/>
      <text:p text:style-name="P46"/>
      <text:p text:style-name="P47">Savivaldybės mero pavaduotojas,<text:s/></text:p>
      <text:p text:style-name="P48"><text:span text:style-name="T49">pavaduojantis savivaldybės merą</text:span><text:span text:style-name="T50"><text:tab/>Povilas Mačiulis</text:span></text:p>
      <text:soft-page-break/>
      <text:p text:style-name="P51">PATVIRTINTA<text:s/></text:p>
      <text:p text:style-name="P66">Kauno miesto savivaldybės tarybos<text:s/></text:p>
      <text:p text:style-name="P67">2017 m. balandžio 25 d.<text:s/></text:p>
      <text:p text:style-name="P68">sprendimu Nr. T-218<text:s/></text:p>
      <text:p text:style-name="P69">(Kauno miesto savivaldybės tarybos<text:s/></text:p>
      <text:p text:style-name="P70">2020 m. liepos 21 d.<text:s/></text:p>
      <text:p text:style-name="P71">sprendimo Nr. T-347</text:p>
      <text:p text:style-name="P72">redakcija)<text:s/></text:p>
      <text:p text:style-name="P73"/>
      <text:p text:style-name="P74"/>
      <text:p text:style-name="P75"><text:span text:style-name="T76">KAUNO MIESTO SAVIVALDYBĖS BŪSTO IR SOCIALINIO BŪSTO NUOMOS TVARKOS APRAŠAS<text:s/></text:span></text:p>
      <text:p text:style-name="P77"/>
      <text:p text:style-name="P78"><text:span text:style-name="T79">I</text:span><text:span text:style-name="T80"><text:s/>SKYRIUS<text:s/></text:span></text:p>
      <text:p text:style-name="P81"><text:span text:style-name="T82">BENDROSIOS NUOSTATOS<text:s/></text:span></text:p>
      <text:p text:style-name="P83"/>
      <text:p text:style-name="P84"><text:span text:style-name="T85">1</text:span><text:span text:style-name="T86">. Kauno miesto savivaldybės būsto ir socialinio būsto nuomos tvarkos aprašas (toliau – Aprašas) reglamentuoja Kauno miesto savivaldybei (toliau – Savivaldybė) nuosavybės teise priklausančių gyvenamųjų patalpų nuomos<text:s/></text:span><text:span text:style-name="T87">tvarką ir sąlygas</text:span><text:span text:style-name="T88">.<text:s/></text:span></text:p>
      <text:p text:style-name="P89"><text:span text:style-name="T90">2</text:span><text:span text:style-name="T91">. Aprašas privalomas šeimoms ir asmenims, turintiems teisę į paramą būstui išsinuomoti, ir Savivaldybės institucijoms.<text:s/></text:span></text:p>
      <text:p text:style-name="P92"><text:span text:style-name="T93">3</text:span><text:span text:style-name="T94">. Aprašas parengtas vadovaujantis Lietuvos Respublikos civiliniu kodeksu, Lietuvos Respublikos paramos būs</text:span><text:span text:style-name="T95">tui įsigyti ar išsinuomoti įstatymu (toliau – Įstatymas), Prašymų suteikti paramą būstui įsigyti ar<text:s/></text:span><text:soft-page-break/><text:span text:style-name="T96">išsinuomoti nagrinėjimo tvarkos aprašu (toliau – Ministerijos aprašas), patvirtintu Lietuvos Respublikos socialinės apsaugos ir darbo ministro 2015 m. balan</text:span><text:span text:style-name="T97">džio 10 d. įsakymu Nr. A1-195 „Dėl Prašymų suteikti paramą būstui įsigyti ar išsinuomoti nagrinėjimo tvarkos aprašo patvirtinimo“, ir kitais teisės aktais.<text:s/></text:span></text:p>
      <text:p text:style-name="P98"><text:span text:style-name="T99">4</text:span><text:span text:style-name="T100">. Apraše vartojamos sąvokos:<text:s/></text:span></text:p>
      <text:p text:style-name="P101">4.1.<text:s/><text:span text:style-name="T102">Bendrabučio gyvenamoji patalpa</text:span><text:s/>– Savivaldybės būstas su bendrojo naudojimo patalpomis, esantis pastatuose, kurie Lietuvos Respublikos nekilnojamojo turto registre yra įregistruoti kaip bendrabučiai ar gyvenamosios patalpos (kambariai su bendrojo naudojimo patalpomis) ir (ar) jų pagrindinė naudojimo paskirtis nustatyta kaip gyvenamoji (įvairioms socialinėms grupėms), kurie pagal Įstatymo 14 straipsnio 1 dalies 4 punktą ir Lietuvos Respublikos valstybės ir savivaldybių turto valdymo, naudojimo ir disponavimo juo įstatymo 15 straipsniu yra nuomojami Apraše nustatyta<text:s/>tvarka.<text:s/></text:p>
      <text:p text:style-name="P103"><text:span text:style-name="T104">4.1</text:span><text:span text:style-name="T105">1</text:span><text:span text:style-name="T106">.<text:s/></text:span><text:span text:style-name="T107">Komisija</text:span><text:span text:style-name="T108"><text:s/>–<text:s/></text:span><text:span text:style-name="T109">Savivaldybės administracijos direktoriaus įsakymu sudaryta komisija, kuri teikia siūlymus dėl socialinio būsto ir bendrabučio gyvenamųjų patalpų terminuotų nuomos sutarčių pratęsimo ar nepratęsimo ir, esant poreikiui, iškeldi</text:span><text:span text:style-name="T110">nimo iš Savivaldybei nuosavybės teise priklausančių gyvenamųjų patalpų, jei nuomininkai turi skolų už buto nuomą, komunalines paslaugas ar kitaip pažeidžia nuomos sutarties sąlygas (toliau – Komisija).<text:s/></text:span></text:p>
      <text:p text:style-name="P111">Papildyta papunkčiu:</text:p>
      <text:p text:style-name="P112"><text:span text:style-name="T113">Nr.<text:s/></text:span><text:a xlink:href="https://www.e-tar.lt/portal/legalAct.html?documentId=a214d010a29211ebb9bbd96a0c51af2c" office:target-frame-name="_top" xlink:show="replace"><text:span text:style-name="T114">T-167</text:span></text:a><text:span text:style-name="T115">, 2021-04-20, paskelbta TAR 2021-04-21, i. k. 2021-08234</text:span></text:p>
      <text:p text:style-name="P116">Papunkčio pakeitimai:</text:p>
      <text:p text:style-name="P117"><text:span text:style-name="T118">Nr.<text:s/></text:span><text:a xlink:href="https://www.e-tar.lt/portal/legalAct.html?documentId=9011a130f9fd11ed9978886e85107ab2" office:target-frame-name="_top" xlink:show="replace"><text:span text:style-name="T119">T-258</text:span></text:a><text:span text:style-name="T120">, 2023-05-23, paskelbta TAR 2023-05-24, i. k. 2023-09775</text:span></text:p>
      <text:p text:style-name="Normal"/>
      <text:p text:style-name="P121"><text:span text:style-name="T122">4.2</text:span><text:span text:style-name="T123">.<text:s/></text:span><text:span text:style-name="T124">Nekilnojamojo turto valdymo padalinys</text:span><text:span text:style-name="T125"><text:s/>– Savivaldybės administracijos padalinys, kuriam pagal veiklos nuostatus pavesta užtikrinti Savivaldybės gyvenamųjų pata</text:span><text:span text:style-name="T126">lpų valdymą ir nuomos administravimą.<text:s/></text:span></text:p>
      <text:p text:style-name="P127">4.3.<text:s/><text:span text:style-name="T128">Savivaldybės būsto apžiūros organizatorius</text:span><text:s/>– juridinis asmuo, teikiantis Savivaldybės gyvenamųjų patalpų nuomos administravimo paslaugas.<text:s/></text:p>
      <text:p text:style-name="P129"><text:span text:style-name="T130">4.4</text:span><text:span text:style-name="T131">.<text:s/></text:span><text:span text:style-name="T132">Socialinio būsto paramos teikimo procedūrų vykdytojas</text:span><text:span text:style-name="T133"><text:s/>– Savi</text:span><text:span text:style-name="T134">valdybės administracijos padalinys, kuriam pagal veiklos nuostatus pavesta nustatyti asmenų ir šeimų teisę į paramą būstui įsigyti ar išsinuomoti.<text:s/></text:span></text:p>
      <text:p text:style-name="P135"><text:span text:style-name="T136">4.5</text:span><text:span text:style-name="T137">.<text:s/></text:span><text:span text:style-name="T138">Socialinių paslaugų organizatorius Savivaldybės būsto ir socialinio būsto nuomai</text:span><text:span text:style-name="T139"><text:s/>– Savivaldybės adm</text:span><text:span text:style-name="T140">inistracijos padalinys, kuriam pagal veiklos nuostatus pavesta organizuoti socialines paslaugas asmenims.<text:s/></text:span></text:p>
      <text:p text:style-name="P141"><text:span text:style-name="T142">4.6</text:span><text:span text:style-name="T143">.<text:s/></text:span><text:span text:style-name="T144">Socialinių paslaugų poreikio vertintojas</text:span><text:span text:style-name="T145"><text:s/>– nestacionarių socialinių paslaugų biudžetinė įstaiga, kuriai pagal veiklos nuostatus pavesta orga</text:span><text:span text:style-name="T146">nizuoti socialinį darbą seniūnijoje (vertinti asmens ir šeimos poreikį socialinei paramai ir socialinėms paslaugoms gauti).<text:s/></text:span></text:p>
      <text:p text:style-name="P147"><text:span text:style-name="T148">4.7</text:span><text:span text:style-name="T149">. Kitos Apraše vartojamos sąvokos suprantamos taip, kaip jos yra apibrėžtos Įstatyme.<text:s/></text:span></text:p>
      <text:p text:style-name="P150"/>
      <text:p text:style-name="P151"><text:span text:style-name="T152">II</text:span><text:span text:style-name="T153"><text:s/>SKYRIUS<text:s/></text:span></text:p>
      <text:p text:style-name="P154"><text:span text:style-name="T155">TEISĖS Į PARAMĄ SOCIALINIAM BŪSTUI IŠSINUOMOTI NUSTATYMO TVARKA<text:s/></text:span></text:p>
      <text:p text:style-name="P156"/>
      <text:p text:style-name="P157"><text:span text:style-name="T158">5</text:span><text:span text:style-name="T159">. Teisę į paramą socialiniam būstui išsinuomoti turi asmenys ir šeimos, atitinkantys Įstatymo 9 straipsnyje nurodytus reikalavimus. Asmenys ir šeimos, su kuriais Savivaldybės ar<text:s/></text:span><text:span text:style-name="T160">socialinio būsto nuomos sutartis nutraukta jiems pažeidus būsto nuomos sutarties sąlygas (dėl sutartyje nustatytų nuomos mokesčio ir (ar) mokesčių už komunalines ir kitas su turtu susijusias paslaugas nemokėjimo), teisę į socialinio būsto nuomą įgyja pašal</text:span><text:span text:style-name="T161">inę būsto nuomos sutarties nutraukimo priežastis.</text:span><text:s/></text:p>
      <text:p text:style-name="P162">Punkto pakeitimai:</text:p>
      <text:p text:style-name="P163"><text:span text:style-name="T164">Nr.<text:s/></text:span><text:a xlink:href="https://www.e-tar.lt/portal/legalAct.html?documentId=a264b9d03de511efbdaea558de59136c" office:target-frame-name="_top" xlink:show="replace"><text:span text:style-name="T165">T-620</text:span></text:a><text:span text:style-name="T166">, 2024-07-09, paskelbta TAR 2024-07-09, i. k. 2024-12776</text:span></text:p>
      <text:p text:style-name="Normal"/>
      <text:p text:style-name="P167"><text:span text:style-name="T168">6</text:span><text:span text:style-name="T169">. Dėl paramos bū</text:span><text:span text:style-name="T170">stui išsinuomoti asmenys (kai kreipiasi šeima – vienas iš pilnamečių šeimos narių), kurie deklaruoja gyvenamąją vietą Kauno mieste ar yra įtraukti į gyvenamosios vietos nedeklaravusių asmenų apskaitą Kauno mieste, kreipiasi į socialinio būsto paramos teiki</text:span><text:span text:style-name="T171">mo procedūrų vykdytoją.<text:s/></text:span></text:p>
      <text:p text:style-name="P172"><text:span text:style-name="T173">7</text:span><text:span text:style-name="T174">. Kreipdamiesi dėl įrašymo į Asmenų ir šeimų, turinčių teisę į socialinio būsto nuomą, sąrašą (toliau – Sąrašas) asmenys ir šeimos socialinio būsto paramos teikimo procedūrų vykdytojui<text:s/></text:span><text:span text:style-name="T175">pateikia prašymą<text:s/></text:span><text:span text:style-name="T176">suteikti paramą būstui i</text:span><text:span text:style-name="T177">šsinuomoti (įrašyti į Sąrašą) ir užpildytą Ministerijos aprašo 6 priedą. Kartu su prašymu pateikia sąlygoms, nuo kurių priklauso teisė į paramą būstui išsinuomoti, nustatyti reikalingus dokumentus:<text:s/></text:span></text:p>
      <text:p text:style-name="P178"><text:span text:style-name="T179">7.1</text:span><text:span text:style-name="T180">. asmens tapatybę patvirtinantį dokumentą (jeigu pra</text:span><text:span text:style-name="T181">šymą teikia įstatymų nustatyta tvarka įgaliotas atstovas, jis pateikia atstovavimą patvirtinantį dokumentą ir savo asmens tapatybę patvirtinantį dokumentą);<text:s/></text:span></text:p>
      <text:p text:style-name="P182"><text:span text:style-name="T183">7.2</text:span><text:span text:style-name="T184">. metinę gyventojo (šeimos) turto deklaraciją (FR0001 su priedu FR0001P) už kalendorinius m</text:span><text:span text:style-name="T185">etus;</text:span><text:span text:style-name="T186"><text:s/></text:span></text:p>
      <text:p text:style-name="P187">Papunkčio pakeitimai:</text:p>
      <text:p text:style-name="P188"><text:span text:style-name="T189">Nr.<text:s/></text:span><text:a xlink:href="https://www.e-tar.lt/portal/legalAct.html?documentId=85c74d50075111edb4cae1b158f98ea5" office:target-frame-name="_top" xlink:show="replace"><text:span text:style-name="T190">T-394</text:span></text:a><text:span text:style-name="T191">, 2022-07-19, paskelbta TAR 2022-07-19, i. k. 2022-15812</text:span></text:p>
      <text:p text:style-name="Normal"/>
      <text:p text:style-name="P192"><text:span text:style-name="T193">7.3</text:span><text:span text:style-name="T194">.<text:s/></text:span><text:span text:style-name="T195">valstybės įmonės Registrų centro Nekilnojamojo turto<text:s/></text:span><text:span text:style-name="T196">registro centrinio duomenų banko išrašą apie nuosavybės teise turimą ir (ar) turėtą būstą;<text:s/></text:span></text:p>
      <text:p text:style-name="P197"><text:span text:style-name="T198">7.4.</text:span><text:span text:style-name="T199"><text:s/>Neteko galios nuo 2022-07-20</text:span></text:p>
      <text:p text:style-name="P200">Papunkčio naikinimas:</text:p>
      <text:p text:style-name="P201"><text:span text:style-name="T202">Nr.<text:s/></text:span><text:a xlink:href="https://www.e-tar.lt/portal/legalAct.html?documentId=85c74d50075111edb4cae1b158f98ea5" office:target-frame-name="_top" xlink:show="replace"><text:span text:style-name="T203">T-394</text:span></text:a><text:span text:style-name="T204">, 2022-07-19, paskelbta TAR 2022-07-19, i. k. 2022-15812</text:span></text:p>
      <text:p text:style-name="Normal"/>
      <text:p text:style-name="P205"><text:span text:style-name="T206">7.5</text:span><text:span text:style-name="T207">. pažymą iš gydymo įstaigos, patvirtinančią, kad asmuo ar šeimos narys serga lėtinės ligos, įrašytos į Lietuvos Respublikos Vyriausybės ar jos įgaliotos institucijos patvirtintą sąrašą,<text:s/></text:span><text:span text:style-name="T208">sunkia forma;<text:s/></text:span></text:p>
      <text:p text:style-name="P209"><text:span text:style-name="T210">7.6</text:span><text:span text:style-name="T211">. likusio be tėvų globos asmens statusą patvirtinančių dokumentų kopijas:<text:s/></text:span></text:p>
      <text:p text:style-name="P212"><text:span text:style-name="T213">7.6.1</text:span><text:span text:style-name="T214">. Savivaldybės vykdomosios institucijos sprendimą dėl laikinosios globos (rūpybos) nustatymo;<text:s/></text:span></text:p>
      <text:p text:style-name="P215">Papunkčio pakeitimai:</text:p>
      <text:p text:style-name="P216"><text:span text:style-name="T217">Nr.<text:s/></text:span><text:a xlink:href="https://www.e-tar.lt/portal/legalAct.html?documentId=9011a130f9fd11ed9978886e85107ab2" office:target-frame-name="_top" xlink:show="replace"><text:span text:style-name="T218">T-258</text:span></text:a><text:span text:style-name="T219">, 2023-05-23, paskelbta TAR 2023-05-24, i. k. 2023-09775</text:span></text:p>
      <text:p text:style-name="Normal"/>
      <text:p text:style-name="P220"><text:span text:style-name="T221">7.6.2</text:span><text:span text:style-name="T222">. įsiteisėjusį teismo sprendimą dėl nuolatinės globos (rūpybos) nustatymo.<text:s/></text:span></text:p>
      <text:p text:style-name="P223"><text:span text:style-name="T224">7.6.3.</text:span><text:span text:style-name="T225"><text:s/>Neteko galios nuo 2022-07-20</text:span></text:p>
      <text:p text:style-name="P226">Papunkčio naikinimas:</text:p>
      <text:p text:style-name="P227"><text:span text:style-name="T228">Nr.<text:s/></text:span><text:a xlink:href="https://www.e-tar.lt/portal/legalAct.html?documentId=85c74d50075111edb4cae1b158f98ea5" office:target-frame-name="_top" xlink:show="replace"><text:span text:style-name="T229">T-394</text:span></text:a><text:span text:style-name="T230">, 2022-07-19, paskelbta TAR 2022-07-19, i. k. 2022-15812</text:span></text:p>
      <text:p text:style-name="Normal"/>
      <text:p text:style-name="P231"><text:span text:style-name="T232">7</text:span><text:span text:style-name="T233">1</text:span><text:span text:style-name="T234">.<text:s/></text:span><text:span text:style-name="T235">Kreipdamiesi dėl įrašymo į Sąrašą<text:s/></text:span><text:span text:style-name="T236">asmenys ir šeimos, su kuriais Savivaldybės būsto nuomos sutartis ar socialinio būsto nuomos sutartis buvo nutraukta jiems pažeidus nuomos sutarties<text:s/></text:span><text:span text:style-name="T237">sąlygas (dėl sutartyje nustatytų nuomos mokesčio ir (ar) mokesčių už komunalines ir kitas su turtu susijusia</text:span><text:span text:style-name="T238">s paslaugas nemokėjimo), Socialinio būsto paramos teikimo procedūrų vykdytojui pateikia<text:s/></text:span><text:span text:style-name="T239">sąlygoms, nuo kurių priklauso teisė į paramą būstui išsinuomoti, nustatyti reikalingus dokumentus, nurodytus<text:s/></text:span><text:span text:style-name="T240">7 punkte, ir</text:span><text:span text:style-name="T241"><text:s/>įrodymus, kad pašalino būsto nuomos sutarties<text:s/></text:span><text:span text:style-name="T242">nutraukimo priežastis – sumokėjo skolą už būsto nuomą ir (ar) skolas už komunalines ir kitas su turtu<text:s/></text:span><text:span text:style-name="T243">susijusias paslaugas.</text:span><text:s/></text:p>
      <text:p text:style-name="P244">Papildyta punktu:</text:p>
      <text:p text:style-name="P245"><text:span text:style-name="T246">Nr.<text:s/></text:span><text:a xlink:href="https://www.e-tar.lt/portal/legalAct.html?documentId=a264b9d03de511efbdaea558de59136c" office:target-frame-name="_top" xlink:show="replace"><text:span text:style-name="T247">T-620</text:span></text:a><text:span text:style-name="T248">, 2024</text:span><text:span text:style-name="T249">-07-09, paskelbta TAR 2024-07-09, i. k. 2024-12776</text:span></text:p>
      <text:p text:style-name="Normal"/>
      <text:p text:style-name="P250"><text:span text:style-name="T251">8</text:span><text:span text:style-name="T252">. Jeigu dokumentus, kurių reikia nustatant teisę į socialinio būsto nuomą, socialinio būsto paramos teikimo procedūrų vykdytojas pagal prašymą ir (ar) duomenų teikimo sutartis gauna iš valstybės ir (</text:span><text:span text:style-name="T253">ar) savivaldybės institucijų, įstaigų, įmonių ir organizacijų, asmenims šių dokumentų pateikti nereikia.<text:s/></text:span></text:p>
      <text:p text:style-name="P254">Punkto pakeitimai:</text:p>
      <text:p text:style-name="P255"><text:span text:style-name="T256">Nr.<text:s/></text:span><text:a xlink:href="https://www.e-tar.lt/portal/legalAct.html?documentId=85c74d50075111edb4cae1b158f98ea5" office:target-frame-name="_top" xlink:show="replace"><text:span text:style-name="T257">T-394</text:span></text:a><text:span text:style-name="T258">, 2022-07-19, paskelbta<text:s/></text:span><text:span text:style-name="T259">TAR 2022-07-19, i. k. 2022-15812</text:span></text:p>
      <text:p text:style-name="Normal"/>
      <text:p text:style-name="P260"><text:span text:style-name="T261">9</text:span><text:span text:style-name="T262">. Socialinio būsto paramos teikimo procedūrų vykdytojas prašymą užregistruoja prašymo pateikimo dieną ir pateikusiam asmeniui įteikia informacinį lapelį. Jei kartu su prašymu pateikiami ne visi reikiami dokumentai, as</text:span><text:span text:style-name="T263">muo trūkstamus dokumentus turi pateikti per mėnesį nuo prašymo pateikimo dienos.<text:s/></text:span></text:p>
      <text:p text:style-name="P264"><text:span text:style-name="T265">10</text:span><text:span text:style-name="T266">. Jei nagrinėjant prašymą nustatomi prašymo ar papildomų dokumentų trūkumai, socialinio būsto paramos teikimo procedūrų vykdytojas per 5 darbo dienas prašyme nurodytu b</text:span><text:span text:style-name="T267">ūdu informuoja asmenį apie nustatytus prašymo ar papildomų dokumentų trūkumus ir nurodo mėnesio terminą nuo informavimo dienos jiems pašalinti.<text:s/></text:span></text:p>
      <text:p text:style-name="P268"><text:span text:style-name="T269">11</text:span><text:span text:style-name="T270">. Jei asmuo per Aprašo 9 ar 10 punkte nustatytą terminą pašalina nurodytus prašymo ar papildomų dokumentų</text:span><text:span text:style-name="T271"><text:s/>trūkumus, prašymo nagrinėjimo terminai pradedami skaičiuoti nuo trūkumų pašalinimo dienos. Trūkumų nepašalinus laiku, socialinio būsto paramos teikimo procedūrų vykdytojas per 5 darbo dienas priima sprendimą neteikti paramos būstui išsinuomoti ir asmeniui</text:span><text:span text:style-name="T272"><text:s/>grąžinami jo pateiktų dokumentų originalai.</text:span><text:span text:style-name="T273"><text:s/></text:span></text:p>
      <text:p text:style-name="P274">Punkto pakeitimai:</text:p>
      <text:p text:style-name="P275"><text:span text:style-name="T276">Nr.<text:s/></text:span><text:a xlink:href="https://www.e-tar.lt/portal/legalAct.html?documentId=85c74d50075111edb4cae1b158f98ea5" office:target-frame-name="_top" xlink:show="replace"><text:span text:style-name="T277">T-394</text:span></text:a><text:span text:style-name="T278">, 2022-07-19, paskelbta TAR 2022-07-19, i. k. 2022-15812</text:span></text:p>
      <text:p text:style-name="Normal"/>
      <text:p text:style-name="P279"><text:span text:style-name="T280">12</text:span><text:span text:style-name="T281">. Socialinio būsto paramos teikimo procedūrų vykdytojas, užregistravęs asmens prašymą, jei yra poreikis, raštu arba elektroniniu paštu kreipiasi į socialinių paslaugų poreikio vertintoją dėl asmens (šeimos) gyvenimo sąlygų patikrinimo ir buities akto suraš</text:span><text:span text:style-name="T282">ymo. Socialinių paslaugų poreikio vertintojas užpildo teisės aktų patvirtintą buities ir gyvenimo sąlygų patikrinimo aktą ir socialinio būsto paramos teikimo procedūrų vykdytojui pateikia išvadas ir rekomendacijas.<text:s/></text:span></text:p>
      <text:p text:style-name="P283">Punkto pakeitimai:</text:p>
      <text:p text:style-name="P284"><text:span text:style-name="T285">Nr.<text:s/></text:span><text:a xlink:href="https://www.e-tar.lt/portal/legalAct.html?documentId=9011a130f9fd11ed9978886e85107ab2" office:target-frame-name="_top" xlink:show="replace"><text:span text:style-name="T286">T-258</text:span></text:a><text:span text:style-name="T287">, 2023-05-23, paskelbta TAR 2023-05-24, i. k. 2023-09775</text:span></text:p>
      <text:p text:style-name="Normal"/>
      <text:p text:style-name="P288"><text:span text:style-name="T289">13</text:span><text:span text:style-name="T290">. Jei socialinių paslaugų poreikio vertintojas, pildydamas buities ir gyvenimo sąlygų patikrinimo aktą, nu</text:span><text:span text:style-name="T291">stato poreikį asmeniui (šeimai) gauti (siūlyti) socialines paslaugas, jis taip pat užpildo teisės aktų patvirtintą asmens (šeimos) socialinių paslaugų poreikio vertinimo formą (toliau – asmens (šeimos) socialinių paslaugų poreikio vertinimo forma). Užpildy</text:span><text:span text:style-name="T292">tą asmens (šeimos) socialinių paslaugų poreikio vertinimo formą socialinių paslaugų poreikio vertintojas pateikia socialinių paslaugų organizatoriui Savivaldybės būsto ir socialinio būsto nuomai, kuris organizuoja asmeniui (šeimai) socialinių paslaugų teik</text:span><text:span text:style-name="T293">imą.<text:s/></text:span></text:p>
      <text:p text:style-name="P294">Punkto pakeitimai:</text:p>
      <text:p text:style-name="P295"><text:span text:style-name="T296">Nr.<text:s/></text:span><text:a xlink:href="https://www.e-tar.lt/portal/legalAct.html?documentId=a214d010a29211ebb9bbd96a0c51af2c" office:target-frame-name="_top" xlink:show="replace"><text:span text:style-name="T297">T-167</text:span></text:a><text:span text:style-name="T298">, 2021-04-20, paskelbta TAR 2021-04-21, i. k. 2021-08234</text:span></text:p>
      <text:p text:style-name="Normal"/>
      <text:p text:style-name="P299"><text:span text:style-name="T300">14</text:span><text:span text:style-name="T301">. Socialinio būsto paramos teikimo procedūrų vykdytojas, išn</text:span><text:span text:style-name="T302">agrinėjęs gautą prašymą ir pateiktus dokumentus ir nustatęs asmens teisę į socialinio būsto nuomą, per 30 kalendorinių dienų nuo prašymo ir visų reikalingų dokumentų gavimo dienos įrašo asmenį į Sąrašą Socialinės paramos šeimai informacinėje sistemoje (SPI</text:span><text:span text:style-name="T303">S) arba pateikia motyvuotą atsisakymą įrašyti į Sąrašą.<text:s/></text:span></text:p>
      <text:p text:style-name="P304"><text:span text:style-name="T305">15</text:span><text:span text:style-name="T306">. Sąrašas sudaromas pagal prašymo socialinio būsto paramos teikimo procedūrų vykdytojo užregistravimo datą ir laiką.<text:s/></text:span>Šis sąrašas tvarkomas Savivaldybės administracijos direktoriaus nustatyta tvarka. Asmenys ir šeimos, įrašyti į šioje dalyje nurodytą sąrašą, skirstomi į šias grupes:<text:s/></text:p>
      <text:p text:style-name="P307">15.1. jaunų šeimų;<text:s/></text:p>
      <text:p text:style-name="P308">15.2. šeimų, auginančių tris ar daugiau vaikų ir (ar) vaikų, kuriems nustatyta nuolatinė globa (rūpyba);<text:s/></text:p>
      <text:p text:style-name="P309">15.3. likusių be tėvų globos<text:s/>asmenų ir jų šeimų. Šią grupę sudaro iki 36 metų buvę likę be tėvų globos asmenys ar jų šeimos, taip pat likę be tėvų globos asmenys, kurie yra ne jaunesni kaip 16 metų, jų atstovams pagal įstatymą (rūpintojams) pateikus prašymą, tačiau socialinio būsto nuoma jiems siūloma tik įgijus visišką civilinį veiksnumą, jeigu jie atitinka šio įstatymo 9 straipsnio 1 dalyje nurodytus reikalavimus;<text:s/></text:p>
      <text:p text:style-name="P310">15.4. neįgaliųjų, asmenų, sergančių lėtinių ligų, įrašytų į Vyriausybės ar jos įgaliotos institucijos patvirtintą sąrašą, sunkiomis formomis, ir šeimų, kuriose yra tokių asmenų;<text:s/></text:p>
      <text:p text:style-name="P311">15.5. socialinio būsto nuomininkų, turinčių teisę į socialinio būsto sąlygų pagerinimą;<text:s/></text:p>
      <text:p text:style-name="P312">15.6. bendroji. Šią grupę sudaro visi asmenys ir šeimos, nepatenkantys į 15.1–15.5 papunkčiuose nurodytas grupes.<text:s/></text:p>
      <text:p text:style-name="P313"><text:span text:style-name="T314">16</text:span><text:span text:style-name="T315">. Sąrašą savo įsakymu tvirtina Savivaldybės administracijos direktorius 2 kartus per metus – iki liepos 31 dienos ir iki gruodžio 31 dienos.<text:s/></text:span></text:p>
      <text:p text:style-name="P316">17. Prieš pateikiant pasiūlymus asmenims (šeimoms) išsinuomoti socialinį būstą, jei yra poreikis, socialinio būsto paramos teikimo procedūrų vykdytojas raštu arba elektroniniu paštu kreipiasi į socialinių paslaugų poreikio vertintoją dėl asmens (šeimos) socialinių paslaugų poreikio vertinimo. Socialinių paslaugų poreikio vertintojas užpildo asmens (šeimos) socialinių paslaugų poreikio vertinimo formą ir socialinio būsto paramos teikimo procedūrų vykdytojui pateikia išvadas ir rekomendacijas.<text:s/></text:p>
      <text:p text:style-name="P317"><text:span text:style-name="T318">18</text:span><text:span text:style-name="T319">.<text:s/></text:span><text:span text:style-name="T320">Raštiški pasiūlymai išsinuomoti socialinį būstą laikantis eiliškumo pateikiami<text:s/></text:span><text:span text:style-name="T321">per<text:s/></text:span><text:span text:style-name="T322">30 kalendorinių dienų nuo informa</text:span><text:span text:style-name="T323">cijos apie laisvus būstus gavimo dienos Socialinės paramos šeimai informacinėje sistemoje (SPIS)<text:s/></text:span><text:span text:style-name="T324">šeimoms ir asmenims, įrašytiems į Sąrašą, atsižvelgiant į Įstatymo 15 straipsnio nuostatas dėl naudingojo ploto ir asmenų skaičių šeimoje. Pasiūlymai nuomoti s</text:span><text:span text:style-name="T325">ocialinį būstą siunčiami registruota pašto siunta pagal pareiškėjo deklaruotą gyvenamąją vietą ar jo prašyme nurodytą faktinę gyvenamąją vietą arba įteikiami pasirašytinai.<text:s/></text:span></text:p>
      <text:p text:style-name="P326">Punkto pakeitimai:</text:p>
      <text:p text:style-name="P327"><text:span text:style-name="T328">Nr.<text:s/></text:span><text:a xlink:href="https://www.e-tar.lt/portal/legalAct.html?documentId=a214d010a29211ebb9bbd96a0c51af2c" office:target-frame-name="_top" xlink:show="replace"><text:span text:style-name="T329">T-167</text:span></text:a><text:span text:style-name="T330">, 2021-04-20, paskelbta TAR 2021-04-21, i. k. 2021-08234</text:span></text:p>
      <text:p text:style-name="Normal"/>
      <text:p text:style-name="P331"><text:span text:style-name="T332">19</text:span><text:span text:style-name="T333">. Asmenims ir šeimoms siūlomi išsinuomoti laisvi socialiniai būstai, atitinkantys statybos ir specialiųjų normų (</text:span><text:span text:style-name="T334">gaisrinės saugos, higienos, sveikat</text:span><text:span text:style-name="T335">os ir aplinkos</text:span><text:span text:style-name="T336">), kitų teisės aktų nustatytus reikalavimus, atsižvelgiant į jų prašyme nurodytus būsto reikalavimus, susijusius su vietove, kurioje yra socialinis būstas, ar namo, kuriame yra socialinis būstas, aukštu.<text:s/></text:span></text:p>
      <text:p text:style-name="P337"><text:span text:style-name="T338">20</text:span><text:span text:style-name="T339">. Jei Savivaldybės socialinio b</text:span><text:span text:style-name="T340">ūsto naudingasis plotas yra didesnis negu Įstatymo 15 straipsnyje nurodytas šio ploto normatyvas, tenkantis asmeniui ir šeimai, esančiam Sąraše, būstas siūlomas išsinuomoti kitai šeimai ar asmeniui, kurio eilės numeris yra paskesnis, su sąlyga, kad tuščio<text:s/></text:span><text:span text:style-name="T341">siūlomo išsinuomoti būsto naudingasis plotas atitinka šeimos narių skaičiui tenkantį naudingojo ploto normatyvą.<text:s/></text:span></text:p>
      <text:p text:style-name="P342"><text:span text:style-name="T343">21</text:span><text:span text:style-name="T344">. Būstas, pritaikytas judėjimo ar apsitarnavimo funkcijų sutrikimų turintiems neįgaliems asmenims, Savivaldybės būsto ir socialinio būst</text:span><text:span text:style-name="T345">o fondo gyvenamuosiuose namuose siūlomas asmenims, turintiems minėtą negalią, praleidžiant kitokio pobūdžio negalią turinčius asmenis ir sveikus asmenis.<text:s/></text:span></text:p>
      <text:p text:style-name="P346">22. Asmenys ir šeimos, kuriems yra pateiktas pasiūlymas išsinuomoti socialinį būstą, privalo per<text:s/>10 darbo dienų nuo pranešimo pateikimo dienos kreiptis į Socialinio būsto paramos teikimo procedūrų vykdytoją ir raštu išreikšti savo pageidavimą arba motyvuotą atsisakymą išsinuomoti siūlomą būstą.<text:s/><text:span text:style-name="T347"><text:s/></text:span></text:p>
      <text:p text:style-name="P348">23. Antras pasiūlymas išsinuomoti socialinį būstą be svarbių priežasčių (sveikatos priežiūros įstaigos nustatyta ilgalaikė liga, nelaimingas atsitikimas, šeimos narių ar artimų giminaičių mirtis arba staiga susidariusi pavojinga jų gyvybei būklė) pirmame pasiūlyme nurodytais terminais raštu neišreiškusiems<text:s/>sutikimo arba nesutikimo nuomotis siūlomą socialinį būstą asmenims ar šeimoms pateikiamas ne anksčiau kaip po 10 darbo dienų nuo pirmo pasiūlymo pateikimo dienos. Jei asmuo ar šeima be svarbių priežasčių du kartus neatvyksta<text:s/><text:span text:style-name="T349">pas Socialinio būsto paramos t</text:span><text:span text:style-name="T350">eikimo procedūrų vykdytoją</text:span><text:s/>dėl socialinio būsto nuomos ir raštu neišreiškia sutikimo ar nesutikimo nuomotis siūlomą socialinį būstą arba asmuo ar šeima be svarbių priežasčių du kartus neatvyksta<text:s/><text:span text:style-name="T351">pas Socialinio būsto paramos teikimo procedūrų vykdytoją</text:span><text:s/>dėl<text:s/>socialinio būsto nuomos ir raštu neišreiškia sutikimo ar nesutikimo nuomotis siūlomą socialinį būstą, atitinkantį jų prašyme nurodytus socialinio būsto reikalavimus, susijusius su vietove, kurioje yra socialinis būstas, ar namo, kuriame yra socialinis būstas, aukštu, išbraukiami iš Sąrašo.<text:s/></text:p>
      <text:p text:style-name="P352"><text:span text:style-name="T353">24</text:span><text:span text:style-name="T354">. Socialinio būsto paramos teikimo procedūrų vykdytojas asmenis ir šeimas supažindina su siūlomo išsinuomoti socialinį būstą apibūdinančiais duomenimis (adresas, bendrasis ir naudingas plotas, kambarių skaičius, patalpų planas ir kiti nekilnojamojo turto k</text:span><text:span text:style-name="T355">adastro duomenys, būsto patalpų nuotraukos, nuomos mokesčio dydis ir kt.) gaunamais iš valstybės ir (ar) savivaldybių institucijų, įstaigų, įmonių informacinių sistemų ar registrų.<text:s/></text:span></text:p>
      <text:p text:style-name="P356"><text:span text:style-name="T357">25</text:span><text:span text:style-name="T358">. Asmenims ir šeimoms sutikus išsinuomoti socialinį būstą, pasirašiu</text:span><text:span text:style-name="T359">s socialinio būsto nuomos sutartį ir įvykdžius 44 punkte numatytus reikalavimus,<text:s/></text:span><text:span text:style-name="T360">Nekilnojamojo turto valdymo padalinys socialinį būstą<text:s/></text:span><text:span text:style-name="T361">perduoda pagal socialinio būsto perdavimo ir priėmimo aktą.<text:s/></text:span></text:p>
      <text:p text:style-name="P362"><text:span text:style-name="T363">26</text:span><text:span text:style-name="T364">. Asmenys ir šeimos iš Sąrašo išbraukiami Įstatymo 16<text:s/></text:span><text:span text:style-name="T365">straipsnio 4 dalyje nustatyta tvarka.</text:span><text:s/><text:span text:style-name="T366">Apie sprendimą išbraukti iš Sąrašo asmenys ir šeimos raštu informuojami per 10 darbo dienų nuo sprendimo priėmimo dienos pagal paskutinę žinomą pareiškėjo gyvenamąją vietą.<text:s/></text:span></text:p>
      <text:p text:style-name="P367"><text:span text:style-name="T368">27</text:span><text:span text:style-name="T369">. Šeimos, įrašytos į Sąrašą, ištuokos<text:s/></text:span><text:span text:style-name="T370">atveju vienam iš sutuoktinių pateikus prašymą patikslinti šeimos duomenis, kitas sutuoktinis turi teisę būti įrašytas į Sąrašą pagal pirminę prašymo, pagal kurį šeima buvo įrašyta į Sąrašą, pateikimo datą ne vėliau kaip per 6 mėnesius nuo santuokos nutrauk</text:span><text:span text:style-name="T371">imo dienos.<text:s/></text:span></text:p>
      <text:p text:style-name="P372">28. Socialinis būstas asmenims ir šeimoms nuomojamas vadovaujantis Įstatymu, laikantis eiliškumo, įvertinus buvimo Sąraše laikotarpį.<text:s/></text:p>
      <text:p text:style-name="P373"><text:span text:style-name="T374">29.</text:span><text:span text:style-name="T375"><text:s/>Neteko galios nuo 2022-07-20</text:span></text:p>
      <text:p text:style-name="P376">Punkto naikinimas:</text:p>
      <text:p text:style-name="P377"><text:span text:style-name="T378">Nr.<text:s/></text:span><text:a xlink:href="https://www.e-tar.lt/portal/legalAct.html?documentId=85c74d50075111edb4cae1b158f98ea5" office:target-frame-name="_top" xlink:show="replace"><text:span text:style-name="T379">T-394</text:span></text:a><text:span text:style-name="T380">, 2022-07-19, paskelbta TAR 2022-07-19, i. k. 2022-15812</text:span></text:p>
      <text:p text:style-name="Normal"/>
      <text:p text:style-name="P381"><text:span text:style-name="T382">III</text:span><text:span text:style-name="T383"><text:s/>SKYRIUS<text:s/></text:span></text:p>
      <text:p text:style-name="P384"><text:span text:style-name="T385">SAVIVALDYBĖS BŪSTO NUOMA ASMENIMS IR ŠEIMOMS, NEĮRAŠYTIEMS Į ASMENŲ IR ŠEIMŲ, TURINČIŲ TEISĘ Į SOCIALINIO BŪSTO NUOMĄ, SĄRAŠUS<text:s/></text:span></text:p>
      <text:p text:style-name="P386"/>
      <text:p text:style-name="P387"><text:span text:style-name="T388">30</text:span><text:span text:style-name="T389">. Socialinis būstas gali būti išnuomojamas ir neįrašytiems į Asmenų ir šeimų, turinčių teisę į socialinio būsto nuomą,<text:s/></text:span><text:span text:style-name="T390">sąrašą asmenims ir šeimoms (toliau – neįrašyti į Sąrašą asmenys), atitinkantiems Įstatymo 9 straipsnio 1 dalies 1 punkte nurodytus reikalavimus, jeigu šie asmenys ar šeimos Lietuvos Respublikos teritorijoje nuosavybės teise neturi kito būsto</text:span><text:span text:style-name="T391"><text:s/>ir jeigu su ja</text:span><text:span text:style-name="T392">is per 6 mėnesius iki kreipimosi dėl paramos būstui išsinuomoti dienos nebuvo nutraukta socialinio būsto nuomos sutartis dėl jos sąlygų pažeidimo Įstatymo 20 straipsnio 5 dalies 5–7 punktuose numatytais atvejais</text:span><text:span text:style-name="T393">:</text:span><text:s/><text:span text:style-name="T394"><text:s/></text:span></text:p>
      <text:p text:style-name="P395">Punkto pakeitimai:</text:p>
      <text:p text:style-name="P396"><text:span text:style-name="T397">Nr.<text:s/></text:span><text:a xlink:href="https://www.e-tar.lt/portal/legalAct.html?documentId=85c74d50075111edb4cae1b158f98ea5" office:target-frame-name="_top" xlink:show="replace"><text:span text:style-name="T398">T-394</text:span></text:a><text:span text:style-name="T399">, 2022-07-19, paskelbta TAR 2022-07-19, i. k. 2022-15812</text:span></text:p>
      <text:p text:style-name="P400"><text:span text:style-name="T401">30.1</text:span><text:span text:style-name="T402">. netekusiems vienintelio Lietuvos Respublikos teritorijoje nuosavybės teise turėto būsto dėl gaisrų, potvyn</text:span><text:span text:style-name="T403">ių, stiprių vėjų ar kitų nuo žmogaus valios nepriklausančių aplinkybių. Šiuo atveju į socialinio būsto paramos teikimo procedūrų vykdytoją asmuo ar šeima Įstatymo 7 straipsnyje nustatyta tvarka privalo kreiptis ne vėliau kaip per vienerius metus nuo nurody</text:span><text:span text:style-name="T404">tų aplinkybių atsiradimo dienos.</text:span><text:span text:style-name="T405"><text:s/>Vertinant asmens (šeimos) metinės gyventojo (šeimos) turto deklaracijos duomenis</text:span><text:span text:style-name="T406">,</text:span><text:span text:style-name="T407"><text:s/>į turto vertę neįskaitoma netekto būsto vertė;<text:s/></text:span></text:p>
      <text:p text:style-name="P408">Papunkčio pakeitimai:</text:p>
      <text:p text:style-name="P409"><text:span text:style-name="T410">Nr.<text:s/></text:span><text:a xlink:href="https://www.e-tar.lt/portal/legalAct.html?documentId=85c74d50075111edb4cae1b158f98ea5" office:target-frame-name="_top" xlink:show="replace"><text:span text:style-name="T411">T-394</text:span></text:a><text:span text:style-name="T412">, 2022-07-19, paskelbta TAR 2022-07-19, i. k. 2022-15812</text:span></text:p>
      <text:p text:style-name="P413"><text:span text:style-name="T414">Nr.<text:s/></text:span><text:a xlink:href="https://www.e-tar.lt/portal/legalAct.html?documentId=9ee42611ee9311ef8bf78f8ccc0e0474" office:target-frame-name="_top" xlink:show="replace"><text:span text:style-name="T415">T-144</text:span></text:a><text:span text:style-name="T416">, 2025-02-18, paskelbta TAR 2025-02-19, i. k. 2025-02579</text:span></text:p>
      <text:p text:style-name="Normal"/>
      <text:p text:style-name="P417"><text:span text:style-name="T418">30.2</text:span><text:span text:style-name="T419">. asmenims, kuriems yra nustatytas 0–25 procentų darbingumo lygis;<text:s/></text:span></text:p>
      <text:p text:style-name="P420"><text:span text:style-name="T421">30.3</text:span><text:span text:style-name="T422">. šeimoms, auginančioms penkis ar daugiau vaikų ar (ir) vaikų, kuriems nustatyta nuolatinė globa (rūpyba);<text:s/></text:span></text:p>
      <text:p text:style-name="P423"><text:span text:style-name="T424">30.4</text:span><text:span text:style-name="T425">. šeimoms, kurioms vienu kartu gimsta trys ar daugiau<text:s/></text:span><text:span text:style-name="T426">vaikų;<text:s/></text:span></text:p>
      <text:p text:style-name="P427"><text:span text:style-name="T428">30.5</text:span><text:span text:style-name="T429">. šeimoms, kuriose abiem sutuoktiniams yra nustatytas 0–25 procentų darbingumo lygis ir kurios augina vaiką (vaikus) ar (ir) vaiką (vaikus), kuriam (kuriems) nustatyta nuolatinė globa (rūpyba);<text:s/></text:span></text:p>
      <text:p text:style-name="P430"><text:span text:style-name="T431">30.6</text:span><text:span text:style-name="T432">. neįgaliesiems, vieniems auginantiems vaiką (vaikus) ar (ir) vaiką (vaikus), kuriam (kuriems) nustatyta nuolatinė globa (rūpyba);<text:s/></text:span></text:p>
      <text:p text:style-name="P433"><text:span text:style-name="T434">30.7</text:span><text:span text:style-name="T435">. šeimoms, auginančioms vaikus ar (ir) vaikus, kuriems nustatyta nuolatinė globa (rūpyba), kai ne mažiau kaip dviem<text:s/></text:span><text:span text:style-name="T436">iš jų yra nustatytas sunkus neįgalumo lygis;<text:s/></text:span></text:p>
      <text:p text:style-name="P437"><text:span text:style-name="T438">30.8</text:span><text:span text:style-name="T439">. šeimoms, kuriose ne mažiau kaip dviem šeimos nariams nustatytas 0–25 procentų darbingumo lygis ir (ar) didelių specialiųjų poreikių lygis, kai šeimos nariai yra sukakę senatvės pensijos amžių;<text:s/></text:span></text:p>
      <text:p text:style-name="P440"><text:span text:style-name="T441">30.9</text:span><text:span text:style-name="T442">. senatvės pensijos amžių sukakusiems asmenims, kuriems yra nustatytas didelių specialiųjų poreikių lygis;<text:s/></text:span></text:p>
      <text:p text:style-name="P443"><text:span text:style-name="T444">30.10</text:span><text:span text:style-name="T445">.<text:s/></text:span><text:span text:style-name="T446">likusiems be tėvų globos asmenims, palikusiems socialinės globos, grupinio gyvenimo ir (ar) savarankiško gyvenimo namus per pastaruosiu</text:span><text:span text:style-name="T447">s 5 metus iki prašymo suteikti paramą būstui išsinuomoti pateikimo dienos</text:span><text:span text:style-name="T448">;</text:span><text:span text:style-name="T449"><text:s/></text:span></text:p>
      <text:p text:style-name="P450">Papunkčio pakeitimai:</text:p>
      <text:p text:style-name="P451"><text:span text:style-name="T452">Nr.<text:s/></text:span><text:a xlink:href="https://www.e-tar.lt/portal/legalAct.html?documentId=85c74d50075111edb4cae1b158f98ea5" office:target-frame-name="_top" xlink:show="replace"><text:span text:style-name="T453">T-394</text:span></text:a><text:span text:style-name="T454">, 2022-07-19, paskelbta TAR 2022-07-19, i. k.<text:s/></text:span><text:span text:style-name="T455">2022-15812</text:span></text:p>
      <text:p text:style-name="Normal"/>
      <text:p text:style-name="P456"><text:span text:style-name="T457">30.11</text:span><text:span text:style-name="T458">. šeimoms, kuriose motina arba tėvas, globėjas (rūpintojas) vieni augina tris ar daugiau vaikų ar (ir) vaikų, kuriems nustatyta nuolatinė globa (rūpyba).</text:span><text:span text:style-name="T459"><text:s/></text:span></text:p>
      <text:p text:style-name="P460">Papildyta papunkčiu:</text:p>
      <text:p text:style-name="P461"><text:span text:style-name="T462">Nr.<text:s/></text:span><text:a xlink:href="https://www.e-tar.lt/portal/legalAct.html?documentId=85c74d50075111edb4cae1b158f98ea5" office:target-frame-name="_top" xlink:show="replace"><text:span text:style-name="T463">T-394</text:span></text:a><text:span text:style-name="T464">, 2022-07-19, paskelbta TAR 2022-07-19, i. k. 2022-15812</text:span></text:p>
      <text:p text:style-name="Normal"/>
      <text:p text:style-name="P465"><text:span text:style-name="T466">31</text:span><text:span text:style-name="T467">. Šeimos ir asmenys, nurodyti 30 punkte, socialinio būsto paramos teikimo procedūrų vykdytojui atitinkamai pateikia:<text:s/></text:span></text:p>
      <text:p text:style-name="P468"><text:span text:style-name="T469">31.1</text:span><text:span text:style-name="T470">. prašymą suteikti paramą būstui išsinuomoti (išnuomoti socialinį būstą asmenims ir šeimoms, neįrašytiems į Sąrašą);<text:s/></text:span></text:p>
      <text:p text:style-name="P471"><text:span text:style-name="T472">31.2</text:span><text:span text:style-name="T473">. metinę gyventojo (šeimos) turto deklaraciją (FR0001 su priedu FR0001P) už kalendorinius metus;</text:span><text:span text:style-name="T474"><text:s/></text:span></text:p>
      <text:p text:style-name="P475">Papunkčio pakeitimai:</text:p>
      <text:p text:style-name="P476"><text:span text:style-name="T477">Nr.<text:s/></text:span><text:a xlink:href="https://www.e-tar.lt/portal/legalAct.html?documentId=85c74d50075111edb4cae1b158f98ea5" office:target-frame-name="_top" xlink:show="replace"><text:span text:style-name="T478">T-394</text:span></text:a><text:span text:style-name="T479">, 2022-07-19, paskelbta TAR 2022-07-19, i. k. 2022-15812</text:span></text:p>
      <text:p text:style-name="Normal"/>
      <text:p text:style-name="P480"><text:span text:style-name="T481">31.3</text:span><text:span text:style-name="T482">. VĮ Registrų centro Nekilnojamojo turto registro centrinio duomenų banko išrašą apie nuosavy</text:span><text:span text:style-name="T483">bės teise turimą ir (ar) turėtą būstą;<text:s/></text:span></text:p>
      <text:p text:style-name="P484"><text:span text:style-name="T485">31.4</text:span><text:span text:style-name="T486">. dokumentus, patvirtinančius, kad motina arba tėvas, globėjas (rūpintojas) faktiškai vieni augina vaiką (-us) ir (ar) vaiką (-us), kuriam (-iems) nustatyta nuolatinė globa (rūpyba):<text:s/></text:span></text:p>
      <text:p text:style-name="P487"><text:span text:style-name="T488">31.4.1</text:span><text:span text:style-name="T489">. vieno iš tėvų,</text:span><text:span text:style-name="T490"><text:s/>vieno iš globėjų (rūpintojų) mirties faktą patvirtinančius dokumentus (pavyzdžiui, mirties liudijimą ar išrašą iš Lietuvos Respublikos gyventojų registro);<text:s/></text:span></text:p>
      <text:p text:style-name="P491"><text:span text:style-name="T492">31.4.2</text:span><text:span text:style-name="T493">. įsiteisėjusį teismo sprendimą (-us) dėl:<text:s/></text:span></text:p>
      <text:p text:style-name="P494"><text:span text:style-name="T495">31.4.2.1</text:span><text:span text:style-name="T496">. santuokos nutraukimo ir (ar) vai</text:span><text:span text:style-name="T497">ko gyvenamosios vietos nustatymo ir (ar) vaiko išlaikymo priteisimo;<text:s/></text:span></text:p>
      <text:p text:style-name="P498"><text:span text:style-name="T499">31.4.2.2</text:span><text:span text:style-name="T500">. vienam iš tėvų neterminuotai apribotos tėvų valdžios;<text:s/></text:span></text:p>
      <text:p text:style-name="P501"><text:span text:style-name="T502">31.4.2.3</text:span><text:span text:style-name="T503">. vieno iš tėvų pripažinimo neveiksniu;<text:s/></text:span></text:p>
      <text:p text:style-name="P504"><text:span text:style-name="T505">31.4.2.4</text:span><text:span text:style-name="T506">. vaiko (-ų) išlaikymo sutarties patvirtinimo;<text:s/></text:span></text:p>
      <text:p text:style-name="P507"><text:span text:style-name="T508">31.4.2.5</text:span><text:span text:style-name="T509">. vaiko (-ų) gyvenamosios vietos nustatymo ir (ar) išlaikymo priteisimo, jei vaikas (-ai) gimė nesusituokusiems asmenims, o vaiko (-ų) gimimo įraše nurodyti abu tėvai;<text:s/></text:span></text:p>
      <text:p text:style-name="P510"><text:span text:style-name="T511">31.4.2.6</text:span><text:span text:style-name="T512">. vieno iš tėvų pripažinimo dingusiu be žinios;<text:s/></text:span></text:p>
      <text:p text:style-name="P513"><text:span text:style-name="T514">31.4.3</text:span><text:span text:style-name="T515">. įs</text:span><text:span text:style-name="T516">iteisėjusį teismo nuosprendį, kuriuo vienam iš tėvų paskirta su laisvės atėmimu susijusi bausmė;<text:s/></text:span></text:p>
      <text:p text:style-name="P517">Papunkčio pakeitimai:</text:p>
      <text:p text:style-name="P518"><text:span text:style-name="T519">Nr.<text:s/></text:span><text:a xlink:href="https://www.e-tar.lt/portal/legalAct.html?documentId=85c74d50075111edb4cae1b158f98ea5" office:target-frame-name="_top" xlink:show="replace"><text:span text:style-name="T520">T-394</text:span></text:a><text:span text:style-name="T521">, 2022-07-19, paskelbta TAR</text:span><text:span text:style-name="T522"><text:s/>2022-07-19, i. k. 2022-15812</text:span></text:p>
      <text:p text:style-name="Normal"/>
      <text:p text:style-name="P523"><text:span text:style-name="T524">31.5</text:span><text:span text:style-name="T525">. pažymą apie gaisro metu sudegusį būstą ar kitus dokumentus, įrodančius teisę į būsto nuomą dėl būsto praradimo potvynio, stiprių vėjų ar kitų nuo žmogaus valios nepriklausančių aplinkybių;<text:s/></text:span></text:p>
      <text:p text:style-name="P526"><text:span text:style-name="T527">31.6</text:span><text:span text:style-name="T528">. įsiteisėjusį te</text:span><text:span text:style-name="T529">ismo sprendimą dėl nuolatinės globos (rūpybos) nustatymo;</text:span><text:span text:style-name="T530"><text:s/></text:span></text:p>
      <text:p text:style-name="P531">Papunkčio pakeitimai:</text:p>
      <text:p text:style-name="P532"><text:span text:style-name="T533">Nr.<text:s/></text:span><text:a xlink:href="https://www.e-tar.lt/portal/legalAct.html?documentId=85c74d50075111edb4cae1b158f98ea5" office:target-frame-name="_top" xlink:show="replace"><text:span text:style-name="T534">T-394</text:span></text:a><text:span text:style-name="T535">, 2022-07-19, paskelbta TAR 2022-07-19, i. k. 2022-15812</text:span></text:p>
      <text:p text:style-name="Normal"/>
      <text:p text:style-name="P536"><text:span text:style-name="T537">31.7</text:span><text:span text:style-name="T538">. atstovavimą patvirtinantį dokumentą (įgaliojimą, atstovavimo sutartį);<text:s/></text:span></text:p>
      <text:p text:style-name="P539">Papildyta papunkčiu:</text:p>
      <text:p text:style-name="P540"><text:span text:style-name="T541">Nr.<text:s/></text:span><text:a xlink:href="https://www.e-tar.lt/portal/legalAct.html?documentId=85c74d50075111edb4cae1b158f98ea5" office:target-frame-name="_top" xlink:show="replace"><text:span text:style-name="T542">T-394</text:span></text:a><text:span text:style-name="T543">, 2022-07-19, paskelbta TAR 2022-07-19, i. k. 2022-158</text:span><text:span text:style-name="T544">12</text:span></text:p>
      <text:p text:style-name="Normal"/>
      <text:p text:style-name="P545"><text:span text:style-name="T546">31.8</text:span><text:span text:style-name="T547">. prireikus – kitus dokumentus, būtinus teisei į socialinio būsto nuomą įrodyti. Jeigu dokumentus, kurių reikia nustatant asmens teisę į socialinio būsto nuomą, socialinio būsto paramos teikimo procedūrų vykdytojas pagal prašymą ir (ar) duomenų</text:span><text:span text:style-name="T548"><text:s/>teikimo sutartis gauna iš valstybės ir (ar) savivaldybės institucijų, įstaigų, įmonių ir organizacijų, asmenims šių dokumentų pateikti nereikia.</text:span><text:span text:style-name="T549"><text:s/></text:span></text:p>
      <text:p text:style-name="P550">Papildyta papunkčiu:</text:p>
      <text:p text:style-name="P551"><text:span text:style-name="T552">Nr.<text:s/></text:span><text:a xlink:href="https://www.e-tar.lt/portal/legalAct.html?documentId=85c74d50075111edb4cae1b158f98ea5" office:target-frame-name="_top" xlink:show="replace"><text:span text:style-name="T553">T-394</text:span></text:a><text:span text:style-name="T554">, 2022-07-19, paskelbta TAR 2022-07-19, i. k. 2022-15812</text:span></text:p>
      <text:p text:style-name="Normal"/>
      <text:p text:style-name="P555"><text:span text:style-name="T556">32</text:span><text:span text:style-name="T557">.<text:s/></text:span><text:span text:style-name="T558">Asmenims (šeimoms), nurodytiems Aprašo 30 punkte, Savivaldybės būstas siūlomas išsinuomoti socialinio būsto nuomos sąlygomis, atsižvelgiant į neįrašytų į Sąrašą asmenų p</text:span><text:span text:style-name="T559">ateiktų prašymų užregistravimo datą.</text:span><text:span text:style-name="T560"><text:s/></text:span><text:span text:style-name="T561">Kitais Aprašo 30 punkte nenumatytais atvejais socialinis būstas asmenims ir šeimoms nuomojamas laikantis eiliškumo, įvertinus buvimo Sąraše laikotarpį.</text:span><text:span text:style-name="T562"><text:s/></text:span></text:p>
      <text:p text:style-name="P563">Punkto pakeitimai:</text:p>
      <text:p text:style-name="P564"><text:span text:style-name="T565">Nr.<text:s/></text:span><text:a xlink:href="https://www.e-tar.lt/portal/legalAct.html?documentId=85c74d50075111edb4cae1b158f98ea5" office:target-frame-name="_top" xlink:show="replace"><text:span text:style-name="T566">T-394</text:span></text:a><text:span text:style-name="T567">, 2022-07-19, paskelbta TAR 2022-07-19, i. k. 2022-15812</text:span></text:p>
      <text:p text:style-name="Normal"/>
      <text:p text:style-name="P568"><text:span text:style-name="T569">32</text:span><text:span text:style-name="T570">1</text:span><text:span text:style-name="T571">.<text:s/></text:span><text:span text:style-name="T572">Socialinio būsto paramos teikimo procedūrų vykdytojas, užregistravęs asmens ar šeimos, nurodytos Aprašo 30.2–30.11 papunkčiuose, prašymą, tais atvejais, kai įvertinus prašyme pareiškėjo pateiktą informaciją kyla pagrįstos abejonės, kad yra pateikti galimai</text:span><text:span text:style-name="T573"><text:s/>neteisingi duomenys, raštu arba elektroniniu paštu kreipiasi į socialinių paslaugų poreikio vertintoją dėl asmens (šeimos) gyvenimo sąlygų patikrinimo ir buities akto surašymo.<text:s/></text:span></text:p>
      <text:p text:style-name="P574">Papildyta punktu:</text:p>
      <text:p text:style-name="P575"><text:span text:style-name="T576">Nr.<text:s/></text:span><text:a xlink:href="https://www.e-tar.lt/portal/legalAct.html?documentId=85c74d50075111edb4cae1b158f98ea5" office:target-frame-name="_top" xlink:show="replace"><text:span text:style-name="T577">T-394</text:span></text:a><text:span text:style-name="T578">, 2022-07-19, paskelbta TAR 2022-07-19, i. k. 2022-15812</text:span></text:p>
      <text:p text:style-name="Normal"/>
      <text:p text:style-name="P579"><text:span text:style-name="T580">33</text:span><text:span text:style-name="T581">. Aprašo 30.1 papunktyje nurodytiems asmenims ir šeimoms, netekusiems vienintelio Lietuvos Respublikos teritorijoje nuosavybės teise jiems<text:s/></text:span><text:span text:style-name="T582">priklausančio turėto būsto dėl gaisrų, potvynių, stiprių vėjų ar dėl kitų nuo žmogaus valios nepriklausančių aplinkybių, Savivaldybės būstas socialinio būsto nuomos sąlygomis išnuomojamas vieniems metams. Pasibaigus sutarties terminui su nuomininku, tinkam</text:span><text:span text:style-name="T583">ai vykdžiusiu sutarties sąlygas, atsižvelgus į Komisijos siūlymą, nuomos sutartis Savivaldybės vykdomosios institucijos sprendimu gali būti pratęsiama ne ilgiau kaip vieniems metams.</text:span><text:span text:style-name="T584"><text:s/></text:span></text:p>
      <text:p text:style-name="P585">Punkto pakeitimai:</text:p>
      <text:p text:style-name="P586"><text:span text:style-name="T587">Nr.<text:s/></text:span><text:a xlink:href="https://www.e-tar.lt/portal/legalAct.html?documentId=85c74d50075111edb4cae1b158f98ea5" office:target-frame-name="_top" xlink:show="replace"><text:span text:style-name="T588">T-394</text:span></text:a><text:span text:style-name="T589">, 2022-07-19, paskelbta TAR 2022-07-19, i. k. 2022-15812</text:span></text:p>
      <text:p text:style-name="P590"><text:span text:style-name="T591">Nr.<text:s/></text:span><text:a xlink:href="https://www.e-tar.lt/portal/legalAct.html?documentId=9011a130f9fd11ed9978886e85107ab2" office:target-frame-name="_top" xlink:show="replace"><text:span text:style-name="T592">T-258</text:span></text:a><text:span text:style-name="T593">, 2023-05-23, paskelbta TAR 2023-05-24</text:span><text:span text:style-name="T594">, i. k. 2023-09775</text:span></text:p>
      <text:p text:style-name="Normal"/>
      <text:p text:style-name="P595"><text:span text:style-name="T596">34</text:span><text:span text:style-name="T597">. Asmenims ir šeimoms, nurodytiems Aprašo 30.2–30.11 papunkčiuose, Savivaldybės būstas socialinio būsto nuomos sąlygomis išnuomojamas Savivaldybės vykdomosios institucijos sprendimu ne ilgiau kaip trejiems metams. Pasibaigus nuomo</text:span><text:span text:style-name="T598">s sutarties terminui, sutartis gali būti pratęsiama 39 punkte nustatyta tvarka.</text:span><text:span text:style-name="T599"><text:s/></text:span></text:p>
      <text:p text:style-name="P600">Punkto pakeitimai:</text:p>
      <text:p text:style-name="P601"><text:span text:style-name="T602">Nr.<text:s/></text:span><text:a xlink:href="https://www.e-tar.lt/portal/legalAct.html?documentId=85c74d50075111edb4cae1b158f98ea5" office:target-frame-name="_top" xlink:show="replace"><text:span text:style-name="T603">T-394</text:span></text:a><text:span text:style-name="T604">, 2022-07-19, paskelbta TAR 2022-07-19, i. k. 202</text:span><text:span text:style-name="T605">2-15812</text:span></text:p>
      <text:p text:style-name="P606"><text:span text:style-name="T607">Nr.<text:s/></text:span><text:a xlink:href="https://www.e-tar.lt/portal/legalAct.html?documentId=9011a130f9fd11ed9978886e85107ab2" office:target-frame-name="_top" xlink:show="replace"><text:span text:style-name="T608">T-258</text:span></text:a><text:span text:style-name="T609">, 2023-05-23, paskelbta TAR 2023-05-24, i. k. 2023-09775</text:span></text:p>
      <text:p text:style-name="Normal"/>
      <text:p text:style-name="P610"><text:span text:style-name="T611">35</text:span><text:span text:style-name="T612">. Jei asmenys ir šeimos, nurodyti 30 punkte, be svarbių priežasčių du kartus atsisako nuomotis pasiūlytą Savivaldybės būstą, asmeniui ir šeimai kitas būstas Aprašo 30 punkte nustatytomis sąlygomis nebesiūlomas.<text:s/></text:span></text:p>
      <text:p text:style-name="P613"><text:span text:style-name="T614">36</text:span><text:span text:style-name="T615">. Informacija apie Aprašo 30 punkte nu</text:span><text:span text:style-name="T616">rodytiems asmenims ir šeimoms išnuomotus būstus viešai skelbiama Savivaldybės interneto svetainėje vieną kartą ketvirtyje.<text:s/></text:span></text:p>
      <text:p text:style-name="P617"/>
      <text:p text:style-name="P618"><text:span text:style-name="T619">IV</text:span><text:span text:style-name="T620"><text:s/>SKYRIUS<text:s/></text:span></text:p>
      <text:p text:style-name="P621"><text:span text:style-name="T622">SAVIVALDYBĖS BŪSTO IR SOCIALINIO BŪSTO NUOMOS, KEITIMOSI ŠIUO BŪSTU TVARKA<text:s/></text:span></text:p>
      <text:p text:style-name="P623"/>
      <text:p text:style-name="P624"><text:span text:style-name="T625">37</text:span><text:span text:style-name="T626">. Socialinis būstas Savivaldyb</text:span><text:span text:style-name="T627">ės vykdomosios institucijos sprendimu išnuomojamas trejiems metams. Savivaldybės vykdomosios institucijos sprendimą dėl socialinio būsto nuomos rengia socialinio būsto paramos teikimo procedūrų vykdytojas. Vadovaujantis Savivaldybės vykdomosios institucijo</text:span><text:span text:style-name="T628">s sprendimu sudaroma socialinio būsto nuomos sutartis, jos projekto rengimą organizuoja Nekilnojamojo turto valdymo padalinys.</text:span><text:span text:style-name="T629"><text:s/></text:span></text:p>
      <text:p text:style-name="P630">Punkto pakeitimai:</text:p>
      <text:p text:style-name="P631"><text:span text:style-name="T632">Nr.<text:s/></text:span><text:a xlink:href="https://www.e-tar.lt/portal/legalAct.html?documentId=9011a130f9fd11ed9978886e85107ab2" office:target-frame-name="_top" xlink:show="replace"><text:span text:style-name="T633">T-258</text:span></text:a><text:span text:style-name="T634">,<text:s/></text:span><text:span text:style-name="T635">2023-05-23, paskelbta TAR 2023-05-24, i. k. 2023-09775</text:span></text:p>
      <text:p text:style-name="Normal"/>
      <text:p text:style-name="P636"><text:span text:style-name="T637">37</text:span><text:span text:style-name="T638">1</text:span><text:span text:style-name="T639">. Socialinių paslaugų organizatorius Savivaldybės būsto ir socialinio būsto nuomai apsilanko nuomojamose gyvenamosiose patalpose ne rečiau kaip 2 kartus per metus, planuoja ir organizuoja<text:s/></text:span><text:span text:style-name="T640">socialines paslaugas nuomininkams, siekdamas skatinti asmenų ir šeimų socialinį ir ekonominį aktyvumą, integraciją į darbo rinką ir savarankiškumą pagal jų poreikius ir galimybes.</text:span><text:span text:style-name="T641"><text:s/></text:span></text:p>
      <text:p text:style-name="P642">Papildyta punktu:</text:p>
      <text:p text:style-name="P643"><text:span text:style-name="T644">Nr.<text:s/></text:span><text:a xlink:href="https://www.e-tar.lt/portal/legalAct.html?documentId=85c74d50075111edb4cae1b158f98ea5" office:target-frame-name="_top" xlink:show="replace"><text:span text:style-name="T645">T-394</text:span></text:a><text:span text:style-name="T646">, 2022-07-19, paskelbta TAR 2022-07-19, i. k. 2022-15812</text:span></text:p>
      <text:p text:style-name="Normal"/>
      <text:p text:style-name="P647"><text:span text:style-name="T648">38</text:span><text:span text:style-name="T649">. Socialinių paslaugų organizatorius Savivaldybės būsto ir socialinio būsto nuomai, gavęs iš Nekilnojamojo turto valdymo padalinio informaciją apie asmens turimą skolą už<text:s/></text:span><text:span text:style-name="T650">Savivaldybės ar socialinio būsto<text:s/></text:span><text:span text:style-name="T651">gyvenamųjų patalpų, kuriose gyvena, nuomą, komunalin</text:span><text:span text:style-name="T652">es ir kitas paslaugas, kai skola viršija 3 mėnesių nustatytą mokesčio dydį, kreipiasi į Socialinių paslaugų poreikio vertintoją dėl asmens (šeimos) socialinių paslaugų poreikio vertinimo.</text:span><text:span text:style-name="T653"><text:s/></text:span><text:span text:style-name="T654">Įvertinus socialinių paslaugų poreikį, asmeniui pradedamos teikti so</text:span><text:span text:style-name="T655">cialinės paslaugos ar kita pagalba. Socialinių paslaugų ir kitos pagalbos teikėjas po 3 mėn. darbo su asmeniu Nekilnojamojo turto valdymo padaliniui teikia išvadą, rekomendaciją ar siūlymus dėl tolesnio darbo su asmeniu ir nurodo, kokie veiksmai buvo padar</text:span><text:span text:style-name="T656">yti dėl skolos mažinimo. Jei Socialinių paslaugų ir kt. pagalbos teikėjas pateiktoje išvadoje nurodo, kad asmuo<text:s/></text:span><text:span text:style-name="T657">nepadengia skolos už<text:s/></text:span><text:span text:style-name="T658">Savivaldybės ar socialinio būsto<text:s/></text:span><text:span text:style-name="T659">gyvenamųjų patalpų, kuriose gyvena, nuomą, komunalines ir kitas paslaugas</text:span><text:span text:style-name="T660"><text:s/>ar nevykdo skolo</text:span><text:span text:style-name="T661">s grąžinimo grafiko, atsisako pagalbos, nebendradarbiauja, Nekilnojamojo turto valdymo padalinys pradeda nuomos sutarties nutraukimo ir asmens keldinimo iš nuomojamo būsto procedūras.</text:span><text:span text:style-name="T662"><text:s/></text:span></text:p>
      <text:p text:style-name="P663">Punkto pakeitimai:</text:p>
      <text:p text:style-name="P664"><text:span text:style-name="T665">Nr.<text:s/></text:span><text:a xlink:href="https://www.e-tar.lt/portal/legalAct.html?documentId=a264b9d03de511efbdaea558de59136c" office:target-frame-name="_top" xlink:show="replace"><text:span text:style-name="T666">T-620</text:span></text:a><text:span text:style-name="T667">, 2024-07-09, paskelbta TAR 2024-07-09, i. k. 2024-12776</text:span></text:p>
      <text:p text:style-name="Normal"/>
      <text:p text:style-name="P668"><text:span text:style-name="T669">39</text:span><text:span text:style-name="T670">. Terminuota socialinio būsto nuomos sutartis gali būti pratęsiama nuomininko pageidavimu, bet pratęsimo terminas negali būti ilgesnis ka</text:span><text:span text:style-name="T671">ip 3 metai, išskyrus atvejus, kai sutartį atnaujinti pageidauja asmenys (šeimos), nurodyti 30.2, 30.5, 30.8 ir 30.9 papunkčiuose, ir asmenys ar šeimos, kuriose bent vienam šeimos nariui yra sukakę 75 ir daugiau metų, šiais atvejais pratęsimo terminas negal</text:span><text:span text:style-name="T672">i būti ilgesnis kaip 5 metai. Dėl sutarties pratęsimo sprendžiama, jei:<text:s/></text:span></text:p>
      <text:p text:style-name="P673"><text:span text:style-name="T674">39.1</text:span><text:span text:style-name="T675">. nuomininkas ir jo šeimos nariai atitinka Įstatymo 9 straipsnyje nurodytus reikalavimus;<text:s/></text:span></text:p>
      <text:p text:style-name="P676"><text:span text:style-name="T677">39.2</text:span><text:span text:style-name="T678">. nuomininkas ir jo šeimos nariai tinkamai vykdė būsto nuomos sutarties sąlyga</text:span><text:span text:style-name="T679">s;<text:s/></text:span></text:p>
      <text:p text:style-name="P680"><text:span text:style-name="T681">39.3</text:span><text:span text:style-name="T682">. nuomininkas<text:s/></text:span><text:span text:style-name="T683">turi skolų už Savivaldybės patalpų, kuriose gyvena, nuomą, komunalines ir kitas paslaugas, bet yra sudaręs su paslaugų teikėjais ar (ir) nuomotoju sutartis (susitarimus) dėl skolų sumokėjimo, jas vykdo ir bendradarbiauja su<text:s/></text:span><text:span text:style-name="T684">socialines paslaugas, pagalbą teikiančiais specialistais.</text:span><text:span text:style-name="T685"><text:s/></text:span></text:p>
      <text:p text:style-name="P686">Punkto pakeitimai:</text:p>
      <text:p text:style-name="P687"><text:span text:style-name="T688">Nr.<text:s/></text:span><text:a xlink:href="https://www.e-tar.lt/portal/legalAct.html?documentId=85c74d50075111edb4cae1b158f98ea5" office:target-frame-name="_top" xlink:show="replace"><text:span text:style-name="T689">T-394</text:span></text:a><text:span text:style-name="T690">, 2022-07-19, paskelbta TAR 2022-07-19, i. k. 2022-15812</text:span></text:p>
      <text:p text:style-name="Normal"/>
      <text:p text:style-name="P691"><text:span text:style-name="T692">40</text:span><text:span text:style-name="T693">. Apr</text:span><text:span text:style-name="T694">aše nurodytos t</text:span><text:span text:style-name="T695">erminuotos socialinio būsto nuomos sutartys, taip pat Aprašo 50, 76 ir 77</text:span><text:span text:style-name="T696">1</text:span><text:span text:style-name="T697"><text:s/>punktuose nurodytos terminuotos Savivaldybės būsto nuomos sutartys gali būti pratęsiamos (neatsižvelgiant į tai, kiek kartų jau buvo pratęstos) ar nepratęsiamos Saviv</text:span><text:span text:style-name="T698">aldybės<text:s/></text:span><text:span text:style-name="T699">vykdomosios institucijos sprendimu</text:span><text:span text:style-name="T700">.<text:s/></text:span><text:span text:style-name="T701">Sprendimą dėl nuomos sutarties pratęsimo ar nepratęsimo priima Savivaldybės vykdomoji institucija, atsižvelgdama į<text:s/></text:span><text:span text:style-name="T702">Komisijos<text:s/></text:span><text:span text:style-name="T703">siūlymą.<text:s/></text:span><text:span text:style-name="T704">Komisija</text:span><text:span text:style-name="T705"><text:s/>nagrinėja nuomininko argumentuotą prašymą kartu su jo pateiktais įrod</text:span><text:span text:style-name="T706">ymais, kad nuomininkas tinkamai vykdė nuomos sutarties sąlygas, informaciją apie aplinkybes ir sąlygas, pagrindžiančias poreikį pratęsti nuomos sutarties terminą, taip pat prireikus atsižvelgdama į socialinių paslaugų poreikio vertintojo išvadas ir rekomen</text:span><text:span text:style-name="T707">dacijas.</text:span><text:span text:style-name="T708"><text:s/></text:span></text:p>
      <text:p text:style-name="P709">Punkto pakeitimai:</text:p>
      <text:p text:style-name="P710"><text:span text:style-name="T711">Nr.<text:s/></text:span><text:a xlink:href="https://www.e-tar.lt/portal/legalAct.html?documentId=a214d010a29211ebb9bbd96a0c51af2c" office:target-frame-name="_top" xlink:show="replace"><text:span text:style-name="T712">T-167</text:span></text:a><text:span text:style-name="T713">, 2021-04-20, paskelbta TAR 2021-04-21, i. k. 2021-08234</text:span></text:p>
      <text:p text:style-name="P714"><text:span text:style-name="T715">Nr.<text:s/></text:span><text:a xlink:href="https://www.e-tar.lt/portal/legalAct.html?documentId=85c74d50075111edb4cae1b158f98ea5" office:target-frame-name="_top" xlink:show="replace"><text:span text:style-name="T716">T-394</text:span></text:a><text:span text:style-name="T717">, 2022-07-19, paskelbta TAR 2022-07-19, i. k. 2022-15812</text:span></text:p>
      <text:p text:style-name="P718"><text:span text:style-name="T719">Nr.<text:s/></text:span><text:a xlink:href="https://www.e-tar.lt/portal/legalAct.html?documentId=9011a130f9fd11ed9978886e85107ab2" office:target-frame-name="_top" xlink:show="replace"><text:span text:style-name="T720">T-258</text:span></text:a><text:span text:style-name="T721">, 2023-05-23, paskelbta TAR 2023-05-24, i. k. 20</text:span><text:span text:style-name="T722">23-09775</text:span></text:p>
      <text:p text:style-name="P723"><text:span text:style-name="T724">Nr.<text:s/></text:span><text:a xlink:href="https://www.e-tar.lt/portal/legalAct.html?documentId=9ee42611ee9311ef8bf78f8ccc0e0474" office:target-frame-name="_top" xlink:show="replace"><text:span text:style-name="T725">T-144</text:span></text:a><text:span text:style-name="T726">, 2025-02-18, paskelbta TAR 2025-02-19, i. k. 2025-02579</text:span></text:p>
      <text:p text:style-name="Normal"/>
      <text:p text:style-name="P727"><text:span text:style-name="T728">41</text:span><text:span text:style-name="T729">.<text:s/></text:span><text:span text:style-name="T730">Likus 6 mėnesiams iki Savivaldybės ar socialinio būsto nuomos sutarties<text:s/></text:span><text:span text:style-name="T731">termino pabaigos, Nekilnojamojo turto valdymo padalinys informuoja Savivaldybės ar socialinio būsto nuomininką apie terminuotos Savivaldybės ar socialinio būsto nuomos sutarties termino pasibaigimą ir galimybę pateikti prašymą pratęsti šią sutartį kartu pa</text:span><text:span text:style-name="T732">teikiant įrodymus, kad jis tinkamai vykdė būsto nuomos sutarties sąlygas.</text:span><text:span text:style-name="T733"><text:s/></text:span></text:p>
      <text:p text:style-name="P734">Punkto pakeitimai:</text:p>
      <text:p text:style-name="P735"><text:span text:style-name="T736">Nr.<text:s/></text:span><text:a xlink:href="https://www.e-tar.lt/portal/legalAct.html?documentId=a214d010a29211ebb9bbd96a0c51af2c" office:target-frame-name="_top" xlink:show="replace"><text:span text:style-name="T737">T-167</text:span></text:a><text:span text:style-name="T738">, 2021-04-20, paskelbta TAR 2021-04-21, i. k. 2021-0823</text:span><text:span text:style-name="T739">4</text:span></text:p>
      <text:p text:style-name="P740"><text:span text:style-name="T741">Nr.<text:s/></text:span><text:a xlink:href="https://www.e-tar.lt/portal/legalAct.html?documentId=a264b9d03de511efbdaea558de59136c" office:target-frame-name="_top" xlink:show="replace"><text:span text:style-name="T742">T-620</text:span></text:a><text:span text:style-name="T743">, 2024-07-09, paskelbta TAR 2024-07-09, i. k. 2024-12776</text:span></text:p>
      <text:p text:style-name="Normal"/>
      <text:p text:style-name="P744"><text:span text:style-name="T745">42</text:span><text:span text:style-name="T746">.<text:s/></text:span><text:span text:style-name="T747">Prašymą ir dokumentus dėl S</text:span><text:span text:style-name="T748">avivaldybės ar</text:span><text:span text:style-name="T749"><text:s/>socialinio būsto nuomos sutarties pratę</text:span><text:span text:style-name="T750">simo asmuo (šeima) turi pateikti Nekilnojamojo turto valdymo padaliniui, likus ne mažiau kaip 5 mėnesiams iki būsto nuomos sutarties termino pabaigos. Pateikti prašymai po šio termino nenagrinėjami ir<text:s/></text:span><text:span text:style-name="T751">Savivaldybės ar</text:span><text:span text:style-name="T752"><text:s/>socialinio būsto nuomos sutartis neprat</text:span><text:span text:style-name="T753">ęsiama, išskyrus atvejus, kai<text:s/></text:span><text:span text:style-name="T754">Savivaldybės ar</text:span><text:span text:style-name="T755"><text:s/>socialinio<text:s/></text:span><text:span text:style-name="T756">būsto nuomininkas (šeima) nurodo svarbias priežastis<text:s/></text:span><text:span text:style-name="T757">(dėl ligos, jeigu asmuo ar šeima gydomi stacionare, sužalojimo, dėl šeimos narių ar artimųjų giminaičių mirties)</text:span><text:span text:style-name="T758">, bet ne vėliau kaip per 10 darbo<text:s/></text:span><text:span text:style-name="T759">dienų nuo jų pasibaigimo.</text:span><text:span text:style-name="T760"><text:s/></text:span></text:p>
      <text:p text:style-name="P761">Punkto pakeitimai:</text:p>
      <text:p text:style-name="P762"><text:span text:style-name="T763">Nr.<text:s/></text:span><text:a xlink:href="https://www.e-tar.lt/portal/legalAct.html?documentId=a214d010a29211ebb9bbd96a0c51af2c" office:target-frame-name="_top" xlink:show="replace"><text:span text:style-name="T764">T-167</text:span></text:a><text:span text:style-name="T765">, 2021-04-20, paskelbta TAR 2021-04-21, i. k. 2021-08234</text:span></text:p>
      <text:p text:style-name="P766"><text:span text:style-name="T767">Nr.<text:s/></text:span><text:a xlink:href="https://www.e-tar.lt/portal/legalAct.html?documentId=85c74d50075111edb4cae1b158f98ea5" office:target-frame-name="_top" xlink:show="replace"><text:span text:style-name="T768">T-394</text:span></text:a><text:span text:style-name="T769">, 2022-07-19, paskelbta TAR 2022-07-19, i. k. 2022-15812</text:span></text:p>
      <text:p text:style-name="P770"><text:span text:style-name="T771">Nr.<text:s/></text:span><text:a xlink:href="https://www.e-tar.lt/portal/legalAct.html?documentId=a264b9d03de511efbdaea558de59136c" office:target-frame-name="_top" xlink:show="replace"><text:span text:style-name="T772">T-620</text:span></text:a><text:span text:style-name="T773">, 2024-07-09, paskelbta TAR 2024-07-09, i. k. 2024-12776</text:span></text:p>
      <text:p text:style-name="Normal"/>
      <text:p text:style-name="P774"><text:span text:style-name="T775">43</text:span><text:span text:style-name="T776">. Savivaldybės ar socialinio būsto nuomos sutartį asmuo privalo pasirašyti per 10 darbo dienų nuo Savivaldybės vykdomosios institucijos sprendimo išnuomoti jam S</text:span><text:span text:style-name="T777">avivaldybės ar</text:span><text:span text:style-name="T778"><text:s/>sociali</text:span><text:span text:style-name="T779">nį<text:s/></text:span><text:span text:style-name="T780">būstą priėmimo dienos. Sudarant, pratęsiant, tikslinant, keičiant<text:s/></text:span><text:span text:style-name="T781">Savivaldybės ar</text:span><text:span text:style-name="T782"><text:s/>socialinio<text:s/></text:span><text:span text:style-name="T783">būsto nuomos sutartį pasirašoma Savivaldybės tarybos sprendimu (galiojanti redakcija) patvirtintos formos nuomos sutartis.</text:span><text:s/></text:p>
      <text:p text:style-name="P784">Punkto pakeitimai:</text:p>
      <text:p text:style-name="P785"><text:span text:style-name="T786">Nr.<text:s/></text:span><text:a xlink:href="https://www.e-tar.lt/portal/legalAct.html?documentId=9011a130f9fd11ed9978886e85107ab2" office:target-frame-name="_top" xlink:show="replace"><text:span text:style-name="T787">T-258</text:span></text:a><text:span text:style-name="T788">, 2023-05-23, paskelbta TAR 2023-05-24, i. k. 2023-09775</text:span></text:p>
      <text:p text:style-name="P789"><text:span text:style-name="T790">Nr.<text:s/></text:span><text:a xlink:href="https://www.e-tar.lt/portal/legalAct.html?documentId=a264b9d03de511efbdaea558de59136c" office:target-frame-name="_top" xlink:show="replace"><text:span text:style-name="T791">T-620</text:span></text:a><text:span text:style-name="T792">,<text:s/></text:span><text:span text:style-name="T793">2024-07-09, paskelbta TAR 2024-07-09, i. k. 2024-12776</text:span></text:p>
      <text:p text:style-name="Normal"/>
      <text:p text:style-name="P794"><text:span text:style-name="T795">44</text:span><text:span text:style-name="T796">. Asmuo, su kuriuo yra sudaryta Savivaldybės ar socialinio būsto nuomos sutartis, atsižvelgęs į būste esančią inžinerinę įrangą, per 5 darbo dienas nuo<text:s/></text:span><text:span text:style-name="T797">Savivaldybės ar</text:span><text:span text:style-name="T798"><text:s/>socialinio<text:s/></text:span><text:span text:style-name="T799">būsto nuomos su</text:span><text:span text:style-name="T800">tarties pasirašymo dienos privalo sudaryti paslaugų teikimo sutartis su geriamąjį ir karštą vandenį, elektros energiją, dujas ir šiluminę energiją tiekiančiomis ir komunalines paslaugas (šiukšlių išvežimas, bendrojo naudojimo patalpų ir teritorijos valymas</text:span><text:span text:style-name="T801"><text:s/>ir kitos paslaugos) teikiančiomis įmonėmis ir (ar) organizacijomis, kreiptis į žemės valdytoją dėl žemės nuomos sutarties sudarymo tuo atveju, jei pastatui eksploatuoti yra suformuotas žemės sklypas, taip pat jis ir jo šeimos nariai privalo deklaruoti gyv</text:span><text:span text:style-name="T802">enamąją vietą išnuomotame socialiniame būste ir per 5 darbo dienas nuo šių sąlygų įvykdymo pasirašyti<text:s/></text:span><text:span text:style-name="T803">Savivaldybės ar</text:span><text:span text:style-name="T804"><text:s/>socialinio<text:s/></text:span><text:span text:style-name="T805">būsto perdavimo ir priėmimo aktą, kuris tampa sudedamąja ir neatskiriama<text:s/></text:span><text:span text:style-name="T806">Savivaldybės ar</text:span><text:span text:style-name="T807"><text:s/>socialinio<text:s/></text:span><text:span text:style-name="T808">būsto nuomos sutarties dali</text:span><text:span text:style-name="T809">mi. Jei asmuo, su kuriuo yra sudaryta<text:s/></text:span><text:span text:style-name="T810">Savivaldybės ar</text:span><text:span text:style-name="T811"><text:s/>socialinio<text:s/></text:span><text:span text:style-name="T812">būsto nuomos sutartis, neįvykdo reikalavimų per nustatytą terminą ir neatvyksta pasirašyti<text:s/></text:span><text:span text:style-name="T813">Savivaldybės ar</text:span><text:span text:style-name="T814"><text:s/>socialinio<text:s/></text:span><text:span text:style-name="T815">būsto perdavimo ir priėmimo akto,<text:s/></text:span><text:span text:style-name="T816">padalinys, rengęs sprendimą dėl būsto nuomos, rengia Savivaldybės vykdomosios institucijos sprendimą dėl sprendimo išnuomoti<text:s/></text:span><text:span text:style-name="T817">Savivaldybės ar</text:span><text:span text:style-name="T818"><text:s/>socialinį<text:s/></text:span><text:span text:style-name="T819">būstą pripažinimo netekusiu galios.</text:span><text:s/></text:p>
      <text:p text:style-name="P820">Punkto pakeitimai:</text:p>
      <text:p text:style-name="P821"><text:span text:style-name="T822">Nr.<text:s/></text:span><text:a xlink:href="https://www.e-tar.lt/portal/legalAct.html?documentId=9011a130f9fd11ed9978886e85107ab2" office:target-frame-name="_top" xlink:show="replace"><text:span text:style-name="T823">T-258</text:span></text:a><text:span text:style-name="T824">, 2023-05-23, paskelbta TAR 2023-05-24, i. k. 2023-09775</text:span></text:p>
      <text:p text:style-name="P825"><text:span text:style-name="T826">Nr.<text:s/></text:span><text:a xlink:href="https://www.e-tar.lt/portal/legalAct.html?documentId=a264b9d03de511efbdaea558de59136c" office:target-frame-name="_top" xlink:show="replace"><text:span text:style-name="T827">T-620</text:span></text:a><text:span text:style-name="T828">, 2024-07-09, paskelbta TAR 2024-0</text:span><text:span text:style-name="T829">7-09, i. k. 2024-12776</text:span></text:p>
      <text:p text:style-name="Normal"/>
      <text:p text:style-name="P830"><text:span text:style-name="T831">45</text:span><text:span text:style-name="T832">. Laisvas tinkamas nuomoti Savivaldybės ir socialinio būsto fonde esantis būstas pirmumo teise nuomojamas šiems asmenims:<text:s/></text:span></text:p>
      <text:p text:style-name="P833"><text:span text:style-name="T834">45.1</text:span><text:span text:style-name="T835">. asmenims, nurodytiems 30.1 papunktyje;<text:s/></text:span></text:p>
      <text:p text:style-name="P836"><text:span text:style-name="T837">45.2</text:span><text:span text:style-name="T838">. nuomininkams, iškeliamiems iš patalpų, pripažintų netinkamomis (negalimomis) naudoti, pagal prašymo pateikimo datą;<text:s/></text:span></text:p>
      <text:p text:style-name="P839"><text:span text:style-name="T840">45.3</text:span><text:span text:style-name="T841">. asmenims, nurodytiems 30.2–30.11 papunkčiuose;</text:span><text:span text:style-name="T842"><text:s/></text:span></text:p>
      <text:p text:style-name="P843">Papunkčio pakeitimai:</text:p>
      <text:p text:style-name="P844"><text:span text:style-name="T845">Nr.<text:s/></text:span><text:a xlink:href="https://www.e-tar.lt/portal/legalAct.html?documentId=85c74d50075111edb4cae1b158f98ea5" office:target-frame-name="_top" xlink:show="replace"><text:span text:style-name="T846">T-394</text:span></text:a><text:span text:style-name="T847">, 2022-07-19, paskelbta TAR 2022-07-19, i. k. 2022-15812</text:span></text:p>
      <text:p text:style-name="Normal"/>
      <text:p text:style-name="P848"><text:span text:style-name="T849">45.4</text:span><text:span text:style-name="T850">. asmenims ir šeimoms, įrašytiems į Sąrašą.<text:s/></text:span></text:p>
      <text:p text:style-name="P851"><text:span text:style-name="T852">46</text:span><text:span text:style-name="T853">. Asmenys ir šeimos, kurių nuomojamas būstas yra pripažintas netinkamu (negalimu)<text:s/></text:span><text:span text:style-name="T854">naudoti, atsisakyti siūlomo išsinuomoti būsto gali vieną kartą. Atsisakius antro pasiūlyto būsto, Savivaldybės vykdomoji institucija priima sprendimą dėl tinkamai įrengtos gyvenamosios patalpos suteikimo. Jeigu asmuo ar šeima per mėnesį nepersikelia į sute</text:span><text:span text:style-name="T855">iktas tinkamai įrengtas gyvenamąsias patalpas, jis (ji) teisės aktų nustatyta tvarka yra iškeliamas (-a) iš patalpų, pripažintų netinkamomis (negalimomis) naudoti, į suteiktas patalpas.</text:span><text:span text:style-name="T856"><text:s/></text:span></text:p>
      <text:p text:style-name="P857">Punkto pakeitimai:</text:p>
      <text:p text:style-name="P858"><text:span text:style-name="T859">Nr.<text:s/></text:span><text:a xlink:href="https://www.e-tar.lt/portal/legalAct.html?documentId=9011a130f9fd11ed9978886e85107ab2" office:target-frame-name="_top" xlink:show="replace"><text:span text:style-name="T860">T-258</text:span></text:a><text:span text:style-name="T861">, 2023-05-23, paskelbta TAR 2023-05-24, i. k. 2023-09775</text:span></text:p>
      <text:p text:style-name="Normal"/>
      <text:p text:style-name="P862"><text:span text:style-name="T863">47</text:span><text:span text:style-name="T864">. Savivaldybės ar socialinio būsto nuomininkas ir jo šeimos nariai, gavę kartu su nuomininku gyvenančių pilnamečių šeimos narių, įskait</text:span><text:span text:style-name="T865">ant laikinai išvykusius, rašytinius sutikimus,<text:s/></text:span><text:span text:style-name="T866">pateikę Aprašo 78 punkte nurodytus dokumentus</text:span><text:span text:style-name="T867"><text:s/>ir nuomotojui sutikus, gali prašyti suteikti mažesnį nuomojamą būstą vietoj turimo didesnio.</text:span><text:span text:style-name="T868"><text:s/>Išnuomojus mažesnį būstą, sudaroma<text:s/></text:span><text:span text:style-name="T869">Savivaldybės ar socialinio būsto nu</text:span><text:span text:style-name="T870">omos s</text:span><text:span text:style-name="T871">utartis, o ankstesnė nuomos sutartis laikoma pasibaigusia</text:span><text:span text:style-name="T872">. Tuo atveju, kai nuomininkas yra skolingas</text:span><text:span text:style-name="T873"><text:s/></text:span><text:span text:style-name="T874">už Savivaldybės gyvenamųjų patalpų, kuriose gyvena, nuomą, komunalines ir kitas paslaugas, prašymai gali būti patenkinami tik tada, jei nuomininkas p</text:span><text:span text:style-name="T875">adengia 50 procentų (ar kitokią su nuomotoju sutartą dalį) skolos už Savivaldybės gyvenamųjų patalpų nuomą, sudaro sutartis (susitarimus) su nuomotoju ar (ir) paslaugų teikėjais dėl likusios skolos mokėjimo dalimis ir jas vykdo.</text:span></text:p>
      <text:p text:style-name="P876">Punkto pakeitimai:</text:p>
      <text:p text:style-name="P877"><text:span text:style-name="T878">Nr.<text:s/></text:span><text:a xlink:href="https://www.e-tar.lt/portal/legalAct.html?documentId=a264b9d03de511efbdaea558de59136c" office:target-frame-name="_top" xlink:show="replace"><text:span text:style-name="T879">T-620</text:span></text:a><text:span text:style-name="T880">, 2024-07-09, paskelbta TAR 2024-07-09, i. k. 2024-12776</text:span></text:p>
      <text:p text:style-name="Normal"/>
      <text:p text:style-name="P881"><text:span text:style-name="T882">48</text:span><text:span text:style-name="T883">. Bendrabučio gyvenamoji patalpa nuomojama asmenims (šeimai), įrašytiems (-ai) į Savivaldybės</text:span><text:span text:style-name="T884"><text:s/>sudarytą asmenų (šeimų), turinčių teisę į gyvenamųjų patalpų nuomą, sąrašą (toliau – Bendrabučio patalpų sąrašas) ir turintiems teisę į socialinio būsto nuomą. Kreipdamiesi dėl bendrabučio gyvenamosios patalpos nuomos asmenys ir šeimos socialinio būsto pa</text:span><text:span text:style-name="T885">ramos teikimo procedūrų vykdytojui pateikia prašymą įrašyti į Bendrabučio patalpų sąrašą. Kartu su prašymu jie pateikia dokumentus, reikalingus sąlygoms, nuo kurių priklauso teisė į socialinio būsto nuomą, pagrįsti. Laisvos tinkamos nuomoti bendrabučio gyv</text:span><text:span text:style-name="T886">enamosios patalpos išnuomojamos asmeniui (šeimai), įrašytam (-ai) į Bendrabučio patalpų sąrašą, Savivaldybės vykdomosios institucijos sprendimu. Bendrabučio patalpų sąrašą savo įsakymu tvirtina Savivaldybės administracijos direktorius ne rečiau kaip kartą<text:s/></text:span><text:span text:style-name="T887">metuose.</text:span><text:span text:style-name="T888"><text:s/></text:span></text:p>
      <text:p text:style-name="P889">Punkto pakeitimai:</text:p>
      <text:p text:style-name="P890"><text:span text:style-name="T891">Nr.<text:s/></text:span><text:a xlink:href="https://www.e-tar.lt/portal/legalAct.html?documentId=9011a130f9fd11ed9978886e85107ab2" office:target-frame-name="_top" xlink:show="replace"><text:span text:style-name="T892">T-258</text:span></text:a><text:span text:style-name="T893">, 2023-05-23, paskelbta TAR 2023-05-24, i. k. 2023-09775</text:span></text:p>
      <text:p text:style-name="Normal"/>
      <text:p text:style-name="P894"><text:span text:style-name="T895">49</text:span><text:span text:style-name="T896">. Bendrabučio gyvenamosios patalpos nuomojamos šiems asm</text:span><text:span text:style-name="T897">enims:<text:s/></text:span></text:p>
      <text:p text:style-name="P898"><text:span text:style-name="T899">49.1</text:span><text:span text:style-name="T900">. iki 36 metų buvusiems likusiems be tėvų globos asmenims (jų šeimoms). Be tėvų globos likę asmenys (esami Kauno miesto gyventojai) į Bendrabučio gyvenamųjų patalpų sąrašą įrašomi nuo 16 metų, tačiau Savivaldybės būstas jiems išnuomojamas tik įgijus visišk</text:span><text:span text:style-name="T901">ą civilinį veiksnumą, jeigu jie atitinka Įstatymo 9 straipsnio 1 dalyje nurodytus reikalavimus;<text:s/></text:span></text:p>
      <text:p text:style-name="P902"><text:span text:style-name="T903">49.2</text:span><text:span text:style-name="T904">. jaunoms šeimoms. Šiuo atveju jauna šeima suprantama taip, kaip ši sąvoka apibrėžta Įstatyme;<text:s/></text:span></text:p>
      <text:p text:style-name="P905"><text:span text:style-name="T906">49.3</text:span><text:span text:style-name="T907">. šeimoms, auginančioms tris ar daugiau<text:s/></text:span><text:span text:style-name="T908">nepilnamečių vaikų ir (ar) vaikų, kuriems nustatyta nuolatinė globa (rūpyba);</text:span></text:p>
      <text:p text:style-name="P909"><text:span text:style-name="T910">49.4</text:span><text:span text:style-name="T911">. neįgaliesiems ir jų šeimoms. Šiuo atveju neįgalusis suprantamas taip, kaip ši sąvoka apibrėžta Įstatyme;<text:s/></text:span></text:p>
      <text:p text:style-name="P912"><text:span text:style-name="T913">49.5</text:span><text:span text:style-name="T914">. iš įkalinimo įstaigų grįžusiems asmenims. Asmenys (e</text:span><text:span text:style-name="T915">sami Kauno miesto gyventojai), grįžę iš įkalinimo įstaigų, prašymą, pažymėjimą apie paleidimą iš bausmės atlikimo vietos ir dokumentus dėl bendrabučio gyvenamosios patalpos išnuomojimo turi pateikti per 6 mėnesius nuo paleidimo iš bausmės atlikimo vietos;<text:s/></text:span></text:p>
      <text:p text:style-name="P916"><text:span text:style-name="T917">49.6</text:span><text:span text:style-name="T918">. asmenims, sukakusiems senatvės pensijos amžių ir jų šeimoms;<text:s/></text:span></text:p>
      <text:p text:style-name="P919"><text:span text:style-name="T920">49.7</text:span><text:span text:style-name="T921">. asmenims, iškeliamiems iš jiems Savivaldybės išnuomotų patalpų, jei jos netinkamos gyventi dėl stichinių ar kitų nelaimių sukeltų padarinių (gaisro, audros, potvynio, teroro</text:span><text:span text:style-name="T922"><text:s/>akto ar kt.) ar statinio avarijos (jos grėsmės) ir jei gyvenamoji patalpa išlieka – tol, kol gyvenamosios patalpos bus suremontuotos;<text:s/></text:span></text:p>
      <text:p text:style-name="P923"><text:span text:style-name="T924">49.8</text:span><text:span text:style-name="T925">. asmenims, iškeliamiems iš numatomų kapitališkai remontuoti ar rekonstruoti Savivaldybės gyvenamųjų patalpų, ku</text:span><text:span text:style-name="T926">rių remontuoti negalima neiškėlus gyventojų (nuomininkų), ir, jei po remonto, rekonstrukcijos ar perplanavimo gyvenamoji patalpa išliks, – tol, kol gyvenamosios patalpos bus suremontuotos, rekonstruotos ar pertvarkytos.<text:s/></text:span></text:p>
      <text:p text:style-name="P927"><text:span text:style-name="T928">Su asmenimis, nurodytais 49.7 ir 49</text:span><text:span text:style-name="T929">.8 papunkčiuose, Savivaldybės gyvenamųjų patalpų nuomos sutartys sudaromos tomis pačiomis sąlygomis, kokios buvo nustatytos gyvenamųjų patalpų, iš kurių asmenys laikinai iškeliami, sutartyse.<text:s/></text:span></text:p>
      <text:p text:style-name="P930"><text:span text:style-name="T931">50</text:span><text:span text:style-name="T932">.<text:s/></text:span><text:span text:style-name="T933">Bendrabučio gyvenamosios patalpos 49.1–</text:span><text:span text:style-name="T934">49.6</text:span><text:span text:style-name="T935"><text:s/>papunkčiu</text:span><text:span text:style-name="T936">ose nurodytiems asmenims išnuomojamos trejiems metams. Pasibaigus sutarties terminui su nuomininku, tinkamai vykdžiusiu sutarties sąlygas, atsižvelgus į Komisijos siūlymą, nuomos sutartis Savivaldybės vykdomosios institucijos sprendimu gali būti pratęsiama</text:span><text:span text:style-name="T937">. Pratęsiant sutartį nustatomas terminas negali būti ilgesnis kaip treji metai. A</text:span><text:span text:style-name="T938">pie terminuotos bendrabučio gyvenamosios patalpos nuomos sutarties termino pasibaigimą ir galimybę pateikti prašymą kartu su įrodymais, kad jis tinkamai vykdė šios sutarties s</text:span><text:span text:style-name="T939">ąlygas, n</text:span><text:span text:style-name="T940">uomininkas<text:s/></text:span><text:span text:style-name="T941">informuojamas 41 ir 42 punktuose nustatyta tvarka.</text:span><text:span text:style-name="T942"><text:s/></text:span></text:p>
      <text:p text:style-name="P943">Punkto pakeitimai:</text:p>
      <text:p text:style-name="P944"><text:span text:style-name="T945">Nr.<text:s/></text:span><text:a xlink:href="https://www.e-tar.lt/portal/legalAct.html?documentId=a214d010a29211ebb9bbd96a0c51af2c" office:target-frame-name="_top" xlink:show="replace"><text:span text:style-name="T946">T-167</text:span></text:a><text:span text:style-name="T947">, 2021-04-20, paskelbta TAR 2021-04-21, i. k. 2021-08234</text:span></text:p>
      <text:p text:style-name="P948"><text:span text:style-name="T949">N</text:span><text:span text:style-name="T950">r.<text:s/></text:span><text:a xlink:href="https://www.e-tar.lt/portal/legalAct.html?documentId=85c74d50075111edb4cae1b158f98ea5" office:target-frame-name="_top" xlink:show="replace"><text:span text:style-name="T951">T-394</text:span></text:a><text:span text:style-name="T952">, 2022-07-19, paskelbta TAR 2022-07-19, i. k. 2022-15812</text:span></text:p>
      <text:p text:style-name="P953"><text:span text:style-name="T954">Nr.<text:s/></text:span><text:a xlink:href="https://www.e-tar.lt/portal/legalAct.html?documentId=9011a130f9fd11ed9978886e85107ab2" office:target-frame-name="_top" xlink:show="replace"><text:span text:style-name="T955">T-258</text:span></text:a><text:span text:style-name="T956">, 2023-05-23, paskelbta TAR 2023-05-24, i. k. 2023-09775</text:span></text:p>
      <text:p text:style-name="Normal"/>
      <text:p text:style-name="P957"><text:span text:style-name="T958">51</text:span><text:span text:style-name="T959">. Bendrabučio gyvenamosios patalpos išnuomojamos pirmumo teise šiems asmenims ir šeimoms:<text:s/></text:span></text:p>
      <text:p text:style-name="P960"><text:span text:style-name="T961">51.1</text:span><text:span text:style-name="T962">. asmenims, iškeliamiems iš jiems Savivaldybės išnuomotų patalpų, kol gyvenamosios patalpos bus suremontuotos;<text:s/></text:span></text:p>
      <text:p text:style-name="P963"><text:span text:style-name="T964">51.2</text:span><text:span text:style-name="T965">. iki 36 metų buvusiems likusiems be tėvų globos asmenims (jų šeimoms);<text:s/></text:span></text:p>
      <text:p text:style-name="P966"><text:span text:style-name="T967">51.3</text:span><text:span text:style-name="T968">. asmenims, sukakusiems senatvės pensijos amžių,<text:s/></text:span><text:span text:style-name="T969">ir jų šeimoms.<text:s/></text:span></text:p>
      <text:p text:style-name="P970"><text:span text:style-name="T971">52</text:span><text:span text:style-name="T972">. Asmenims ir šeimoms, nurodytiems Aprašo 49.2–49.5 papunkčiuose, bendrabučio gyvenamosios patalpos siūlomos išsinuomoti laikantis eiliškumo, įvertinus jų buvimo Bendrabučio gyvenamųjų patalpų sąraše laikotarpį.<text:s/></text:span></text:p>
      <text:p text:style-name="P973"><text:span text:style-name="T974">53</text:span><text:span text:style-name="T975">. Asmenims ir</text:span><text:span text:style-name="T976"><text:s/>šeimoms, nurodytiems Aprašo 49 punkte, bendrabučio gyvenamoji patalpa nuomojama, jeigu jų deklaruotas turtas (įskaitant gautas pajamas) už kalendorinius metus</text:span><text:span text:style-name="T977"><text:s/></text:span><text:span text:style-name="T978">neviršija Įstatymo 11 straipsnio 3 dalyje nustatytų metinių pajamų ir turto dydžių ir jeigu šie<text:s/></text:span><text:span text:style-name="T979">asmenys ir šeimos neturi Lietuvos Respublikos teritorijoje nuosavybės teise kito būsto ir yra deklaravę gyvenamąją vietą Kauno mieste.<text:s/></text:span></text:p>
      <text:p text:style-name="P980"><text:span text:style-name="T981">54</text:span><text:span text:style-name="T982">. Jei asmuo, kuriam raštu pateiktas pasiūlymas išsinuomoti bendrabučio gyvenamąsias patalpas per 10 darbo dienų nu</text:span><text:span text:style-name="T983">o pasiūlymo pateikimo dienos neatvyksta pas<text:s/></text:span>Socialinio būsto paramos teikimo procedūrų vykdytoją ir raštu<text:s/><text:span text:style-name="T984">neinformuoja apie savo sprendimą, bendrabučio gyvenamosios patalpos siūlomos kitiems asmenims ir šeimoms.<text:s/></text:span></text:p>
      <text:p text:style-name="P985"><text:span text:style-name="T986">55</text:span><text:span text:style-name="T987">. Jei asmenys ir šeimos 2 kartus iš e</text:span><text:span text:style-name="T988">ilės neatvyksta pas<text:s/></text:span><text:span text:style-name="T989">S</text:span><text:span text:style-name="T990">ocialinio būsto paramos teikimo procedūrų vykdytoją ir raštu neišreiškia sutikimo ar nesutikimo nuomotis pasiūlytą bendrabučio gyvenamąją patalpą, kita bendrabučio gyvenamoji patalpa jiems nebesiūloma ir jie išbraukiami iš Bendrabučio<text:s/></text:span><text:span text:style-name="T991">patalpų sąrašo.<text:s/></text:span></text:p>
      <text:p text:style-name="P992"><text:span text:style-name="T993">56</text:span><text:span text:style-name="T994">. Bendrabučio gyvenamoji patalpa asmeniui (šeimai) išnuomojama vieną kartą (išskyrus 57 punkte nurodytus atvejus). Jeigu asmuo (šeima) per 10 darbo dienų nuo pranešimo atvykti sudaryti bendrabučio gyvenamųjų patalpų nuomos sutartį pateikimo dienos neatvyks</text:span><text:span text:style-name="T995">ta ir nesudaro bendrabučio gyvenamųjų patalpų nuomos sutarties ir neapsigyvena būste, asmuo (šeima) išbraukiamas (-a) iš pageidaujančių išsinuomoti bendrabučio gyvenamųjų patalpų sąrašo.<text:s/></text:span><text:span text:style-name="T996">Asmenys ir šeimos,<text:s/></text:span><text:span text:style-name="T997">kurie pažeidė ankščiau išnuomotų Savivaldybės<text:s/></text:span><text:span text:style-name="T998">gyvenamųjų patalpų nuomos sutarties sąlygas arba buvo iškeldinti teismine tvarka iš savavališkai užimtų Savivaldybės gyvenamųjų patalpų</text:span><text:span text:style-name="T999">, teisę būti įrašytiems į B</text:span><text:span text:style-name="T1000">endrabučio patalpų sąrašą<text:s/></text:span><text:span text:style-name="T1001">įgyja po<text:s/></text:span><text:span text:style-name="T1002">6 mėnesių nuo Savivaldybės gyvenamųjų patalpų nuomos sutart</text:span><text:span text:style-name="T1003">ies nutraukimo dienos ar iškeldinimo dienos, jei yra padengę skolą už Savivaldybės būsto gyvenamųjų patalpų, kurių nuomos sutartis buvo nutraukta ar iš kurių buvo iškeldinti, nuomą.</text:span><text:span text:style-name="T1004"><text:s/></text:span></text:p>
      <text:p text:style-name="P1005">Punkto pakeitimai:</text:p>
      <text:p text:style-name="P1006"><text:span text:style-name="T1007">Nr.<text:s/></text:span><text:a xlink:href="https://www.e-tar.lt/portal/legalAct.html?documentId=85c74d50075111edb4cae1b158f98ea5" office:target-frame-name="_top" xlink:show="replace"><text:span text:style-name="T1008">T-394</text:span></text:a><text:span text:style-name="T1009">, 2022-07-19, paskelbta TAR 2022-07-19, i. k. 2022-15812</text:span></text:p>
      <text:p text:style-name="Normal"/>
      <text:p text:style-name="P1010"><text:span text:style-name="T1011">57</text:span><text:span text:style-name="T1012">. Jeigu bendrabučio gyvenamojoje patalpoje gyvenantys<text:s/></text:span>iki 36 metų buvę likę be tėvų globos asmenys<text:span text:style-name="T1013"><text:s/>sukuria šeimą ir pageidauja išsinuomoti<text:s/></text:span><text:span text:style-name="T1014">kitą gyvenamąją patalpą bendrabutyje kaip šeima, toks prašymas tenkinamas atsiradus tinkamoms laisvoms bendrabučio gyvenamosioms patalpoms, jei asmenys neturi skolų už bendrabučio gyvenamųjų patalpų, kuriose gyvena, nuomą, komunalines ir kitas paslaugas.<text:s/></text:span></text:p>
      <text:p text:style-name="P1015"><text:span text:style-name="T1016">58</text:span><text:span text:style-name="T1017">. Su asmeniu (šeima), kuriam (-iai) įmonių, įstaigų ar organizacijų administracijos ar profesinės sąjungos komitetai raštiškai leido (suteikė) neterminuotai apsigyventi šių įmonių, įstaigų ar organizacijų bendrabučiuose ar lovų tipo bendrabučio kamba</text:span><text:span text:style-name="T1018">riuose ir kuris (-i) savo gyvenamąją vietą yra deklaravęs (-usi) šiose patalpose, yra sudaręs (-iusi) neterminuotą bendrabučio gyvenamųjų patalpų nuomos sutartį (arba nėra sudaręs (-iusi) tokios sutarties), jo (jos) pageidavimu sudaroma neterminuota Saviva</text:span><text:span text:style-name="T1019">ldybės gyvenamųjų patalpų nuomos sutartis. Šios Savivaldybės gyvenamosios patalpos išnuomojamos Savivaldybės vykdomosios institucijos sprendimu.</text:span><text:span text:style-name="T1020"><text:s/></text:span></text:p>
      <text:p text:style-name="P1021">Punkto pakeitimai:</text:p>
      <text:p text:style-name="P1022"><text:span text:style-name="T1023">Nr.<text:s/></text:span><text:a xlink:href="https://www.e-tar.lt/portal/legalAct.html?documentId=9011a130f9fd11ed9978886e85107ab2" office:target-frame-name="_top" xlink:show="replace"><text:span text:style-name="T1024">T-258</text:span></text:a><text:span text:style-name="T1025">, 2023-05-23, paskelbta TAR 2023-05-24, i. k. 2023-09775</text:span></text:p>
      <text:p text:style-name="Normal"/>
      <text:p text:style-name="P1026"><text:span text:style-name="T1027">59</text:span><text:span text:style-name="T1028">. Bendrabučio gyvenamosios patalpos nuomos sutartį (sudaroma Savivaldybės būsto nuomos sutartis) asmuo privalo pasirašyti per 10 darbo dienų nuo Savivaldybės vykdomosios instit</text:span><text:span text:style-name="T1029">ucijos sprendimo išnuomoti šiam asmeniui Savivaldybės būstą priėmimo dienos. Pratęsiant bendrabučio gyvenamosios patalpos nuomos sutartį jos sąlygos gali būti pakeistos, atsižvelgiant į Savivaldybės tarybos sprendimu patvirtintos nuomos sutarties formos ak</text:span><text:span text:style-name="T1030">tualią redakciją. Pratęsimo atveju pasirašoma nauja bendrabučio gyvenamosios patalpos nuomos sutartis.</text:span><text:span text:style-name="T1031"><text:s/></text:span></text:p>
      <text:p text:style-name="P1032">Punkto pakeitimai:</text:p>
      <text:p text:style-name="P1033"><text:span text:style-name="T1034">Nr.<text:s/></text:span><text:a xlink:href="https://www.e-tar.lt/portal/legalAct.html?documentId=9011a130f9fd11ed9978886e85107ab2" office:target-frame-name="_top" xlink:show="replace"><text:span text:style-name="T1035">T-258</text:span></text:a><text:span text:style-name="T1036">, 2023-05-23, paskelbta<text:s/></text:span><text:span text:style-name="T1037">TAR 2023-05-24, i. k. 2023-09775</text:span></text:p>
      <text:p text:style-name="Normal"/>
      <text:p text:style-name="P1038"><text:span text:style-name="T1039">60</text:span><text:span text:style-name="T1040">.<text:s/></text:span><text:span text:style-name="T1041">Asmuo, su kuriuo yra sudaryta bendrabučio gyvenamosios patalpos nuomos sutartis (sudaroma Savivaldybės būsto nuomos sutartis), atsižvelgęs į Savivaldybės būste esančią inžinerinę įrangą, ne vėliau kaip per 5 darbo<text:s/></text:span><text:span text:style-name="T1042">dienas nuo Savivaldybės būsto nuomos sutarties pasirašymo dienos privalo sudaryti paslaugų teikimo sutartis su geriamąjį ir karštą vandenį, elektros energiją, dujas ir šiluminę energiją tiekiančiomis ir komunalines paslaugas (šiukšlių išvežimas, bendrojo n</text:span><text:span text:style-name="T1043">audojimo patalpų ir teritorijos valymas ir kitos paslaugos) teikiančiomis įmonėmis ir (ar) organizacijomis, taip pat jis ir jo šeimos nariai privalo deklaruoti gyvenamąją vietą išnuomotame Savivaldybės būste ir per 5 darbo dienas nuo šių sąlygų įvykdymo pa</text:span><text:span text:style-name="T1044">sirašyti Savivaldybės būsto perdavimo ir priėmimo aktą, kuris tampa neatskiriama Savivaldybės būsto nuomos sutarties dalimi. Jei asmuo, su kuriuo yra sudaryta Savivaldybės būsto nuomos sutartis, neįvykdo reikalavimų per nustatytą terminą ir neatvyksta pasi</text:span><text:span text:style-name="T1045">rašyti Savivaldybės būsto perdavimo ir priėmimo akto, Nekilnojamojo turto valdymo padalinys parengia Savivaldybės vykdomosios institucijos sprendimą dėl Savivaldybės būsto nuomos sutarties laikymo nesudaryta.</text:span><text:span text:style-name="T1046"><text:s/></text:span></text:p>
      <text:p text:style-name="P1047">Punkto pakeitimai:</text:p>
      <text:p text:style-name="P1048"><text:span text:style-name="T1049">Nr.<text:s/></text:span><text:a xlink:href="https://www.e-tar.lt/portal/legalAct.html?documentId=9011a130f9fd11ed9978886e85107ab2" office:target-frame-name="_top" xlink:show="replace"><text:span text:style-name="T1050">T-258</text:span></text:a><text:span text:style-name="T1051">, 2023-05-23, paskelbta TAR 2023-05-24, i. k. 2023-09775</text:span></text:p>
      <text:p text:style-name="Normal"/>
      <text:p text:style-name="P1052"><text:span text:style-name="T1053">61</text:span><text:span text:style-name="T1054">. Asmenys (šeimos) išbraukiami iš asmenų, pageidaujančių išsinuomoti bendrabučio gyvenamąsias patalpas sąrašo, j</text:span><text:span text:style-name="T1055">eigu:<text:s/></text:span></text:p>
      <text:p text:style-name="P1056"><text:span text:style-name="T1057">61.1</text:span><text:span text:style-name="T1058">. asmuo pateikė rašytinį prašymą išbraukti iš Bendrabučio gyvenamųjų patalpų sąrašo;<text:s/></text:span></text:p>
      <text:p text:style-name="P1059"><text:span text:style-name="T1060">61.2</text:span><text:span text:style-name="T1061">. asmuo mirė;<text:s/></text:span></text:p>
      <text:p text:style-name="P1062"><text:span text:style-name="T1063">61.3</text:span><text:span text:style-name="T1064">. asmuo (šeima)<text:s/></text:span>išvyko gyventi į kitos savivaldybės teritoriją ar kitą valstybę;<text:s/></text:p>
      <text:p text:style-name="P1065"><text:span text:style-name="T1066">61.4</text:span><text:span text:style-name="T1067">. asmuo išsinuomojo socialinį būstą<text:s/></text:span><text:span text:style-name="T1068">ar bendrabučio gyvenamąsias patalpas;<text:s/></text:span></text:p>
      <text:p text:style-name="P1069"><text:span text:style-name="T1070">61.5</text:span><text:span text:style-name="T1071">. asmuo ar šeima įsigijo būstą nuosavybės teise;<text:s/></text:span></text:p>
      <text:p text:style-name="P1072">61.6. asmuo ar šeima pasibaigus kalendoriniams metams (iki kitų metų birželio 1 dienos) nepateikė Gyventojų turto deklaravimo įstatyme nustatyta tvarka turto (įskaitant gautas pajamas) deklaracijos;<text:s/></text:p>
      <text:p text:style-name="P1073"><text:span text:style-name="T1074">61.7</text:span><text:span text:style-name="T1075">. asmens ar šeimos<text:s/></text:span><text:span text:style-name="T1076">deklaruoto turto vertė ar<text:s/></text:span><text:span text:style-name="T1077">pajamos, kurios, vadovaujantis Piniginės socialinės paramos nepasiturintiems gyventojams įstatymo 17 straipsniu, įskaitomos į asmens ar šeimos gaunamas pajamas, viršija Įstatymo 11 straipsnio 3 dalyje nustatytus metinius pajamų ir turto dydžius daugiau kai</text:span><text:span text:style-name="T1078">p 35 procentais arba daugiau kaip 50 procentų, jeigu asmuo yra be šeimos ar jeigu šeimoje motina arba tėvas, globėjas (rūpintojas) vienas augina vieną ar daugiau vaikų ir (arba) vaiką (vaikus), kuriam (kuriems) nustatyta nuolatinė globa (rūpyba), ar jeigu<text:s/></text:span><text:span text:style-name="T1079">asmuo yra neįgalusis, ar jeigu šeimoje yra neįgaliųjų.</text:span><text:span text:style-name="T1080"><text:s/></text:span></text:p>
      <text:p text:style-name="P1081">Papunkčio pakeitimai:</text:p>
      <text:p text:style-name="P1082"><text:span text:style-name="T1083">Nr.<text:s/></text:span><text:a xlink:href="https://www.e-tar.lt/portal/legalAct.html?documentId=85c74d50075111edb4cae1b158f98ea5" office:target-frame-name="_top" xlink:show="replace"><text:span text:style-name="T1084">T-394</text:span></text:a><text:span text:style-name="T1085">, 2022-07-19, paskelbta TAR 2022-07-19, i. k. 2022-15812</text:span></text:p>
      <text:p text:style-name="Normal"/>
      <text:p text:style-name="P1086"><text:span text:style-name="T1087">62</text:span><text:span text:style-name="T1088">. Asm</text:span><text:span text:style-name="T1089">enys iš Bendrabučio patalpų sąrašo išbraukiami Savivaldybės administracijos direktoriaus įsakymu.<text:s/></text:span></text:p>
      <text:p text:style-name="P1090"><text:span text:style-name="T1091">63</text:span><text:span text:style-name="T1092">. Su bendrabučio gyvenamųjų patalpų nuomininkais nuomos sutartis nutraukiama šiais atvejais:<text:s/></text:span></text:p>
      <text:p text:style-name="P1093"><text:span text:style-name="T1094">63.1</text:span><text:span text:style-name="T1095">. nuomininkas netinkamai vykdė nuomos sutarties sąl</text:span><text:span text:style-name="T1096">ygas;<text:s/></text:span></text:p>
      <text:p text:style-name="P1097"><text:span text:style-name="T1098">63.2</text:span><text:span text:style-name="T1099">. skolingi už Savivaldybės gyvenamųjų patalpų, kuriose gyvena, nuomą, komunalines ir kitas paslaugas nuomininkai<text:s/></text:span><text:span text:style-name="T1100">nevykdė su paslaugų teikėjais ar (ir) nuomotoju sudarytų sutarčių (susitarimų) dėl skolos mokėjimo arba vykdė jas iš dalies (mok</text:span><text:span text:style-name="T1101">ėjo mažiau kaip 50 procentų sutartos sumos);</text:span></text:p>
      <text:p text:style-name="P1102"><text:span text:style-name="T1103">63.3</text:span><text:span text:style-name="T1104">. asmuo (šeima) išsinuomojo socialinį būstą;<text:s/></text:span></text:p>
      <text:p text:style-name="P1105"><text:span text:style-name="T1106">63.4</text:span><text:span text:style-name="T1107">. asmuo (šeima) įsigijo būstą nuosavybės teise;<text:s/></text:span></text:p>
      <text:p text:style-name="P1108"><text:span text:style-name="T1109">63.5</text:span><text:span text:style-name="T1110">. asmuo (šeima)<text:s/></text:span>išvyksta gyventi į kitos savivaldybės teritoriją ar kitą valstybę;<text:s/></text:p>
      <text:p text:style-name="P1111"><text:span text:style-name="T1112">63.6</text:span><text:span text:style-name="T1113">. asmens (šeimos)<text:s/></text:span><text:span text:style-name="T1114">deklaruoto turto vertė ar pajamos, kurios, vadovaujantis Piniginės socialinės paramos nepasiturintiems gyventojams įstatymo 17 straipsniu, įskaitomos į asmens ar šeimos gaunamas pajamas, viršija Įstatymo 11 straipsnio 3 dalyje nustatytus<text:s/></text:span><text:span text:style-name="T1115">metinius pajamų ir turto dydžius daugiau kaip 35 procentais arba daugiau kaip 50 procentų, jeigu asmuo yra be šeimos ar jeigu šeimoje motina arba tėvas, globėjas (rūpintojas) vienas augina vieną ar daugiau vaikų ir (arba) vaiką (vaikus), kuriam (kuriems) n</text:span><text:span text:style-name="T1116">ustatyta nuolatinė globa (rūpyba), ar jeigu asmuo yra neįgalusis, ar jeigu šeimoje yra neįgaliųjų.</text:span><text:span text:style-name="T1117"><text:s/></text:span></text:p>
      <text:p text:style-name="P1118">Papunkčio pakeitimai:</text:p>
      <text:p text:style-name="P1119"><text:span text:style-name="T1120">Nr.<text:s/></text:span><text:a xlink:href="https://www.e-tar.lt/portal/legalAct.html?documentId=85c74d50075111edb4cae1b158f98ea5" office:target-frame-name="_top" xlink:show="replace"><text:span text:style-name="T1121">T-394</text:span></text:a><text:span text:style-name="T1122">, 2022-07-19, paskelbta TAR</text:span><text:span text:style-name="T1123"><text:s/>2022-07-19, i. k. 2022-15812</text:span></text:p>
      <text:p text:style-name="Normal"/>
      <text:p text:style-name="P1124"><text:span text:style-name="T1125">64</text:span><text:span text:style-name="T1126">. Aprašo 4.2 ir 4.3 papunkčiuose nurodytų padalinių, įstaigų atstovai vykdo Savivaldybės būsto nuomos sutarčių kontrolę pagal poreikį ir socialinio būsto nuomos sutarčių kontrolę ne rečiau kaip vieną kartą per metus.<text:s/></text:span><text:span text:style-name="T1127">Tikrinama nuomininkų atitiktis Įstatymo reikalavimams, išnuomoto būsto būklė, duomenys apie mokesčių už komunalines paslaugas mokėjimą, ar išnuomotas būstas naudojamas pagal paskirtį, ar laikomasi kitų nuomos sutartyje nustatytų sąlygų ir, jei yra pagrinda</text:span><text:span text:style-name="T1128">s, sprendžiama dėl nuomos sutarties nutraukimo.<text:s/></text:span></text:p>
      <text:p text:style-name="P1129">Punkto pakeitimai:</text:p>
      <text:p text:style-name="P1130"><text:span text:style-name="T1131">Nr.<text:s/></text:span><text:a xlink:href="https://www.e-tar.lt/portal/legalAct.html?documentId=85c74d50075111edb4cae1b158f98ea5" office:target-frame-name="_top" xlink:show="replace"><text:span text:style-name="T1132">T-394</text:span></text:a><text:span text:style-name="T1133">, 2022-07-19, paskelbta TAR 2022-07-19, i. k. 2022-15812</text:span></text:p>
      <text:p text:style-name="Normal"/>
      <text:p text:style-name="P1134"><text:span text:style-name="T1135">65</text:span><text:span text:style-name="T1136">. Savivaldybės ir</text:span><text:span text:style-name="T1137"><text:s/>socialinio būsto nuomos sutartys vienašališkai nutraukiamos sutartyse nustatyta tvarka. Tuo atveju, kai nuomos sutartyje nustatyta tvarka sutartį vienašališkai nutraukia nuomininkas, sutarties nutraukimo data laikoma būsto perdavimo ir priėmimo akto pasir</text:span><text:span text:style-name="T1138">ašymo data.</text:span></text:p>
      <text:p text:style-name="P1139">66. Savivaldybės ir socialinį būstą pagal perdavimo–priėmimo aktą iš nuomininko priima<text:s/><text:span text:style-name="T1140">Savivaldybės būsto apžiūros organizatorius</text:span>.<text:s/></text:p>
      <text:p text:style-name="P1141"><text:span text:style-name="T1142">67</text:span><text:span text:style-name="T1143">. Pasibaigus Savivaldybės ar socialinio būsto nuomos sutarčiai ir nesant pagrindo jos pratęsti arba ją</text:span><text:span text:style-name="T1144"><text:s/>nutraukus prieš terminą, nuomininkai ir jų šeimos nariai, atsisakę išsikelti iš patalpų nuomos sutartyje nustatyta tvarka, iškeldinami teismine tvarka.</text:span><text:span text:style-name="T1145"><text:s/></text:span></text:p>
      <text:p text:style-name="P1146">Punkto pakeitimai:</text:p>
      <text:p text:style-name="P1147"><text:span text:style-name="T1148">Nr.<text:s/></text:span><text:a xlink:href="https://www.e-tar.lt/portal/legalAct.html?documentId=85c74d50075111edb4cae1b158f98ea5" office:target-frame-name="_top" xlink:show="replace"><text:span text:style-name="T1149">T-394</text:span></text:a><text:span text:style-name="T1150">, 2022-07-19, paskelbta TAR 2022-07-19, i. k. 2022-15812</text:span></text:p>
      <text:p text:style-name="Normal"/>
      <text:p text:style-name="P1151"><text:span text:style-name="T1152">67</text:span><text:span text:style-name="T1153">1</text:span><text:span text:style-name="T1154">. Jeigu planuojama nutraukti socialinio būsto nuomos sutartį Įstatymo 20 straipsnio<text:s/></text:span><text:span text:style-name="T1155">5 dalies 2, 4–7 punktuose numatytais atvejais, iki asmens ar šeimos, neturinčių nuosavybės teise kito būsto, iškeldinimo s</text:span><text:span text:style-name="T1156">ocialinių paslaugų organizatorius Savivaldybės būsto ir socialinio būsto nuomai<text:s/></text:span><text:span text:style-name="T1157">planuoja ir organizuoja socialines paslaugas Socialini</text:span><text:span text:style-name="T1158">ų paslaugų įstatymo ir kitų teisės aktų, reguliuojančių laikiną apgyvendinimą ar apgyvendinimą nakvynės namuose, nustatyta tvarka – padeda asmeniui ar šeimai susirasti kitas gyvenamąsias patalpas arba organizuoja pagalbą jiems išsinuomojant būstą ir gaunan</text:span><text:span text:style-name="T1159">t būsto nuomos mokesčio dalies kompensaciją, jeigu šis asmuo ar šeima negali apsirūpinti būstu savarankiškai.</text:span><text:span text:style-name="T1160"><text:s/></text:span></text:p>
      <text:p text:style-name="P1161">Papildyta punktu:</text:p>
      <text:p text:style-name="P1162"><text:span text:style-name="T1163">Nr.<text:s/></text:span><text:a xlink:href="https://www.e-tar.lt/portal/legalAct.html?documentId=85c74d50075111edb4cae1b158f98ea5" office:target-frame-name="_top" xlink:show="replace"><text:span text:style-name="T1164">T-394</text:span></text:a><text:span text:style-name="T1165">, 2022-07-19, paskel</text:span><text:span text:style-name="T1166">bta TAR 2022-07-19, i. k. 2022-15812</text:span></text:p>
      <text:p text:style-name="Normal"/>
      <text:p text:style-name="P1167"><text:span text:style-name="T1168">67</text:span><text:span text:style-name="T1169">2</text:span><text:span text:style-name="T1170">.</text:span><text:span text:style-name="T1171"><text:s/></text:span><text:span text:style-name="T1172">Esant dėl užkrečiamųjų ligų plitimo Vyriausybės paskelbtai valstybės lygio ekstremaliajai situacijai ir (ar) karantinui, taip pat juos atšaukus, iki kitų metų birželio 1 dienos, viršijus metinius pajamų ir tur</text:span><text:span text:style-name="T1173">to dydžius, kaip nurodyta Įstatymo 20 straipsnio 5 dalies 2 punkte, socialinio būsto nuomos sutartis nenutraukiama, po to metiniai pajamų ir turto dydžiai vertinami kaip nustatyta Įstatymo 20 straipsnio 5 dalies 2 punkte.</text:span><text:span text:style-name="T1174"><text:s/></text:span></text:p>
      <text:p text:style-name="P1175">Papildyta punktu:</text:p>
      <text:p text:style-name="P1176"><text:span text:style-name="T1177">Nr.<text:s/></text:span><text:a xlink:href="https://www.e-tar.lt/portal/legalAct.html?documentId=85c74d50075111edb4cae1b158f98ea5" office:target-frame-name="_top" xlink:show="replace"><text:span text:style-name="T1178">T-394</text:span></text:a><text:span text:style-name="T1179">, 2022-07-19, paskelbta TAR 2022-07-19, i. k. 2022-15812</text:span></text:p>
      <text:p text:style-name="Normal"/>
      <text:p text:style-name="P1180"><text:span text:style-name="T1181">68</text:span><text:span text:style-name="T1182">. Įstatymu privaloma skelbti informacija skelbiama Savivaldybės interneto svetainėje ir atnaujinama<text:s/></text:span><text:span text:style-name="T1183">du kartus metuose.<text:s/></text:span></text:p>
      <text:p text:style-name="P1184"><text:span text:style-name="T1185">69</text:span><text:span text:style-name="T1186">. Savivaldybės būstas, atsižvelgiant į socialinio būsto poreikį, Savivaldybės tarybos sprendimu įrašomas į socialinio būsto fondo sąrašą ir naudojamas teisę į socialinio būsto nuomą turintiems asmenims ir šeimoms aprūpinti būstu.<text:s/></text:span></text:p>
      <text:p text:style-name="P1187"><text:span text:style-name="T1188">70</text:span><text:span text:style-name="T1189">. Savivaldybės būstas, pripažintas netinkamu (negalimu) naudoti, išbraukiamas iš Savivaldybės būsto fondo sąrašo. Socialinis būstas, pripažintas netinkamu (negalimu) naudoti, išbraukiamas iš Savivaldybės ir socialinio būsto fondo sąrašo.<text:s/></text:span></text:p>
      <text:p text:style-name="P1190"><text:span text:style-name="T1191">71</text:span><text:span text:style-name="T1192">. Savivaldybės būsto ir socialinio būsto, kaip Savivaldybės būsto fondo dalies, sąrašai tvirtinami Savivaldybės tarybos sprendimu ir atnaujinami ne dažniau kaip kartą per ketvirtį. Į Savivaldybės būsto fondo sąrašą neįtraukiamos laisvos gyvenamosios patalp</text:span><text:span text:style-name="T1193">os, valdomos bendrosios dalinės nuosavybės teise kartu su kitais fiziniais ar juridiniais asmenimis, kai patalpos, suformuotos kaip atskiras turtinis vienetas ir yra su bendrojo naudojimo patalpomis, kurios valdomos bendrosios dalinės nuosavybės teise, gyv</text:span><text:span text:style-name="T1194">enamosios patalpos, kurias remontuoti Savivaldybei ekonomiškai nenaudinga (pateikiami tai patvirtinantys duomenys), taip pat laisvos gyvenamosios patalpos, esančios Senamiestyje ir Naujamiestyje.<text:s/></text:span></text:p>
      <text:p text:style-name="P1195"><text:span text:style-name="T1196">77</text:span><text:span text:style-name="T1197">1</text:span><text:span text:style-name="T1198">.<text:s/></text:span><text:span text:style-name="T1199">Ukrainos piliečiams,<text:s/></text:span><text:span text:style-name="T1200">kuriems suteikta laikinoji ap</text:span><text:span text:style-name="T1201">sauga Lietuvos Respublikoje</text:span><text:span text:style-name="T1202"><text:s/>ir kurie nemokamai iki 2025 m. kovo 4 d. buvo apgyvendinti Savivaldybei priklausiančiose patalpose, nuomojamas tas pats būstas, kuriame šie asmenys gyvena, šiais atvejais:<text:s/></text:span></text:p>
      <text:p text:style-name="P1203"><text:span text:style-name="T1204">77</text:span><text:span text:style-name="T1205">1</text:span><text:span text:style-name="T1206">.1</text:span><text:span text:style-name="T1207">. a</text:span><text:span text:style-name="T1208">smenims (šeimoms), kurie<text:s/></text:span><text:span text:style-name="T1209">atitinka Įstatymo 9<text:s/></text:span><text:span text:style-name="T1210">straipsnio 1 dalyje nurodyt</text:span><text:span text:style-name="T1211">us</text:span><text:span text:style-name="T1212"><text:s/>reikalavim</text:span><text:span text:style-name="T1213">us, nuomojamas būstas socialinio būsto nuomos sąlygomis;<text:s/></text:span></text:p>
      <text:p text:style-name="P1214"><text:span text:style-name="T1215">77</text:span><text:span text:style-name="T1216">1</text:span><text:span text:style-name="T1217">.2</text:span><text:span text:style-name="T1218">. a</text:span><text:span text:style-name="T1219">smenims (šeimoms), kurie ne</text:span><text:span text:style-name="T1220">atitinka Įstatymo 9 straipsnio 1 dalyje nurodyt</text:span><text:span text:style-name="T1221">ų</text:span><text:span text:style-name="T1222"><text:s/>reikalavim</text:span><text:span text:style-name="T1223">ų, nuomojamas būstas Savivaldybės būsto nuomos sąlygomis (be</text:span><text:span text:style-name="T1224"><text:s/>galimybės pirkti nuomojamą būstą).</text:span><text:span text:style-name="T1225"><text:s/></text:span></text:p>
      <text:p text:style-name="P1226">Papildyta punktu:</text:p>
      <text:p text:style-name="P1227"><text:span text:style-name="T1228">Nr.<text:s/></text:span><text:a xlink:href="https://www.e-tar.lt/portal/legalAct.html?documentId=9ee42611ee9311ef8bf78f8ccc0e0474" office:target-frame-name="_top" xlink:show="replace"><text:span text:style-name="T1229">T-144</text:span></text:a><text:span text:style-name="T1230">, 2025-02-18, paskelbta TAR 2025-02-19, i. k. 2025-02579</text:span></text:p>
      <text:p text:style-name="Normal"/>
      <text:p text:style-name="P1231"><text:span text:style-name="T1232">77</text:span><text:span text:style-name="T1233">2</text:span><text:span text:style-name="T1234">.<text:s/></text:span><text:span text:style-name="T1235">Asmenims (šeimoms), nurodytiems<text:s/></text:span><text:span text:style-name="T1236">77</text:span><text:span text:style-name="T1237">1</text:span><text:span text:style-name="T1238"><text:s/>punkte, socialinis ar Savivaldybės būstas išnuomojamas 3 metams</text:span><text:span text:style-name="T1239"><text:s/>Savivaldybės vykdomosios institucijos sprendimu.<text:s/></text:span><text:span text:style-name="T1240">Pasibaigus leidimui laikinai gyventi<text:s/></text:span><text:span text:style-name="T1241">Lietuvos Respublikoje</text:span><text:span text:style-name="T1242">, jo nepratęsus ar jį panaikinus, būsto nuomos su</text:span><text:span text:style-name="T1243">tartis laikoma pasibaigusia.<text:s/></text:span></text:p>
      <text:p text:style-name="P1244">Papildyta punktu:</text:p>
      <text:p text:style-name="P1245"><text:span text:style-name="T1246">Nr.<text:s/></text:span><text:a xlink:href="https://www.e-tar.lt/portal/legalAct.html?documentId=9ee42611ee9311ef8bf78f8ccc0e0474" office:target-frame-name="_top" xlink:show="replace"><text:span text:style-name="T1247">T-144</text:span></text:a><text:span text:style-name="T1248">, 2025-02-18, paskelbta TAR 2025-02-19, i. k. 2025-02579</text:span></text:p>
      <text:p text:style-name="Normal"/>
      <text:p text:style-name="P1249"><text:span text:style-name="T1250">77</text:span><text:span text:style-name="T1251">3</text:span><text:span text:style-name="T1252">.<text:s/></text:span><text:span text:style-name="T1253">Ukrainos piliečiams,<text:s/></text:span><text:span text:style-name="T1254">kuriems sutei</text:span><text:span text:style-name="T1255">kta laikinoji apsauga Lietuvos Respublikoje</text:span><text:span text:style-name="T1256"><text:s/>ir kurie nemokamai iki 2025 m. kovo 4 d. buvo apgyvendinti Savivaldybei priklausiančiose patalpose, nesutikus nuomotis būsto 77</text:span><text:span text:style-name="T1257">1</text:span><text:span text:style-name="T1258"><text:s/>punkte nurodytomis sąlygomis, teisė laikinai nemokamai gyventi nepratęsiama ir būst</text:span><text:span text:style-name="T1259">ą jie privalo grąžinti per 14 darbo dienų nuo leidimo gyventi būste pasibaigimo dienos.<text:s/></text:span></text:p>
      <text:p text:style-name="P1260">Papildyta punktu:</text:p>
      <text:p text:style-name="P1261"><text:span text:style-name="T1262">Nr.<text:s/></text:span><text:a xlink:href="https://www.e-tar.lt/portal/legalAct.html?documentId=9ee42611ee9311ef8bf78f8ccc0e0474" office:target-frame-name="_top" xlink:show="replace"><text:span text:style-name="T1263">T-144</text:span></text:a><text:span text:style-name="T1264">, 2025-02-18, paskelbta TAR 2025-02-19, i.</text:span><text:span text:style-name="T1265"><text:s/>k. 2025-02579</text:span></text:p>
      <text:p text:style-name="Normal"/>
      <text:p text:style-name="P1266"><text:span text:style-name="T1267">77</text:span><text:span text:style-name="T1268">4</text:span><text:span text:style-name="T1269">. A</text:span><text:span text:style-name="T1270">smenims (šeimoms), nurodytiems</text:span><text:span text:style-name="T1271"><text:s/>77</text:span><text:span text:style-name="T1272">1<text:s/></text:span><text:span text:style-name="T1273">punkte,</text:span><text:span text:style-name="T1274"><text:s/>išnuomoto<text:s/></text:span><text:span text:style-name="T1275">būsto<text:s/></text:span><text:span text:style-name="T1276">nuomos mokestis skaičiuojamas vadovaujantis Savivaldybės būsto, socialinio būsto nuomos mokesčių ir būsto nuomos ar išperkamosios būsto nuomos mokesčių dalies kompensacijo</text:span><text:span text:style-name="T1277">s dydžio apskaičiavimo metodika,</text:span><text:span text:style-name="T1278"><text:s/>būsto nuomos sutartys<text:s/></text:span><text:span text:style-name="T1279">administruojamos ir nuomos mokestis perskaičiuojamas atsižvelgiant į nuomos sutarčių sąlygas Apraše nustatyta tvarka.<text:s/></text:span></text:p>
      <text:p text:style-name="P1280">Papildyta punktu:</text:p>
      <text:p text:style-name="P1281"><text:span text:style-name="T1282">Nr.<text:s/></text:span><text:a xlink:href="https://www.e-tar.lt/portal/legalAct.html?documentId=9ee42611ee9311ef8bf78f8ccc0e0474" office:target-frame-name="_top" xlink:show="replace"><text:span text:style-name="T1283">T-144</text:span></text:a><text:span text:style-name="T1284">, 2025-02-18, paskelbta TAR 2025-02-19, i. k. 2025-02579</text:span></text:p>
      <text:p text:style-name="Normal"/>
      <text:p text:style-name="P1285"><text:span text:style-name="T1286">72</text:span><text:span text:style-name="T1287">. Savivaldybės būstas apskaitomas ir visi duomenys tvarkomi Socialinės paramos šeimai informacinėje sistemoje (SPIS).<text:s/></text:span></text:p>
      <text:p text:style-name="P1288"><text:span text:style-name="T1289">73</text:span><text:span text:style-name="T1290">.<text:s/></text:span><text:span text:style-name="T1291">Norėdamas patekti į<text:s/></text:span><text:span text:style-name="T1292">Savivaldybės gyvenamąsias patalpas, nuomotojas apie tai nuomininkui praneša prieš 1 darbo dieną.</text:span><text:span text:style-name="T1293"><text:s/></text:span><text:span text:style-name="T1294">Nuomininkui pažeidus sutartį arba teisės aktų nuostatas (pavyzdžiui, esant nuolatinių kitų pastato, kuriame yra būstas, butų ir bendrojo naudojimo patalpų savi</text:span><text:span text:style-name="T1295">ninkų ir (ar) naudotojų skundų dėl nuomininko neteisėtos veiklos, viešosios tvarkos pažeidimų ir (ar) nustatytos bendrojo naudojimo patalpų priežiūros, naudojimo, išlaikymo tvarkos nesilaikymo, būsto subnuomos ir kt.), įvykus avarijai ir (ar) gedimui, nuom</text:span><text:span text:style-name="T1296">otojas turi teisę į būstą patekti nedelsdamas. Nuomininkas privalo sudaryti galimybę nuomotojui ar jo įgaliotam asmeniui patekti į būstą</text:span><text:span text:style-name="T1297">.<text:s/></text:span></text:p>
      <text:p text:style-name="P1298"><text:span text:style-name="T1299">74</text:span><text:span text:style-name="T1300">. Savivaldybės gyvenamųjų patalpų nuomininkas, gavęs kartu su juo gyvenančių pilnamečių šeimos narių, įskaitant</text:span><text:span text:style-name="T1301"><text:s/>laikinai išvykusius narius, rašytinį sutikimą ir nuomotojui sutikus, gali keistis nuomojama gyvenamąja patalpa su kitu Savivaldybės gyvenamųjų patalpų nuomininku. Prašymai gali būti patenkinami tik tuo atveju, jei nuomininkai neturi skolų už Savivaldybės<text:s/></text:span><text:span text:style-name="T1302">gyvenamųjų patalpų, kuriose gyvena, nuomą, komunalines ir kitas paslaugas.<text:s/></text:span></text:p>
      <text:p text:style-name="P1303"><text:span text:style-name="T1304">75</text:span><text:span text:style-name="T1305">. Socialinio būsto nuomininkas, gavęs kartu su juo gyvenančių pilnamečių šeimos narių, įskaitant laikinai išvykusius narius, rašytinį sutikimą ir nuomotojui sutikus, gali kei</text:span><text:span text:style-name="T1306">stis nuomojama gyvenamąja patalpa su kito socialinio būsto nuomininku. Prašymai gali būti patenkinami tik tuo atveju, jei nuomininkai neturi skolų už Savivaldybės gyvenamųjų patalpų, kuriose gyvena, nuomą, komunalines ir kitas paslaugas.<text:s/></text:span></text:p>
      <text:p text:style-name="P1307"><text:span text:style-name="T1308">76</text:span><text:span text:style-name="T1309">. Jeigu asm</text:span><text:span text:style-name="T1310">ens ar šeimos, nuomojančio (nuomojančios) socialinį būstą, Lietuvos Respublikos gyventojų turto deklaravimo įstatyme nustatyta tvarka deklaruoto turto vertė ar pajamos, pagal Piniginės socialinės paramos nepasiturintiems gyventojams įstatymo 17 straipsnį į</text:span><text:span text:style-name="T1311">skaitomos į asmens ar šeimos gaunamas pajamas, viršija Įstatymo 11 straipsnio 3 dalyje nustatytus metinius pajamų ir turto dydžius,<text:s/></text:span><text:span text:style-name="T1312">kaip numatyta Įstatymo 20 straipsnio 5 dalies 2 punkte, šio asmens ar šeimos prašymu šis būstas nuomojamas kaip Savivaldybės</text:span><text:span text:style-name="T1313"><text:s/>būstas, jeigu asmuo ar šeima<text:s/></text:span><text:span text:style-name="T1314">tinkamai vykdė būsto nuomos sutarties sąlygas,</text:span><text:span text:style-name="T1315"><text:s/>Lietuvos Respublikoje nuosavybės teise neturi kito būsto ir jeigu:<text:s/></text:span></text:p>
      <text:p text:style-name="P1316"><text:span text:style-name="T1317">76.1</text:span><text:span text:style-name="T1318">. vienišam asmeniui iki senatvės pensijos amžiaus sukakties yra likę 5 ar mažiau metų;<text:s/></text:span></text:p>
      <text:p text:style-name="P1319"><text:span text:style-name="T1320">76.2</text:span><text:span text:style-name="T1321">. asmuo y</text:span><text:span text:style-name="T1322">ra neįgalusis arba šeimoje yra neįgaliųjų;<text:s/></text:span></text:p>
      <text:p text:style-name="P1323"><text:span text:style-name="T1324">76.3</text:span><text:span text:style-name="T1325">. šeima augina tris ar daugiau vaikų ir (ar) vaiką (vaikų), kuriam (kuriems) nustatyta nuolatinė globa (rūpyba).<text:s/></text:span></text:p>
      <text:p text:style-name="P1326"><text:span text:style-name="T1327">Šiame punkte nurodytu atveju Savivaldybės būsto nuomos sutartis sudaroma terminuotai<text:s/></text:span><text:span text:style-name="T1328">5 metams ir gali būti pratęsta 40 punkte nustatyta tvarka.</text:span><text:span text:style-name="T1329"><text:s/></text:span></text:p>
      <text:p text:style-name="P1330">Punkto pakeitimai:</text:p>
      <text:p text:style-name="P1331"><text:span text:style-name="T1332">Nr.<text:s/></text:span><text:a xlink:href="https://www.e-tar.lt/portal/legalAct.html?documentId=85c74d50075111edb4cae1b158f98ea5" office:target-frame-name="_top" xlink:show="replace"><text:span text:style-name="T1333">T-394</text:span></text:a><text:span text:style-name="T1334">, 2022-07-19, paskelbta TAR 2022-07-19, i. k. 2022-15812</text:span></text:p>
      <text:p text:style-name="Normal"/>
      <text:p text:style-name="P1335"><text:span text:style-name="T1336">77</text:span><text:span text:style-name="T1337">. Pakeitus Aprašo 76 punkte nurodytų būsto nuomos sutarčių sąlygas iš socialinio būsto nuomos į Savivaldybės būsto nuomos, jos negali būti vėl keičiamos į socialinio būsto sąlygas. Savivaldybės būsto nuomos sutartis sudaroma, keičiama ir nutraukiama vadova</text:span><text:span text:style-name="T1338">ujantis Įstatymu ir Lietuvos Respublikos civiliniu kodeksu. Savivaldybės vykdomosios institucijos sprendimą<text:s/></text:span><text:span text:style-name="T1339">dėl<text:s/></text:span><text:span text:style-name="T1340">Savivaldybės<text:s/></text:span><text:span text:style-name="T1341">būsto nuomos rengia Nekilnojamojo turto valdymo padalinys. Aprašo 76 punkte nurodytu atveju sudarytos terminuotos Savivaldybės būst</text:span><text:span text:style-name="T1342">o nuomos sutarties galiojimo laikotarpiu nuomininkas gali pirkti nuomojamą būstą Įstatymo nustatyta tvarka, jei šis būstas pagal Nekilnojamojo turto kadastro duomenis yra fiziškai nusidėvėjęs daugiau kaip 60 procentų ir nėra Kauno miesto Senamiestyje, Nauj</text:span><text:span text:style-name="T1343">amiestyje ar Žaliakalnyje (ši sąlyga įrašoma į nuomos sutartį).</text:span><text:span text:style-name="T1344"><text:s/></text:span></text:p>
      <text:p text:style-name="P1345">Punkto pakeitimai:</text:p>
      <text:p text:style-name="P1346"><text:span text:style-name="T1347">Nr.<text:s/></text:span><text:a xlink:href="https://www.e-tar.lt/portal/legalAct.html?documentId=9011a130f9fd11ed9978886e85107ab2" office:target-frame-name="_top" xlink:show="replace"><text:span text:style-name="T1348">T-258</text:span></text:a><text:span text:style-name="T1349">, 2023-05-23, paskelbta TAR 2023-05-24, i. k. 2023-09775</text:span></text:p>
      <text:p text:style-name="Normal"/>
      <text:p text:style-name="P1350"><text:span text:style-name="T1351">78</text:span><text:span text:style-name="T1352">.</text:span><text:span text:style-name="T1353"><text:s/>Savivaldybės būsto ar socialinio būsto nuomos sutarčiai sudaryti, pakeisti, pratęsti ar patikslinti, taip pat keičiantis gyvenamosiomis patalpomis Nekilnojamojo turto valdymo padaliniui asmuo (šeima), atsižvelgiant į aplinkybes, turi pateikti šiuos dokume</text:span><text:span text:style-name="T1354">ntus:<text:s/></text:span></text:p>
      <text:p text:style-name="P1355"><text:span text:style-name="T1356">78.1</text:span><text:span text:style-name="T1357">.<text:s/></text:span><text:span text:style-name="T1358">valstybės įmonės Registrų centro Nekilnojamojo turto registro centrinio duomenų banko išrašą apie nuosavybės teise turimą ir (ar) turėtą būstą;<text:s/></text:span></text:p>
      <text:p text:style-name="P1359"><text:span text:style-name="T1360">78.2</text:span><text:span text:style-name="T1361">. Lietuvos Respublikos gyventojų turto deklaravimo įstatymo nustatyta tvarka užpildytą m</text:span><text:span text:style-name="T1362">etinę gyventojo (šeimos) turto (įskaitant gautas pajamas) deklaraciją;<text:s/></text:span></text:p>
      <text:p text:style-name="P1363"><text:span text:style-name="T1364">78.3</text:span><text:span text:style-name="T1365">. Savivaldybės gyvenamojoje patalpoje nuomos teise gyvenančių asmenų sutikimus dėl nuomos sutarties sudarymo, pakeitimo, pratęsimo ar tikslinimo (parašytus Nekilnojamojo turto<text:s/></text:span><text:span text:style-name="T1366">valdymo padalinyje arba patvirtintus teisės aktų nustatyta tvarka);<text:s/></text:span></text:p>
      <text:p text:style-name="P1367"><text:span text:style-name="T1368">78.4</text:span><text:span text:style-name="T1369">. dokumentą, įrodantį naudojimosi Savivaldybės gyvenamąja patalpa teisinį pagrindą;<text:s/></text:span></text:p>
      <text:p text:style-name="P1370"><text:span text:style-name="T1371">78.5</text:span><text:span text:style-name="T1372">. dokumentus, patvirtinančius, kad mokami mokesčiai už nuomą ir komunalines paslaugas;</text:span><text:span text:style-name="T1373"><text:s/></text:span></text:p>
      <text:p text:style-name="P1374"><text:span text:style-name="T1375">78.6</text:span><text:span text:style-name="T1376">. tam tikrais atvejais – papildomus dokumentus: pareiškėjo giminystę arba santuokinį ryšį (jo nutrūkimą) su pirminiu nuomininku, giminystę su šeimos nariais įrodančius dokumentus, neįgalumo ar darbingumo lygio pažymą, likusio be tėvų globos asmen</text:span><text:span text:style-name="T1377">s statusą patvirtinančius dokumentus, pažymą iš gydymo įstaigos (asmenims, sergantiems lėtinėmis ligomis, įrašytomis į Lietuvos Respublikos Vyriausybės ar jos įgaliotos institucijos patvirtintą sąrašą), pažymėjimą apie paleidimą iš bausmės atlikimo vietos<text:s/></text:span><text:span text:style-name="T1378">ir kita.<text:s/></text:span></text:p>
      <text:p text:style-name="P1379">79. Dokumentų, nurodytų 78 punkte,<text:s/><text:span text:style-name="T1380">asmeniui (šeimai) Nekilnojamojo turto valdymo padaliniui nereikia pateikti</text:span>,<text:s/><text:span text:style-name="T1381">jei informacija gaunama pagal prašymą ir (ar) duomenų teikimo sutartis</text:span><text:s/><text:span text:style-name="T1382">iš valstybės ir (ar) savivaldybės institucijų, įstaigų, įmonių ir organizacijų.<text:s/></text:span></text:p>
      <text:p text:style-name="P1383"/>
      <text:p text:style-name="P1384"><text:span text:style-name="T1385">V</text:span><text:span text:style-name="T1386"><text:s/>SKYRIUS<text:s/></text:span></text:p>
      <text:p text:style-name="P1387"><text:span text:style-name="T1388">SOCIALINIO BŪSTO IR SAVIVALDYBĖS BŪSTO NUOMOS MOKESČIO APSKAIČIAVIMO TVARKA<text:s/></text:span></text:p>
      <text:p text:style-name="P1389"/>
      <text:p text:style-name="P1390"><text:span text:style-name="T1391">80</text:span><text:span text:style-name="T1392">. Socialinio būsto ir Savivaldybės būsto nuomos mokestis, vadovaujantis S</text:span><text:span text:style-name="T1393">avivaldybės būsto, socialinio būsto nuomos mokesčių ir būsto nuomos ar išperkamosios būsto nuomos mokesčių dalies kompensacijos dydžio apskaičiavimo metodika, perskaičiuojamas kartą per metus, pasibaigus kalendoriniams metams, ne vėliau kaip iki vasario 1<text:s/></text:span><text:span text:style-name="T1394">d., o naujai perskaičiuotas nuomos mokestis nuomininkui taikomas nuo vasario 1 dienos. Apie nuomos mokesčio pasikeitimą informacija nuomininkui pateikiama einamųjų metų sausio–vasario mėnesiais siunčiamoje sąskaitoje už būsto nuomą. Socialinio būsto ar Sav</text:span><text:span text:style-name="T1395">ivaldybės būsto fondo gyvenamosios patalpos nuomos mokesčio apskaičiavimo (perskaičiavimo) aktas su nuomininku papildomai nepasirašomas</text:span><text:span text:style-name="T1396">, nuomos sutartis nekeičiama</text:span><text:span text:style-name="T1397">.</text:span><text:span text:style-name="T1398"><text:s/></text:span></text:p>
      <text:p text:style-name="P1399"><text:span text:style-name="T1400">81</text:span><text:span text:style-name="T1401">.<text:s/></text:span><text:span text:style-name="T1402">Socialinio būsto nuomos mokestis, įvertinus asmens (šeimos) turto (įskaitant<text:s/></text:span><text:span text:style-name="T1403">gautas pajamas) deklaracijų duomenis, sumažinamas 50 procentų einamiesiems metams (t. y. nuo sausio 1 d. iki gruodžio 31 d.), jeigu asmens (šeimos atveju – visų šeimos narių) praėjusių kalendorinių metų vertinamos pajamos, tenkančios vienam asmeniui (šeimo</text:span><text:span text:style-name="T1404">s atveju – vienam šeimos nariui), per mėnesį neviršija 1,5 VRP dydžio.</text:span><text:span text:style-name="T1405"><text:s/>S</text:span><text:span text:style-name="T1406">prendimo dėl socialinio būsto nuomos mokesčio sumažinimo projektą rengia Nekilnojamojo turto valdymo padalinys. Savivaldybės tarybai priėmus sprendimą, sumažintas nuomos mokestis persk</text:span><text:span text:style-name="T1407">aičiuojamas nuo einamųjų metų sausio 1 dienos iki gruodžio 31 dienos.<text:s/></text:span><text:span text:style-name="T1408">Jeigu asmuo (šeimos atveju – visi šeimos nariai) nepateikia asmens (šeimos) turto (įskaitant gautas pajamas) deklaracijos teisės aktų nustatyta tvarka ir terminais kartu su prašymu sumaž</text:span><text:span text:style-name="T1409">inti nuomos mokestį, socialinio būsto nuomos mokestis nemažinamas, vėliau pateikti prašymai nenagrinėjami</text:span><text:span text:style-name="T1410">.<text:s/></text:span></text:p>
      <text:p text:style-name="P1411">Punkto pakeitimai:</text:p>
      <text:p text:style-name="P1412"><text:span text:style-name="T1413">Nr.<text:s/></text:span><text:a xlink:href="https://www.e-tar.lt/portal/legalAct.html?documentId=85c74d50075111edb4cae1b158f98ea5" office:target-frame-name="_top" xlink:show="replace"><text:span text:style-name="T1414">T-394</text:span></text:a><text:span text:style-name="T1415">, 2022-07-19, paskelbt</text:span><text:span text:style-name="T1416">a TAR 2022-07-19, i. k. 2022-15812</text:span></text:p>
      <text:p text:style-name="Normal"/>
      <text:p text:style-name="P1417"><text:span text:style-name="T1418">81</text:span><text:span text:style-name="T1419">1</text:span><text:span text:style-name="T1420">. Savivaldybės būsto nuomos mokestis mažinamas ir skaičiuojamas,<text:s/></text:span><text:span text:style-name="T1421">taikant 81</text:span><text:span text:style-name="T1422">3</text:span><text:span text:style-name="T1423"><text:s/>punkte nurodytą rinkos pataisos koeficientą iki tol, kol<text:s/></text:span><text:span text:style-name="T1424">asmenų ir šeimų<text:s/></text:span><text:span text:style-name="T1425">Gyventojų turto deklaravimo įstatyme nustatyta tvarka deklaruoto turto vertė ir pajamos, pagal Piniginės socialinės paramos nepasiturintiems gyventojams įstatymo 17 straipsnį įskaitomos į asmens ar šeimos gaunamas pajamas, neviršys Paramos būstui įsigyti a</text:span><text:span text:style-name="T1426">r išsinuomoti įstatymo 11 straipsnio 1 dalyje<text:s/></text:span><text:span text:style-name="T1427">nustatytų pajamų ir<text:s/></text:span><text:span text:style-name="T1428">turto dydžių ir jie Lietuvos Respublikoje nuosavybės teise neturės kito būsto:<text:s/></text:span></text:p>
      <text:p text:style-name="P1429"><text:span text:style-name="T1430">81</text:span><text:span text:style-name="T1431">1</text:span><text:span text:style-name="T1432">.1</text:span><text:span text:style-name="T1433">. vienišam asmeniui, kuriam iki senatvės pensijos amžiaus sukakties yra likę 5 ar mažiau metų, ar kitam</text:span><text:span text:style-name="T1434"><text:s/>asmeniui, kuris yra be šeimos;<text:s/></text:span></text:p>
      <text:p text:style-name="P1435"><text:span text:style-name="T1436">81</text:span><text:span text:style-name="T1437">1</text:span><text:span text:style-name="T1438">.2</text:span><text:span text:style-name="T1439">. asmeniui, kuris yra neįgalusis, ar šeimai, kurioje yra neįgaliųjų;<text:s/></text:span></text:p>
      <text:p text:style-name="P1440"><text:span text:style-name="T1441">81</text:span><text:span text:style-name="T1442">1</text:span><text:span text:style-name="T1443">.3</text:span><text:span text:style-name="T1444">. šeimai, auginančiai tris ar daugiau vaikų ir (ar) vaikų, kuriems nustatyta nuolatinė globa (rūpyba);<text:s/></text:span></text:p>
      <text:p text:style-name="P1445"><text:span text:style-name="T1446">81</text:span><text:span text:style-name="T1447">1</text:span><text:span text:style-name="T1448">.4</text:span><text:span text:style-name="T1449">. šeimai, kurioje moti</text:span><text:span text:style-name="T1450">na arba tėvas, globėjas (rūpintojas) vienas augina vieną ar daugiau vaikų ir (arba) vaiką (vaikus), kuriam (kuriems) nustatyta nuolatinė globa (rūpyba);<text:s/></text:span></text:p>
      <text:p text:style-name="P1451"><text:span text:style-name="T1452">81</text:span><text:span text:style-name="T1453">1</text:span><text:span text:style-name="T1454">.5</text:span><text:span text:style-name="T1455">. Įstatymo 25 straipsnio 1 dalies 5 punkte nurodytiems asmenims</text:span><text:span text:style-name="T1456">.</text:span><text:span text:style-name="T1457"><text:s/></text:span></text:p>
      <text:p text:style-name="P1458">Papildyta punktu:</text:p>
      <text:p text:style-name="P1459"><text:span text:style-name="T1460">Nr.<text:s/></text:span><text:a xlink:href="https://www.e-tar.lt/portal/legalAct.html?documentId=85c74d50075111edb4cae1b158f98ea5" office:target-frame-name="_top" xlink:show="replace"><text:span text:style-name="T1461">T-394</text:span></text:a><text:span text:style-name="T1462">, 2022-07-19, paskelbta TAR 2022-07-19, i. k. 2022-15812</text:span></text:p>
      <text:p text:style-name="Normal"/>
      <text:p text:style-name="P1463"><text:span text:style-name="T1464">81</text:span><text:span text:style-name="T1465">2</text:span><text:span text:style-name="T1466">. Aprašo 81</text:span><text:span text:style-name="T1467">1</text:span><text:span text:style-name="T1468"><text:s/></text:span><text:span text:style-name="T1469">punkte nurodytiems asmenims (šeimoms) Savivaldybės būsto nuomos mokestis maži</text:span><text:span text:style-name="T1470">namas, jiems pateikus<text:s/></text:span><text:span text:style-name="T1471">Nekilnojamojo turto valdymo padaliniui<text:s/></text:span><text:span text:style-name="T1472">prašymą kartu<text:s/></text:span><text:span text:style-name="T1473">su</text:span><text:span text:style-name="T1474"><text:s/>78.1, 78.2, 78.4, 78.5 ir 78.6 papunkčiuose nurodytais dokumentais.<text:s/></text:span><text:span text:style-name="T1475">S</text:span><text:span text:style-name="T1476">prendimo dėl Savivaldybės būsto nuomos mokesčio sumažinimo projektą rengia Nekilnojamojo turto valdymo padali</text:span><text:span text:style-name="T1477">nys ne dažniau kaip 2 kartus per metus</text:span><text:span text:style-name="T1478"><text:s/></text:span><text:span text:style-name="T1479">– iki birželio 30 dienos ir iki gruodžio 31 dienos</text:span><text:span text:style-name="T1480">.<text:s/></text:span><text:span text:style-name="T1481">Savivaldybės tarybai priėmus sprendimą, sumažintas nuomos mokestis perskaičiuojamas nuo einamųjų metų sausio 1 dienos ir skaičiuojamas<text:s/></text:span><text:span text:style-name="T1482">iki tol, kol šių<text:s/></text:span><text:span text:style-name="T1483">asmenų ir šei</text:span><text:span text:style-name="T1484">mų<text:s/></text:span><text:span text:style-name="T1485">Gyventojų turto deklaravimo įstatyme nustatyta tvarka deklaruoto turto vertė ir pajamos, pagal Piniginės socialinės paramos nepasiturintiems gyventojams įstatymo 17 straipsnį įskaitomos į asmens ar šeimos gaunamas pajamas, neviršys Įstatymo 11 straipsni</text:span><text:span text:style-name="T1486">o 1 dalyje<text:s/></text:span><text:span text:style-name="T1487">nustatytų pajamų ir<text:s/></text:span><text:span text:style-name="T1488">turto dydžių ir jie Lietuvos Respublikoje nuosavybės teise neturės kito būsto (neatsižvelgiant į jo nusidėvėjimą)</text:span><text:span text:style-name="T1489">. Šie asmenys (</text:span><text:span text:style-name="T1490">šeimos atveju – visi šeimos nariai</text:span><text:span text:style-name="T1491">)</text:span><text:span text:style-name="T1492"><text:s/>privalo kasmet deklaruoti turtą (įskaitant gautas pajamas) Gy</text:span><text:span text:style-name="T1493">ventojų turto deklaravimo įstatyme nustatyta tvarka.<text:s/></text:span><text:span text:style-name="T1494">Jeigu asmuo (šeimos atveju – visi šeimos nariai) nedeklaruoja turto (įskaitant gautas pajamas)<text:s/></text:span><text:span text:style-name="T1495">iki teisės aktų nustatytos datos, skaičiuojant Savivaldybės būsto nuomos mokestį<text:s/></text:span><text:span text:style-name="T1496">81</text:span><text:span text:style-name="T1497">3<text:s/></text:span><text:span text:style-name="T1498">punkte nurodytas rinkos</text:span><text:span text:style-name="T1499"><text:s/>pataisos koeficientas netaikomas ir nuomos mokestis perskaičiuojamas nuo einamųjų metų sausio 1 dienos.</text:span><text:span text:style-name="T1500"><text:s/></text:span></text:p>
      <text:p text:style-name="P1501">Papildyta punktu:</text:p>
      <text:p text:style-name="P1502"><text:span text:style-name="T1503">Nr.<text:s/></text:span><text:a xlink:href="https://www.e-tar.lt/portal/legalAct.html?documentId=85c74d50075111edb4cae1b158f98ea5" office:target-frame-name="_top" xlink:show="replace"><text:span text:style-name="T1504">T-394</text:span></text:a><text:span text:style-name="T1505">, 2022-07-19, paskelbta<text:s/></text:span><text:span text:style-name="T1506">TAR 2022-07-19, i. k. 2022-15812</text:span></text:p>
      <text:p text:style-name="Normal"/>
      <text:p text:style-name="P1507"><text:span text:style-name="T1508">81</text:span><text:span text:style-name="T1509">3</text:span><text:span text:style-name="T1510">.</text:span><text:span text:style-name="T1511"><text:s/></text:span><text:span text:style-name="T1512"> Savivaldybės būstų nuomos atvejais, numatytais Įstatymo 20 straipsnio 9 dalyje, taikomas rinkos pataisos koeficientas R = 1,2.</text:span><text:span text:style-name="T1513"><text:s/></text:span></text:p>
      <text:p text:style-name="P1514">Papildyta punktu:</text:p>
      <text:p text:style-name="P1515"><text:span text:style-name="T1516">Nr.<text:s/></text:span><text:a xlink:href="https://www.e-tar.lt/portal/legalAct.html?documentId=85c74d50075111edb4cae1b158f98ea5" office:target-frame-name="_top" xlink:show="replace"><text:span text:style-name="T1517">T-394</text:span></text:a><text:span text:style-name="T1518">, 2022-07-19, paskelbta TAR 2022-07-19, i. k. 2022-15812</text:span></text:p>
      <text:p text:style-name="Normal"/>
      <text:p text:style-name="P1519"><text:span text:style-name="T1520">81</text:span><text:span text:style-name="T1521">4</text:span><text:span text:style-name="T1522">. Nuomos mokestis gali būti perskaičiuojamas kartą per metus, skaičiuojant nuo Savivaldybės būsto ar socialinio būsto nuomos sutarties sudarymo.</text:span><text:span text:style-name="T1523"><text:s/></text:span></text:p>
      <text:p text:style-name="P1524">Papildyta punktu:</text:p>
      <text:p text:style-name="P1525"><text:span text:style-name="T1526">Nr.<text:s/></text:span><text:a xlink:href="https://www.e-tar.lt/portal/legalAct.html?documentId=85c74d50075111edb4cae1b158f98ea5" office:target-frame-name="_top" xlink:show="replace"><text:span text:style-name="T1527">T-394</text:span></text:a><text:span text:style-name="T1528">, 2022-07-19, paskelbta TAR 2022-07-19, i. k. 2022-15812</text:span></text:p>
      <text:p text:style-name="Normal"/>
      <text:p text:style-name="P1529"><text:span text:style-name="T1530">81</text:span><text:span text:style-name="T1531">5</text:span><text:span text:style-name="T1532">. Aprašo 81</text:span><text:span text:style-name="T1533">4</text:span><text:span text:style-name="T1534"><text:s/>punkto nuostatos nėra taikomos, kai Savivaldybei nuosavybės teise priklausančių gyvenamųjų patalpų nuomos administratorius nuomos mokesčio perskaičiavimą atlieka 80 punkte nustatyta tvarka atsižvelgdamas į pasikeitusį teisinį reglamentavimą (keičiantis te</text:span><text:span text:style-name="T1535">isės aktų, nustatančių atskirus nuomos mokesčio dydžio apskaičiavimo kintamuosius, rodiklius arba vertes, redakcijoms).</text:span><text:span text:style-name="T1536"><text:s/></text:span></text:p>
      <text:p text:style-name="P1537">Papildyta punktu:</text:p>
      <text:p text:style-name="P1538"><text:span text:style-name="T1539">Nr.<text:s/></text:span><text:a xlink:href="https://www.e-tar.lt/portal/legalAct.html?documentId=85c74d50075111edb4cae1b158f98ea5" office:target-frame-name="_top" xlink:show="replace"><text:span text:style-name="T1540">T-394</text:span></text:a><text:span text:style-name="T1541">,<text:s/></text:span><text:span text:style-name="T1542">2022-07-19, paskelbta TAR 2022-07-19, i. k. 2022-15812</text:span></text:p>
      <text:p text:style-name="Normal"/>
      <text:p text:style-name="P1543"><text:span text:style-name="T1544">VI</text:span><text:span text:style-name="T1545"><text:s/>SKYRIUS<text:s/></text:span></text:p>
      <text:p text:style-name="P1546"><text:span text:style-name="T1547">BAIGIAMOSIOS NUOSTATOS<text:s/></text:span></text:p>
      <text:p text:style-name="P1548"/>
      <text:p text:style-name="P1549"><text:span text:style-name="T1550">82</text:span><text:span text:style-name="T1551">. Asmenims ir šeimoms, iki 2002 m. gruodžio 31 d. išsinuomojusiems Savivaldybės gyvenamąsias patalpas pagal Lietuvos Respublikos gyventojų apsirūpinimo</text:span><text:span text:style-name="T1552"><text:s/>gyvenamosiomis patalpomis įstatymą, Įstatyme nustatyti socialinio būsto naudingojo ploto normatyvai ir šio būsto nuomos sąlygos nekeičiami ir dėl to galiojanti nuomos sutartis nekeičiama, išskyrus Lietuvos Respublikos civiliniame kodekse nustatytus atveju</text:span><text:span text:style-name="T1553">s</text:span><text:span text:style-name="T1554"><text:s/>arba atvejus, kai asmenų ar šeimų, nuomojančių šias patalpas, prašymu galiojančios sutartys keičiamos į socialinio būsto nuomos sutartis, jeigu šie asmenys ir šeimos atitinka Įstatymo 9 straipsnio 1 dalyje nustatytus reikalavimus ir pateikia Aprašo 78 pu</text:span><text:span text:style-name="T1555">nkte nurodytus dokumentus</text:span><text:span text:style-name="T1556">. Socialinis būstas šiems asmenims ir šeimoms išnuomojamas trejiems metams Savivaldybės vykdomosios institucijos sprendimu.<text:s/></text:span></text:p>
      <text:p text:style-name="P1557">Punkto pakeitimai:</text:p>
      <text:p text:style-name="P1558"><text:span text:style-name="T1559">Nr.<text:s/></text:span><text:a xlink:href="https://www.e-tar.lt/portal/legalAct.html?documentId=9011a130f9fd11ed9978886e85107ab2" office:target-frame-name="_top" xlink:show="replace"><text:span text:style-name="T1560">T-258</text:span></text:a><text:span text:style-name="T1561">, 2023-05-23, paskelbta TAR 2023-05-24, i. k. 2023-09775</text:span></text:p>
      <text:p text:style-name="Normal"/>
      <text:p text:style-name="P1562"><text:span text:style-name="T1563">82</text:span><text:span text:style-name="T1564">1</text:span><text:span text:style-name="T1565">. Socialinio būsto nuomininkai privalo deklaruoti turtą ir pajamas Gyventojų turto deklaravimo įstatyme nustatyta tvarka, neatsižvelgiant į nuomos sutartyje nurodytą termi</text:span><text:span text:style-name="T1566">ną.</text:span><text:span text:style-name="T1567"><text:s/></text:span></text:p>
      <text:p text:style-name="P1568">Papildyta punktu:</text:p>
      <text:p text:style-name="P1569"><text:span text:style-name="T1570">Nr.<text:s/></text:span><text:a xlink:href="https://www.e-tar.lt/portal/legalAct.html?documentId=85c74d50075111edb4cae1b158f98ea5" office:target-frame-name="_top" xlink:show="replace"><text:span text:style-name="T1571">T-394</text:span></text:a><text:span text:style-name="T1572">, 2022-07-19, paskelbta TAR 2022-07-19, i. k. 2022-15812</text:span></text:p>
      <text:p text:style-name="Normal"/>
      <text:p text:style-name="P1573"><text:span text:style-name="T1574">83</text:span><text:span text:style-name="T1575">. Laikoma, kad nuomos sutartis yra tinkamas sutikimas (pagrindas) tikrinti, ar nuomininkas ir jo šeimos nariai (tarp jų ir buvę šeimos nariai, kurie pagal teisės aktus išlaiko šeimos nario statusą) tinkamai vykdo būsto nuomos sutarties sąlygas, tame tarpe<text:s/></text:span><text:span text:style-name="T1576">duomenų bazėse tikrinti asmens (šeimos) turto (įskaitant gautas pajamas) deklaracijas.<text:s/></text:span></text:p>
      <text:p text:style-name="P1577"><text:span text:style-name="T1578">83</text:span><text:span text:style-name="T1579">1</text:span><text:span text:style-name="T1580">.<text:s/></text:span><text:span text:style-name="T1581">Asmuo (šeima) atsako už pateikiamų duomenų tikrumą ir informacijos teisingumą.</text:span><text:s/></text:p>
      <text:p text:style-name="P1582">Papildyta punktu:</text:p>
      <text:p text:style-name="P1583"><text:span text:style-name="T1584">Nr.<text:s/></text:span><text:a xlink:href="https://www.e-tar.lt/portal/legalAct.html?documentId=a214d010a29211ebb9bbd96a0c51af2c" office:target-frame-name="_top" xlink:show="replace"><text:span text:style-name="T1585">T-167</text:span></text:a><text:span text:style-name="T1586">, 2021-04-20, paskelbta TAR 2021-04-21, i. k. 2021-08234</text:span></text:p>
      <text:p text:style-name="Normal"/>
      <text:p text:style-name="P1587"><text:span text:style-name="T1588">84</text:span><text:span text:style-name="T1589">. Savivaldybės gyvenamųjų patalpų bendrabučiuose nuomos sutartys, sudarytos iki Aprašo įsig</text:span><text:span text:style-name="T1590">aliojimo, nekeičiamos, išskyrus Civiliniame kodekse nustatytus atvejus.<text:s/></text:span></text:p>
      <text:p text:style-name="P1591"><text:span text:style-name="T1592">85</text:span><text:span text:style-name="T1593">. Aprašas keičiamas ir pripažįstamas netekusiu galios Savivaldybės tarybos sprendimu.<text:s/></text:span></text:p>
      <text:p text:style-name="P1594"><text:span text:style-name="T1595">86</text:span><text:span text:style-name="T1596">. Tai, kas nereglamentuota Apraše, sprendžiama taip, kaip nustatyta Lietuvos Respubl</text:span><text:span text:style-name="T1597">ikos teisės aktuose.<text:s/></text:span></text:p>
      <text:p text:style-name="P1598"><text:span text:style-name="T1599">________________________<text:s/></text:span></text:p>
      <text:p text:style-name="P1600"/>
      <text:p text:style-name="P1601"/>
      <text:p text:style-name="P1602"><text:span text:style-name="T1603">Pakeitimai:</text:span></text:p>
      <text:p text:style-name="P1604"/>
      <text:p text:style-name="P1605"><text:span text:style-name="T1606">1.</text:span></text:p>
      <text:p text:style-name="P1607"><text:span text:style-name="T1608">Kauno miesto savivaldybės taryba, Sprendimas</text:span></text:p>
      <text:p text:style-name="P1609"><text:span text:style-name="T1610">Nr.<text:s/></text:span><text:a xlink:href="https://www.e-tar.lt/portal/legalAct.html?documentId=7f132220987711e78871f4322bb82f27" office:target-frame-name="_top" xlink:show="replace"><text:span text:style-name="T1611">T-617</text:span></text:a><text:span text:style-name="T1612">, 2017-09-12, paskelbta TAR<text:s/></text:span><text:span text:style-name="T1613">2017-09-14, i. k. 2017-14585</text:span></text:p>
      <text:p text:style-name="P1614"><text:span text:style-name="T1615">Dėl Kauno miesto savivaldybės tarybos 2017 m. balandžio 25 d. sprendimo Nr. T-218 „Dėl Kauno miesto savivaldybės būsto ir socialinio būsto nuomos tvarkos aprašo patvirtinimo“ pakeitimo</text:span></text:p>
      <text:p text:style-name="P1616"/>
      <text:p text:style-name="P1617"><text:span text:style-name="T1618">2.</text:span></text:p>
      <text:p text:style-name="P1619"><text:span text:style-name="T1620">Kauno miesto savivaldybės taryba, Spre</text:span><text:span text:style-name="T1621">ndimas</text:span></text:p>
      <text:p text:style-name="P1622"><text:span text:style-name="T1623">Nr.<text:s/></text:span><text:a xlink:href="https://www.e-tar.lt/portal/legalAct.html?documentId=b904a2d0cc2011ea997c9ee767e856b4" office:target-frame-name="_top" xlink:show="replace"><text:span text:style-name="T1624">T-347</text:span></text:a><text:span text:style-name="T1625">, 2020-07-21, paskelbta TAR 2020-07-22, i. k. 2020-16245</text:span></text:p>
      <text:p text:style-name="P1626"><text:span text:style-name="T1627">Dėl Kauno miesto savivaldybės tarybos 2017 m. balandžio 25 d. sprendimo Nr. T-218 „Dė</text:span><text:span text:style-name="T1628">l Kauno miesto savivaldybės būsto ir socialinio būsto nuomos tvarkos aprašo patvirtinimo“ pakeitimo</text:span></text:p>
      <text:p text:style-name="P1629"/>
      <text:p text:style-name="P1630"><text:span text:style-name="T1631">3.</text:span></text:p>
      <text:p text:style-name="P1632"><text:span text:style-name="T1633">Kauno miesto savivaldybės taryba, Sprendimas</text:span></text:p>
      <text:p text:style-name="P1634"><text:span text:style-name="T1635">Nr.<text:s/></text:span><text:a xlink:href="https://www.e-tar.lt/portal/legalAct.html?documentId=a214d010a29211ebb9bbd96a0c51af2c" office:target-frame-name="_top" xlink:show="replace"><text:span text:style-name="T1636">T-167</text:span></text:a><text:span text:style-name="T1637">, 2021-04-20, paskelbta TAR 2021-04-21, i. k. 2021-08234</text:span></text:p>
      <text:p text:style-name="P1638"><text:span text:style-name="T1639">Dėl Kauno miesto savivaldybės tarybos 2017 m. balandžio 25 d. sprendimo Nr. T-218 „Dėl Kauno miesto savivaldybės būsto ir socialinio būsto nuomos tvarkos aprašo patvirtinimo“ pakeitimo</text:span></text:p>
      <text:p text:style-name="P1640"/>
      <text:p text:style-name="P1641"><text:span text:style-name="T1642">4.</text:span></text:p>
      <text:p text:style-name="P1643"><text:span text:style-name="T1644">Kauno<text:s/></text:span><text:span text:style-name="T1645">miesto savivaldybės taryba, Sprendimas</text:span></text:p>
      <text:p text:style-name="P1646"><text:span text:style-name="T1647">Nr.<text:s/></text:span><text:a xlink:href="https://www.e-tar.lt/portal/legalAct.html?documentId=85c74d50075111edb4cae1b158f98ea5" office:target-frame-name="_top" xlink:show="replace"><text:span text:style-name="T1648">T-394</text:span></text:a><text:span text:style-name="T1649">, 2022-07-19, paskelbta TAR 2022-07-19, i. k. 2022-15812</text:span></text:p>
      <text:p text:style-name="P1650"><text:span text:style-name="T1651">Dėl Kauno miesto savivaldybės tarybos 2017 m. balandž</text:span><text:span text:style-name="T1652">io 25 d. sprendimo Nr. T-218 „Dėl Kauno miesto savivaldybės būsto ir socialinio būsto nuomos tvarkos aprašo patvirtinimo“ pakeitimo</text:span></text:p>
      <text:p text:style-name="P1653"/>
      <text:p text:style-name="P1654"><text:span text:style-name="T1655">5.</text:span></text:p>
      <text:p text:style-name="P1656"><text:span text:style-name="T1657">Kauno miesto savivaldybės taryba, Sprendimas</text:span></text:p>
      <text:p text:style-name="P1658"><text:span text:style-name="T1659">Nr.<text:s/></text:span><text:a xlink:href="https://www.e-tar.lt/portal/legalAct.html?documentId=9011a130f9fd11ed9978886e85107ab2" office:target-frame-name="_top" xlink:show="replace"><text:span text:style-name="T1660">T-258</text:span></text:a><text:span text:style-name="T1661">, 2023-05-23, paskelbta TAR 2023-05-24, i. k. 2023-09775</text:span></text:p>
      <text:p text:style-name="P1662"><text:span text:style-name="T1663">Dėl Kauno miesto savivaldybės tarybos 2017 m. balandžio 25 d. sprendimo Nr. T-218 „Dėl Kauno miesto savivaldybės būsto ir socialinio būsto nuomos tvarkos aprašo patvir</text:span><text:span text:style-name="T1664">tinimo“ pakeitimo</text:span></text:p>
      <text:p text:style-name="P1665"/>
      <text:p text:style-name="P1666"><text:span text:style-name="T1667">6.</text:span></text:p>
      <text:p text:style-name="P1668"><text:span text:style-name="T1669">Kauno miesto savivaldybės taryba, Sprendimas</text:span></text:p>
      <text:p text:style-name="P1670"><text:span text:style-name="T1671">Nr.<text:s/></text:span><text:a xlink:href="https://www.e-tar.lt/portal/legalAct.html?documentId=a264b9d03de511efbdaea558de59136c" office:target-frame-name="_top" xlink:show="replace"><text:span text:style-name="T1672">T-620</text:span></text:a><text:span text:style-name="T1673">, 2024-07-09, paskelbta TAR 2024-07-09, i. k. 2024-12776</text:span></text:p>
      <text:p text:style-name="P1674"><text:span text:style-name="T1675">Dėl Kauno miesto savivald</text:span><text:span text:style-name="T1676">ybės tarybos 2017 m. balandžio 25 d. sprendimo Nr. T-218 „Dėl Kauno miesto savivaldybės būsto ir socialinio būsto nuomos tvarkos aprašo patvirtinimo“ pakeitimo</text:span></text:p>
      <text:p text:style-name="P1677"/>
      <text:p text:style-name="P1678"><text:span text:style-name="T1679">7.</text:span></text:p>
      <text:p text:style-name="P1680"><text:span text:style-name="T1681">Kauno miesto savivaldybės taryba, Sprendimas</text:span></text:p>
      <text:p text:style-name="P1682"><text:span text:style-name="T1683">Nr.<text:s/></text:span><text:a xlink:href="https://www.e-tar.lt/portal/legalAct.html?documentId=9ee42611ee9311ef8bf78f8ccc0e0474" office:target-frame-name="_top" xlink:show="replace"><text:span text:style-name="T1684">T-144</text:span></text:a><text:span text:style-name="T1685">, 2025-02-18, paskelbta TAR 2025-02-19, i. k. 2025-02579</text:span></text:p>
      <text:p text:style-name="P1686"><text:span text:style-name="T1687">Dėl Kauno miesto savivaldybės tarybos 2017 m. balandžio 25 d. sprendimo Nr. T-218 „Dėl Kauno miest</text:span><text:span text:style-name="T1688">o savivaldybės būsto ir socialinio būsto nuomos tvarkos aprašo patvirtinimo“ pakeiti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ableColumn54" style:family="table-column">
      <style:table-column-properties style:column-width="3.6in" style:use-optimal-column-width="false"/>
    </style:style>
    <style:style style:name="TableColumn55" style:family="table-column">
      <style:table-column-properties style:column-width="1.8in" style:use-optimal-column-width="false"/>
    </style:style>
    <style:style style:name="TableColumn56" style:family="table-column">
      <style:table-column-properties style:column-width="1.8in" style:use-optimal-column-width="false"/>
    </style:style>
    <style:style style:name="Table53" style:family="table">
      <style:table-properties style:width="7.2in" fo:margin-left="0in" table:align="left"/>
    </style:style>
    <style:style style:name="TableRow57" style:family="table-row">
      <style:table-row-properties style:row-height="0.5513in" style:use-optimal-row-height="false"/>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footer>
        <text:p text:style-name="P15"/>
      </style:footer>
    </style:master-page>
    <style:master-page style:name="MP1" style:page-layout-name="PL1">
      <style:header>
        <text:p text:style-name="P52"><text:page-number text:fixed="false">19</text:page-number></text:p>
        <text:p text:style-name="Header"/>
      </style:header>
      <style:footer>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
      </style:footer>
    </style:master-page>
    <style:master-page style:next-style-name="MP1" style:name="MPF1" style:page-layout-name="PL1">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7-04-25 SPRENDIMAS Nr. T-218</dc:title>
    <dc:subject>DĖL KAUNO MIESTO SAVIVALDYBĖS BŪSTO IR SOCIALINIO BŪSTO NUOMOS TVARKOS APRAŠO PATVIRTINIMO</dc:subject>
    <meta:initial-creator>Paulius Radzevičius</meta:initial-creator>
    <dc:creator>adlibuser</dc:creator>
    <meta:creation-date>2025-02-20T08:05:00Z</meta:creation-date>
    <dc:date>2025-02-20T08:05:00Z</dc:date>
    <meta:print-date>2017-04-20T06:31:00Z</meta:print-date>
    <meta:template xlink:href="Normal.dotm" xlink:type="simple"/>
    <meta:editing-cycles>2</meta:editing-cycles>
    <meta:editing-duration>PT0S</meta:editing-duration>
    <meta:document-statistic meta:page-count="5" meta:paragraph-count="573" meta:word-count="9771" meta:character-count="78576" meta:row-count="1927" meta:non-whitespace-character-count="69378"/>
  </office:meta>
</office:document-meta>
</file>