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ext-properties style:language-complex="he" style:country-complex="IL" fo:hyphenate="false"/>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widows="0" fo:orphans="0"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widows="0" fo:orphans="0"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42" style:parent-style-name="DefaultParagraphFont" style:family="text">
      <style:text-properties fo:letter-spacing="-0.0013in" style:language-complex="he" style:country-complex="IL"/>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widows="0" fo:orphans="0" fo:margin-left="0.0055in" fo:text-indent="-0.0055in">
        <style:tab-stops/>
      </style:paragraph-properties>
    </style:style>
    <style:style style:name="P46" style:parent-style-name="Normal" style:family="paragraph">
      <style:paragraph-properties fo:widows="0" fo:orphans="0" fo:margin-left="0.0055in" fo:text-indent="-0.0055in">
        <style:tab-stops/>
      </style:paragraph-properties>
    </style:style>
    <style:style style:name="P47" style:parent-style-name="Normal" style:family="paragraph">
      <style:paragraph-properties fo:widows="0" fo:orphans="0" fo:margin-left="0.0055in" fo:text-indent="-0.0055in">
        <style:tab-stops/>
      </style:paragraph-properties>
      <style:text-properties style:language-complex="he" style:country-complex="IL"/>
    </style:style>
    <style:style style:name="P48" style:parent-style-name="Normal" style:family="paragraph">
      <style:paragraph-properties fo:widows="0" fo:orphans="0" fo:margin-left="0.0055in" fo:text-indent="-0.0055in">
        <style:tab-stops>
          <style:tab-stop style:type="left" style:position="5.409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master-page-name="MPF1" style:family="paragraph">
      <style:paragraph-properties fo:break-before="page" fo:text-indent="4.2326in" style:page-number="1">
        <style:tab-stops>
          <style:tab-stop style:type="left" style:position="0.7875in"/>
          <style:tab-stop style:type="left" style:position="4.2333in"/>
        </style:tab-stops>
      </style:paragraph-properties>
      <style:text-properties style:font-size-complex="11pt" style:language-asian="lt" style:country-asian="LT"/>
    </style:style>
    <style:style style:name="P66"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7"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6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0"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1"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2"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3"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74"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75" style:parent-style-name="Normal" style:family="paragraph">
      <style:paragraph-properties fo:text-align="center" fo:line-height="150%">
        <style:tab-stops>
          <style:tab-stop style:type="left" style:position="0.7875in"/>
        </style:tab-stops>
      </style:paragraph-properties>
    </style:style>
    <style:style style:name="T76" style:parent-style-name="DefaultParagraphFont" style:family="text">
      <style:text-properties fo:font-weight="bold" style:font-weight-asian="bold" fo:color="#000000" style:font-size-complex="11pt" style:language-asian="lt" style:country-asian="LT"/>
    </style:style>
    <style:style style:name="P77"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78" style:parent-style-name="Normal" style:family="paragraph">
      <style:paragraph-properties fo:text-align="center" fo:line-height="150%">
        <style:tab-stops>
          <style:tab-stop style:type="left" style:position="0.7875in"/>
        </style:tab-stops>
      </style:paragraph-properties>
    </style:style>
    <style:style style:name="T79" style:parent-style-name="DefaultParagraphFont" style:family="text">
      <style:text-properties fo:font-weight="bold" style:font-weight-asian="bold" fo:color="#000000" style:font-size-complex="11pt" style:language-asian="lt" style:country-asian="LT"/>
    </style:style>
    <style:style style:name="T80" style:parent-style-name="DefaultParagraphFont" style:family="text">
      <style:text-properties fo:font-weight="bold" style:font-weight-asian="bold" fo:color="#000000" style:font-size-complex="11pt" style:language-asian="lt" style:country-asian="LT"/>
    </style:style>
    <style:style style:name="T81" style:parent-style-name="DefaultParagraphFont" style:family="text">
      <style:text-properties fo:font-weight="bold" style:font-weight-asian="bold" fo:color="#000000" style:font-size-complex="11pt" style:language-asian="lt" style:country-asian="LT"/>
    </style:style>
    <style:style style:name="P82" style:parent-style-name="Normal" style:family="paragraph">
      <style:paragraph-properties fo:text-align="center" fo:line-height="150%">
        <style:tab-stops>
          <style:tab-stop style:type="left" style:position="0.7875in"/>
        </style:tab-stops>
      </style:paragraph-properties>
    </style:style>
    <style:style style:name="T83" style:parent-style-name="DefaultParagraphFont" style:family="text">
      <style:text-properties fo:font-weight="bold" style:font-weight-asian="bold" fo:color="#000000" style:font-size-complex="11pt" style:language-asian="lt" style:country-asian="LT"/>
    </style:style>
    <style:style style:name="P84"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fo:color="#4472C4" style:font-size-complex="11pt" style:language-asian="lt" style:country-asian="LT"/>
    </style:style>
    <style:style style:name="P90" style:parent-style-name="Normal" style:family="paragraph">
      <style:paragraph-properties fo:text-align="justify" fo:line-height="150%" fo:text-indent="0.7875in">
        <style:tab-stops>
          <style:tab-stop style:type="left" style:position="0.787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line-height="150%" fo:text-indent="0.7875in">
        <style:tab-stops>
          <style:tab-stop style:type="left" style:position="0.7875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line-height="150%" fo:text-indent="0.7875in">
        <style:tab-stops>
          <style:tab-stop style:type="left" style:position="0.7875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line-height="150%" fo:text-indent="0.7875in">
        <style:tab-stops>
          <style:tab-stop style:type="left" style:position="0.787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line-height="150%" fo:text-indent="0.9013in">
        <style:tab-stops>
          <style:tab-stop style:type="left" style:position="1.0833in"/>
        </style:tab-stops>
      </style:paragraph-properties>
      <style:text-properties fo:hyphenate="false"/>
    </style:style>
    <style:style style:name="T104" style:parent-style-name="DefaultParagraphFont" style:family="text">
      <style:text-properties style:language-complex="he" style:country-complex="IL"/>
    </style:style>
    <style:style style:name="T105" style:parent-style-name="DefaultParagraphFont" style:family="text">
      <style:text-properties style:text-position="super 66.6%"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font-weight="bold" style:font-weight-asian="bold"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fo:color="#000000" style:language-complex="he" style:country-complex="IL"/>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7875in">
        <style:tab-stops>
          <style:tab-stop style:type="left" style:position="0.787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font-weight="bold" style:font-weight-asian="bold"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line-height="150%" fo:text-indent="0.7875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font-weight="bold" style:font-weight-asian="bold"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line-height="150%" fo:text-indent="0.7875in">
        <style:tab-stops>
          <style:tab-stop style:type="left" style:position="0.787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fo:font-weight="bold" style:font-weight-asian="bold"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line-height="150%" fo:text-indent="0.7875in">
        <style:tab-stops>
          <style:tab-stop style:type="left" style:position="0.787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fo:font-weight="bold" style:font-weight-asian="bold"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7875in"/>
        </style:tab-stops>
      </style:paragraph-properties>
    </style:style>
    <style:style style:name="P151" style:parent-style-name="Normal" style:family="paragraph">
      <style:paragraph-properties fo:text-align="center" fo:line-height="150%">
        <style:tab-stops>
          <style:tab-stop style:type="left" style:position="0in"/>
        </style:tab-stops>
      </style:paragraph-properties>
    </style:style>
    <style:style style:name="T152" style:parent-style-name="DefaultParagraphFont" style:family="text">
      <style:text-properties fo:font-weight="bold" style:font-weight-asian="bold" style:font-size-complex="11pt" style:language-asian="lt" style:country-asian="LT"/>
    </style:style>
    <style:style style:name="T153" style:parent-style-name="DefaultParagraphFont" style:family="text">
      <style:text-properties fo:font-weight="bold" style:font-weight-asian="bold" style:font-size-complex="11pt" style:language-asian="lt" style:country-asian="LT"/>
    </style:style>
    <style:style style:name="P154" style:parent-style-name="Normal" style:family="paragraph">
      <style:paragraph-properties fo:text-align="center" fo:line-height="150%">
        <style:tab-stops>
          <style:tab-stop style:type="left" style:position="0.7875in"/>
        </style:tab-stops>
      </style:paragraph-properties>
    </style:style>
    <style:style style:name="T155" style:parent-style-name="DefaultParagraphFont" style:family="text">
      <style:text-properties fo:font-weight="bold" style:font-weight-asian="bold" style:font-size-complex="11pt" style:language-asian="lt" style:country-asian="LT"/>
    </style:style>
    <style:style style:name="P156"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57" style:parent-style-name="Normal" style:family="paragraph">
      <style:paragraph-properties fo:text-align="justify" fo:line-height="150%" fo:text-indent="0.7875in">
        <style:tab-stops>
          <style:tab-stop style:type="left" style:position="0.7875in"/>
        </style:tab-stops>
      </style:paragraph-properties>
    </style:style>
    <style:style style:name="T158" style:parent-style-name="DefaultParagraphFont" style:family="text">
      <style:text-properties fo:color="#000000" style:language-complex="he" style:country-complex="IL"/>
    </style:style>
    <style:style style:name="T159" style:parent-style-name="DefaultParagraphFont" style:family="text">
      <style:text-properties fo:color="#000000" style:language-complex="he" style:country-complex="IL"/>
    </style:style>
    <style:style style:name="T160" style:parent-style-name="DefaultParagraphFont" style:family="text">
      <style:text-properties fo:color="#000000" style:language-complex="he" style:country-complex="IL"/>
    </style:style>
    <style:style style:name="T161" style:parent-style-name="DefaultParagraphFont" style:family="text">
      <style:text-properties fo:color="#000000" style:language-complex="he" style:country-complex="IL"/>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line-height="147%" fo:text-indent="0.7875in">
        <style:tab-stops>
          <style:tab-stop style:type="left" style:position="1.0833in"/>
        </style:tab-stops>
      </style:paragraph-properties>
    </style:style>
    <style:style style:name="T183" style:parent-style-name="DefaultParagraphFont" style:family="text">
      <style:text-properties fo:color="#000000" style:font-size-complex="11pt" style:language-asian="lt" style:country-asian="LT" style:language-complex="he" style:country-complex="IL"/>
    </style:style>
    <style:style style:name="T184" style:parent-style-name="DefaultParagraphFont" style:family="text">
      <style:text-properties fo:color="#000000" style:font-size-complex="11pt" style:language-asian="lt" style:country-asian="LT" style:language-complex="he" style:country-complex="IL"/>
    </style:style>
    <style:style style:name="T185" style:parent-style-name="DefaultParagraphFont" style:family="text">
      <style:text-properties fo:color="#000000" style:language-complex="he" style:country-complex="IL"/>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name="Arial" fo:font-size="11pt" style:font-size-asian="11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211" style:parent-style-name="DefaultParagraphFont" style:family="text">
      <style:text-properties fo:color="#000000" style:language-complex="he" style:country-complex="IL"/>
    </style:style>
    <style:style style:name="T212" style:parent-style-name="DefaultParagraphFont" style:family="text">
      <style:text-properties fo:color="#000000" style:language-complex="he" style:country-complex="IL"/>
    </style:style>
    <style:style style:name="T213" style:parent-style-name="DefaultParagraphFont" style:family="text">
      <style:text-properties fo:color="#000000" style:language-complex="he" style:country-complex="IL"/>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7875in">
        <style:tab-stops>
          <style:tab-stop style:type="left" style:position="0.7875in"/>
        </style:tab-stops>
      </style:paragraph-properties>
    </style:style>
    <style:style style:name="T233" style:parent-style-name="DefaultParagraphFont" style:family="text">
      <style:text-properties fo:color="#000000" style:language-complex="he" style:country-complex="IL"/>
    </style:style>
    <style:style style:name="T234" style:parent-style-name="DefaultParagraphFont" style:family="text">
      <style:text-properties fo:color="#000000" style:text-position="super 66.6%" style:language-complex="he" style:country-complex="IL"/>
    </style:style>
    <style:style style:name="T235" style:parent-style-name="DefaultParagraphFont" style:family="text">
      <style:text-properties fo:color="#000000" style:language-complex="he" style:country-complex="IL"/>
    </style:style>
    <style:style style:name="T236" style:parent-style-name="DefaultParagraphFont" style:family="text">
      <style:text-properties fo:color="#000000" style:font-size-complex="11pt" style:language-asian="lt" style:country-asian="LT" style:language-complex="he" style:country-complex="IL"/>
    </style:style>
    <style:style style:name="T237" style:parent-style-name="DefaultParagraphFont" style:family="text">
      <style:text-properties fo:color="#000000" style:language-complex="he" style:country-complex="IL"/>
    </style:style>
    <style:style style:name="T238" style:parent-style-name="DefaultParagraphFont" style:family="text">
      <style:text-properties fo:color="#000000" style:font-size-complex="11pt" style:language-asian="lt" style:country-asian="LT" style:language-complex="he" style:country-complex="IL"/>
    </style:style>
    <style:style style:name="T239" style:parent-style-name="DefaultParagraphFont" style:family="text">
      <style:text-properties fo:color="#000000" style:font-size-complex="11pt" style:language-asian="lt" style:country-asian="LT" style:language-complex="he" style:country-complex="IL"/>
    </style:style>
    <style:style style:name="T240" style:parent-style-name="DefaultParagraphFont" style:family="text">
      <style:text-properties fo:color="#000000" style:language-complex="he" style:country-complex="IL"/>
    </style:style>
    <style:style style:name="T241" style:parent-style-name="DefaultParagraphFont" style:family="text">
      <style:text-properties fo:color="#000000" style:language-complex="he" style:country-complex="IL"/>
    </style:style>
    <style:style style:name="T242" style:parent-style-name="DefaultParagraphFont" style:family="text">
      <style:text-properties fo:color="#000000" style:font-size-complex="11pt" style:language-asian="lt" style:country-asian="LT" style:language-complex="he" style:country-complex="IL"/>
    </style:style>
    <style:style style:name="T243" style:parent-style-name="DefaultParagraphFont" style:family="text">
      <style:text-properties fo:color="#000000"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47%" fo:text-indent="0.7875in">
        <style:tab-stops>
          <style:tab-stop style:type="left" style:position="1.0833in"/>
        </style:tab-stops>
      </style:paragraph-properties>
    </style:style>
    <style:style style:name="T251" style:parent-style-name="DefaultParagraphFont" style:family="text">
      <style:text-properties fo:color="#000000" style:font-size-complex="11pt" style:language-asian="lt" style:country-asian="LT" style:language-complex="he" style:country-complex="IL"/>
    </style:style>
    <style:style style:name="T252" style:parent-style-name="DefaultParagraphFont" style:family="text">
      <style:text-properties fo:color="#000000" style:font-size-complex="11pt" style:language-asian="lt" style:country-asian="LT" style:language-complex="he" style:country-complex="IL"/>
    </style:style>
    <style:style style:name="T253" style:parent-style-name="DefaultParagraphFont" style:family="text">
      <style:text-properties fo:color="#000000" style:font-size-complex="11pt" style:language-asian="lt" style:country-asian="LT" style:language-complex="he" style:country-complex="IL"/>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line-height="150%" fo:text-indent="0.75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line-height="147%" fo:text-indent="0.7875in">
        <style:tab-stops>
          <style:tab-stop style:type="left" style:position="1.0833in"/>
        </style:tab-stops>
      </style:paragraph-properties>
    </style:style>
    <style:style style:name="T269" style:parent-style-name="DefaultParagraphFont" style:family="text">
      <style:text-properties fo:color="#000000" style:font-size-complex="11pt" style:language-asian="lt" style:country-asian="LT" style:language-complex="he" style:country-complex="IL"/>
    </style:style>
    <style:style style:name="T270" style:parent-style-name="DefaultParagraphFont" style:family="text">
      <style:text-properties fo:color="#000000" style:font-size-complex="11pt" style:language-asian="lt" style:country-asian="LT" style:language-complex="he" style:country-complex="IL"/>
    </style:style>
    <style:style style:name="T271" style:parent-style-name="DefaultParagraphFont" style:family="text">
      <style:text-properties fo:color="#000000" style:font-size-complex="11pt" style:language-asian="lt" style:country-asian="LT" style:language-complex="he" style:country-complex="IL"/>
    </style:style>
    <style:style style:name="T272" style:parent-style-name="DefaultParagraphFont" style:family="text">
      <style:text-properties fo:color="#000000" style:language-complex="he" style:country-complex="IL"/>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47%" fo:text-indent="0.7875in">
        <style:tab-stops>
          <style:tab-stop style:type="left" style:position="1.0833in"/>
        </style:tab-stops>
      </style:paragraph-properties>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7875in">
        <style:tab-stops>
          <style:tab-stop style:type="left" style:position="1.0833in"/>
        </style:tab-stops>
      </style:paragraph-properties>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line-height="150%" fo:text-indent="0.787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line-height="150%" fo:text-indent="0.7875in"/>
    </style:style>
    <style:style style:name="P308" style:parent-style-name="Normal" style:family="paragraph">
      <style:paragraph-properties fo:text-align="justify" fo:line-height="150%" fo:text-indent="0.7875in"/>
    </style:style>
    <style:style style:name="P309" style:parent-style-name="Normal" style:family="paragraph">
      <style:paragraph-properties fo:text-align="justify" fo:line-height="150%" fo:text-indent="0.7875in"/>
    </style:style>
    <style:style style:name="P310" style:parent-style-name="Normal" style:family="paragraph">
      <style:paragraph-properties fo:text-align="justify" fo:line-height="150%" fo:text-indent="0.7875in"/>
    </style:style>
    <style:style style:name="P311" style:parent-style-name="Normal" style:family="paragraph">
      <style:paragraph-properties fo:text-align="justify" fo:line-height="150%" fo:text-indent="0.7875in"/>
    </style:style>
    <style:style style:name="P312" style:parent-style-name="Normal" style:family="paragraph">
      <style:paragraph-properties fo:text-align="justify" fo:line-height="150%" fo:text-indent="0.7875in"/>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P317" style:parent-style-name="Normal" style:family="paragraph">
      <style:paragraph-properties fo:text-align="justify" fo:line-height="150%" fo:text-indent="0.7875in"/>
    </style:style>
    <style:style style:name="P318" style:parent-style-name="Normal" style:family="paragraph">
      <style:paragraph-properties fo:text-align="justify" fo:line-height="150%" fo:text-indent="0.7875in">
        <style:tab-stops>
          <style:tab-stop style:type="left" style:position="1.0833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T321" style:parent-style-name="DefaultParagraphFont" style:family="text">
      <style:text-properties style:font-size-complex="11pt" style:language-asian="lt" style:country-asian="LT" style:language-complex="he" style:country-complex="IL"/>
    </style:style>
    <style:style style:name="T322" style:parent-style-name="DefaultParagraphFont" style:family="text">
      <style:text-properties style:language-asian="lt" style:country-asian="LT"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font-size-complex="11pt" style:language-asian="lt" style:country-asian="LT" style:language-complex="he" style:country-complex="IL"/>
    </style:style>
    <style:style style:name="T326" style:parent-style-name="DefaultParagraphFont" style:family="text">
      <style:text-properties style:font-size-complex="11pt" style:language-asian="lt" style:country-asian="LT" style:language-complex="he" style:country-complex="IL"/>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7875in">
        <style:tab-stops>
          <style:tab-stop style:type="left" style:position="0.787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line-height="150%" fo:text-indent="0.7875in">
        <style:tab-stops>
          <style:tab-stop style:type="left" style:position="0.7875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fo:line-height="150%" fo:text-indent="0.7875in">
        <style:tab-stops>
          <style:tab-stop style:type="left" style:position="0.787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line-height="150%" fo:text-indent="0.7875in"/>
    </style:style>
    <style:style style:name="T348" style:parent-style-name="DefaultParagraphFont" style:family="text">
      <style:text-properties fo:color="#FF0000"/>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line-height="150%" fo:text-indent="0.7875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7875in">
        <style:tab-stops>
          <style:tab-stop style:type="left" style:position="0.7875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line-height="150%" fo:text-indent="0.7875in">
        <style:tab-stops>
          <style:tab-stop style:type="left" style:position="0.7875in"/>
        </style:tab-stops>
      </style:paragraph-properties>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50%" fo:text-indent="0.7875in">
        <style:tab-stops>
          <style:tab-stop style:type="left" style:position="0.7875in"/>
        </style:tab-stops>
      </style:paragraph-properties>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1pt" style:language-asian="lt" style:country-asian="LT"/>
    </style:style>
    <style:style style:name="T384" style:parent-style-name="DefaultParagraphFont" style:family="text">
      <style:text-properties fo:font-weight="bold" style:font-weight-asian="bold" style:font-size-complex="11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size-complex="11pt" style:language-asian="lt" style:country-asian="LT"/>
    </style:style>
    <style:style style:name="P387" style:parent-style-name="Normal" style:family="paragraph">
      <style:paragraph-properties fo:text-indent="0.7875in"/>
      <style:text-properties fo:font-weight="bold" style:font-weight-asian="bold" style:font-size-complex="11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fo:color="#000000" style:font-size-complex="11pt" style:language-asian="lt" style:country-asian="LT" style:language-complex="he" style:country-complex="IL"/>
    </style:style>
    <style:style style:name="T390" style:parent-style-name="DefaultParagraphFont" style:family="text">
      <style:text-properties fo:color="#000000" style:font-size-complex="11pt" style:language-asian="lt" style:country-asian="LT" style:language-complex="he" style:country-complex="IL"/>
    </style:style>
    <style:style style:name="T391" style:parent-style-name="DefaultParagraphFont" style:family="text">
      <style:text-properties fo:color="#000000" style:font-size-complex="11pt" style:language-asian="lt" style:country-asian="LT" style:language-complex="he" style:country-complex="IL"/>
    </style:style>
    <style:style style:name="T392" style:parent-style-name="DefaultParagraphFont" style:family="text">
      <style:text-properties fo:color="#000000" style:font-size-complex="11pt" style:language-asian="lt" style:country-asian="LT" style:language-complex="he" style:country-complex="IL"/>
    </style:style>
    <style:style style:name="T393" style:parent-style-name="DefaultParagraphFont" style:family="text">
      <style:text-properties fo:color="#000000" style:language-complex="he" style:country-complex="IL"/>
    </style:style>
    <style:style style:name="T394" style:parent-style-name="DefaultParagraphFont" style:family="text">
      <style:text-properties fo:color="#000000" style:language-complex="he" style:country-complex="IL"/>
    </style:style>
    <style:style style:name="T395" style:parent-style-name="DefaultParagraphFont" style:family="text">
      <style:text-properties fo:color="#000000" style:font-size-complex="11pt" style:language-asian="lt" style:country-asian="LT" style:language-complex="he" style:country-complex="IL"/>
    </style:style>
    <style:style style:name="T396" style:parent-style-name="DefaultParagraphFont" style:family="text">
      <style:text-properties style:font-size-complex="11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47%" fo:text-indent="0.7875in">
        <style:tab-stops>
          <style:tab-stop style:type="left" style:position="1.0833in"/>
        </style:tab-stops>
      </style:paragraph-properties>
    </style:style>
    <style:style style:name="T403" style:parent-style-name="DefaultParagraphFont" style:family="text">
      <style:text-properties fo:color="#000000" style:font-size-complex="11pt" style:language-asian="lt" style:country-asian="LT" style:language-complex="he" style:country-complex="IL"/>
    </style:style>
    <style:style style:name="T404" style:parent-style-name="DefaultParagraphFont" style:family="text">
      <style:text-properties fo:color="#000000" style:font-size-complex="11pt" style:language-asian="lt" style:country-asian="LT" style:language-complex="he" style:country-complex="IL"/>
    </style:style>
    <style:style style:name="T405" style:parent-style-name="DefaultParagraphFont" style:family="text">
      <style:text-properties fo:color="#000000" style:font-size-complex="11pt" style:language-asian="lt" style:country-asian="LT" style:language-complex="he" style:country-complex="IL"/>
    </style:style>
    <style:style style:name="T406" style:parent-style-name="DefaultParagraphFont" style:family="text">
      <style:text-properties fo:color="#000000" style:font-size-complex="11pt" style:language-asian="lt" style:country-asian="LT" style:language-complex="he" style:country-complex="IL"/>
    </style:style>
    <style:style style:name="T407" style:parent-style-name="DefaultParagraphFont" style:family="text">
      <style:text-properties fo:color="#000000" style:language-complex="he" style:country-complex="IL"/>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7875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line-height="150%" fo:text-indent="0.7875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line-height="147%" fo:text-indent="0.7875in">
        <style:tab-stops>
          <style:tab-stop style:type="left" style:position="1.0833in"/>
        </style:tab-stops>
      </style:paragraph-properties>
    </style:style>
    <style:style style:name="T442" style:parent-style-name="DefaultParagraphFont" style:family="text">
      <style:text-properties fo:color="#000000" style:font-size-complex="11pt" style:language-asian="lt" style:country-asian="LT" style:language-complex="he" style:country-complex="IL"/>
    </style:style>
    <style:style style:name="T443" style:parent-style-name="DefaultParagraphFont" style:family="text">
      <style:text-properties fo:color="#000000" style:font-size-complex="11pt" style:language-asian="lt" style:country-asian="LT" style:language-complex="he" style:country-complex="IL"/>
    </style:style>
    <style:style style:name="T444" style:parent-style-name="DefaultParagraphFont" style:family="text">
      <style:text-properties fo:color="#000000" style:language-complex="he" style:country-complex="IL"/>
    </style:style>
    <style:style style:name="T445" style:parent-style-name="DefaultParagraphFont" style:family="text">
      <style:text-properties fo:color="#000000" style:language-complex="he" style:country-complex="IL"/>
    </style:style>
    <style:style style:name="T446" style:parent-style-name="DefaultParagraphFont" style:family="text">
      <style:text-properties fo:color="#000000" style:font-size-complex="11pt" style:language-asian="lt" style:country-asian="LT" style:language-complex="he" style:country-complex="IL"/>
    </style:style>
    <style:style style:name="T447" style:parent-style-name="DefaultParagraphFont" style:family="text">
      <style:text-properties fo:color="#000000" style:language-complex="he" style:country-complex="IL"/>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47%" fo:text-indent="0.7875in">
        <style:tab-stops>
          <style:tab-stop style:type="left" style:position="1.0833in"/>
        </style:tab-stops>
      </style:paragraph-properties>
    </style:style>
    <style:style style:name="T455" style:parent-style-name="DefaultParagraphFont" style:family="text">
      <style:text-properties fo:color="#000000" style:language-asian="lt" style:country-asian="LT" style:language-complex="he" style:country-complex="IL"/>
    </style:style>
    <style:style style:name="T456" style:parent-style-name="DefaultParagraphFont" style:family="text">
      <style:text-properties fo:color="#000000" style:language-asian="lt" style:country-asian="LT" style:language-complex="he" style:country-complex="IL"/>
    </style:style>
    <style:style style:name="T457" style:parent-style-name="DefaultParagraphFont" style:family="text">
      <style:text-properties fo:color="#000000" style:language-complex="he" style:country-complex="IL"/>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7875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line-height="147%" fo:text-indent="0.7875in">
        <style:tab-stops>
          <style:tab-stop style:type="left" style:position="1.0833in"/>
        </style:tab-stops>
      </style:paragraph-properties>
    </style:style>
    <style:style style:name="T471" style:parent-style-name="DefaultParagraphFont" style:family="text">
      <style:text-properties fo:color="#000000" style:font-size-complex="11pt" style:language-asian="lt" style:country-asian="LT" style:language-complex="he" style:country-complex="IL"/>
    </style:style>
    <style:style style:name="T472" style:parent-style-name="DefaultParagraphFont" style:family="text">
      <style:text-properties fo:color="#000000" style:font-size-complex="11pt" style:language-asian="lt" style:country-asian="LT" style:language-complex="he" style:country-complex="IL"/>
    </style:style>
    <style:style style:name="T473" style:parent-style-name="DefaultParagraphFont" style:family="text">
      <style:text-properties fo:color="#000000" style:font-size-complex="11pt" style:language-asian="lt" style:country-asian="LT" style:language-complex="he" style:country-complex="IL"/>
    </style:style>
    <style:style style:name="T474" style:parent-style-name="DefaultParagraphFont" style:family="text">
      <style:text-properties fo:color="#000000" style:language-complex="he" style:country-complex="IL"/>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7875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line-height="147%" fo:text-indent="0.7875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line-height="147%" fo:text-indent="0.7875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line-height="147%" fo:text-indent="0.7875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line-height="147%" fo:text-indent="0.7875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line-height="147%" fo:text-indent="0.7875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line-height="147%" fo:text-indent="0.7875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line-height="147%" fo:text-indent="0.7875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line-height="147%" fo:text-indent="0.7875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line-height="147%"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47%" fo:text-indent="0.7875in">
        <style:tab-stops>
          <style:tab-stop style:type="left" style:position="1.08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7875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P526" style:parent-style-name="Normal" style:family="paragraph">
      <style:paragraph-properties fo:text-align="justify" fo:line-height="147%" fo:text-indent="0.7875in">
        <style:tab-stops>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language-complex="he" style:country-complex="IL"/>
    </style:style>
    <style:style style:name="T528" style:parent-style-name="DefaultParagraphFont" style:family="text">
      <style:text-properties fo:color="#000000" style:font-size-complex="12pt" style:language-asian="lt" style:country-asian="LT" style:language-complex="he" style:country-complex="IL"/>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47%" fo:text-indent="0.787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47%" fo:text-indent="0.7875in">
        <style:tab-stops>
          <style:tab-stop style:type="left" style:position="1.0833in"/>
        </style:tab-stops>
      </style:paragraph-properties>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47%" fo:text-indent="0.7875in">
        <style:tab-stops>
          <style:tab-stop style:type="left" style:position="1.0833in"/>
        </style:tab-stops>
      </style:paragraph-properties>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language-complex="he" style:country-complex="IL"/>
    </style:style>
    <style:style style:name="T559" style:parent-style-name="DefaultParagraphFont" style:family="text">
      <style:text-properties fo:color="#000000" style:font-size-complex="11pt" style:language-asian="lt" style:country-asian="LT" style:language-complex="he" style:country-complex="IL"/>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language-complex="he" style:country-complex="IL"/>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47%" fo:text-indent="0.7875in"/>
    </style:style>
    <style:style style:name="T569" style:parent-style-name="DefaultParagraphFont" style:family="text">
      <style:text-properties fo:color="#000000" style:language-complex="he" style:country-complex="IL"/>
    </style:style>
    <style:style style:name="T570" style:parent-style-name="DefaultParagraphFont" style:family="text">
      <style:text-properties fo:color="#000000" style:text-position="super 66.6%" style:language-complex="he" style:country-complex="IL"/>
    </style:style>
    <style:style style:name="T571" style:parent-style-name="DefaultParagraphFont" style:family="text">
      <style:text-properties fo:color="#000000" style:language-complex="he" style:country-complex="IL"/>
    </style:style>
    <style:style style:name="T572" style:parent-style-name="DefaultParagraphFont" style:family="text">
      <style:text-properties fo:color="#000000" style:font-size-complex="12pt" style:language-complex="he" style:country-complex="IL"/>
    </style:style>
    <style:style style:name="T573" style:parent-style-name="DefaultParagraphFont" style:family="text">
      <style:text-properties fo:color="#000000" style:font-size-complex="12pt" style:language-complex="he" style:country-complex="IL"/>
    </style:style>
    <style:style style:name="T574" style:parent-style-name="DefaultParagraphFont" style:family="text">
      <style:text-properties fo:color="#000000" style:font-size-complex="12pt" style:language-complex="he" style:country-complex="IL"/>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47%" fo:text-indent="0.7875in">
        <style:tab-stops>
          <style:tab-stop style:type="left" style:position="1.0833in"/>
        </style:tab-stops>
      </style:paragraph-properties>
    </style:style>
    <style:style style:name="T582" style:parent-style-name="DefaultParagraphFont" style:family="text">
      <style:text-properties style:font-size-complex="11pt" style:language-asian="lt" style:country-asian="LT" style:language-complex="he" style:country-complex="IL"/>
    </style:style>
    <style:style style:name="T583" style:parent-style-name="DefaultParagraphFont" style:family="text">
      <style:text-properties style:font-size-complex="11pt" style:language-asian="lt" style:country-asian="LT" style:language-complex="he" style:country-complex="IL"/>
    </style:style>
    <style:style style:name="T584" style:parent-style-name="DefaultParagraphFont" style:family="text">
      <style:text-properties style:font-size-complex="11pt" style:language-asian="lt" style:country-asian="LT" style:language-complex="he" style:country-complex="IL"/>
    </style:style>
    <style:style style:name="T585" style:parent-style-name="DefaultParagraphFont" style:family="text">
      <style:text-properties style:font-size-complex="11pt" style:language-asian="lt" style:country-asian="LT"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47%" fo:text-indent="0.7875in">
        <style:tab-stops>
          <style:tab-stop style:type="left" style:position="1.0833in"/>
        </style:tab-stops>
      </style:paragraph-properties>
    </style:style>
    <style:style style:name="T598" style:parent-style-name="DefaultParagraphFont" style:family="text">
      <style:text-properties style:font-size-complex="11pt" style:language-asian="lt" style:country-asian="LT" style:language-complex="he" style:country-complex="IL"/>
    </style:style>
    <style:style style:name="T599" style:parent-style-name="DefaultParagraphFont" style:family="text">
      <style:text-properties style:font-size-complex="11pt" style:language-asian="lt" style:country-asian="LT" style:language-complex="he" style:country-complex="IL"/>
    </style:style>
    <style:style style:name="T600" style:parent-style-name="DefaultParagraphFont" style:family="text">
      <style:text-properties style:font-size-complex="11pt" style:language-asian="lt" style:country-asian="LT"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7875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style>
    <style:style style:name="P619" style:parent-style-name="Normal" style:family="paragraph">
      <style:paragraph-properties fo:text-align="center" fo:line-height="150%">
        <style:tab-stops>
          <style:tab-stop style:type="left" style:position="0.7875in"/>
        </style:tab-stops>
      </style:paragraph-properties>
    </style:style>
    <style:style style:name="P620" style:parent-style-name="Normal" style:family="paragraph">
      <style:paragraph-properties fo:text-align="center" fo:line-height="150%">
        <style:tab-stops>
          <style:tab-stop style:type="left" style:position="0.7875in"/>
        </style:tab-stops>
      </style:paragraph-properties>
    </style:style>
    <style:style style:name="T621" style:parent-style-name="DefaultParagraphFont" style:family="text">
      <style:text-properties fo:font-weight="bold" style:font-weight-asian="bold" style:font-size-complex="11pt" style:language-asian="lt" style:country-asian="LT"/>
    </style:style>
    <style:style style:name="T622" style:parent-style-name="DefaultParagraphFont" style:family="text">
      <style:text-properties fo:font-weight="bold" style:font-weight-asian="bold" style:font-size-complex="11pt" style:language-asian="lt" style:country-asian="LT"/>
    </style:style>
    <style:style style:name="P623" style:parent-style-name="Normal" style:family="paragraph">
      <style:paragraph-properties fo:text-align="center" fo:line-height="150%" fo:margin-right="0.0118in">
        <style:tab-stops>
          <style:tab-stop style:type="left" style:position="0.7875in"/>
          <style:tab-stop style:type="left" style:position="6.7923in"/>
        </style:tab-stops>
      </style:paragraph-properties>
    </style:style>
    <style:style style:name="T624" style:parent-style-name="DefaultParagraphFont" style:family="text">
      <style:text-properties fo:font-weight="bold" style:font-weight-asian="bold" style:font-size-complex="11pt" style:language-asian="lt" style:country-asian="LT"/>
    </style:style>
    <style:style style:name="P625"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language-asian="lt" style:country-asian="LT"/>
    </style:style>
    <style:style style:name="P626" style:parent-style-name="Normal" style:family="paragraph">
      <style:paragraph-properties fo:text-align="justify" fo:line-height="147%" fo:text-indent="0.7875in">
        <style:tab-stops>
          <style:tab-stop style:type="left" style:position="1.0833in"/>
        </style:tab-stops>
      </style:paragraph-properties>
    </style:style>
    <style:style style:name="T627" style:parent-style-name="DefaultParagraphFont" style:family="text">
      <style:text-properties style:font-size-complex="11pt" style:language-asian="lt" style:country-asian="LT" style:language-complex="he" style:country-complex="IL"/>
    </style:style>
    <style:style style:name="T628" style:parent-style-name="DefaultParagraphFont" style:family="text">
      <style:text-properties style:font-size-complex="11pt" style:language-asian="lt" style:country-asian="LT" style:language-complex="he" style:country-complex="IL"/>
    </style:style>
    <style:style style:name="T629" style:parent-style-name="DefaultParagraphFont" style:family="text">
      <style:text-properties style:font-size-complex="11pt" style:language-asian="lt" style:country-asian="LT" style:language-complex="he" style:country-complex="IL"/>
    </style:style>
    <style:style style:name="T630" style:parent-style-name="DefaultParagraphFont" style:family="text">
      <style:text-properties style:font-size-complex="11pt" style:language-asian="lt" style:country-asian="LT"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47%" fo:text-indent="0.7875in">
        <style:tab-stops>
          <style:tab-stop style:type="left" style:position="0.7875in"/>
        </style:tab-stops>
      </style:paragraph-properties>
    </style:style>
    <style:style style:name="T638" style:parent-style-name="DefaultParagraphFont" style:family="text">
      <style:text-properties fo:color="#000000" style:font-size-complex="11pt" style:language-asian="lt" style:country-asian="LT" style:language-complex="he" style:country-complex="IL"/>
    </style:style>
    <style:style style:name="T639" style:parent-style-name="DefaultParagraphFont" style:family="text">
      <style:text-properties fo:color="#000000" style:text-position="super 66.6%" style:font-size-complex="11pt" style:language-asian="lt" style:country-asian="LT" style:language-complex="he" style:country-complex="IL"/>
    </style:style>
    <style:style style:name="T640" style:parent-style-name="DefaultParagraphFont" style:family="text">
      <style:text-properties fo:color="#000000" style:font-size-complex="11pt" style:language-asian="lt" style:country-asian="LT" style:language-complex="he" style:country-complex="IL"/>
    </style:style>
    <style:style style:name="T641" style:parent-style-name="DefaultParagraphFont" style:family="text">
      <style:text-properties fo:color="#000000" style:font-size-complex="11pt" style:language-asian="lt" style:country-asian="LT" style:language-complex="he" style:country-complex="IL"/>
    </style:style>
    <style:style style:name="T642" style:parent-style-name="DefaultParagraphFont" style:family="text">
      <style:text-properties fo:color="#000000" style:font-size-complex="11pt" style:language-asian="lt" style:country-asian="LT" style:language-complex="he" style:country-complex="IL"/>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line-height="150%" fo:text-indent="0.7875in">
        <style:tab-stops>
          <style:tab-stop style:type="left" style:position="1.0833in"/>
        </style:tab-stops>
      </style:paragraph-properties>
      <style:text-properties fo:hyphenate="false"/>
    </style:style>
    <style:style style:name="T651" style:parent-style-name="DefaultParagraphFont" style:family="text">
      <style:text-properties style:font-size-complex="11pt" style:language-asian="lt" style:country-asian="LT" style:language-complex="he" style:country-complex="IL"/>
    </style:style>
    <style:style style:name="T652" style:parent-style-name="DefaultParagraphFont" style:family="text">
      <style:text-properties style:font-size-complex="11pt" style:language-asian="lt" style:country-asian="L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1pt" style:language-asian="lt" style:country-asian="LT" style:language-complex="he" style:country-complex="IL"/>
    </style:style>
    <style:style style:name="T655" style:parent-style-name="DefaultParagraphFont" style:family="text">
      <style:text-properties style:font-size-complex="11pt" style:language-asian="lt" style:country-asian="LT" style:language-complex="he" style:country-complex="IL"/>
    </style:style>
    <style:style style:name="T656" style:parent-style-name="DefaultParagraphFont" style:family="text">
      <style:text-properties fo:color="#FF0000" style:font-size-complex="11pt" style:language-asian="lt" style:country-asian="LT"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language-complex="he" style:country-complex="IL"/>
    </style:style>
    <style:style style:name="T660" style:parent-style-name="DefaultParagraphFont" style:family="text">
      <style:text-properties style:font-size-complex="11pt" style:language-asian="lt" style:country-asian="L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1pt" style:language-asian="lt" style:country-asian="LT" style:language-complex="he" style:country-complex="IL"/>
    </style:style>
    <style:style style:name="T663" style:parent-style-name="DefaultParagraphFont" style:family="text">
      <style:text-properties style:font-size-complex="11pt" style:language-asian="lt" style:country-asian="LT"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fo:color="#000000" style:language-complex="he" style:country-complex="IL"/>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47%" fo:text-indent="0.7875in">
        <style:tab-stops>
          <style:tab-stop style:type="left" style:position="0.7875in"/>
        </style:tab-stops>
      </style:paragraph-properties>
    </style:style>
    <style:style style:name="T672" style:parent-style-name="DefaultParagraphFont" style:family="text">
      <style:text-properties fo:color="#000000" style:font-size-complex="11pt" style:language-asian="lt" style:country-asian="LT" style:language-complex="he" style:country-complex="IL"/>
    </style:style>
    <style:style style:name="T673" style:parent-style-name="DefaultParagraphFont" style:family="text">
      <style:text-properties fo:color="#000000" style:font-size-complex="11pt" style:language-asian="lt" style:country-asian="LT" style:language-complex="he" style:country-complex="IL"/>
    </style:style>
    <style:style style:name="T674" style:parent-style-name="DefaultParagraphFont" style:family="text">
      <style:text-properties fo:color="#000000" style:font-size-complex="11pt" style:language-asian="lt" style:country-asian="LT" style:language-complex="he" style:country-complex="IL"/>
    </style:style>
    <style:style style:name="T675" style:parent-style-name="DefaultParagraphFont" style:family="text">
      <style:text-properties fo:color="#000000" style:font-size-complex="11pt" style:language-asian="lt" style:country-asian="LT" style:language-complex="he" style:country-complex="IL"/>
    </style:style>
    <style:style style:name="P676" style:parent-style-name="Normal" style:family="paragraph">
      <style:paragraph-properties fo:text-align="justify" fo:line-height="147%" fo:text-indent="0.7875in">
        <style:tab-stops>
          <style:tab-stop style:type="left" style:position="0.7875in"/>
        </style:tab-stops>
      </style:paragraph-properties>
    </style:style>
    <style:style style:name="T677" style:parent-style-name="DefaultParagraphFont" style:family="text">
      <style:text-properties fo:color="#000000" style:font-size-complex="11pt" style:language-asian="lt" style:country-asian="LT" style:language-complex="he" style:country-complex="IL"/>
    </style:style>
    <style:style style:name="T678" style:parent-style-name="DefaultParagraphFont" style:family="text">
      <style:text-properties fo:color="#000000" style:font-size-complex="11pt" style:language-asian="lt" style:country-asian="LT" style:language-complex="he" style:country-complex="IL"/>
    </style:style>
    <style:style style:name="P679" style:parent-style-name="Normal" style:family="paragraph">
      <style:paragraph-properties fo:text-align="justify" fo:line-height="147%" fo:text-indent="0.7875in">
        <style:tab-stops>
          <style:tab-stop style:type="left" style:position="0.7875in"/>
        </style:tab-stops>
      </style:paragraph-properties>
    </style:style>
    <style:style style:name="T680" style:parent-style-name="DefaultParagraphFont" style:family="text">
      <style:text-properties fo:color="#000000" style:font-size-complex="11pt" style:language-asian="lt" style:country-asian="LT" style:language-complex="he" style:country-complex="IL"/>
    </style:style>
    <style:style style:name="T681" style:parent-style-name="DefaultParagraphFont" style:family="text">
      <style:text-properties fo:color="#000000" style:font-size-complex="11pt" style:language-asian="lt" style:country-asian="LT" style:language-complex="he" style:country-complex="IL"/>
    </style:style>
    <style:style style:name="P682" style:parent-style-name="Normal" style:family="paragraph">
      <style:paragraph-properties fo:text-align="justify" fo:line-height="147%" fo:text-indent="0.7875in">
        <style:tab-stops>
          <style:tab-stop style:type="left" style:position="0.7875in"/>
        </style:tab-stops>
      </style:paragraph-properties>
    </style:style>
    <style:style style:name="T683" style:parent-style-name="DefaultParagraphFont" style:family="text">
      <style:text-properties fo:color="#000000" style:font-size-complex="12pt" style:language-complex="he" style:country-complex="IL"/>
    </style:style>
    <style:style style:name="T684" style:parent-style-name="DefaultParagraphFont" style:family="text">
      <style:text-properties fo:color="#000000" style:font-size-complex="12pt" style:language-complex="he" style:country-complex="IL"/>
    </style:style>
    <style:style style:name="T685" style:parent-style-name="DefaultParagraphFont" style:family="text">
      <style:text-properties fo:color="#000000" style:language-complex="he" style:country-complex="IL"/>
    </style:style>
    <style:style style:name="T686" style:parent-style-name="DefaultParagraphFont" style:family="text">
      <style:text-properties fo:color="#000000" style:language-complex="he" style:country-complex="IL"/>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47%" fo:text-indent="0.9013in">
        <style:tab-stops>
          <style:tab-stop style:type="left" style:position="1.0833in"/>
        </style:tab-stops>
      </style:paragraph-properties>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style:font-size-complex="11pt" style:language-asian="lt" style:country-asian="LT" style:language-complex="he" style:country-complex="IL"/>
    </style:style>
    <style:style style:name="T698" style:parent-style-name="DefaultParagraphFont" style:family="text">
      <style:text-properties style:font-size-complex="11pt" style:language-asian="lt" style:country-asian="L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1pt" style:language-asian="lt" style:country-asian="LT" style:language-complex="he" style:country-complex="IL"/>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1pt" style:language-asian="lt" style:country-asian="L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1pt" style:language-asian="lt" style:country-asian="LT" style:language-complex="he" style:country-complex="IL"/>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language-complex="he" style:country-complex="IL"/>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47%" fo:text-indent="0.7875in">
        <style:tab-stops>
          <style:tab-stop style:type="left" style:position="1.0833in"/>
        </style:tab-stops>
      </style:paragraph-properties>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language-complex="he" style:country-complex="IL"/>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47%" fo:text-indent="0.7875in">
        <style:tab-stops>
          <style:tab-stop style:type="left" style:position="1.0833in"/>
        </style:tab-stops>
      </style:paragraph-properties>
    </style:style>
    <style:style style:name="T739" style:parent-style-name="DefaultParagraphFont" style:family="text">
      <style:text-properties fo:color="#000000" style:language-complex="he" style:country-complex="IL"/>
    </style:style>
    <style:style style:name="T740" style:parent-style-name="DefaultParagraphFont" style:family="text">
      <style:text-properties fo:color="#000000" style:language-complex="he" style:country-complex="IL"/>
    </style:style>
    <style:style style:name="T741" style:parent-style-name="DefaultParagraphFont" style:family="text">
      <style:text-properties fo:color="#000000" style:font-size-complex="11pt" style:language-asian="lt" style:country-asian="LT" style:language-complex="he" style:country-complex="IL"/>
    </style:style>
    <style:style style:name="T742" style:parent-style-name="DefaultParagraphFont" style:family="text">
      <style:text-properties style:font-size-complex="12pt" style:language-complex="he" style:country-complex="IL"/>
    </style:style>
    <style:style style:name="T743" style:parent-style-name="DefaultParagraphFont" style:family="text">
      <style:text-properties fo:color="#000000" style:font-size-complex="11pt" style:language-asian="lt" style:country-asian="LT" style:language-complex="he" style:country-complex="IL"/>
    </style:style>
    <style:style style:name="T744" style:parent-style-name="DefaultParagraphFont" style:family="text">
      <style:text-properties style:font-size-complex="12pt" style:language-complex="he" style:country-complex="IL"/>
    </style:style>
    <style:style style:name="T745" style:parent-style-name="DefaultParagraphFont" style:family="text">
      <style:text-properties fo:color="#000000" style:font-size-complex="11pt" style:language-asian="lt" style:country-asian="LT" style:language-complex="he" style:country-complex="IL"/>
    </style:style>
    <style:style style:name="T746" style:parent-style-name="DefaultParagraphFont" style:family="text">
      <style:text-properties style:font-size-complex="12pt" style:language-complex="he" style:country-complex="IL"/>
    </style:style>
    <style:style style:name="T747" style:parent-style-name="DefaultParagraphFont" style:family="text">
      <style:text-properties fo:color="#000000" style:font-size-complex="11pt" style:language-asian="lt" style:country-asian="LT" style:language-complex="he" style:country-complex="IL"/>
    </style:style>
    <style:style style:name="T748" style:parent-style-name="DefaultParagraphFont" style:family="text">
      <style:text-properties fo:color="#000000" style:language-asian="lt" style:country-asian="LT" style:language-complex="he" style:country-complex="IL"/>
    </style:style>
    <style:style style:name="T749" style:parent-style-name="DefaultParagraphFont" style:family="text">
      <style:text-properties fo:color="#000000" style:language-complex="he" style:country-complex="IL"/>
    </style:style>
    <style:style style:name="T750" style:parent-style-name="DefaultParagraphFont" style:family="text">
      <style:text-properties fo:color="#000000" style:language-complex="he" style:country-complex="IL"/>
    </style:style>
    <style:style style:name="T751" style:parent-style-name="DefaultParagraphFont" style:family="text">
      <style:text-properties fo:color="#000000" style:language-asian="lt" style:country-asian="LT"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47%" fo:text-indent="0.9013in">
        <style:tab-stops>
          <style:tab-stop style:type="left" style:position="1.0833in"/>
        </style:tab-stops>
      </style:paragraph-properties>
    </style:style>
    <style:style style:name="T767" style:parent-style-name="DefaultParagraphFont" style:family="text">
      <style:text-properties style:font-size-complex="11pt" style:language-asian="lt" style:country-asian="LT" style:language-complex="he" style:country-complex="IL"/>
    </style:style>
    <style:style style:name="T768" style:parent-style-name="DefaultParagraphFont" style:family="text">
      <style:text-properties style:font-size-complex="11pt" style:language-asian="lt" style:country-asian="LT" style:language-complex="he" style:country-complex="IL"/>
    </style:style>
    <style:style style:name="T769" style:parent-style-name="DefaultParagraphFont" style:family="text">
      <style:text-properties style:font-size-complex="12pt" style:language-complex="he" style:country-complex="IL"/>
    </style:style>
    <style:style style:name="T770" style:parent-style-name="DefaultParagraphFont" style:family="text">
      <style:text-properties fo:color="#000000" style:font-size-complex="11pt" style:language-asian="lt" style:country-asian="LT" style:language-complex="he" style:country-complex="IL"/>
    </style:style>
    <style:style style:name="T771" style:parent-style-name="DefaultParagraphFont" style:family="text">
      <style:text-properties fo:color="#000000" style:font-size-complex="11pt" style:language-asian="lt" style:country-asian="LT" style:language-complex="he" style:country-complex="IL"/>
    </style:style>
    <style:style style:name="T772" style:parent-style-name="DefaultParagraphFont" style:family="text">
      <style:text-properties style:font-size-complex="11pt" style:language-asian="lt" style:country-asian="LT" style:language-complex="he" style:country-complex="IL"/>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fo:color="#000000" style:font-size-complex="11pt" style:language-asian="lt" style:country-asian="LT" style:language-complex="he" style:country-complex="IL"/>
    </style:style>
    <style:style style:name="T775" style:parent-style-name="DefaultParagraphFont" style:family="text">
      <style:text-properties style:font-size-complex="11pt" style:language-asian="lt" style:country-asian="LT" style:language-complex="he" style:country-complex="IL"/>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baseline" fo:line-height="150%" fo:text-indent="0.9013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en" style:country-asian="GB" style:language-complex="he" style:country-complex="IL"/>
    </style:style>
    <style:style style:name="T787" style:parent-style-name="DefaultParagraphFont" style:family="text">
      <style:text-properties style:font-size-complex="12pt" style:language-asian="en" style:country-asian="GB" style:language-complex="he" style:country-complex="IL"/>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fo:color="#000000" style:font-size-complex="11pt" style:language-asian="lt" style:country-asian="LT" style:language-complex="he" style:country-complex="IL"/>
    </style:style>
    <style:style style:name="T790" style:parent-style-name="DefaultParagraphFont" style:family="text">
      <style:text-properties style:font-size-complex="12pt" style:language-asian="en" style:country-asian="GB" style:language-complex="he" style:country-complex="IL"/>
    </style:style>
    <style:style style:name="T791" style:parent-style-name="DefaultParagraphFont" style:family="text">
      <style:text-properties style:font-size-complex="12pt" style:language-asian="en" style:country-asian="GB" style:language-complex="he" style:country-complex="IL"/>
    </style:style>
    <style:style style:name="T792" style:parent-style-name="DefaultParagraphFont" style:family="text">
      <style:text-properties style:font-size-complex="12pt" style:language-asian="en" style:country-asian="GB" style:language-complex="he" style:country-complex="IL"/>
    </style:style>
    <style:style style:name="T793" style:parent-style-name="DefaultParagraphFont" style:family="text">
      <style:text-properties style:font-size-complex="12pt" style:language-asian="en" style:country-asian="GB" style:language-complex="he" style:country-complex="IL"/>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fo:color="#000000" style:font-size-complex="11pt" style:language-asian="lt" style:country-asian="LT" style:language-complex="he" style:country-complex="IL"/>
    </style:style>
    <style:style style:name="T796" style:parent-style-name="DefaultParagraphFont" style:family="text">
      <style:text-properties style:font-size-complex="12pt" style:language-asian="en" style:country-asian="GB" style:language-complex="he" style:country-complex="IL"/>
    </style:style>
    <style:style style:name="T797" style:parent-style-name="DefaultParagraphFont" style:family="text">
      <style:text-properties style:font-size-complex="12pt" style:language-complex="he" style:country-complex="IL"/>
    </style:style>
    <style:style style:name="T798" style:parent-style-name="DefaultParagraphFont" style:family="text">
      <style:text-properties fo:color="#000000" style:font-size-complex="11pt" style:language-asian="lt" style:country-asian="LT" style:language-complex="he" style:country-complex="IL"/>
    </style:style>
    <style:style style:name="T799" style:parent-style-name="DefaultParagraphFont" style:family="text">
      <style:text-properties style:font-size-complex="12pt" style:language-asian="en" style:country-asian="GB" style:language-complex="he" style:country-complex="IL"/>
    </style:style>
    <style:style style:name="T800" style:parent-style-name="DefaultParagraphFont" style:family="text">
      <style:text-properties style:font-size-complex="12pt" style:language-asian="en" style:country-asian="GB" style:language-complex="he" style:country-complex="IL"/>
    </style:style>
    <style:style style:name="T801" style:parent-style-name="DefaultParagraphFont" style:family="text">
      <style:text-properties style:font-size-complex="12pt" style:language-complex="he" style:country-complex="IL"/>
    </style:style>
    <style:style style:name="T802" style:parent-style-name="DefaultParagraphFont" style:family="text">
      <style:text-properties fo:color="#000000" style:font-size-complex="11pt" style:language-asian="lt" style:country-asian="LT" style:language-complex="he" style:country-complex="IL"/>
    </style:style>
    <style:style style:name="T803" style:parent-style-name="DefaultParagraphFont" style:family="text">
      <style:text-properties style:font-size-complex="12pt" style:language-asian="en" style:country-asian="GB" style:language-complex="he" style:country-complex="IL"/>
    </style:style>
    <style:style style:name="T804" style:parent-style-name="DefaultParagraphFont" style:family="text">
      <style:text-properties style:font-size-complex="12pt" style:language-complex="he" style:country-complex="IL"/>
    </style:style>
    <style:style style:name="T805" style:parent-style-name="DefaultParagraphFont" style:family="text">
      <style:text-properties fo:color="#000000" style:font-size-complex="11pt" style:language-asian="lt" style:country-asian="LT" style:language-complex="he" style:country-complex="IL"/>
    </style:style>
    <style:style style:name="T806" style:parent-style-name="DefaultParagraphFont" style:family="text">
      <style:text-properties style:font-size-complex="12pt" style:language-asian="en" style:country-asian="GB" style:language-complex="he" style:country-complex="IL"/>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style:font-size-complex="12pt" style:language-complex="he" style:country-complex="IL"/>
    </style:style>
    <style:style style:name="T810" style:parent-style-name="DefaultParagraphFont" style:family="text">
      <style:text-properties fo:color="#000000" style:font-size-complex="11pt" style:language-asian="lt" style:country-asian="LT" style:language-complex="he" style:country-complex="IL"/>
    </style:style>
    <style:style style:name="T811" style:parent-style-name="DefaultParagraphFont" style:family="text">
      <style:text-properties style:language-complex="he" style:country-complex="IL"/>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7875in">
        <style:tab-stops>
          <style:tab-stop style:type="left" style:position="0.7875in"/>
        </style:tab-stops>
      </style:paragraph-properties>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line-height="150%" fo:text-indent="0.7875in">
        <style:tab-stops>
          <style:tab-stop style:type="left" style:position="0.7875in"/>
        </style:tab-stops>
      </style:paragraph-properties>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P828" style:parent-style-name="Normal" style:family="paragraph">
      <style:paragraph-properties fo:text-align="justify" fo:line-height="150%" fo:text-indent="0.7875in">
        <style:tab-stops>
          <style:tab-stop style:type="left" style:position="0.7875in"/>
        </style:tab-stops>
      </style:paragraph-properties>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P832" style:parent-style-name="Normal" style:family="paragraph">
      <style:paragraph-properties fo:text-align="justify" fo:line-height="147%" fo:text-indent="0.7875in">
        <style:tab-stops>
          <style:tab-stop style:type="left" style:position="1.0833in"/>
        </style:tab-stops>
      </style:paragraph-properties>
    </style:style>
    <style:style style:name="T833" style:parent-style-name="DefaultParagraphFont" style:family="text">
      <style:text-properties fo:color="#000000" style:font-size-complex="11pt" style:language-asian="lt" style:country-asian="LT" style:language-complex="he" style:country-complex="IL"/>
    </style:style>
    <style:style style:name="T834" style:parent-style-name="DefaultParagraphFont" style:family="text">
      <style:text-properties fo:color="#000000" style:font-size-complex="11pt" style:language-asian="lt" style:country-asian="LT" style:language-complex="he" style:country-complex="IL"/>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7875in">
        <style:tab-stops>
          <style:tab-stop style:type="left" style:position="0.7875in"/>
        </style:tab-stops>
      </style:paragraph-properties>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text-align="justify" fo:line-height="147%" fo:text-indent="0.9013in">
        <style:tab-stops>
          <style:tab-stop style:type="left" style:position="1.0833in"/>
        </style:tab-stops>
      </style:paragraph-properties>
    </style:style>
    <style:style style:name="T846" style:parent-style-name="DefaultParagraphFont" style:family="text">
      <style:text-properties style:font-size-complex="11pt" style:language-asian="lt" style:country-asian="LT" style:language-complex="he" style:country-complex="IL"/>
    </style:style>
    <style:style style:name="T847" style:parent-style-name="DefaultParagraphFont" style:family="text">
      <style:text-properties style:font-size-complex="11pt" style:language-asian="lt" style:country-asian="LT" style:language-complex="he" style:country-complex="IL"/>
    </style:style>
    <style:style style:name="T848" style:parent-style-name="DefaultParagraphFont" style:family="text">
      <style:text-properties style:font-size-complex="11pt" style:language-asian="lt" style:country-asian="LT" style:language-complex="he" style:country-complex="IL"/>
    </style:style>
    <style:style style:name="T849" style:parent-style-name="DefaultParagraphFont" style:family="text">
      <style:text-properties style:font-size-complex="11pt" style:language-asian="lt" style:country-asian="LT"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baseline" fo:line-height="150%" fo:text-indent="0.7875in">
        <style:tab-stops>
          <style:tab-stop style:type="left" style:position="0.7875in"/>
        </style:tab-stops>
      </style:paragraph-properties>
      <style:text-properties fo:hyphenate="false"/>
    </style:style>
    <style:style style:name="T858" style:parent-style-name="DefaultParagraphFont" style:family="text">
      <style:text-properties style:font-size-complex="11pt" style:language-asian="lt" style:country-asian="LT" style:language-complex="he" style:country-complex="IL"/>
    </style:style>
    <style:style style:name="T859" style:parent-style-name="DefaultParagraphFont" style:family="text">
      <style:text-properties style:font-size-complex="11pt" style:language-asian="lt" style:country-asian="LT" style:language-complex="he" style:country-complex="IL"/>
    </style:style>
    <style:style style:name="T860" style:parent-style-name="DefaultParagraphFont" style:family="text">
      <style:text-properties style:language-asian="lt" style:country-asian="LT" style:language-complex="he" style:country-complex="IL"/>
    </style:style>
    <style:style style:name="T861" style:parent-style-name="DefaultParagraphFont" style:family="text">
      <style:text-properties style:language-asian="lt" style:country-asian="LT" style:language-complex="he" style:country-complex="IL"/>
    </style:style>
    <style:style style:name="T862" style:parent-style-name="DefaultParagraphFont" style:family="text">
      <style:text-properties style:font-size-complex="11pt" style:language-asian="lt" style:country-asian="LT" style:language-complex="he" style:country-complex="IL"/>
    </style:style>
    <style:style style:name="T863" style:parent-style-name="DefaultParagraphFont" style:family="text">
      <style:text-properties style:language-asian="lt" style:country-asian="LT" style:language-complex="he" style:country-complex="IL"/>
    </style:style>
    <style:style style:name="T864" style:parent-style-name="DefaultParagraphFont" style:family="text">
      <style:text-properties style:font-size-complex="11pt" style:language-asian="lt" style:country-asian="LT" style:language-complex="he" style:country-complex="IL"/>
    </style:style>
    <style:style style:name="T865" style:parent-style-name="DefaultParagraphFont" style:family="text">
      <style:text-properties style:language-asian="lt" style:country-asian="LT" style:language-complex="he" style:country-complex="IL"/>
    </style:style>
    <style:style style:name="T866" style:parent-style-name="DefaultParagraphFont" style:family="text">
      <style:text-properties style:font-size-complex="11pt" style:language-asian="lt" style:country-asian="LT" style:language-complex="he" style:country-complex="IL"/>
    </style:style>
    <style:style style:name="T867" style:parent-style-name="DefaultParagraphFont" style:family="text">
      <style:text-properties style:font-size-complex="11pt" style:language-asian="lt" style:country-asian="LT" style:language-complex="he" style:country-complex="IL"/>
    </style:style>
    <style:style style:name="T868" style:parent-style-name="DefaultParagraphFont" style:family="text">
      <style:text-properties style:language-complex="he" style:country-complex="IL"/>
    </style:style>
    <style:style style:name="T869" style:parent-style-name="DefaultParagraphFont" style:family="text">
      <style:text-properties style:font-size-complex="11pt" style:language-asian="lt" style:country-asian="LT" style:language-complex="he" style:country-complex="IL"/>
    </style:style>
    <style:style style:name="T870" style:parent-style-name="DefaultParagraphFont" style:family="text">
      <style:text-properties style:font-size-complex="11pt" style:language-asian="lt" style:country-asian="LT" style:language-complex="he" style:country-complex="IL"/>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47%" fo:text-indent="0.9013in">
        <style:tab-stops>
          <style:tab-stop style:type="left" style:position="1.0833in"/>
        </style:tab-stops>
      </style:paragraph-properties>
    </style:style>
    <style:style style:name="T877" style:parent-style-name="DefaultParagraphFont" style:family="text">
      <style:text-properties style:font-size-complex="11pt" style:language-asian="lt" style:country-asian="LT" style:language-complex="he" style:country-complex="IL"/>
    </style:style>
    <style:style style:name="T878" style:parent-style-name="DefaultParagraphFont" style:family="text">
      <style:text-properties style:font-size-complex="11pt" style:language-asian="lt" style:country-asian="LT" style:language-complex="he" style:country-complex="IL"/>
    </style:style>
    <style:style style:name="T879" style:parent-style-name="DefaultParagraphFont" style:family="text">
      <style:text-properties style:font-size-complex="11pt" style:language-asian="lt" style:country-asian="LT" style:language-complex="he" style:country-complex="IL"/>
    </style:style>
    <style:style style:name="T880" style:parent-style-name="DefaultParagraphFont" style:family="text">
      <style:text-properties style:font-size-complex="11pt" style:language-asian="lt" style:country-asian="LT" style:language-complex="he" style:country-complex="IL"/>
    </style:style>
    <style:style style:name="T881" style:parent-style-name="DefaultParagraphFont" style:family="text">
      <style:text-properties style:font-size-complex="11pt" style:language-asian="lt" style:country-asian="LT"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7875in">
        <style:tab-stops>
          <style:tab-stop style:type="left" style:position="0.7875in"/>
        </style:tab-stops>
      </style:paragraph-properties>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justify" fo:line-height="150%" fo:text-indent="0.7875in">
        <style:tab-stops>
          <style:tab-stop style:type="left" style:position="0.7875in"/>
        </style:tab-stops>
      </style:paragraph-properties>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line-height="150%" fo:text-indent="0.7875in">
        <style:tab-stops>
          <style:tab-stop style:type="left" style:position="0.7875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size-complex="11pt" style:language-asian="lt" style:country-asian="LT"/>
    </style:style>
    <style:style style:name="P899" style:parent-style-name="Normal" style:family="paragraph">
      <style:paragraph-properties fo:text-align="justify" fo:line-height="150%" fo:text-indent="0.7875in">
        <style:tab-stops>
          <style:tab-stop style:type="left" style:position="0.7875in"/>
        </style:tab-stops>
      </style:paragraph-properties>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font-size-complex="11pt" style:language-asian="lt" style:country-asian="LT"/>
    </style:style>
    <style:style style:name="P903" style:parent-style-name="Normal" style:family="paragraph">
      <style:paragraph-properties fo:text-align="justify" fo:line-height="150%" fo:text-indent="0.7875in">
        <style:tab-stops>
          <style:tab-stop style:type="left" style:position="0.7875in"/>
        </style:tab-stops>
      </style:paragraph-properties>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size-complex="11pt" style:language-asian="lt" style:country-asian="LT"/>
    </style:style>
    <style:style style:name="P906" style:parent-style-name="Normal" style:family="paragraph">
      <style:paragraph-properties fo:text-align="justify" fo:line-height="150%" fo:text-indent="0.7875in">
        <style:tab-stops>
          <style:tab-stop style:type="left" style:position="0.7875in"/>
        </style:tab-stops>
      </style:paragraph-properties>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line-height="150%" fo:text-indent="0.787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7875in">
        <style:tab-stops>
          <style:tab-stop style:type="left" style:position="0.7875in"/>
        </style:tab-stops>
      </style:paragraph-properties>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line-height="150%" fo:text-indent="0.7875in">
        <style:tab-stops>
          <style:tab-stop style:type="left" style:position="0.7875in"/>
        </style:tab-stops>
      </style:paragraph-properties>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ize-complex="11pt" style:language-asian="lt" style:country-asian="LT"/>
    </style:style>
    <style:style style:name="P921" style:parent-style-name="Normal" style:family="paragraph">
      <style:paragraph-properties fo:text-align="justify" fo:line-height="150%" fo:text-indent="0.7875in">
        <style:tab-stops>
          <style:tab-stop style:type="left" style:position="0.7875in"/>
        </style:tab-stops>
      </style:paragraph-properties>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line-height="147%" fo:text-indent="0.9013in">
        <style:tab-stops>
          <style:tab-stop style:type="left" style:position="1.0833in"/>
        </style:tab-stops>
      </style:paragraph-properties>
    </style:style>
    <style:style style:name="T925" style:parent-style-name="DefaultParagraphFont" style:family="text">
      <style:text-properties style:language-complex="he" style:country-complex="IL"/>
    </style:style>
    <style:style style:name="T926" style:parent-style-name="DefaultParagraphFont" style:family="text">
      <style:text-properties style:language-complex="he" style:country-complex="IL"/>
    </style:style>
    <style:style style:name="T927" style:parent-style-name="DefaultParagraphFont" style:family="text">
      <style:text-properties style:font-size-complex="11pt" style:language-asian="lt" style:country-asian="LT" style:language-complex="he" style:country-complex="IL"/>
    </style:style>
    <style:style style:name="T928" style:parent-style-name="DefaultParagraphFont" style:family="text">
      <style:text-properties style:font-size-complex="12pt" style:language-complex="he" style:country-complex="IL"/>
    </style:style>
    <style:style style:name="T929" style:parent-style-name="DefaultParagraphFont" style:family="text">
      <style:text-properties style:font-size-complex="11pt" style:language-asian="lt" style:country-asian="LT" style:language-complex="he" style:country-complex="IL"/>
    </style:style>
    <style:style style:name="T930" style:parent-style-name="DefaultParagraphFont" style:family="text">
      <style:text-properties style:font-size-complex="11pt" style:language-asian="lt" style:country-asian="LT" style:language-complex="he" style:country-complex="IL"/>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font-size-complex="11pt" style:language-asian="lt" style:country-asian="LT" style:language-complex="he" style:country-complex="IL"/>
    </style:style>
    <style:style style:name="T934" style:parent-style-name="DefaultParagraphFont" style:family="text">
      <style:text-properties style:font-size-complex="12pt" style:language-complex="he" style:country-complex="IL"/>
    </style:style>
    <style:style style:name="T935" style:parent-style-name="DefaultParagraphFont" style:family="text">
      <style:text-properties style:language-complex="he" style:country-complex="IL"/>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7875in">
        <style:tab-stops>
          <style:tab-stop style:type="left" style:position="0.7875in"/>
        </style:tab-stops>
      </style:paragraph-properties>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line-height="150%" fo:text-indent="0.7875in">
        <style:tab-stops>
          <style:tab-stop style:type="left" style:position="0.7875in"/>
        </style:tab-stops>
      </style:paragraph-properties>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line-height="150%" fo:text-indent="0.7875in">
        <style:tab-stops>
          <style:tab-stop style:type="left" style:position="0.7875in"/>
        </style:tab-stops>
      </style:paragraph-properties>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line-height="150%" fo:text-indent="0.787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7875in">
        <style:tab-stops>
          <style:tab-stop style:type="left" style:position="0.7875in"/>
        </style:tab-stops>
      </style:paragraph-properties>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ize-complex="11pt" style:language-asian="lt" style:country-asian="LT"/>
    </style:style>
    <style:style style:name="T966" style:parent-style-name="DefaultParagraphFont" style:family="text">
      <style:text-properties style:font-size-complex="11pt" style:language-asian="lt" style:country-asian="LT"/>
    </style:style>
    <style:style style:name="P967" style:parent-style-name="Normal" style:family="paragraph">
      <style:paragraph-properties fo:text-align="justify" fo:line-height="150%" fo:text-indent="0.7875in">
        <style:tab-stops>
          <style:tab-stop style:type="left" style:position="0.7875in"/>
        </style:tab-stops>
      </style:paragraph-properties>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fo:color="#FF0000"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justify" fo:line-height="150%" fo:text-indent="0.7875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line-height="150%" fo:text-indent="0.7875in">
        <style:tab-stops>
          <style:tab-stop style:type="left" style:position="0.7875in"/>
        </style:tab-stops>
      </style:paragraph-properties>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P985" style:parent-style-name="Normal" style:family="paragraph">
      <style:paragraph-properties fo:text-align="justify" fo:line-height="147%" fo:text-indent="0.7875in"/>
    </style:style>
    <style:style style:name="T986" style:parent-style-name="DefaultParagraphFont" style:family="text">
      <style:text-properties fo:color="#000000" style:font-size-complex="11pt" style:language-asian="lt" style:country-asian="LT" style:language-complex="he" style:country-complex="IL"/>
    </style:style>
    <style:style style:name="T987" style:parent-style-name="DefaultParagraphFont" style:family="text">
      <style:text-properties fo:color="#000000" style:font-size-complex="11pt" style:language-asian="lt" style:country-asian="LT" style:language-complex="he" style:country-complex="IL"/>
    </style:style>
    <style:style style:name="T988" style:parent-style-name="DefaultParagraphFont" style:family="text">
      <style:text-properties fo:color="#000000" style:font-size-complex="11pt" style:language-asian="lt" style:country-asian="LT" style:language-complex="he" style:country-complex="IL"/>
    </style:style>
    <style:style style:name="T989" style:parent-style-name="DefaultParagraphFont" style:family="text">
      <style:text-properties fo:color="#000000" style:font-size-complex="11pt" style:language-asian="lt" style:country-asian="LT" style:language-complex="he" style:country-complex="IL"/>
    </style:style>
    <style:style style:name="T990" style:parent-style-name="DefaultParagraphFont" style:family="text">
      <style:text-properties fo:color="#000000" style:font-size-complex="12pt" style:language-asian="lt" style:country-asian="LT" style:language-complex="he" style:country-complex="IL"/>
    </style:style>
    <style:style style:name="T991" style:parent-style-name="DefaultParagraphFont" style:family="text">
      <style:text-properties fo:color="#000000" style:font-size-complex="11pt" style:language-asian="lt" style:country-asian="LT" style:language-complex="he" style:country-complex="IL"/>
    </style:style>
    <style:style style:name="T992" style:parent-style-name="DefaultParagraphFont" style:family="text">
      <style:text-properties fo:color="#000000" style:font-size-complex="12pt" style:language-asian="lt" style:country-asian="LT" style:language-complex="he" style:country-complex="IL"/>
    </style:style>
    <style:style style:name="T993" style:parent-style-name="DefaultParagraphFont" style:family="text">
      <style:text-properties fo:color="#000000" style:font-size-complex="12pt" style:language-asian="lt" style:country-asian="LT" style:language-complex="he" style:country-complex="IL"/>
    </style:style>
    <style:style style:name="T994" style:parent-style-name="DefaultParagraphFont" style:family="text">
      <style:text-properties fo:color="#000000" style:font-size-complex="11pt" style:language-asian="lt" style:country-asian="LT" style:language-complex="he" style:country-complex="IL"/>
    </style:style>
    <style:style style:name="T995" style:parent-style-name="DefaultParagraphFont" style:family="text">
      <style:text-properties fo:color="#000000" style:font-size-complex="12pt" style:language-asian="lt" style:country-asian="LT" style:language-complex="he" style:country-complex="IL"/>
    </style:style>
    <style:style style:name="T996" style:parent-style-name="DefaultParagraphFont" style:family="text">
      <style:text-properties fo:color="#000000" style:language-asian="lt" style:country-asian="LT" style:language-complex="he" style:country-complex="IL"/>
    </style:style>
    <style:style style:name="T997" style:parent-style-name="DefaultParagraphFont" style:family="text">
      <style:text-properties fo:color="#000000" style:language-asian="lt" style:country-asian="LT" style:language-complex="he" style:country-complex="IL"/>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7875in">
        <style:tab-stops>
          <style:tab-stop style:type="left" style:position="0.7875in"/>
        </style:tab-stops>
      </style:paragraph-properties>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P1009" style:parent-style-name="Normal" style:family="paragraph">
      <style:paragraph-properties fo:text-align="justify" fo:line-height="147%" fo:text-indent="0.9013in">
        <style:tab-stops>
          <style:tab-stop style:type="left" style:position="1.0833in"/>
        </style:tab-stops>
      </style:paragraph-properties>
    </style:style>
    <style:style style:name="T1010" style:parent-style-name="DefaultParagraphFont" style:family="text">
      <style:text-properties style:font-size-complex="11pt" style:language-asian="lt" style:country-asian="LT" style:language-complex="he" style:country-complex="IL"/>
    </style:style>
    <style:style style:name="T1011" style:parent-style-name="DefaultParagraphFont" style:family="text">
      <style:text-properties style:font-size-complex="11pt" style:language-asian="lt" style:country-asian="LT" style:language-complex="he" style:country-complex="IL"/>
    </style:style>
    <style:style style:name="T1012" style:parent-style-name="DefaultParagraphFont" style:family="text">
      <style:text-properties style:font-size-complex="11pt" style:language-asian="lt" style:country-asian="LT" style:language-complex="he" style:country-complex="IL"/>
    </style:style>
    <style:style style:name="T1013" style:parent-style-name="DefaultParagraphFont" style:family="text">
      <style:text-properties style:font-size-complex="11pt" style:language-asian="lt" style:country-asian="LT" style:language-complex="he" style:country-complex="IL"/>
    </style:style>
    <style:style style:name="T1014" style:parent-style-name="DefaultParagraphFont" style:family="text">
      <style:text-properties style:font-size-complex="11pt" style:language-asian="lt" style:country-asian="LT" style:language-complex="he" style:country-complex="IL"/>
    </style:style>
    <style:style style:name="T1015" style:parent-style-name="DefaultParagraphFont" style:family="text">
      <style:text-properties style:language-complex="he" style:country-complex="IL"/>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47%" fo:text-indent="0.9013in">
        <style:tab-stops>
          <style:tab-stop style:type="left" style:position="1.0833in"/>
        </style:tab-stops>
      </style:paragraph-properties>
    </style:style>
    <style:style style:name="T1022" style:parent-style-name="DefaultParagraphFont" style:family="text">
      <style:text-properties style:font-size-complex="11pt" style:language-asian="lt" style:country-asian="LT" style:language-complex="he" style:country-complex="IL"/>
    </style:style>
    <style:style style:name="T1023" style:parent-style-name="DefaultParagraphFont" style:family="text">
      <style:text-properties style:font-size-complex="11pt" style:language-asian="lt" style:country-asian="LT" style:language-complex="he" style:country-complex="IL"/>
    </style:style>
    <style:style style:name="T1024" style:parent-style-name="DefaultParagraphFont" style:family="text">
      <style:text-properties style:font-size-complex="11pt" style:language-asian="lt" style:country-asian="LT" style:language-complex="he" style:country-complex="IL"/>
    </style:style>
    <style:style style:name="T1025" style:parent-style-name="DefaultParagraphFont" style:family="text">
      <style:text-properties style:font-size-complex="11pt" style:language-asian="lt" style:country-asian="LT" style:language-complex="he" style:country-complex="IL"/>
    </style:style>
    <style:style style:name="T1026" style:parent-style-name="DefaultParagraphFont" style:family="text">
      <style:text-properties style:language-complex="he" style:country-complex="IL"/>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47%" fo:text-indent="0.9013in">
        <style:tab-stops>
          <style:tab-stop style:type="left" style:position="1.0833in"/>
        </style:tab-stops>
      </style:paragraph-properties>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T1035" style:parent-style-name="DefaultParagraphFont" style:family="text">
      <style:text-properties style:font-size-complex="12pt" style:language-asian="en" style:country-asian="GB" style:language-complex="he" style:country-complex="IL"/>
    </style:style>
    <style:style style:name="T1036" style:parent-style-name="DefaultParagraphFont" style:family="text">
      <style:text-properties style:font-size-complex="12pt" style:language-asian="en" style:country-asian="GB" style:language-complex="he" style:country-complex="IL"/>
    </style:style>
    <style:style style:name="T1037" style:parent-style-name="DefaultParagraphFont" style:family="text">
      <style:text-properties style:font-size-complex="12pt" style:language-asian="en" style:country-asian="GB" style:language-complex="he" style:country-complex="IL"/>
    </style:style>
    <style:style style:name="T1038" style:parent-style-name="DefaultParagraphFont" style:family="text">
      <style:text-properties style:font-size-complex="12pt" style:language-asian="en" style:country-asian="GB" style:language-complex="he" style:country-complex="IL"/>
    </style:style>
    <style:style style:name="T1039" style:parent-style-name="DefaultParagraphFont" style:family="text">
      <style:text-properties style:font-size-complex="12pt" style:language-asian="en" style:country-asian="GB" style:language-complex="he" style:country-complex="IL"/>
    </style:style>
    <style:style style:name="T1040" style:parent-style-name="DefaultParagraphFont" style:family="text">
      <style:text-properties style:font-size-complex="12pt" style:language-asian="en" style:country-asian="GB" style:language-complex="he" style:country-complex="IL"/>
    </style:style>
    <style:style style:name="T1041" style:parent-style-name="DefaultParagraphFont" style:family="text">
      <style:text-properties style:language-complex="he" style:country-complex="IL"/>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7875in">
        <style:tab-stops>
          <style:tab-stop style:type="left" style:position="0.7875in"/>
        </style:tab-stops>
      </style:paragraph-properties>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text-align="justify" fo:line-height="150%" fo:text-indent="0.7875in">
        <style:tab-stops>
          <style:tab-stop style:type="left" style:position="0.7875in"/>
        </style:tab-stops>
      </style:paragraph-properties>
    </style:style>
    <style:style style:name="T1052" style:parent-style-name="DefaultParagraphFont" style:family="text">
      <style:text-properties fo:letter-spacing="-0.0027in" style:font-size-complex="11pt" style:language-asian="lt" style:country-asian="LT"/>
    </style:style>
    <style:style style:name="T1053" style:parent-style-name="DefaultParagraphFont" style:family="text">
      <style:text-properties fo:letter-spacing="-0.0027in" style:font-size-complex="11pt" style:language-asian="lt" style:country-asian="LT"/>
    </style:style>
    <style:style style:name="P1054" style:parent-style-name="Normal" style:family="paragraph">
      <style:paragraph-properties fo:text-align="justify" fo:line-height="150%" fo:text-indent="0.7875in">
        <style:tab-stops>
          <style:tab-stop style:type="left" style:position="0.7875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50%" fo:text-indent="0.7875in">
        <style:tab-stops>
          <style:tab-stop style:type="left" style:position="0.7875in"/>
        </style:tab-stops>
      </style:paragraph-properties>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P1061" style:parent-style-name="Normal" style:family="paragraph">
      <style:paragraph-properties fo:text-align="justify" fo:line-height="150%" fo:text-indent="0.7875in">
        <style:tab-stops>
          <style:tab-stop style:type="left" style:position="0.7875in"/>
        </style:tab-stops>
      </style:paragraph-properties>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P1064" style:parent-style-name="Normal" style:family="paragraph">
      <style:paragraph-properties fo:text-align="justify" fo:line-height="150%" fo:text-indent="0.7875in">
        <style:tab-stops>
          <style:tab-stop style:type="left" style:position="0.7875in"/>
        </style:tab-stops>
      </style:paragraph-properties>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P1067" style:parent-style-name="Normal" style:family="paragraph">
      <style:paragraph-properties fo:text-align="justify" fo:line-height="150%" fo:text-indent="0.7875in">
        <style:tab-stops>
          <style:tab-stop style:type="left" style:position="0.7875in"/>
        </style:tab-stops>
      </style:paragraph-properties>
    </style:style>
    <style:style style:name="P1068" style:parent-style-name="Normal" style:family="paragraph">
      <style:paragraph-properties fo:text-align="justify" fo:line-height="147%" fo:text-indent="0.7875in">
        <style:tab-stops>
          <style:tab-stop style:type="left" style:position="1.0833in"/>
        </style:tab-stops>
      </style:paragraph-properties>
    </style:style>
    <style:style style:name="T1069" style:parent-style-name="DefaultParagraphFont" style:family="text">
      <style:text-properties fo:color="#000000" style:language-complex="he" style:country-complex="IL"/>
    </style:style>
    <style:style style:name="T1070" style:parent-style-name="DefaultParagraphFont" style:family="text">
      <style:text-properties fo:color="#000000" style:language-complex="he" style:country-complex="IL"/>
    </style:style>
    <style:style style:name="T1071" style:parent-style-name="DefaultParagraphFont" style:family="text">
      <style:text-properties fo:color="#000000" style:font-size-complex="12pt" style:language-asian="lt" style:country-asian="LT" style:language-complex="he" style:country-complex="IL"/>
    </style:style>
    <style:style style:name="T1072" style:parent-style-name="DefaultParagraphFont" style:family="text">
      <style:text-properties fo:color="#000000" style:font-size-complex="12pt" style:language-asian="lt" style:country-asian="LT" style:language-complex="he" style:country-complex="IL"/>
    </style:style>
    <style:style style:name="T1073" style:parent-style-name="DefaultParagraphFont" style:family="text">
      <style:text-properties fo:color="#000000" style:font-size-complex="12pt" style:language-asian="lt" style:country-asian="LT" style:language-complex="he" style:country-complex="IL"/>
    </style:style>
    <style:style style:name="T1074" style:parent-style-name="DefaultParagraphFont" style:family="text">
      <style:text-properties fo:color="#000000" style:font-size-complex="12pt" style:language-asian="lt" style:country-asian="LT" style:language-complex="he" style:country-complex="IL"/>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7875in">
        <style:tab-stops>
          <style:tab-stop style:type="left" style:position="0.7875in"/>
        </style:tab-stops>
      </style:paragraph-properties>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language-asian="lt" style:country-asian="LT"/>
    </style:style>
    <style:style style:name="P1084" style:parent-style-name="Normal" style:family="paragraph">
      <style:paragraph-properties fo:text-align="justify" fo:line-height="150%" fo:text-indent="0.7875in">
        <style:tab-stops>
          <style:tab-stop style:type="left" style:position="0.7875in"/>
        </style:tab-stops>
      </style:paragraph-properties>
    </style:style>
    <style:style style:name="T1085" style:parent-style-name="DefaultParagraphFont" style:family="text">
      <style:text-properties style:font-size-complex="11pt" style:language-asian="lt" style:country-asian="LT"/>
    </style:style>
    <style:style style:name="T1086" style:parent-style-name="DefaultParagraphFont" style:family="text">
      <style:text-properties style:font-size-complex="11pt" style:language-asian="lt" style:country-asian="LT"/>
    </style:style>
    <style:style style:name="P1087" style:parent-style-name="Normal" style:family="paragraph">
      <style:paragraph-properties fo:text-align="justify" fo:line-height="150%" fo:text-indent="0.7875in">
        <style:tab-stops>
          <style:tab-stop style:type="left" style:position="0.7875in"/>
        </style:tab-stops>
      </style:paragraph-properties>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language-asian="lt" style:country-asian="LT"/>
    </style:style>
    <style:style style:name="P1091" style:parent-style-name="Normal" style:family="paragraph">
      <style:paragraph-properties fo:text-align="justify" fo:line-height="150%" fo:text-indent="0.7875in">
        <style:tab-stops>
          <style:tab-stop style:type="left" style:position="0.7875in"/>
        </style:tab-stops>
      </style:paragraph-properties>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7875in">
        <style:tab-stops>
          <style:tab-stop style:type="left" style:position="0.7875in"/>
        </style:tab-stops>
      </style:paragraph-properties>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P1099" style:parent-style-name="Normal" style:family="paragraph">
      <style:paragraph-properties fo:text-align="justify" fo:line-height="150%" fo:text-indent="0.7875in">
        <style:tab-stops>
          <style:tab-stop style:type="left" style:position="0.7875in"/>
        </style:tab-stops>
      </style:paragraph-properties>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fo:text-align="justify" fo:line-height="150%" fo:text-indent="0.7875in">
        <style:tab-stops>
          <style:tab-stop style:type="left" style:position="0.7875in"/>
        </style:tab-stops>
      </style:paragraph-properties>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text-align="justify" fo:line-height="147%" fo:text-indent="0.7875in">
        <style:tab-stops>
          <style:tab-stop style:type="left" style:position="1.0833in"/>
        </style:tab-stops>
      </style:paragraph-properties>
    </style:style>
    <style:style style:name="T1106" style:parent-style-name="DefaultParagraphFont" style:family="text">
      <style:text-properties fo:color="#000000" style:language-complex="he" style:country-complex="IL"/>
    </style:style>
    <style:style style:name="T1107" style:parent-style-name="DefaultParagraphFont" style:family="text">
      <style:text-properties fo:color="#000000" style:language-complex="he" style:country-complex="IL"/>
    </style:style>
    <style:style style:name="T1108" style:parent-style-name="DefaultParagraphFont" style:family="text">
      <style:text-properties fo:color="#000000" style:language-complex="he" style:country-complex="IL"/>
    </style:style>
    <style:style style:name="T1109" style:parent-style-name="DefaultParagraphFont" style:family="text">
      <style:text-properties fo:color="#000000" style:font-size-complex="12pt" style:language-asian="lt" style:country-asian="LT" style:language-complex="he" style:country-complex="IL"/>
    </style:style>
    <style:style style:name="T1110" style:parent-style-name="DefaultParagraphFont" style:family="text">
      <style:text-properties fo:color="#000000" style:font-size-complex="12pt" style:language-asian="lt" style:country-asian="LT" style:language-complex="he" style:country-complex="IL"/>
    </style:style>
    <style:style style:name="T1111" style:parent-style-name="DefaultParagraphFont" style:family="text">
      <style:text-properties fo:color="#000000" style:font-size-complex="12pt" style:language-asian="lt" style:country-asian="LT" style:language-complex="he" style:country-complex="IL"/>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47%" fo:text-indent="0.7875in"/>
    </style:style>
    <style:style style:name="T1120" style:parent-style-name="DefaultParagraphFont" style:family="text">
      <style:text-properties fo:color="#000000" style:font-size-complex="12pt" style:language-asian="lt" style:country-asian="LT" style:language-complex="he" style:country-complex="IL"/>
    </style:style>
    <style:style style:name="T1121" style:parent-style-name="DefaultParagraphFont" style:family="text">
      <style:text-properties fo:color="#000000" style:font-size-complex="12pt" style:language-asian="lt" style:country-asian="LT" style:language-complex="he" style:country-complex="IL"/>
    </style:style>
    <style:style style:name="T1122" style:parent-style-name="DefaultParagraphFont" style:family="text">
      <style:text-properties fo:color="#000000" style:font-size-complex="12pt" style:language-asian="lt" style:country-asian="LT" style:language-complex="he" style:country-complex="IL"/>
    </style:style>
    <style:style style:name="T1123" style:parent-style-name="DefaultParagraphFont" style:family="text">
      <style:text-properties fo:color="#000000" style:font-size-complex="12pt" style:language-asian="lt" style:country-asian="LT" style:language-complex="he" style:country-complex="IL"/>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7875in">
        <style:tab-stops>
          <style:tab-stop style:type="left" style:position="0.7875in"/>
        </style:tab-stops>
      </style:paragraph-properties>
    </style:style>
    <style:style style:name="T1130" style:parent-style-name="DefaultParagraphFont" style:family="text">
      <style:text-properties style:font-size-complex="11pt" style:language-asian="lt" style:country-asian="LT"/>
    </style:style>
    <style:style style:name="T1131" style:parent-style-name="DefaultParagraphFont" style:family="text">
      <style:text-properties style:font-size-complex="11pt" style:language-asian="lt" style:country-asian="LT"/>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P1134" style:parent-style-name="Normal" style:family="paragraph">
      <style:paragraph-properties fo:text-align="justify" fo:line-height="150%" fo:text-indent="0.7875in">
        <style:tab-stops>
          <style:tab-stop style:type="left" style:position="0.7875in"/>
        </style:tab-stops>
      </style:paragraph-properties>
    </style:style>
    <style:style style:name="T1135" style:parent-style-name="DefaultParagraphFont" style:family="text">
      <style:text-properties style:font-size-complex="11pt"/>
    </style:style>
    <style:style style:name="P1136" style:parent-style-name="Normal" style:family="paragraph">
      <style:paragraph-properties fo:text-align="justify" fo:line-height="147%" fo:text-indent="0.7875in"/>
    </style:style>
    <style:style style:name="T1137" style:parent-style-name="DefaultParagraphFont" style:family="text">
      <style:text-properties fo:color="#000000" style:language-complex="he" style:country-complex="IL"/>
    </style:style>
    <style:style style:name="T1138" style:parent-style-name="DefaultParagraphFont" style:family="text">
      <style:text-properties fo:color="#000000" style:language-complex="he" style:country-complex="IL"/>
    </style:style>
    <style:style style:name="T1139" style:parent-style-name="DefaultParagraphFont" style:family="text">
      <style:text-properties fo:color="#000000" style:language-complex="he" style:country-complex="IL"/>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47%" fo:text-indent="0.7875in"/>
    </style:style>
    <style:style style:name="T1147" style:parent-style-name="DefaultParagraphFont" style:family="text">
      <style:text-properties fo:color="#000000" style:language-complex="he" style:country-complex="IL"/>
    </style:style>
    <style:style style:name="T1148" style:parent-style-name="DefaultParagraphFont" style:family="text">
      <style:text-properties fo:color="#000000" style:text-position="super 66.6%" style:language-complex="he" style:country-complex="IL"/>
    </style:style>
    <style:style style:name="T1149" style:parent-style-name="DefaultParagraphFont" style:family="text">
      <style:text-properties fo:color="#000000" style:language-complex="he" style:country-complex="IL"/>
    </style:style>
    <style:style style:name="T1150" style:parent-style-name="DefaultParagraphFont" style:family="text">
      <style:text-properties fo:color="#000000" style:language-complex="he" style:country-complex="IL"/>
    </style:style>
    <style:style style:name="T1151" style:parent-style-name="DefaultParagraphFont" style:family="text">
      <style:text-properties fo:color="#000000" style:font-size-complex="11pt" style:language-asian="lt" style:country-asian="LT" style:language-complex="he" style:country-complex="IL"/>
    </style:style>
    <style:style style:name="T1152" style:parent-style-name="DefaultParagraphFont" style:family="text">
      <style:text-properties fo:color="#000000" style:language-complex="he" style:country-complex="IL"/>
    </style:style>
    <style:style style:name="T1153" style:parent-style-name="DefaultParagraphFont" style:family="text">
      <style:text-properties fo:color="#000000" style:language-complex="he" style:country-complex="IL"/>
    </style:style>
    <style:style style:name="T1154" style:parent-style-name="DefaultParagraphFont" style:family="text">
      <style:text-properties fo:color="#000000" style:language-complex="he" style:country-complex="IL"/>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47%" fo:text-indent="0.7875in">
        <style:tab-stops>
          <style:tab-stop style:type="left" style:position="1.0833in"/>
        </style:tab-stops>
      </style:paragraph-properties>
    </style:style>
    <style:style style:name="T1162" style:parent-style-name="DefaultParagraphFont" style:family="text">
      <style:text-properties fo:color="#000000" fo:language="en" fo:country="US" style:language-complex="he" style:country-complex="IL"/>
    </style:style>
    <style:style style:name="T1163" style:parent-style-name="DefaultParagraphFont" style:family="text">
      <style:text-properties fo:color="#000000" style:text-position="super 66.6%" style:language-complex="he" style:country-complex="IL"/>
    </style:style>
    <style:style style:name="T1164" style:parent-style-name="DefaultParagraphFont" style:family="text">
      <style:text-properties fo:color="#000000" style:language-complex="he" style:country-complex="IL"/>
    </style:style>
    <style:style style:name="T1165" style:parent-style-name="DefaultParagraphFont" style:family="text">
      <style:text-properties fo:color="#000000" style:text-position="super 66.6%" style:font-size-complex="12pt" style:language-asian="lt" style:country-asian="LT" style:language-complex="he" style:country-complex="IL"/>
    </style:style>
    <style:style style:name="T1166" style:parent-style-name="DefaultParagraphFont" style:family="text">
      <style:text-properties style:font-weight-complex="bold" fo:color="#000000" style:font-size-complex="12pt" style:language-asian="lt" style:country-asian="LT" style:language-complex="he" style:country-complex="IL"/>
    </style:style>
    <style:style style:name="T1167" style:parent-style-name="DefaultParagraphFont" style:family="text">
      <style:text-properties style:font-weight-complex="bold" fo:color="#000000" style:font-size-complex="12pt" style:language-asian="lt" style:country-asian="LT" style:language-complex="he" style:country-complex="IL"/>
    </style:style>
    <style:style style:name="T1168" style:parent-style-name="DefaultParagraphFont" style:family="text">
      <style:text-properties style:font-weight-complex="bold" fo:color="#000000" style:font-size-complex="12pt" style:language-asian="lt" style:country-asian="LT" style:language-complex="he" style:country-complex="IL"/>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7875in">
        <style:tab-stops>
          <style:tab-stop style:type="left" style:position="0.7875in"/>
        </style:tab-stops>
      </style:paragraph-properties>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line-height="150%" fo:text-indent="0.7875in">
        <style:tab-stops>
          <style:tab-stop style:type="left" style:position="0.7875in"/>
        </style:tab-stops>
      </style:paragraph-properties>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1pt" style:language-asian="lt" style:country-asian="LT"/>
    </style:style>
    <style:style style:name="P1183" style:parent-style-name="Normal" style:family="paragraph">
      <style:paragraph-properties fo:text-align="justify" fo:line-height="150%" fo:text-indent="0.7875in">
        <style:tab-stops>
          <style:tab-stop style:type="left" style:position="0.7875in"/>
        </style:tab-stops>
      </style:paragraph-properties>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text-align="justify" fo:line-height="150%" fo:text-indent="0.7875in">
        <style:tab-stops>
          <style:tab-stop style:type="left" style:position="0.7875in"/>
        </style:tab-stops>
      </style:paragraph-properties>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style:font-size-complex="11pt" style:language-asian="lt" style:country-asian="LT"/>
    </style:style>
    <style:style style:name="P1191" style:parent-style-name="Normal" style:family="paragraph">
      <style:paragraph-properties fo:text-align="justify" fo:line-height="150%" fo:text-indent="0.7875in">
        <style:tab-stops>
          <style:tab-stop style:type="left" style:position="0.7875in"/>
        </style:tab-stops>
      </style:paragraph-properties>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P1195" style:parent-style-name="Normal" style:family="paragraph">
      <style:paragraph-properties fo:text-align="justify" fo:line-height="150%" fo:text-indent="0.7875in"/>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en" style:country-asian="GB"/>
    </style:style>
    <style:style style:name="T1199" style:parent-style-name="DefaultParagraphFont" style:family="text">
      <style:text-properties style:language-asian="en" style:country-asian="GB"/>
    </style:style>
    <style:style style:name="T1200" style:parent-style-name="DefaultParagraphFont" style:family="text">
      <style:text-properties style:font-weight-complex="bold" style:language-asian="en" style:country-asian="GB"/>
    </style:style>
    <style:style style:name="T1201" style:parent-style-name="DefaultParagraphFont" style:family="text">
      <style:text-properties style:font-weight-complex="bold" style:language-asian="en" style:country-asian="GB"/>
    </style:style>
    <style:style style:name="T1202" style:parent-style-name="DefaultParagraphFont" style:family="text">
      <style:text-properties style:font-weight-complex="bold" style:language-asian="en" style:country-asian="GB"/>
    </style:style>
    <style:style style:name="T1203" style:parent-style-name="DefaultParagraphFont" style:family="text">
      <style:text-properties style:font-size-complex="11pt" style:language-asian="lt" style:country-asian="LT"/>
    </style:style>
    <style:style style:name="P1204" style:parent-style-name="Normal" style:family="paragraph">
      <style:paragraph-properties fo:text-align="justify" fo:line-height="150%" fo:text-indent="0.7875in">
        <style:tab-stops>
          <style:tab-stop style:type="left" style:position="0.7875in"/>
        </style:tab-stops>
      </style:paragraph-properties>
    </style:style>
    <style:style style:name="T1205" style:parent-style-name="DefaultParagraphFont" style:family="text">
      <style:text-properties style:font-size-complex="11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P1209" style:parent-style-name="Normal" style:family="paragraph">
      <style:paragraph-properties fo:text-align="justify" fo:line-height="150%" fo:text-indent="0.7875in">
        <style:tab-stops>
          <style:tab-stop style:type="left" style:position="0.7875in"/>
        </style:tab-stops>
      </style:paragraph-properties>
    </style:style>
    <style:style style:name="T1210" style:parent-style-name="DefaultParagraphFont" style:family="text">
      <style:text-properties style:font-size-complex="11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paragraph-properties fo:text-align="justify" fo:line-height="147%" fo:text-indent="0.7875in"/>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1pt" style:language-asian="lt" style:country-asian="LT" style:language-complex="he" style:country-complex="IL"/>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47%" fo:text-indent="0.787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47%" fo:text-indent="0.78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47%" fo:text-indent="0.787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47%" fo:text-indent="0.7875in">
        <style:tab-stops>
          <style:tab-stop style:type="left" style:position="0.7875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47%" fo:text-indent="0.9013in">
        <style:tab-stops>
          <style:tab-stop style:type="left" style:position="1.0833in"/>
        </style:tab-stops>
      </style:paragraph-properties>
    </style:style>
    <style:style style:name="T1241" style:parent-style-name="DefaultParagraphFont" style:family="text">
      <style:text-properties style:language-asian="lt" style:country-asian="LT" style:language-complex="he" style:country-complex="IL"/>
    </style:style>
    <style:style style:name="T1242" style:parent-style-name="DefaultParagraphFont" style:family="text">
      <style:text-properties style:language-asian="lt" style:country-asian="LT" style:language-complex="he" style:country-complex="IL"/>
    </style:style>
    <style:style style:name="T1243" style:parent-style-name="DefaultParagraphFont" style:family="text">
      <style:text-properties style:language-asian="lt" style:country-asian="LT" style:language-complex="he" style:country-complex="IL"/>
    </style:style>
    <style:style style:name="T1244" style:parent-style-name="DefaultParagraphFont" style:family="text">
      <style:text-properties style:language-asian="lt" style:country-asian="LT" style:language-complex="he" style:country-complex="IL"/>
    </style:style>
    <style:style style:name="T1245" style:parent-style-name="DefaultParagraphFont" style:family="text">
      <style:text-properties style:font-size-complex="11pt" style:language-asian="lt" style:country-asian="LT" style:language-complex="he" style:country-complex="IL"/>
    </style:style>
    <style:style style:name="T1246" style:parent-style-name="DefaultParagraphFont" style:family="text">
      <style:text-properties style:language-asian="lt" style:country-asian="LT" style:language-complex="he" style:country-complex="IL"/>
    </style:style>
    <style:style style:name="T1247" style:parent-style-name="DefaultParagraphFont" style:family="text">
      <style:text-properties style:font-size-complex="11pt" style:language-asian="lt" style:country-asian="LT" style:language-complex="he" style:country-complex="IL"/>
    </style:style>
    <style:style style:name="T1248" style:parent-style-name="DefaultParagraphFont" style:family="text">
      <style:text-properties style:font-size-complex="11pt" style:language-asian="lt" style:country-asian="LT"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7875in">
        <style:tab-stops>
          <style:tab-stop style:type="left" style:position="0.7875in"/>
        </style:tab-stops>
      </style:paragraph-properties>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fo:line-height="150%" fo:text-indent="0.7875in">
        <style:tab-stops>
          <style:tab-stop style:type="left" style:position="0.7875in"/>
        </style:tab-stops>
      </style:paragraph-properties>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7875in">
        <style:tab-stops>
          <style:tab-stop style:type="left" style:position="0.7875in"/>
        </style:tab-stops>
      </style:paragraph-properties>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paragraph-properties fo:text-align="justify" fo:line-height="150%" fo:text-indent="0.7875in">
        <style:tab-stops>
          <style:tab-stop style:type="left" style:position="0.7875in"/>
        </style:tab-stops>
      </style:paragraph-properties>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fo:line-height="150%" fo:text-indent="0.7875in">
        <style:tab-stops>
          <style:tab-stop style:type="left" style:position="0.7875in"/>
        </style:tab-stops>
      </style:paragraph-properties>
    </style:style>
    <style:style style:name="T1272" style:parent-style-name="DefaultParagraphFont" style:family="text">
      <style:text-properties fo:letter-spacing="-0.0027in" style:font-size-complex="11pt" style:language-asian="lt" style:country-asian="LT"/>
    </style:style>
    <style:style style:name="T1273" style:parent-style-name="DefaultParagraphFont" style:family="text">
      <style:text-properties fo:letter-spacing="-0.0027in" style:font-size-complex="11pt" style:language-asian="lt" style:country-asian="LT"/>
    </style:style>
    <style:style style:name="T1274" style:parent-style-name="DefaultParagraphFont" style:family="text">
      <style:text-properties fo:letter-spacing="-0.0027in" style:font-size-complex="11pt" style:language-asian="lt" style:country-asian="LT"/>
    </style:style>
    <style:style style:name="P1275" style:parent-style-name="Normal" style:family="paragraph">
      <style:paragraph-properties fo:text-align="justify" fo:line-height="150%" fo:text-indent="0.7875in">
        <style:tab-stops>
          <style:tab-stop style:type="left" style:position="0.7875in"/>
        </style:tab-stops>
      </style:paragraph-properties>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P1278" style:parent-style-name="Normal" style:family="paragraph">
      <style:paragraph-properties fo:text-align="justify" fo:line-height="150%" fo:text-indent="0.7875in">
        <style:tab-stops>
          <style:tab-stop style:type="left" style:position="0.7875in"/>
        </style:tab-stops>
      </style:paragraph-properties>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fo:line-height="150%" fo:text-indent="0.7875in">
        <style:tab-stops>
          <style:tab-stop style:type="left" style:position="0.7875in"/>
        </style:tab-stops>
      </style:paragraph-properties>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1pt" style:language-asian="lt" style:country-asian="LT"/>
    </style:style>
    <style:style style:name="P1288" style:parent-style-name="Normal" style:family="paragraph">
      <style:paragraph-properties fo:text-align="center" fo:line-height="150%">
        <style:tab-stops>
          <style:tab-stop style:type="left" style:position="0.7875in"/>
        </style:tab-stops>
      </style:paragraph-properties>
    </style:style>
    <style:style style:name="P1289" style:parent-style-name="Normal" style:family="paragraph">
      <style:paragraph-properties fo:text-align="center" fo:line-height="150%">
        <style:tab-stops>
          <style:tab-stop style:type="left" style:position="0.7875in"/>
        </style:tab-stops>
      </style:paragraph-properties>
    </style:style>
    <style:style style:name="T1290" style:parent-style-name="DefaultParagraphFont" style:family="text">
      <style:text-properties fo:font-weight="bold" style:font-weight-asian="bold" style:font-size-complex="11pt" style:language-asian="lt" style:country-asian="LT"/>
    </style:style>
    <style:style style:name="T1291" style:parent-style-name="DefaultParagraphFont" style:family="text">
      <style:text-properties fo:font-weight="bold" style:font-weight-asian="bold" style:font-size-complex="11pt" style:language-asian="lt" style:country-asian="LT"/>
    </style:style>
    <style:style style:name="P1292" style:parent-style-name="Normal" style:family="paragraph">
      <style:paragraph-properties fo:text-align="center" fo:line-height="150%">
        <style:tab-stops>
          <style:tab-stop style:type="left" style:position="0.7875in"/>
        </style:tab-stops>
      </style:paragraph-properties>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line-height="150%" fo:text-indent="0.7875in">
        <style:tab-stops>
          <style:tab-stop style:type="left" style:position="0.7875in"/>
        </style:tab-stops>
      </style:paragraph-properties>
      <style:text-properties style:font-size-complex="11pt" style:language-asian="lt" style:country-asian="LT"/>
    </style:style>
    <style:style style:name="P1295" style:parent-style-name="Normal" style:family="paragraph">
      <style:paragraph-properties fo:text-align="justify" fo:line-height="150%" fo:text-indent="0.7875in">
        <style:tab-stops>
          <style:tab-stop style:type="left" style:position="0.7875in"/>
        </style:tab-stops>
      </style:paragraph-properties>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T1300" style:parent-style-name="DefaultParagraphFont" style:family="text">
      <style:text-properties style:font-size-complex="11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2pt" fo:background-color="#FFFF00"/>
    </style:style>
    <style:style style:name="P1304" style:parent-style-name="Normal" style:family="paragraph">
      <style:paragraph-properties fo:text-align="justify" fo:line-height="147%" fo:text-indent="0.7875in"/>
    </style:style>
    <style:style style:name="T1305" style:parent-style-name="DefaultParagraphFont" style:family="text">
      <style:text-properties fo:color="#000000" style:font-size-complex="11pt" style:language-asian="lt" style:country-asian="LT" style:language-complex="he" style:country-complex="IL"/>
    </style:style>
    <style:style style:name="T1306" style:parent-style-name="DefaultParagraphFont" style:family="text">
      <style:text-properties fo:color="#000000" style:font-size-complex="11pt" style:language-asian="lt" style:country-asian="LT" style:language-complex="he" style:country-complex="IL"/>
    </style:style>
    <style:style style:name="T1307" style:parent-style-name="DefaultParagraphFont" style:family="text">
      <style:text-properties fo:color="#000000" style:font-size-complex="12pt" style:language-asian="lt" style:country-asian="LT" style:language-complex="he" style:country-complex="IL"/>
    </style:style>
    <style:style style:name="T1308" style:parent-style-name="DefaultParagraphFont" style:family="text">
      <style:text-properties fo:color="#000000" style:font-size-complex="12pt" style:language-asian="lt" style:country-asian="LT" style:language-complex="he" style:country-complex="IL"/>
    </style:style>
    <style:style style:name="T1309" style:parent-style-name="DefaultParagraphFont" style:family="text">
      <style:text-properties fo:color="#000000" style:language-asian="lt" style:country-asian="LT" style:language-complex="he" style:country-complex="IL"/>
    </style:style>
    <style:style style:name="T1310" style:parent-style-name="DefaultParagraphFont" style:family="text">
      <style:text-properties fo:color="#000000" style:font-size-complex="12pt" style:language-asian="lt" style:country-asian="LT" style:language-complex="he" style:country-complex="IL"/>
    </style:style>
    <style:style style:name="T1311" style:parent-style-name="DefaultParagraphFont" style:family="text">
      <style:text-properties fo:color="#000000" style:font-size-complex="12pt" style:language-asian="lt" style:country-asian="LT" style:language-complex="he" style:country-complex="IL"/>
    </style:style>
    <style:style style:name="T1312" style:parent-style-name="DefaultParagraphFont" style:family="text">
      <style:text-properties fo:color="#000000" style:language-asian="lt" style:country-asian="LT" style:language-complex="he" style:country-complex="IL"/>
    </style:style>
    <style:style style:name="T1313" style:parent-style-name="DefaultParagraphFont" style:family="text">
      <style:text-properties fo:color="#000000" style:language-asian="lt" style:country-asian="LT" style:language-complex="he" style:country-complex="IL"/>
    </style:style>
    <style:style style:name="T1314" style:parent-style-name="DefaultParagraphFont" style:family="text">
      <style:text-properties fo:color="#000000" style:language-asian="lt" style:country-asian="LT" style:language-complex="he" style:country-complex="IL"/>
    </style:style>
    <style:style style:name="T1315" style:parent-style-name="DefaultParagraphFont" style:family="text">
      <style:text-properties fo:color="#000000" style:font-size-complex="12pt" style:language-asian="lt" style:country-asian="LT" style:language-complex="he" style:country-complex="IL"/>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47%" fo:text-indent="0.7875in"/>
    </style:style>
    <style:style style:name="T1322" style:parent-style-name="DefaultParagraphFont" style:family="text">
      <style:text-properties fo:color="#000000" style:language-complex="he" style:country-complex="IL"/>
    </style:style>
    <style:style style:name="T1323" style:parent-style-name="DefaultParagraphFont" style:family="text">
      <style:text-properties fo:color="#000000" style:text-position="super 66.6%" style:language-complex="he" style:country-complex="IL"/>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line-height="147%" fo:text-indent="0.7875in"/>
    </style:style>
    <style:style style:name="T1335" style:parent-style-name="DefaultParagraphFont" style:family="text">
      <style:text-properties fo:color="#000000" fo:language="en" fo:country="US" style:language-complex="he" style:country-complex="IL"/>
    </style:style>
    <style:style style:name="T1336" style:parent-style-name="DefaultParagraphFont" style:family="text">
      <style:text-properties fo:color="#000000" style:text-position="super 66.6%" fo:language="en" fo:country="US" style:language-complex="he" style:country-complex="IL"/>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47%" fo:text-indent="0.7875in"/>
    </style:style>
    <style:style style:name="T1340" style:parent-style-name="DefaultParagraphFont" style:family="text">
      <style:text-properties fo:color="#000000" fo:language="en" fo:country="US" style:language-complex="he" style:country-complex="IL"/>
    </style:style>
    <style:style style:name="T1341" style:parent-style-name="DefaultParagraphFont" style:family="text">
      <style:text-properties fo:color="#000000" style:text-position="super 66.6%" fo:language="en" fo:country="US" style:language-complex="he" style:country-complex="IL"/>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47%" fo:text-indent="0.7875in"/>
    </style:style>
    <style:style style:name="T1346" style:parent-style-name="DefaultParagraphFont" style:family="text">
      <style:text-properties fo:color="#000000" fo:language="en" fo:country="US" style:language-complex="he" style:country-complex="IL"/>
    </style:style>
    <style:style style:name="T1347" style:parent-style-name="DefaultParagraphFont" style:family="text">
      <style:text-properties fo:color="#000000" style:text-position="super 66.6%" fo:language="en" fo:country="US" style:language-complex="he" style:country-complex="IL"/>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47%" fo:text-indent="0.7875in"/>
    </style:style>
    <style:style style:name="T1351" style:parent-style-name="DefaultParagraphFont" style:family="text">
      <style:text-properties fo:color="#000000" fo:language="en" fo:country="US" style:language-complex="he" style:country-complex="IL"/>
    </style:style>
    <style:style style:name="T1352" style:parent-style-name="DefaultParagraphFont" style:family="text">
      <style:text-properties fo:color="#000000" style:text-position="super 66.6%" fo:language="en" fo:country="US" style:language-complex="he" style:country-complex="IL"/>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47%" fo:text-indent="0.7875in"/>
    </style:style>
    <style:style style:name="T1357" style:parent-style-name="DefaultParagraphFont" style:family="text">
      <style:text-properties fo:color="#000000" fo:language="en" fo:country="US" style:language-complex="he" style:country-complex="IL"/>
    </style:style>
    <style:style style:name="T1358" style:parent-style-name="DefaultParagraphFont" style:family="text">
      <style:text-properties fo:color="#000000" style:text-position="super 66.6%" fo:language="en" fo:country="US" style:language-complex="he" style:country-complex="IL"/>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language-complex="he" style:country-complex="IL"/>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47%" fo:text-indent="0.7875in"/>
    </style:style>
    <style:style style:name="T1370" style:parent-style-name="DefaultParagraphFont" style:family="text">
      <style:text-properties fo:color="#000000" style:font-size-complex="12pt" style:language-asian="lt" style:country-asian="LT" style:language-complex="he" style:country-complex="IL"/>
    </style:style>
    <style:style style:name="T1371" style:parent-style-name="DefaultParagraphFont" style:family="text">
      <style:text-properties fo:color="#000000" style:text-position="super 66.6%" style:font-size-complex="12pt" style:language-asian="lt" style:country-asian="LT" style:language-complex="he" style:country-complex="IL"/>
    </style:style>
    <style:style style:name="T1372" style:parent-style-name="DefaultParagraphFont" style:family="text">
      <style:text-properties fo:color="#000000" style:font-size-complex="12pt" style:language-asian="lt" style:country-asian="LT" style:language-complex="he" style:country-complex="IL"/>
    </style:style>
    <style:style style:name="T1373" style:parent-style-name="DefaultParagraphFont" style:family="text">
      <style:text-properties fo:color="#000000" style:text-position="super 66.6%" style:font-size-complex="12pt" style:language-asian="lt" style:country-asian="LT" style:language-complex="he" style:country-complex="IL"/>
    </style:style>
    <style:style style:name="T1374" style:parent-style-name="DefaultParagraphFont" style:family="text">
      <style:text-properties fo:color="#000000" style:text-position="sub 66.6%" style:font-size-complex="12pt" style:language-asian="lt" style:country-asian="LT" style:language-complex="he" style:country-complex="IL"/>
    </style:style>
    <style:style style:name="T1375" style:parent-style-name="DefaultParagraphFont" style:family="text">
      <style:text-properties fo:color="#000000" style:font-size-complex="12pt" style:language-asian="lt" style:country-asian="LT" style:language-complex="he" style:country-complex="IL"/>
    </style:style>
    <style:style style:name="T1376" style:parent-style-name="DefaultParagraphFont" style:family="text">
      <style:text-properties fo:color="#000000" style:font-size-complex="11pt" style:language-asian="lt" style:country-asian="LT" style:language-complex="he" style:country-complex="IL"/>
    </style:style>
    <style:style style:name="T1377" style:parent-style-name="DefaultParagraphFont" style:family="text">
      <style:text-properties fo:color="#000000" style:font-size-complex="12pt" style:language-asian="lt" style:country-asian="LT" style:language-complex="he" style:country-complex="IL"/>
    </style:style>
    <style:style style:name="T1378" style:parent-style-name="DefaultParagraphFont" style:family="text">
      <style:text-properties fo:color="#000000" style:font-size-complex="11pt" style:language-asian="lt" style:country-asian="LT" style:language-complex="he" style:country-complex="IL"/>
    </style:style>
    <style:style style:name="T1379" style:parent-style-name="DefaultParagraphFont" style:family="text">
      <style:text-properties fo:color="#000000" style:font-size-complex="12pt" style:language-asian="lt" style:country-asian="LT" style:language-complex="he" style:country-complex="IL"/>
    </style:style>
    <style:style style:name="T1380" style:parent-style-name="DefaultParagraphFont" style:family="text">
      <style:text-properties fo:color="#000000" style:font-size-complex="12pt" style:language-asian="lt" style:country-asian="LT" style:language-complex="he" style:country-complex="IL"/>
    </style:style>
    <style:style style:name="T1381" style:parent-style-name="DefaultParagraphFont" style:family="text">
      <style:text-properties fo:color="#000000" style:language-asian="lt" style:country-asian="LT" style:language-complex="he" style:country-complex="IL"/>
    </style:style>
    <style:style style:name="T1382" style:parent-style-name="DefaultParagraphFont" style:family="text">
      <style:text-properties fo:color="#000000" style:font-size-complex="12pt" style:language-asian="lt" style:country-asian="LT" style:language-complex="he" style:country-complex="IL"/>
    </style:style>
    <style:style style:name="T1383" style:parent-style-name="DefaultParagraphFont" style:family="text">
      <style:text-properties style:font-name="Calibri" style:font-name-asian="Calibri" style:font-name-complex="Calibri" fo:color="#000000" fo:font-size="11pt" style:font-size-asian="11pt" style:font-size-complex="11pt"/>
    </style:style>
    <style:style style:name="T1384" style:parent-style-name="DefaultParagraphFont" style:family="text">
      <style:text-properties fo:color="#000000" style:font-size-complex="12pt" style:language-asian="lt" style:country-asian="LT" style:language-complex="he" style:country-complex="IL"/>
    </style:style>
    <style:style style:name="T1385" style:parent-style-name="DefaultParagraphFont" style:family="text">
      <style:text-properties style:font-name="Calibri" style:font-name-asian="Calibri" style:font-name-complex="Calibri" fo:color="#000000" fo:font-size="11pt" style:font-size-asian="11pt" style:font-size-complex="11pt"/>
    </style:style>
    <style:style style:name="T1386" style:parent-style-name="DefaultParagraphFont" style:family="text">
      <style:text-properties fo:color="#000000" style:font-size-complex="12pt" style:language-asian="lt" style:country-asian="LT" style:language-complex="he" style:country-complex="IL"/>
    </style:style>
    <style:style style:name="T1387" style:parent-style-name="DefaultParagraphFont" style:family="text">
      <style:text-properties fo:color="#000000" style:font-size-complex="12pt" style:language-asian="lt" style:country-asian="LT" style:language-complex="he" style:country-complex="IL"/>
    </style:style>
    <style:style style:name="T1388" style:parent-style-name="DefaultParagraphFont" style:family="text">
      <style:text-properties fo:color="#000000" style:language-complex="he" style:country-complex="IL"/>
    </style:style>
    <style:style style:name="T1389" style:parent-style-name="DefaultParagraphFont" style:family="text">
      <style:text-properties fo:color="#000000" style:font-size-complex="12pt" style:language-asian="lt" style:country-asian="LT" style:language-complex="he" style:country-complex="IL"/>
    </style:style>
    <style:style style:name="T1390" style:parent-style-name="DefaultParagraphFont" style:family="text">
      <style:text-properties fo:color="#000000" style:language-complex="he" style:country-complex="IL"/>
    </style:style>
    <style:style style:name="T1391" style:parent-style-name="DefaultParagraphFont" style:family="text">
      <style:text-properties fo:color="#000000" style:language-complex="he" style:country-complex="IL"/>
    </style:style>
    <style:style style:name="T1392" style:parent-style-name="DefaultParagraphFont" style:family="text">
      <style:text-properties fo:color="#000000" style:font-size-complex="12pt" style:language-asian="lt" style:country-asian="LT" style:language-complex="he" style:country-complex="IL"/>
    </style:style>
    <style:style style:name="T1393" style:parent-style-name="DefaultParagraphFont" style:family="text">
      <style:text-properties fo:color="#000000" style:language-complex="he" style:country-complex="IL"/>
    </style:style>
    <style:style style:name="T1394" style:parent-style-name="DefaultParagraphFont" style:family="text">
      <style:text-properties fo:color="#000000" style:language-complex="he" style:country-complex="IL"/>
    </style:style>
    <style:style style:name="T1395" style:parent-style-name="DefaultParagraphFont" style:family="text">
      <style:text-properties fo:color="#000000" style:font-size-complex="12pt" style:language-asian="lt" style:country-asian="LT" style:language-complex="he" style:country-complex="IL"/>
    </style:style>
    <style:style style:name="T1396" style:parent-style-name="DefaultParagraphFont" style:family="text">
      <style:text-properties fo:color="#000000" style:language-asian="lt" style:country-asian="LT" style:language-complex="he" style:country-complex="IL"/>
    </style:style>
    <style:style style:name="T1397" style:parent-style-name="DefaultParagraphFont" style:family="text">
      <style:text-properties fo:color="#000000" style:font-size-complex="12pt" style:language-asian="lt" style:country-asian="LT" style:language-complex="he" style:country-complex="IL"/>
    </style:style>
    <style:style style:name="T1398" style:parent-style-name="DefaultParagraphFont" style:family="text">
      <style:text-properties fo:color="#000000" style:language-complex="he" style:country-complex="IL"/>
    </style:style>
    <style:style style:name="T1399" style:parent-style-name="DefaultParagraphFont" style:family="text">
      <style:text-properties fo:color="#000000" style:language-asian="lt" style:country-asian="LT" style:language-complex="he" style:country-complex="IL"/>
    </style:style>
    <style:style style:name="T1400" style:parent-style-name="DefaultParagraphFont" style:family="text">
      <style:text-properties fo:color="#000000" style:language-asian="lt" style:country-asian="LT" style:language-complex="he" style:country-complex="IL"/>
    </style:style>
    <style:style style:name="T1401" style:parent-style-name="DefaultParagraphFont" style:family="text">
      <style:text-properties fo:color="#000000" style:language-complex="he" style:country-complex="IL"/>
    </style:style>
    <style:style style:name="T1402" style:parent-style-name="DefaultParagraphFont" style:family="text">
      <style:text-properties fo:color="#000000" style:font-size-complex="12pt" style:language-asian="lt" style:country-asian="LT" style:language-complex="he" style:country-complex="IL"/>
    </style:style>
    <style:style style:name="T1403" style:parent-style-name="DefaultParagraphFont" style:family="text">
      <style:text-properties fo:color="#000000" style:text-position="super 66.6%" style:font-size-complex="12pt" style:language-asian="lt" style:country-asian="LT" style:language-complex="he" style:country-complex="IL"/>
    </style:style>
    <style:style style:name="T1404" style:parent-style-name="DefaultParagraphFont" style:family="text">
      <style:text-properties fo:color="#000000" style:language-complex="he" style:country-complex="IL"/>
    </style:style>
    <style:style style:name="T1405" style:parent-style-name="DefaultParagraphFont" style:family="text">
      <style:text-properties fo:color="#000000" style:language-complex="he" style:country-complex="IL"/>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47%" fo:text-indent="0.7875in"/>
    </style:style>
    <style:style style:name="T1413" style:parent-style-name="DefaultParagraphFont" style:family="text">
      <style:text-properties fo:color="#000000" style:font-size-complex="12pt" style:language-asian="lt" style:country-asian="LT" style:language-complex="he" style:country-complex="IL"/>
    </style:style>
    <style:style style:name="T1414" style:parent-style-name="DefaultParagraphFont" style:family="text">
      <style:text-properties fo:color="#000000" style:text-position="super 66.6%" style:font-size-complex="12pt" style:language-asian="lt" style:country-asian="LT" style:language-complex="he" style:country-complex="IL"/>
    </style:style>
    <style:style style:name="T1415" style:parent-style-name="DefaultParagraphFont" style:family="text">
      <style:text-properties fo:color="#000000" style:font-size-complex="12pt" style:language-asian="lt" style:country-asian="LT" style:language-complex="he" style:country-complex="IL"/>
    </style:style>
    <style:style style:name="T1416" style:parent-style-name="DefaultParagraphFont" style:family="text">
      <style:text-properties fo:color="#000000" style:text-position="super 66.6%" style:font-size-complex="12pt" style:language-asian="lt" style:country-asian="LT" style:language-complex="he" style:country-complex="IL"/>
    </style:style>
    <style:style style:name="T1417" style:parent-style-name="DefaultParagraphFont" style:family="text">
      <style:text-properties fo:color="#000000" style:language-complex="he" style:country-complex="IL"/>
    </style:style>
    <style:style style:name="T1418" style:parent-style-name="DefaultParagraphFont" style:family="text">
      <style:text-properties fo:color="#000000" style:language-complex="he" style:country-complex="IL"/>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47%" fo:text-indent="0.7875in">
        <style:tab-stops>
          <style:tab-stop style:type="left" style:position="1.0833in"/>
        </style:tab-stops>
      </style:paragraph-properties>
    </style:style>
    <style:style style:name="T1426" style:parent-style-name="DefaultParagraphFont" style:family="text">
      <style:text-properties fo:color="#000000" style:font-size-complex="12pt" style:language-asian="lt" style:country-asian="LT" style:language-complex="he" style:country-complex="IL"/>
    </style:style>
    <style:style style:name="T1427" style:parent-style-name="DefaultParagraphFont" style:family="text">
      <style:text-properties fo:color="#000000" style:text-position="super 66.6%" style:font-size-complex="12pt" style:language-asian="lt" style:country-asian="LT" style:language-complex="he" style:country-complex="IL"/>
    </style:style>
    <style:style style:name="T1428" style:parent-style-name="DefaultParagraphFont" style:family="text">
      <style:text-properties fo:color="#000000" style:font-size-complex="12pt" style:language-asian="lt" style:country-asian="LT" style:language-complex="he" style:country-complex="IL"/>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47%" fo:text-indent="0.7875in">
        <style:tab-stops>
          <style:tab-stop style:type="left" style:position="1.0833in"/>
        </style:tab-stops>
      </style:paragraph-properties>
    </style:style>
    <style:style style:name="T1436" style:parent-style-name="DefaultParagraphFont" style:family="text">
      <style:text-properties fo:color="#000000" style:font-size-complex="12pt" style:language-asian="lt" style:country-asian="LT" style:language-complex="he" style:country-complex="IL"/>
    </style:style>
    <style:style style:name="T1437" style:parent-style-name="DefaultParagraphFont" style:family="text">
      <style:text-properties fo:color="#000000" style:text-position="super 66.6%" style:font-size-complex="12pt" style:language-asian="lt" style:country-asian="LT" style:language-complex="he" style:country-complex="IL"/>
    </style:style>
    <style:style style:name="T1438" style:parent-style-name="DefaultParagraphFont" style:family="text">
      <style:text-properties fo:color="#000000" style:font-size-complex="12pt" style:language-asian="lt" style:country-asian="LT" style:language-complex="he" style:country-complex="IL"/>
    </style:style>
    <style:style style:name="T1439" style:parent-style-name="DefaultParagraphFont" style:family="text">
      <style:text-properties fo:color="#000000" style:text-position="super 66.6%" style:font-size-complex="12pt" style:language-asian="lt" style:country-asian="LT" style:language-complex="he" style:country-complex="IL"/>
    </style:style>
    <style:style style:name="T1440" style:parent-style-name="DefaultParagraphFont" style:family="text">
      <style:text-properties fo:color="#000000" style:font-size-complex="12pt" style:language-asian="lt" style:country-asian="LT" style:language-complex="he" style:country-complex="IL"/>
    </style:style>
    <style:style style:name="T1441" style:parent-style-name="DefaultParagraphFont" style:family="text">
      <style:text-properties fo:color="#000000" style:font-size-complex="12pt" style:language-asian="lt" style:country-asian="LT" style:language-complex="he" style:country-complex="IL"/>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center" fo:line-height="150%">
        <style:tab-stops>
          <style:tab-stop style:type="left" style:position="0.7875in"/>
        </style:tab-stops>
      </style:paragraph-properties>
    </style:style>
    <style:style style:name="T1449" style:parent-style-name="DefaultParagraphFont" style:family="text">
      <style:text-properties fo:font-weight="bold" style:font-weight-asian="bold" style:font-size-complex="11pt" style:language-asian="lt" style:country-asian="LT"/>
    </style:style>
    <style:style style:name="T1450" style:parent-style-name="DefaultParagraphFont" style:family="text">
      <style:text-properties fo:font-weight="bold" style:font-weight-asian="bold" style:font-size-complex="11pt" style:language-asian="lt" style:country-asian="LT"/>
    </style:style>
    <style:style style:name="P1451" style:parent-style-name="Normal" style:family="paragraph">
      <style:paragraph-properties fo:text-align="center" fo:line-height="150%">
        <style:tab-stops>
          <style:tab-stop style:type="left" style:position="0.7875in"/>
          <style:tab-stop style:type="left" style:position="1.1131in"/>
          <style:tab-stop style:type="center" style:position="3.402in"/>
        </style:tab-stops>
      </style:paragraph-properties>
    </style:style>
    <style:style style:name="T1452" style:parent-style-name="DefaultParagraphFont" style:family="text">
      <style:text-properties fo:font-weight="bold" style:font-weight-asian="bold" style:font-size-complex="11pt" style:language-asian="lt" style:country-asian="LT"/>
    </style:style>
    <style:style style:name="P1453"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454" style:parent-style-name="Normal" style:family="paragraph">
      <style:paragraph-properties fo:text-align="justify" style:vertical-align="baseline" fo:line-height="150%" fo:text-indent="0.8861in"/>
      <style:text-properties fo:hyphenate="false"/>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47%" fo:text-indent="0.7875in">
        <style:tab-stops>
          <style:tab-stop style:type="left" style:position="1.0833in"/>
        </style:tab-stops>
      </style:paragraph-properties>
    </style:style>
    <style:style style:name="T1468" style:parent-style-name="DefaultParagraphFont" style:family="text">
      <style:text-properties fo:color="#000000" style:font-size-complex="11pt" style:language-asian="lt" style:country-asian="LT" style:language-complex="he" style:country-complex="IL"/>
    </style:style>
    <style:style style:name="T1469" style:parent-style-name="DefaultParagraphFont" style:family="text">
      <style:text-properties fo:color="#000000" style:text-position="super 66.6%" style:language-complex="he" style:country-complex="IL"/>
    </style:style>
    <style:style style:name="T1470" style:parent-style-name="DefaultParagraphFont" style:family="text">
      <style:text-properties fo:color="#000000" style:font-size-complex="12pt" style:language-asian="lt" style:country-asian="LT" style:language-complex="he" style:country-complex="IL"/>
    </style:style>
    <style:style style:name="T1471" style:parent-style-name="DefaultParagraphFont" style:family="text">
      <style:text-properties fo:color="#000000" style:font-size-complex="12pt" style:language-asian="lt" style:country-asian="LT" style:language-complex="he" style:country-complex="IL"/>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7875in"/>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size-complex="11pt" style:language-asian="lt" style:country-asian="LT"/>
    </style:style>
    <style:style style:name="P1483" style:parent-style-name="Normal" style:family="paragraph">
      <style:paragraph-properties fo:text-align="justify" fo:line-height="150%" fo:text-indent="0.7875in">
        <style:tab-stops>
          <style:tab-stop style:type="left" style:position="1.0833in"/>
        </style:tab-stops>
      </style:paragraph-properties>
    </style:style>
    <style:style style:name="T1484" style:parent-style-name="DefaultParagraphFont" style:family="text">
      <style:text-properties style:font-size-complex="11pt" style:language-asian="lt" style:country-asian="LT" style:language-complex="he" style:country-complex="IL"/>
    </style:style>
    <style:style style:name="T1485" style:parent-style-name="DefaultParagraphFont" style:family="text">
      <style:text-properties style:text-position="super 66.6%" style:language-complex="he" style:country-complex="IL"/>
    </style:style>
    <style:style style:name="T1486" style:parent-style-name="DefaultParagraphFont" style:family="text">
      <style:text-properties style:font-size-complex="11pt" style:language-asian="lt" style:country-asian="LT" style:language-complex="he" style:country-complex="IL"/>
    </style:style>
    <style:style style:name="T1487" style:parent-style-name="DefaultParagraphFont" style:family="text">
      <style:text-properties style:language-complex="he" style:country-complex="IL"/>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7875in">
        <style:tab-stops>
          <style:tab-stop style:type="left" style:position="0.7875in"/>
        </style:tab-stops>
      </style:paragraph-properties>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line-height="150%" fo:text-indent="0.7875in">
        <style:tab-stops>
          <style:tab-stop style:type="left" style:position="0.7875in"/>
        </style:tab-stops>
      </style:paragraph-properties>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P1499" style:parent-style-name="Normal" style:family="paragraph">
      <style:paragraph-properties fo:text-align="justify" fo:line-height="150%" fo:text-indent="0.7875in">
        <style:tab-stops>
          <style:tab-stop style:type="left" style:position="0.7875in"/>
        </style:tab-stops>
      </style:paragraph-properties>
    </style:style>
    <style:style style:name="T1500" style:parent-style-name="DefaultParagraphFont" style:family="text">
      <style:text-properties style:font-size-complex="11pt" style:language-asian="lt" style:country-asian="LT"/>
    </style:style>
    <style:style style:name="T1501" style:parent-style-name="DefaultParagraphFont" style:family="text">
      <style:text-properties style:font-size-complex="11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style:font-size-complex="11pt" style:language-asian="lt" style:country-asian="LT"/>
    </style:style>
    <style:style style:name="P1504" style:parent-style-name="Normal" style:family="paragraph">
      <style:paragraph-properties fo:text-align="justify"/>
      <style:text-properties style:font-name="Arial" fo:font-weight="bold" style:font-weight-asian="bold" fo:font-size="10pt" style:font-size-asian="10pt"/>
    </style:style>
    <style:style style:name="P1505" style:parent-style-name="Normal" style:family="paragraph">
      <style:paragraph-properties fo:text-align="justify"/>
      <style:text-properties style:font-name="Arial"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weight="bold" style:font-weight-asian="bold"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T1566" style:parent-style-name="DefaultParagraphFont" style:family="text">
      <style:text-properties style:font-name="Arial"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text-properties style:font-name="Arial" fo:font-size="10pt" style:font-size-asian="10pt"/>
    </style:style>
    <style:style style:name="P15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Suvestinė redakcija nuo 2024-07-10</text:span></text:p>
      <text:p text:style-name="P17"/>
      <text:p text:style-name="P18"><text:span text:style-name="T19">Sprendimas paskelbtas: TAR 2017-04-26, i. k. 2017-06956</text:span></text:p>
      <text:p text:style-name="P20"/>
      <text:p text:style-name="P21"><text:span text:style-name="T22"><draw:frame draw:z-index="0" draw:id="id0" draw:style-name="a0" draw:name="Picture 1" text:anchor-type="as-char" svg:x="0in" svg:y="0in" svg:width="0.552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TARYBA</text:p>
      <text:p text:style-name="P24"/>
      <text:p text:style-name="P25"><text:span text:style-name="T26">SPRENDIMAS</text:span></text:p>
      <text:p text:style-name="P27"><text:span text:style-name="T28">DĖL KAUNO MIESTO SAVIVALDYBĖS BŪSTO IR SOCIALINIO BŪSTO NUOMOS TVARKOS APRAŠO PATVIRTINIMO</text:span></text:p>
      <text:p text:style-name="P29"/>
      <text:p text:style-name="P30">2017 m. balandžio 25 d. Nr. T-218</text:p>
      <text:p text:style-name="P31">Kaunas</text:p>
      <text:p text:style-name="P32"/>
      <text:p text:style-name="P33"/>
      <text:p text:style-name="P34"><text:span text:style-name="T35">Vadovaudamasi Lietuvos Respublikos vietos savivaldos įstatymo 16 straipsnio 2 dalies 31 punktu ir 18 straipsnio 1 dalimi, Lietuvos Respublikos paramos būstui įsigyti ar išsinuomoti įstatymo 4 straipsnio 5 dalies</text:span><text:span text:style-name="T36"><text:s/>3 punktu ir Lietuvos Respublikos valstybės ir savivaldybių turto valdymo, naudojimo ir disponavimo juo įstatymo 15 straipsnio 8 dalimi, Kauno miesto savivaldybės taryba <text:s/>n u s p r e n d ž i a:</text:span></text:p>
      <text:p text:style-name="P37"><text:span text:style-name="T38">1</text:span><text:span text:style-name="T39">. Patvirtinti Kauno miesto savivaldybės būsto ir socialin</text:span><text:span text:style-name="T40">io būsto nuomos tvarkos aprašą (pridedama).</text:span></text:p>
      <text:p text:style-name="P41"><text:span text:style-name="T42">2</text:span><text:span text:style-name="T43">. Pripažinti netekusiu galios Kauno miesto savivaldybės tarybos 2015 m. rugsėjo 29 d.</text:span><text:span text:style-name="T44"><text:s/>sprendimą Nr. T-550 „Dėl Kauno miesto savivaldybės būsto ir socialinio būsto nuomos tvarkos aprašo patvirtinimo“.</text:span></text:p>
      <text:p text:style-name="P45"/>
      <text:p text:style-name="P46"/>
      <text:p text:style-name="P47">Savivaldybės mero pavaduotojas,<text:s/></text:p>
      <text:p text:style-name="P48"><text:span text:style-name="T49">pavaduojantis savivaldybės merą</text:span><text:span text:style-name="T50"><text:tab/>Povilas Mačiulis</text:span></text:p>
      <text:soft-page-break/>
      <text:p text:style-name="P51">PATVIRTINTA<text:s/></text:p>
      <text:p text:style-name="P66">Kauno miesto savivaldybės tarybos<text:s/></text:p>
      <text:p text:style-name="P67">2017 m. balandžio 25 d.<text:s/></text:p>
      <text:p text:style-name="P68">sprendimu Nr. T-218<text:s/></text:p>
      <text:p text:style-name="P69">(Kauno miesto savivaldybės tarybos<text:s/></text:p>
      <text:p text:style-name="P70">2020 m. liepos 21 d.<text:s/></text:p>
      <text:p text:style-name="P71">sprendimo Nr. T-347</text:p>
      <text:p text:style-name="P72">redakcija)<text:s/></text:p>
      <text:p text:style-name="P73"/>
      <text:p text:style-name="P74"/>
      <text:p text:style-name="P75"><text:span text:style-name="T76">KAUNO MIESTO SAVIVALDYBĖS BŪSTO IR SOCIALINIO BŪSTO NUOMOS TVARKOS APRAŠAS<text:s/></text:span></text:p>
      <text:p text:style-name="P77"/>
      <text:p text:style-name="P78"><text:span text:style-name="T79">I</text:span><text:span text:style-name="T80"><text:s/></text:span><text:span text:style-name="T81">SKYRIUS<text:s/></text:span></text:p>
      <text:p text:style-name="P82"><text:span text:style-name="T83">BENDROSIOS NUOSTATOS<text:s/></text:span></text:p>
      <text:p text:style-name="P84"/>
      <text:p text:style-name="P85"><text:span text:style-name="T86">1</text:span><text:span text:style-name="T87">. Kauno miesto savivaldybės būsto ir socialinio būsto nuomos tvarkos aprašas (toliau – Aprašas) reglamentuoja Kauno miesto savivaldybei (toliau – Savivaldybė) nuosavybės teise priklausančių gyvenamųjų patalpų nuomos<text:s/></text:span><text:span text:style-name="T88">tvarką ir sąlygas</text:span><text:span text:style-name="T89">.<text:s/></text:span></text:p>
      <text:p text:style-name="P90"><text:span text:style-name="T91">2</text:span><text:span text:style-name="T92">. Aprašas privalomas šeimoms ir asmenims, turintiems teisę į paramą būstui išsinuomoti, ir Savivaldybės institucijoms.<text:s/></text:span></text:p>
      <text:p text:style-name="P93"><text:span text:style-name="T94">3</text:span><text:span text:style-name="T95">. Aprašas parengtas vadovaujantis Lietuvos Respublikos civiliniu kodeksu, Lietuvos Respublikos paramos būs</text:span><text:span text:style-name="T96">tui įsigyti ar išsinuomoti įstatymu (toliau – Įstatymas), Prašymų suteikti paramą būstui įsigyti ar išsinuomoti nagrinėjimo tvarkos aprašu (toliau – Ministerijos aprašas), patvirtintu Lietuvos Respublikos socialinės apsaugos ir darbo ministro 2015 m. balan</text:span><text:span text:style-name="T97">džio 10 d. įsakymu Nr. A1-195 „Dėl Prašymų suteikti paramą būstui įsigyti ar išsinuomoti nagrinėjimo tvarkos aprašo patvirtinimo“, ir kitais teisės aktais.<text:s/></text:span></text:p>
      <text:p text:style-name="P98"><text:span text:style-name="T99">4</text:span><text:span text:style-name="T100">. Apraše vartojamos sąvokos:<text:s/></text:span></text:p>
      <text:p text:style-name="P101">4.1.<text:s/><text:span text:style-name="T102">Bendrabučio gyvenamoji patalpa</text:span><text:s/>–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kurie pagal Įstatymo 14 straipsnio 1 dalies 4 punktą ir Lietuvos Respublikos valstybės ir savivaldybių turto valdymo, naudojimo ir disponavimo juo įstatymo 15 straipsniu yra nuomojami Apraše nustatyta<text:s/>tvarka.<text:s/></text:p>
      <text:p text:style-name="P103"><text:span text:style-name="T104">4.1</text:span><text:span text:style-name="T105">1</text:span><text:span text:style-name="T106">.<text:s/></text:span><text:span text:style-name="T107">Komisija</text:span><text:span text:style-name="T108"><text:s/>–<text:s/></text:span><text:span text:style-name="T109">Savivaldybės administracijos direktoriaus įsakymu sudaryta komisija, kuri teikia siūlymus dėl socialinio būsto ir bendrabučio gyvenamųjų patalpų terminuotų nuomos sutarčių pratęsimo ar nepratęsimo ir, esant poreikiui, iškeldi</text:span><text:span text:style-name="T110">nimo iš Savivaldybei nuosavybės teise priklausančių gyvenamųjų patalpų, jei nuomininkai turi skolų už buto nuomą, komunalines paslaugas ar kitaip pažeidžia nuomos sutarties sąlygas (toliau – Komisija).<text:s/></text:span></text:p>
      <text:p text:style-name="P111">Papildyta papunkčiu:</text:p>
      <text:p text:style-name="P112"><text:span text:style-name="T113">Nr.<text:s/></text:span><text:a xlink:href="https://www.e-tar.lt/portal/legalAct.html?documentId=a214d010a29211ebb9bbd96a0c51af2c" office:target-frame-name="_top" xlink:show="replace"><text:span text:style-name="T114">T-167</text:span></text:a><text:span text:style-name="T115">, 2021-04-20, paskelbta TAR 2021-04-21, i. k. 2021-08234</text:span></text:p>
      <text:p text:style-name="P116">Papunkčio pakeitimai:</text:p>
      <text:p text:style-name="P117"><text:span text:style-name="T118">Nr.<text:s/></text:span><text:a xlink:href="https://www.e-tar.lt/portal/legalAct.html?documentId=9011a130f9fd11ed9978886e85107ab2" office:target-frame-name="_top" xlink:show="replace"><text:span text:style-name="T119">T-258</text:span></text:a><text:span text:style-name="T120">, 2023-05-23, paskelbta TAR 2023-05-24, i. k. 2023-09775</text:span></text:p>
      <text:p text:style-name="Normal"/>
      <text:p text:style-name="P121"><text:span text:style-name="T122">4.2</text:span><text:span text:style-name="T123">.<text:s/></text:span><text:span text:style-name="T124">Nekilnojamojo turto valdymo padalinys</text:span><text:span text:style-name="T125"><text:s/>– Savivaldybės administracijos padalinys, kuriam pagal veiklos nuostatus pavesta užtikrinti Savivaldybės gyvenamųjų pata</text:span><text:span text:style-name="T126">lpų valdymą ir nuomos administravimą.<text:s/></text:span></text:p>
      <text:p text:style-name="P127">4.3.<text:s/><text:span text:style-name="T128">Savivaldybės būsto apžiūros organizatorius</text:span><text:s/>– juridinis asmuo, teikiantis Savivaldybės gyvenamųjų patalpų nuomos administravimo paslaugas.<text:s/></text:p>
      <text:p text:style-name="P129"><text:span text:style-name="T130">4.4</text:span><text:span text:style-name="T131">.<text:s/></text:span><text:span text:style-name="T132">Socialinio būsto paramos teikimo procedūrų vykdytojas</text:span><text:span text:style-name="T133"><text:s/>– Savi</text:span><text:span text:style-name="T134">valdybės administracijos padalinys, kuriam pagal veiklos nuostatus pavesta nustatyti asmenų ir šeimų teisę į paramą būstui įsigyti ar išsinuomoti.<text:s/></text:span></text:p>
      <text:p text:style-name="P135"><text:span text:style-name="T136">4.5</text:span><text:span text:style-name="T137">.<text:s/></text:span><text:span text:style-name="T138">Socialinių paslaugų organizatorius Savivaldybės būsto ir socialinio būsto nuomai</text:span><text:span text:style-name="T139"><text:s/>– Savivaldybės adm</text:span><text:span text:style-name="T140">inistracijos padalinys, kuriam pagal veiklos nuostatus pavesta organizuoti socialines paslaugas asmenims.<text:s/></text:span></text:p>
      <text:p text:style-name="P141"><text:span text:style-name="T142">4.6</text:span><text:span text:style-name="T143">.<text:s/></text:span><text:span text:style-name="T144">Socialinių paslaugų poreikio vertintojas</text:span><text:span text:style-name="T145"><text:s/>– nestacionarių socialinių paslaugų biudžetinė įstaiga, kuriai pagal veiklos nuostatus pavesta orga</text:span><text:span text:style-name="T146">nizuoti socialinį darbą seniūnijoje (vertinti asmens ir šeimos poreikį socialinei paramai ir socialinėms paslaugoms gauti).<text:s/></text:span></text:p>
      <text:p text:style-name="P147"><text:span text:style-name="T148">4.7</text:span><text:span text:style-name="T149">. Kitos Apraše vartojamos sąvokos suprantamos taip, kaip jos yra apibrėžtos Įstatyme.<text:s/></text:span></text:p>
      <text:p text:style-name="P150"/>
      <text:p text:style-name="P151"><text:span text:style-name="T152">II</text:span><text:span text:style-name="T153"><text:s/>SKYRIUS<text:s/></text:span></text:p>
      <text:p text:style-name="P154"><text:span text:style-name="T155">TEISĖS Į PARAMĄ SOCIALINIAM BŪSTUI IŠSINUOMOTI NUSTATYMO TVARKA<text:s/></text:span></text:p>
      <text:p text:style-name="P156"/>
      <text:p text:style-name="P157"><text:span text:style-name="T158">5</text:span><text:span text:style-name="T159">. Teisę į paramą socialiniam būstui išsinuomoti turi asmenys ir šeimos, atitinkantys Įstatymo 9 straipsnyje nurodytus reikalavimus. Asmenys ir šeimos, su kuriais Savivaldybės ar sociali</text:span><text:span text:style-name="T160">nio būsto nuomos sutartis nutraukta jiems pažeidus būsto nuomos sutarties sąlygas (dėl sutartyje nustatytų nuomos mokesčio ir (ar) mokesčių už komunalines ir kitas su turtu susijusias paslaugas nemokėjimo), teisę į socialinio būsto nuomą įgyja pašalinę būs</text:span><text:span text:style-name="T161">to nuomos sutarties nutraukimo priežastis.</text:span><text:s/></text:p>
      <text:p text:style-name="P162">Punkto pakeitimai:</text:p>
      <text:p text:style-name="P163"><text:span text:style-name="T164">Nr.<text:s/></text:span><text:a xlink:href="https://www.e-tar.lt/portal/legalAct.html?documentId=a264b9d03de511efbdaea558de59136c" office:target-frame-name="_top" xlink:show="replace"><text:span text:style-name="T165">T-620</text:span></text:a><text:span text:style-name="T166">, 2024-07-09, paskelbta TAR 2024-07-09, i. k. 2024-12776</text:span></text:p>
      <text:p text:style-name="Normal"/>
      <text:p text:style-name="P167"><text:span text:style-name="T168">6</text:span><text:span text:style-name="T169">. Dėl paramos būstui iš</text:span><text:span text:style-name="T170">sinuomoti asmenys (kai kreipiasi šeima – vienas iš pilnamečių šeimos narių), kurie deklaruoja gyvenamąją vietą Kauno mieste ar yra įtraukti į gyvenamosios vietos nedeklaravusių asmenų apskaitą Kauno mieste, kreipiasi į socialinio būsto paramos teikimo proc</text:span><text:span text:style-name="T171">edūrų vykdytoją.<text:s/></text:span></text:p>
      <text:p text:style-name="P172"><text:span text:style-name="T173">7</text:span><text:span text:style-name="T174">. Kreipdamiesi dėl įrašymo į Asmenų ir šeimų, turinčių teisę į socialinio būsto nuomą, sąrašą (toliau – Sąrašas) asmenys ir šeimos socialinio būsto paramos teikimo procedūrų vykdytojui<text:s/></text:span><text:span text:style-name="T175">pateikia prašymą<text:s/></text:span><text:span text:style-name="T176">suteikti paramą būstui išsinuom</text:span><text:span text:style-name="T177">oti (įrašyti į Sąrašą) ir užpildytą Ministerijos aprašo 6 priedą. Kartu su prašymu pateikia sąlygoms, nuo kurių priklauso teisė į paramą būstui išsinuomoti, nustatyti reikalingus dokumentus:<text:s/></text:span></text:p>
      <text:p text:style-name="P178"><text:span text:style-name="T179">7.1</text:span><text:span text:style-name="T180">. asmens tapatybę patvirtinantį dokumentą (jeigu prašymą te</text:span><text:span text:style-name="T181">ikia įstatymų nustatyta tvarka įgaliotas atstovas, jis pateikia atstovavimą patvirtinantį dokumentą ir savo asmens tapatybę patvirtinantį dokumentą);<text:s/></text:span></text:p>
      <text:p text:style-name="P182"><text:span text:style-name="T183">7.2</text:span><text:span text:style-name="T184">. metinę gyventojo (šeimos) turto deklaraciją (FR0001 su priedu FR0001P) už kalendorinius metus;</text:span><text:span text:style-name="T185"><text:s/></text:span></text:p>
      <text:p text:style-name="P186">Papunkčio pakeitimai:</text:p>
      <text:p text:style-name="P187"><text:span text:style-name="T188">Nr.<text:s/></text:span><text:a xlink:href="https://www.e-tar.lt/portal/legalAct.html?documentId=85c74d50075111edb4cae1b158f98ea5" office:target-frame-name="_top" xlink:show="replace"><text:span text:style-name="T189">T-394</text:span></text:a><text:span text:style-name="T190">, 2022-07-19, paskelbta TAR 2022-07-19, i. k. 2022-15812</text:span></text:p>
      <text:p text:style-name="Normal"/>
      <text:p text:style-name="P191"><text:span text:style-name="T192">7.3</text:span><text:span text:style-name="T193">.<text:s/></text:span><text:span text:style-name="T194">valstybės įmonės Registrų centro Nekilnojamojo turto registro centrinio duomenų banko išrašą apie nuosavybės teise turimą ir (ar) turėtą būstą;<text:s/></text:span></text:p>
      <text:p text:style-name="P195"><text:span text:style-name="T196">7.4.</text:span><text:span text:style-name="T197"><text:s/>Neteko galios nuo 2022-07-20</text:span></text:p>
      <text:p text:style-name="P198">Papunkčio naikinimas:</text:p>
      <text:p text:style-name="P199"><text:span text:style-name="T200">Nr.<text:s/></text:span><text:a xlink:href="https://www.e-tar.lt/portal/legalAct.html?documentId=85c74d50075111edb4cae1b158f98ea5" office:target-frame-name="_top" xlink:show="replace"><text:span text:style-name="T201">T-394</text:span></text:a><text:span text:style-name="T202">, 2022-07-19, paskelbta TAR 2022-07-19, i. k. 2022-15812</text:span></text:p>
      <text:p text:style-name="Normal"/>
      <text:p text:style-name="P203"><text:span text:style-name="T204">7.5</text:span><text:span text:style-name="T205">. pažymą iš gydymo įstaigos, patvirtinančią, kad asmuo ar šeimos narys serga lėtinės ligos</text:span><text:span text:style-name="T206">, įrašytos į Lietuvos Respublikos Vyriausybės ar jos įgaliotos institucijos patvirtintą sąrašą, sunkia forma;<text:s/></text:span></text:p>
      <text:p text:style-name="P207"><text:span text:style-name="T208">7.6</text:span><text:span text:style-name="T209">. likusio be tėvų globos asmens statusą patvirtinančių dokumentų kopijas:<text:s/></text:span></text:p>
      <text:p text:style-name="P210"><text:span text:style-name="T211">7.6.1</text:span><text:span text:style-name="T212">. Savivaldybės vykdomosios institucijos sprendimą dėl la</text:span><text:span text:style-name="T213">ikinosios globos (rūpybos) nustatymo;<text:s/></text:span></text:p>
      <text:p text:style-name="P214">Papunkčio pakeitimai:</text:p>
      <text:p text:style-name="P215"><text:span text:style-name="T216">Nr.<text:s/></text:span><text:a xlink:href="https://www.e-tar.lt/portal/legalAct.html?documentId=9011a130f9fd11ed9978886e85107ab2" office:target-frame-name="_top" xlink:show="replace"><text:span text:style-name="T217">T-258</text:span></text:a><text:span text:style-name="T218">, 2023-05-23, paskelbta TAR 2023-05-24, i. k. 2023-09775</text:span></text:p>
      <text:p text:style-name="Normal"/>
      <text:p text:style-name="P219"><text:span text:style-name="T220">7.6.2</text:span><text:span text:style-name="T221">. įsiteisėjusį teismo</text:span><text:span text:style-name="T222"><text:s/>sprendimą dėl nuolatinės globos (rūpybos) nustatymo.<text:s/></text:span></text:p>
      <text:p text:style-name="P223"><text:span text:style-name="T224">7.6.3.</text:span><text:span text:style-name="T225"><text:s/>Neteko galios nuo 2022-07-20</text:span></text:p>
      <text:p text:style-name="P226">Papunkčio naikinimas:</text:p>
      <text:p text:style-name="P227"><text:span text:style-name="T228">Nr.<text:s/></text:span><text:a xlink:href="https://www.e-tar.lt/portal/legalAct.html?documentId=85c74d50075111edb4cae1b158f98ea5" office:target-frame-name="_top" xlink:show="replace"><text:span text:style-name="T229">T-394</text:span></text:a><text:span text:style-name="T230">, 2022-07-19, paskelbta TAR<text:s/></text:span><text:span text:style-name="T231">2022-07-19, i. k. 2022-15812</text:span></text:p>
      <text:p text:style-name="Normal"/>
      <text:p text:style-name="P232"><text:span text:style-name="T233">7</text:span><text:span text:style-name="T234">1</text:span><text:span text:style-name="T235">.<text:s/></text:span><text:span text:style-name="T236">Kreipdamiesi dėl įrašymo į Sąrašą<text:s/></text:span><text:span text:style-name="T237">asmenys ir šeimos, su kuriais Savivaldybės būsto nuomos sutartis ar socialinio būsto nuomos sutartis buvo nutraukta jiems pažeidus nuomos sutarties<text:s/></text:span><text:span text:style-name="T238">sąlygas (dėl sutartyje nustatytų</text:span><text:span text:style-name="T239"><text:s/>nuomos mokesčio ir (ar) mokesčių už komunalines ir kitas su turtu susijusias paslaugas nemokėjimo), Socialinio būsto paramos teikimo procedūrų vykdytojui pateikia<text:s/></text:span><text:span text:style-name="T240">sąlygoms, nuo kurių priklauso teisė į paramą būstui išsinuomoti, nustatyti reikalingus dokum</text:span><text:span text:style-name="T241">entus, nurodytus<text:s/></text:span><text:span text:style-name="T242">7 punkte, ir</text:span><text:span text:style-name="T243"><text:s/>įrodymus, kad pašalino būsto nuomos sutarties nutraukimo priežastis – sumokėjo skolą už būsto nuomą ir (ar) skolas už komunalines ir kitas su turtu<text:s/></text:span><text:span text:style-name="T244">susijusias paslaugas.</text:span><text:s/></text:p>
      <text:p text:style-name="P245">Papildyta punktu:</text:p>
      <text:p text:style-name="P246"><text:span text:style-name="T247">Nr.<text:s/></text:span><text:a xlink:href="https://www.e-tar.lt/portal/legalAct.html?documentId=a264b9d03de511efbdaea558de59136c" office:target-frame-name="_top" xlink:show="replace"><text:span text:style-name="T248">T-620</text:span></text:a><text:span text:style-name="T249">, 2024-07-09, paskelbta TAR 2024-07-09, i. k. 2024-12776</text:span></text:p>
      <text:p text:style-name="Normal"/>
      <text:p text:style-name="P250"><text:span text:style-name="T251">8</text:span><text:span text:style-name="T252">. Jeigu dokumentus, kurių reikia nustatant teisę į socialinio būsto nuomą, socialinio būsto paramos teikimo procedūrų vykdy</text:span><text:span text:style-name="T253">tojas pagal prašymą ir (ar) duomenų teikimo sutartis gauna iš valstybės ir (ar) savivaldybės institucijų, įstaigų, įmonių ir organizacijų, asmenims šių dokumentų pateikti nereikia.<text:s/></text:span></text:p>
      <text:p text:style-name="P254">Punkto pakeitimai:</text:p>
      <text:p text:style-name="P255"><text:span text:style-name="T256">Nr.<text:s/></text:span><text:a xlink:href="https://www.e-tar.lt/portal/legalAct.html?documentId=85c74d50075111edb4cae1b158f98ea5" office:target-frame-name="_top" xlink:show="replace"><text:span text:style-name="T257">T-394</text:span></text:a><text:span text:style-name="T258">, 2022-07-19, paskelbta TAR 2022-07-19, i. k. 2022-15812</text:span></text:p>
      <text:p text:style-name="Normal"/>
      <text:p text:style-name="P259"><text:span text:style-name="T260">9</text:span><text:span text:style-name="T261">. Socialinio būsto paramos teikimo procedūrų vykdytojas prašymą užregistruoja prašymo pateik</text:span><text:span text:style-name="T262">imo dieną ir pateikusiam asmeniui įteikia informacinį lapelį. Jei kartu su prašymu pateikiami ne visi reikiami dokumentai, asmuo trūkstamus dokumentus turi pateikti per mėnesį nuo prašymo pateikimo dienos.<text:s/></text:span></text:p>
      <text:p text:style-name="P263"><text:span text:style-name="T264">10</text:span><text:span text:style-name="T265">. Jei nagrinėjant prašymą nustatomi prašymo</text:span><text:span text:style-name="T266"><text:s/>ar papildomų dokumentų trūkumai, socialinio būsto paramos teikimo procedūrų vykdytojas per 5 darbo dienas prašyme nurodytu būdu informuoja asmenį apie nustatytus prašymo ar papildomų dokumentų trūkumus ir nurodo mėnesio terminą nuo informavimo dienos jiem</text:span><text:span text:style-name="T267">s pašalinti.<text:s/></text:span></text:p>
      <text:p text:style-name="P268"><text:span text:style-name="T269">11</text:span><text:span text:style-name="T270">. Jei asmuo per Aprašo 9 ar 10 punkte nustatytą terminą pašalina nurodytus prašymo ar papildomų dokumentų trūkumus, prašymo nagrinėjimo terminai pradedami skaičiuoti nuo trūkumų pašalinimo dienos. Trūkumų nepašalinus laiku, socialinio<text:s/></text:span><text:span text:style-name="T271">būsto paramos teikimo procedūrų vykdytojas per 5 darbo dienas priima sprendimą neteikti paramos būstui išsinuomoti ir asmeniui grąžinami jo pateiktų dokumentų originalai.</text:span><text:span text:style-name="T272"><text:s/></text:span></text:p>
      <text:p text:style-name="P273">Punkto pakeitimai:</text:p>
      <text:p text:style-name="P274"><text:span text:style-name="T275">Nr.<text:s/></text:span><text:a xlink:href="https://www.e-tar.lt/portal/legalAct.html?documentId=85c74d50075111edb4cae1b158f98ea5" office:target-frame-name="_top" xlink:show="replace"><text:span text:style-name="T276">T-394</text:span></text:a><text:span text:style-name="T277">, 2022-07-19, paskelbta TAR 2022-07-19, i. k. 2022-15812</text:span></text:p>
      <text:p text:style-name="Normal"/>
      <text:p text:style-name="P278"><text:span text:style-name="T279">12</text:span><text:span text:style-name="T280">. Socialinio būsto paramos teikimo procedūrų vykdytojas, užregistravęs asmens prašymą, jei yra poreikis, raštu arba elektroniniu paštu kreipiasi į soc</text:span><text:span text:style-name="T281">ialinių paslaugų poreikio vertintoją dėl asmens (šeimos) gyvenimo sąlygų patikrinimo ir buities akto surašymo. Socialinių paslaugų poreikio vertintojas užpildo teisės aktų patvirtintą buities ir gyvenimo sąlygų patikrinimo aktą ir socialinio būsto paramos<text:s/></text:span><text:span text:style-name="T282">teikimo procedūrų vykdytojui pateikia išvadas ir rekomendacijas.<text:s/></text:span></text:p>
      <text:p text:style-name="P283">Punkto pakeitimai:</text:p>
      <text:p text:style-name="P284"><text:span text:style-name="T285">Nr.<text:s/></text:span><text:a xlink:href="https://www.e-tar.lt/portal/legalAct.html?documentId=9011a130f9fd11ed9978886e85107ab2" office:target-frame-name="_top" xlink:show="replace"><text:span text:style-name="T286">T-258</text:span></text:a><text:span text:style-name="T287">, 2023-05-23, paskelbta TAR 2023-05-24, i. k. 2023-09775</text:span></text:p>
      <text:p text:style-name="Normal"/>
      <text:p text:style-name="P288"><text:span text:style-name="T289">13</text:span><text:span text:style-name="T290">. Jei socialinių paslaugų poreikio vertintojas, pildydamas buities ir gyvenimo sąlygų patikrinimo aktą, nustato poreikį asmeniui (šeimai) gauti (siūlyti) socialines paslaugas, jis taip pat užpildo teisės aktų patvirtintą asmens (šeimos) socialinių paslaugų</text:span><text:span text:style-name="T291"><text:s/>poreikio vertinimo formą (toliau – asmens (šeimos) socialinių paslaugų poreikio vertinimo forma). Užpildytą asmens (šeimos) socialinių paslaugų poreikio vertinimo formą socialinių paslaugų poreikio vertintojas pateikia socialinių paslaugų organizatoriui S</text:span><text:span text:style-name="T292">avivaldybės būsto ir socialinio būsto nuomai, kuris organizuoja asmeniui (šeimai) socialinių paslaugų teikimą.<text:s/></text:span></text:p>
      <text:p text:style-name="P293">Punkto pakeitimai:</text:p>
      <text:p text:style-name="P294"><text:span text:style-name="T295">Nr.<text:s/></text:span><text:a xlink:href="https://www.e-tar.lt/portal/legalAct.html?documentId=a214d010a29211ebb9bbd96a0c51af2c" office:target-frame-name="_top" xlink:show="replace"><text:span text:style-name="T296">T-167</text:span></text:a><text:span text:style-name="T297">, 2021-04-20, pask</text:span><text:span text:style-name="T298">elbta TAR 2021-04-21, i. k. 2021-08234</text:span></text:p>
      <text:p text:style-name="Normal"/>
      <text:p text:style-name="P299"><text:span text:style-name="T300">14</text:span><text:span text:style-name="T301">. Socialinio būsto paramos teikimo procedūrų vykdytojas, išnagrinėjęs gautą prašymą ir pateiktus dokumentus ir nustatęs asmens teisę į socialinio būsto nuomą, per 30 kalendorinių dienų nuo prašymo ir visų reika</text:span><text:span text:style-name="T302">lingų dokumentų gavimo dienos įrašo asmenį į Sąrašą Socialinės paramos šeimai informacinėje sistemoje (SPIS) arba pateikia motyvuotą atsisakymą įrašyti į Sąrašą.<text:s/></text:span></text:p>
      <text:p text:style-name="P303"><text:span text:style-name="T304">15</text:span><text:span text:style-name="T305">. Sąrašas sudaromas pagal prašymo socialinio būsto paramos teikimo procedūrų vykdytojo<text:s/></text:span><text:span text:style-name="T306">užregistravimo datą ir laiką.<text:s/></text:span>Šis sąrašas tvarkomas Savivaldybės administracijos direktoriaus nustatyta tvarka. Asmenys ir šeimos, įrašyti į šioje dalyje nurodytą sąrašą, skirstomi į šias grupes:<text:s/></text:p>
      <text:p text:style-name="P307">15.1. jaunų šeimų;<text:s/></text:p>
      <text:p text:style-name="P308">15.2. šeimų, auginančių tris ar daugiau vaikų ir (ar) vaikų, kuriems nustatyta nuolatinė globa (rūpyba);<text:s/></text:p>
      <text:p text:style-name="P309">15.3. 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text:s/>reikalavimus;<text:s/></text:p>
      <text:p text:style-name="P310">15.4. neįgaliųjų, asmenų, sergančių lėtinių ligų, įrašytų į Vyriausybės ar jos įgaliotos institucijos patvirtintą sąrašą, sunkiomis formomis, ir šeimų, kuriose yra tokių asmenų;<text:s/></text:p>
      <text:p text:style-name="P311">15.5. socialinio būsto nuomininkų, turinčių teisę į socialinio būsto sąlygų pagerinimą;<text:s/></text:p>
      <text:p text:style-name="P312">15.6. bendroji. Šią grupę sudaro visi asmenys ir šeimos, nepatenkantys į 15.1–15.5 papunkčiuose nurodytas grupes.<text:s/></text:p>
      <text:p text:style-name="P313"><text:span text:style-name="T314">16</text:span><text:span text:style-name="T315">. Sąrašą savo įsakymu tvirtina Savivaldybės<text:s/></text:span><text:span text:style-name="T316">administracijos direktorius 2 kartus per metus – iki liepos 31 dienos ir iki gruodžio 31 dienos.<text:s/></text:span></text:p>
      <text:p text:style-name="P317">17. Prieš pateikiant pasiūlymus asmenims (šeimoms) išsinuomoti socialinį būstą, jei yra poreikis, socialinio būsto paramos teikimo procedūrų vykdytojas raštu arba elektroniniu paštu kreipiasi į socialinių paslaugų poreikio vertintoją dėl asmens (šeimos) socialinių paslaugų poreikio vertinimo. Socialinių paslaugų poreikio vertintojas užpildo asmens (šeimos) socialinių paslaugų poreikio vertinimo formą ir socialinio būsto paramos teikimo procedūrų vykdytojui pateikia išvadas ir rekomendacijas.<text:s/></text:p>
      <text:p text:style-name="P318"><text:span text:style-name="T319">18</text:span><text:span text:style-name="T320">.<text:s/></text:span><text:span text:style-name="T321">Raštiški pasiūlymai išsinuomoti socialinį būstą laikantis eiliškumo pateikiami<text:s/></text:span><text:span text:style-name="T322">per<text:s/></text:span><text:span text:style-name="T323">30 kalendorinių dienų nuo informacijos apie laisvus būstus gavimo dienos Soci</text:span><text:span text:style-name="T324">alinės paramos šeimai informacinėje sistemoje (SPIS)<text:s/></text:span><text:span text:style-name="T325">šeimoms ir asmenims, įrašytiems į Sąrašą, atsižvelgiant į Įstatymo 15 straipsnio nuostatas dėl naudingojo ploto ir asmenų skaičių šeimoje. Pasiūlymai nuomoti socialinį būstą siunčiami registruota pašto s</text:span><text:span text:style-name="T326">iunta pagal pareiškėjo deklaruotą gyvenamąją vietą ar jo prašyme nurodytą faktinę gyvenamąją vietą arba įteikiami pasirašytinai.<text:s/></text:span></text:p>
      <text:p text:style-name="P327">Punkto pakeitimai:</text:p>
      <text:p text:style-name="P328"><text:span text:style-name="T329">Nr.<text:s/></text:span><text:a xlink:href="https://www.e-tar.lt/portal/legalAct.html?documentId=a214d010a29211ebb9bbd96a0c51af2c" office:target-frame-name="_top" xlink:show="replace"><text:span text:style-name="T330">T-167</text:span></text:a><text:span text:style-name="T331">, 2021-04-20, paskelbta TAR 2021-04-21, i. k. 2021-08234</text:span></text:p>
      <text:p text:style-name="Normal"/>
      <text:p text:style-name="P332"><text:span text:style-name="T333">19</text:span><text:span text:style-name="T334">. Asmenims ir šeimoms siūlomi išsinuomoti laisvi socialiniai būstai, atitinkantys statybos ir specialiųjų normų (</text:span><text:span text:style-name="T335">gaisrinės saugos, higienos, sveikatos ir aplinkos</text:span><text:span text:style-name="T336">), kitų teisės aktų nustatytus</text:span><text:span text:style-name="T337"><text:s/>reikalavimus, atsižvelgiant į jų prašyme nurodytus būsto reikalavimus, susijusius su vietove, kurioje yra socialinis būstas, ar namo, kuriame yra socialinis būstas, aukštu.<text:s/></text:span></text:p>
      <text:p text:style-name="P338"><text:span text:style-name="T339">20</text:span><text:span text:style-name="T340">. Jei Savivaldybės socialinio būsto naudingasis plotas yra didesnis negu Įs</text:span><text:span text:style-name="T341">tatymo 15 straipsnyje nurodytas šio ploto normatyvas, tenkantis asmeniui ir šeimai, esančiam Sąraše, būstas siūlomas išsinuomoti kitai šeimai ar asmeniui, kurio eilės numeris yra paskesnis, su sąlyga, kad tuščio siūlomo išsinuomoti būsto naudingasis plotas</text:span><text:span text:style-name="T342"><text:s/>atitinka šeimos narių skaičiui tenkantį naudingojo ploto normatyvą.<text:s/></text:span></text:p>
      <text:p text:style-name="P343"><text:span text:style-name="T344">21</text:span><text:span text:style-name="T345">. Būstas, pritaikytas judėjimo ar apsitarnavimo funkcijų sutrikimų turintiems neįgaliems asmenims, Savivaldybės būsto ir socialinio būsto fondo gyvenamuosiuose namuose siūlomas asmenims, turintiems minėtą negalią, praleidžiant kitokio pobūdžio negalią turi</text:span><text:span text:style-name="T346">nčius asmenis ir sveikus asmenis.<text:s/></text:span></text:p>
      <text:p text:style-name="P347">22. Asmenys ir šeimos, kuriems yra pateiktas pasiūlymas išsinuomoti socialinį būstą, privalo per 10 darbo dienų nuo pranešimo pateikimo dienos kreiptis į Socialinio būsto paramos teikimo procedūrų vykdytoją ir raštu išreikšti savo pageidavimą arba motyvuotą atsisakymą išsinuomoti siūlomą būstą.<text:s/><text:span text:style-name="T348"><text:s/></text:span></text:p>
      <text:p text:style-name="P349">23. Antras pasiūlymas išsinuomoti socialinį būstą be svarbių priežasčių (sveikatos priežiūros įstaigos nustatyta ilgalaikė liga, nelaimingas atsitikimas, šeimos narių ar artimų giminaičių mirtis arba staiga susidariusi pavojinga jų gyvybei būklė) pirmame pasiūlyme nurodytais terminais raštu neišreiškusiems sutikimo arba nesutikimo nuomotis siūlomą socialinį būstą asmenims ar šeimoms pateikiamas ne anksčiau kaip po 10 darbo<text:s/>dienų nuo pirmo pasiūlymo pateikimo dienos. Jei asmuo ar šeima be svarbių priežasčių du kartus neatvyksta<text:s/><text:span text:style-name="T350">pas Socialinio būsto paramos teikimo procedūrų vykdytoją</text:span><text:s/>dėl socialinio būsto nuomos ir raštu neišreiškia sutikimo ar nesutikimo nuomotis siūlomą socialinį būstą arba asmuo ar šeima be svarbių priežasčių du kartus neatvyksta<text:s/><text:span text:style-name="T351">pas Socialinio būsto paramos teikimo procedūrų vykdytoją</text:span><text:s/>dėl socialinio būsto nuomos ir raštu neišreiškia sutikimo ar nesutikimo nuomotis siūlomą socialinį būstą, atitinkantį jų prašyme nurodytus socialinio būsto reikalavimus, susijusius su vietove, kurioje yra socialinis būstas, ar namo, kuriame yra socialinis būstas, aukštu, išbraukiami iš Sąrašo.<text:s/></text:p>
      <text:p text:style-name="P352"><text:span text:style-name="T353">24</text:span><text:span text:style-name="T354">. Socialinio būsto paramos teikimo procedūrų vykdytojas asmenis ir šeimas supa</text:span><text:span text:style-name="T355">žindina su siūlomo išsinuomoti socialinį būstą apibūdinančiais duomenimis (adresas, bendrasis ir naudingas plotas, kambarių skaičius, patalpų planas ir kiti nekilnojamojo turto kadastro duomenys, būsto patalpų nuotraukos, nuomos mokesčio dydis ir kt.) gaun</text:span><text:span text:style-name="T356">amais iš valstybės ir (ar) savivaldybių institucijų, įstaigų, įmonių informacinių sistemų ar registrų.<text:s/></text:span></text:p>
      <text:p text:style-name="P357"><text:span text:style-name="T358">25</text:span><text:span text:style-name="T359">. Asmenims ir šeimoms sutikus išsinuomoti socialinį būstą, pasirašius socialinio būsto nuomos sutartį ir įvykdžius 44 punkte numatytus reikalavimu</text:span><text:span text:style-name="T360">s,<text:s/></text:span><text:span text:style-name="T361">Nekilnojamojo turto valdymo padalinys socialinį būstą<text:s/></text:span><text:span text:style-name="T362">perduoda pagal socialinio būsto perdavimo ir priėmimo aktą.<text:s/></text:span></text:p>
      <text:p text:style-name="P363"><text:span text:style-name="T364">26</text:span><text:span text:style-name="T365">. Asmenys ir šeimos iš Sąrašo išbraukiami Įstatymo 16 straipsnio 4 dalyje nustatyta tvarka.</text:span><text:s/><text:span text:style-name="T366">Apie sprendimą išbraukti iš Sąrašo asmen</text:span><text:span text:style-name="T367">ys ir šeimos raštu informuojami per 10 darbo dienų nuo sprendimo priėmimo dienos pagal paskutinę žinomą pareiškėjo gyvenamąją vietą.<text:s/></text:span></text:p>
      <text:p text:style-name="P368"><text:span text:style-name="T369">27</text:span><text:span text:style-name="T370">. Šeimos, įrašytos į Sąrašą, ištuokos atveju vienam iš sutuoktinių pateikus prašymą patikslinti šeimos duomenis, kit</text:span><text:span text:style-name="T371">as sutuoktinis turi teisę būti įrašytas į Sąrašą pagal pirminę prašymo, pagal kurį šeima buvo įrašyta į Sąrašą, pateikimo datą ne vėliau kaip per 6 mėnesius nuo santuokos nutraukimo dienos.<text:s/></text:span></text:p>
      <text:p text:style-name="P372">28. Socialinis būstas asmenims ir šeimoms nuomojamas vadovaujantis Įstatymu, laikantis eiliškumo, įvertinus buvimo Sąraše laikotarpį.<text:s/></text:p>
      <text:p text:style-name="P373"><text:span text:style-name="T374">29.</text:span><text:span text:style-name="T375"><text:s/>Neteko galios nuo 2022-07-20</text:span></text:p>
      <text:p text:style-name="P376">Punkto naikinimas:</text:p>
      <text:p text:style-name="P377"><text:span text:style-name="T378">Nr.<text:s/></text:span><text:a xlink:href="https://www.e-tar.lt/portal/legalAct.html?documentId=85c74d50075111edb4cae1b158f98ea5" office:target-frame-name="_top" xlink:show="replace"><text:span text:style-name="T379">T-394</text:span></text:a><text:span text:style-name="T380">, 2022-07-19,<text:s/></text:span><text:span text:style-name="T381">paskelbta TAR 2022-07-19, i. k. 2022-15812</text:span></text:p>
      <text:p text:style-name="Normal"/>
      <text:p text:style-name="P382"><text:span text:style-name="T383">III</text:span><text:span text:style-name="T384"><text:s/>SKYRIUS<text:s/></text:span></text:p>
      <text:p text:style-name="P385"><text:span text:style-name="T386">SAVIVALDYBĖS BŪSTO NUOMA ASMENIMS IR ŠEIMOMS, NEĮRAŠYTIEMS Į ASMENŲ IR ŠEIMŲ, TURINČIŲ TEISĘ Į SOCIALINIO BŪSTO NUOMĄ, SĄRAŠUS<text:s/></text:span></text:p>
      <text:p text:style-name="P387"/>
      <text:p text:style-name="P388"><text:span text:style-name="T389">30</text:span><text:span text:style-name="T390">. Socialinis būstas gali būti išnuomojamas ir neįrašytiems</text:span><text:span text:style-name="T391"><text:s/>į Asmenų ir šeimų, turinčių teisę į socialinio būsto nuomą, sąrašą asmenims ir šeimoms (toliau – neįrašyti į Sąrašą asmenys), atitinkantiems Įstatymo 9 straipsnio 1 dalies 1 punkte nurodytus reikalavimus, jeigu šie asmenys ar šeimos Lietuvos Respublikos t</text:span><text:span text:style-name="T392">eritorijoje nuosavybės teise neturi kito būsto</text:span><text:span text:style-name="T393"><text:s/>ir jeigu su jais per 6 mėnesius iki kreipimosi dėl paramos būstui išsinuomoti dienos nebuvo nutraukta socialinio būsto nuomos sutartis dėl jos sąlygų pažeidimo Įstatymo 20 straipsnio 5 dalies 5–7 punktuose num</text:span><text:span text:style-name="T394">atytais atvejais</text:span><text:span text:style-name="T395">:</text:span><text:s/><text:span text:style-name="T396"><text:s/></text:span></text:p>
      <text:p text:style-name="P397">Punkto pakeitimai:</text:p>
      <text:p text:style-name="P398"><text:span text:style-name="T399">Nr.<text:s/></text:span><text:a xlink:href="https://www.e-tar.lt/portal/legalAct.html?documentId=85c74d50075111edb4cae1b158f98ea5" office:target-frame-name="_top" xlink:show="replace"><text:span text:style-name="T400">T-394</text:span></text:a><text:span text:style-name="T401">, 2022-07-19, paskelbta TAR 2022-07-19, i. k. 2022-15812</text:span></text:p>
      <text:p text:style-name="P402"><text:span text:style-name="T403">30.1</text:span><text:span text:style-name="T404">. netekusiems vienintelio Lietuvos Respublikos<text:s/></text:span><text:span text:style-name="T405">teritorijoje nuosavybės teise turėto būsto dėl gaisrų, potvynių, stiprių vėjų ar kitų nuo žmogaus valios nepriklausančių aplinkybių. Šiuo atveju į socialinio būsto paramos teikimo procedūrų vykdytoją asmuo ar šeima Įstatymo 7 straipsnyje nustatyta tvarka p</text:span><text:span text:style-name="T406">rivalo kreiptis ne vėliau kaip per vienus metus nuo nurodytų aplinkybių atsiradimo dienos;</text:span><text:span text:style-name="T407"><text:s/></text:span></text:p>
      <text:p text:style-name="P408">Papunkčio pakeitimai:</text:p>
      <text:p text:style-name="P409"><text:span text:style-name="T410">Nr.<text:s/></text:span><text:a xlink:href="https://www.e-tar.lt/portal/legalAct.html?documentId=85c74d50075111edb4cae1b158f98ea5" office:target-frame-name="_top" xlink:show="replace"><text:span text:style-name="T411">T-394</text:span></text:a><text:span text:style-name="T412">, 2022-07-19, paskelbta TAR 2022-07</text:span><text:span text:style-name="T413">-19, i. k. 2022-15812</text:span></text:p>
      <text:p text:style-name="Normal"/>
      <text:p text:style-name="P414"><text:span text:style-name="T415">30.2</text:span><text:span text:style-name="T416">. asmenims, kuriems yra nustatytas 0–25 procentų darbingumo lygis;<text:s/></text:span></text:p>
      <text:p text:style-name="P417"><text:span text:style-name="T418">30.3</text:span><text:span text:style-name="T419">. šeimoms, auginančioms penkis ar daugiau vaikų ar (ir) vaikų, kuriems nustatyta nuolatinė globa (rūpyba);<text:s/></text:span></text:p>
      <text:p text:style-name="P420"><text:span text:style-name="T421">30.4</text:span><text:span text:style-name="T422">. šeimoms, kurioms vienu kartu gimsta trys ar daugiau vaikų;<text:s/></text:span></text:p>
      <text:p text:style-name="P423"><text:span text:style-name="T424">30.5</text:span><text:span text:style-name="T425">. šeimoms, kuriose abiem sutuoktiniams yra nustatytas 0–25 procentų darbingumo lygis ir kurios augina vaiką (vaikus) ar (ir) vaiką (vaikus), kuriam (kuriems) nustatyta nuolatinė globa (r</text:span><text:span text:style-name="T426">ūpyba);<text:s/></text:span></text:p>
      <text:p text:style-name="P427"><text:span text:style-name="T428">30.6</text:span><text:span text:style-name="T429">. neįgaliesiems, vieniems auginantiems vaiką (vaikus) ar (ir) vaiką (vaikus), kuriam (kuriems) nustatyta nuolatinė globa (rūpyba);<text:s/></text:span></text:p>
      <text:p text:style-name="P430"><text:span text:style-name="T431">30.7</text:span><text:span text:style-name="T432">. šeimoms, auginančioms vaikus ar (ir) vaikus, kuriems nustatyta nuolatinė globa (rūpyba), kai ne m</text:span><text:span text:style-name="T433">ažiau kaip dviem iš jų yra nustatytas sunkus neįgalumo lygis;<text:s/></text:span></text:p>
      <text:p text:style-name="P434"><text:span text:style-name="T435">30.8</text:span><text:span text:style-name="T436">. šeimoms, kuriose ne mažiau kaip dviem šeimos nariams nustatytas 0–25 procentų darbingumo lygis ir (ar) didelių specialiųjų poreikių lygis, kai šeimos nariai yra sukakę senatvės pensij</text:span><text:span text:style-name="T437">os amžių;<text:s/></text:span></text:p>
      <text:p text:style-name="P438"><text:span text:style-name="T439">30.9</text:span><text:span text:style-name="T440">. senatvės pensijos amžių sukakusiems asmenims, kuriems yra nustatytas didelių specialiųjų poreikių lygis;<text:s/></text:span></text:p>
      <text:p text:style-name="P441"><text:span text:style-name="T442">30.10</text:span><text:span text:style-name="T443">.<text:s/></text:span><text:span text:style-name="T444">likusiems be tėvų globos asmenims, palikusiems socialinės globos, grupinio gyvenimo ir (ar) savarankiško gyvenimo namu</text:span><text:span text:style-name="T445">s per pastaruosius 5 metus iki prašymo suteikti paramą būstui išsinuomoti pateikimo dienos</text:span><text:span text:style-name="T446">;</text:span><text:span text:style-name="T447"><text:s/></text:span></text:p>
      <text:p text:style-name="P448">Papunkčio pakeitimai:</text:p>
      <text:p text:style-name="P449"><text:span text:style-name="T450">Nr.<text:s/></text:span><text:a xlink:href="https://www.e-tar.lt/portal/legalAct.html?documentId=85c74d50075111edb4cae1b158f98ea5" office:target-frame-name="_top" xlink:show="replace"><text:span text:style-name="T451">T-394</text:span></text:a><text:span text:style-name="T452">, 2022-07-19, paskelbta TAR 2022-0</text:span><text:span text:style-name="T453">7-19, i. k. 2022-15812</text:span></text:p>
      <text:p text:style-name="Normal"/>
      <text:p text:style-name="P454"><text:span text:style-name="T455">30.11</text:span><text:span text:style-name="T456">. šeimoms, kuriose motina arba tėvas, globėjas (rūpintojas) vieni augina tris ar daugiau vaikų ar (ir) vaikų, kuriems nustatyta nuolatinė globa (rūpyba).</text:span><text:span text:style-name="T457"><text:s/></text:span></text:p>
      <text:p text:style-name="P458">Papildyta papunkčiu:</text:p>
      <text:p text:style-name="P459"><text:span text:style-name="T460">Nr.<text:s/></text:span><text:a xlink:href="https://www.e-tar.lt/portal/legalAct.html?documentId=85c74d50075111edb4cae1b158f98ea5" office:target-frame-name="_top" xlink:show="replace"><text:span text:style-name="T461">T-394</text:span></text:a><text:span text:style-name="T462">, 2022-07-19, paskelbta TAR 2022-07-19, i. k. 2022-15812</text:span></text:p>
      <text:p text:style-name="Normal"/>
      <text:p text:style-name="P463"><text:span text:style-name="T464">31</text:span><text:span text:style-name="T465">. Šeimos ir asmenys, nurodyti 30 punkte, socialinio būsto paramos teikimo procedūrų vykdy</text:span><text:span text:style-name="T466">tojui atitinkamai pateikia:<text:s/></text:span></text:p>
      <text:p text:style-name="P467"><text:span text:style-name="T468">31.1</text:span><text:span text:style-name="T469">. prašymą suteikti paramą būstui išsinuomoti (išnuomoti socialinį būstą asmenims ir šeimoms, neįrašytiems į Sąrašą);<text:s/></text:span></text:p>
      <text:p text:style-name="P470"><text:span text:style-name="T471">31.2</text:span><text:span text:style-name="T472">. metinę gyventojo (šeimos) turto deklaraciją (FR0001 su priedu FR0001P) už kalendorinius metus</text:span><text:span text:style-name="T473">;</text:span><text:span text:style-name="T474"><text:s/></text:span></text:p>
      <text:p text:style-name="P475">Papunkčio pakeitimai:</text:p>
      <text:p text:style-name="P476"><text:span text:style-name="T477">Nr.<text:s/></text:span><text:a xlink:href="https://www.e-tar.lt/portal/legalAct.html?documentId=85c74d50075111edb4cae1b158f98ea5" office:target-frame-name="_top" xlink:show="replace"><text:span text:style-name="T478">T-394</text:span></text:a><text:span text:style-name="T479">, 2022-07-19, paskelbta TAR 2022-07-19, i. k. 2022-15812</text:span></text:p>
      <text:p text:style-name="Normal"/>
      <text:p text:style-name="P480"><text:span text:style-name="T481">31.3</text:span><text:span text:style-name="T482">. VĮ Registrų centro Nekilnojamojo turto registro centrini</text:span><text:span text:style-name="T483">o duomenų banko išrašą apie nuosavybės teise turimą ir (ar) turėtą būstą;<text:s/></text:span></text:p>
      <text:p text:style-name="P484"><text:span text:style-name="T485">31.4</text:span><text:span text:style-name="T486">. dokumentus, patvirtinančius, kad motina arba tėvas, globėjas (rūpintojas) faktiškai vieni augina vaiką (-us) ir (ar) vaiką (-us), kuriam (-iems) nustatyta nuolatinė globa<text:s/></text:span><text:span text:style-name="T487">(rūpyba):<text:s/></text:span></text:p>
      <text:p text:style-name="P488"><text:span text:style-name="T489">31.4.1</text:span><text:span text:style-name="T490">. vieno iš tėvų, vieno iš globėjų (rūpintojų) mirties faktą patvirtinančius dokumentus (pavyzdžiui, mirties liudijimą ar išrašą iš Lietuvos Respublikos gyventojų registro);<text:s/></text:span></text:p>
      <text:p text:style-name="P491"><text:span text:style-name="T492">31.4.2</text:span><text:span text:style-name="T493">. įsiteisėjusį teismo sprendimą (-us) dėl:<text:s/></text:span></text:p>
      <text:p text:style-name="P494"><text:span text:style-name="T495">31.4.2.1</text:span><text:span text:style-name="T496">. santuokos nutraukimo ir (ar) vaiko gyvenamosios vietos nustatymo ir (ar) vaiko išlaikymo priteisimo;<text:s/></text:span></text:p>
      <text:p text:style-name="P497"><text:span text:style-name="T498">31.4.2.2</text:span><text:span text:style-name="T499">. vienam iš tėvų neterminuotai apribotos tėvų valdžios;<text:s/></text:span></text:p>
      <text:p text:style-name="P500"><text:span text:style-name="T501">31.4.2.3</text:span><text:span text:style-name="T502">. vieno iš tėvų pripažinimo neveiksniu;<text:s/></text:span></text:p>
      <text:p text:style-name="P503"><text:span text:style-name="T504">31.4.2.4</text:span><text:span text:style-name="T505">. vaiko (-ų) išla</text:span><text:span text:style-name="T506">ikymo sutarties patvirtinimo;<text:s/></text:span></text:p>
      <text:p text:style-name="P507"><text:span text:style-name="T508">31.4.2.5</text:span><text:span text:style-name="T509">. vaiko (-ų) gyvenamosios vietos nustatymo ir (ar) išlaikymo priteisimo, jei vaikas (-ai) gimė nesusituokusiems asmenims, o vaiko (-ų) gimimo įraše nurodyti abu tėvai;<text:s/></text:span></text:p>
      <text:p text:style-name="P510"><text:span text:style-name="T511">31.4.2.6</text:span><text:span text:style-name="T512">. vieno iš tėvų pripažinimo ding</text:span><text:span text:style-name="T513">usiu be žinios;<text:s/></text:span></text:p>
      <text:p text:style-name="P514"><text:span text:style-name="T515">31.4.3</text:span><text:span text:style-name="T516">. įsiteisėjusį teismo nuosprendį, kuriuo vienam iš tėvų paskirta su laisvės atėmimu susijusi bausmė;<text:s/></text:span></text:p>
      <text:p text:style-name="P517">Papunkčio pakeitimai:</text:p>
      <text:p text:style-name="P518"><text:span text:style-name="T519">Nr.<text:s/></text:span><text:a xlink:href="https://www.e-tar.lt/portal/legalAct.html?documentId=85c74d50075111edb4cae1b158f98ea5" office:target-frame-name="_top" xlink:show="replace"><text:span text:style-name="T520">T-394</text:span></text:a><text:span text:style-name="T521">, 2022-07-19, paskelbta TAR 2022-07-19, i. k. 2022-15812</text:span></text:p>
      <text:p text:style-name="Normal"/>
      <text:p text:style-name="P522"><text:span text:style-name="T523">31.5</text:span><text:span text:style-name="T524">. pažymą apie gaisro metu sudegusį būstą ar kitus dokumentus, įrodančius teisę į būsto nuomą dėl būsto praradimo potvynio, stiprių vėjų ar kitų nuo žmogaus valios nepriklausančių aplin</text:span><text:span text:style-name="T525">kybių;<text:s/></text:span></text:p>
      <text:p text:style-name="P526"><text:span text:style-name="T527">31.6</text:span><text:span text:style-name="T528">. įsiteisėjusį teismo sprendimą dėl nuolatinės globos (rūpybos) nustatymo;</text:span><text:span text:style-name="T529"><text:s/></text:span></text:p>
      <text:p text:style-name="P530">Papunkčio pakeitimai:</text:p>
      <text:p text:style-name="P531"><text:span text:style-name="T532">Nr.<text:s/></text:span><text:a xlink:href="https://www.e-tar.lt/portal/legalAct.html?documentId=85c74d50075111edb4cae1b158f98ea5" office:target-frame-name="_top" xlink:show="replace"><text:span text:style-name="T533">T-394</text:span></text:a><text:span text:style-name="T534">, 2022-07-19, paskelbta TAR<text:s/></text:span><text:span text:style-name="T535">2022-07-19, i. k. 2022-15812</text:span></text:p>
      <text:p text:style-name="Normal"/>
      <text:p text:style-name="P536"><text:span text:style-name="T537">31.7</text:span><text:span text:style-name="T538">. atstovavimą patvirtinantį dokumentą (įgaliojimą, atstovavimo sutartį);<text:s/></text:span></text:p>
      <text:p text:style-name="P539">Papildyta papunkčiu:</text:p>
      <text:p text:style-name="P540"><text:span text:style-name="T541">Nr.<text:s/></text:span><text:a xlink:href="https://www.e-tar.lt/portal/legalAct.html?documentId=85c74d50075111edb4cae1b158f98ea5" office:target-frame-name="_top" xlink:show="replace"><text:span text:style-name="T542">T-394</text:span></text:a><text:span text:style-name="T543">, 2022-07-19, pa</text:span><text:span text:style-name="T544">skelbta TAR 2022-07-19, i. k. 2022-15812</text:span></text:p>
      <text:p text:style-name="Normal"/>
      <text:p text:style-name="P545"><text:span text:style-name="T546">31.8</text:span><text:span text:style-name="T547">. prireikus – kitus dokumentus, būtinus teisei į socialinio būsto nuomą įrodyti. Jeigu dokumentus, kurių reikia nustatant asmens teisę į socialinio būsto nuomą, socialinio būsto paramos teikimo procedūrų vy</text:span><text:span text:style-name="T548">kdytojas pagal prašymą ir (ar) duomenų teikimo sutartis gauna iš valstybės ir (ar) savivaldybės institucijų, įstaigų, įmonių ir organizacijų, asmenims šių dokumentų pateikti nereikia.</text:span><text:span text:style-name="T549"><text:s/></text:span></text:p>
      <text:p text:style-name="P550">Papildyta papunkčiu:</text:p>
      <text:p text:style-name="P551"><text:span text:style-name="T552">Nr.<text:s/></text:span><text:a xlink:href="https://www.e-tar.lt/portal/legalAct.html?documentId=85c74d50075111edb4cae1b158f98ea5" office:target-frame-name="_top" xlink:show="replace"><text:span text:style-name="T553">T-394</text:span></text:a><text:span text:style-name="T554">, 2022-07-19, paskelbta TAR 2022-07-19, i. k. 2022-15812</text:span></text:p>
      <text:p text:style-name="Normal"/>
      <text:p text:style-name="P555"><text:span text:style-name="T556">32</text:span><text:span text:style-name="T557">.<text:s/></text:span><text:span text:style-name="T558">Asmenims (šeimoms), nurodytiems Aprašo 30 punkte, Savivaldybės būstas siūlomas išsinuomoti socialinio būsto nuomos sąlygomis, atsiž</text:span><text:span text:style-name="T559">velgiant į neįrašytų į Sąrašą asmenų pateiktų prašymų užregistravimo datą.</text:span><text:span text:style-name="T560"><text:s/></text:span><text:span text:style-name="T561">Kitais Aprašo 30 punkte nenumatytais atvejais socialinis būstas asmenims ir šeimoms nuomojamas laikantis eiliškumo, įvertinus buvimo Sąraše laikotarpį.</text:span><text:span text:style-name="T562"><text:s/></text:span></text:p>
      <text:p text:style-name="P563">Punkto pakeitimai:</text:p>
      <text:p text:style-name="P564"><text:span text:style-name="T565">Nr.<text:s/></text:span><text:a xlink:href="https://www.e-tar.lt/portal/legalAct.html?documentId=85c74d50075111edb4cae1b158f98ea5" office:target-frame-name="_top" xlink:show="replace"><text:span text:style-name="T566">T-394</text:span></text:a><text:span text:style-name="T567">, 2022-07-19, paskelbta TAR 2022-07-19, i. k. 2022-15812</text:span></text:p>
      <text:p text:style-name="Normal"/>
      <text:p text:style-name="P568"><text:span text:style-name="T569">32</text:span><text:span text:style-name="T570">1</text:span><text:span text:style-name="T571">.<text:s/></text:span><text:span text:style-name="T572">Socialinio būsto paramos teikimo procedūrų vykdytojas, užregistravęs asmens ar šeimos, n</text:span><text:span text:style-name="T573">urodytos Aprašo 30.2–30.11 papunkčiuose, prašymą, tais atvejais, kai įvertinus prašyme pareiškėjo pateiktą informaciją kyla pagrįstos abejonės, kad yra pateikti galimai neteisingi duomenys, raštu arba elektroniniu paštu kreipiasi į socialinių paslaugų pore</text:span><text:span text:style-name="T574">ikio vertintoją dėl asmens (šeimos) gyvenimo sąlygų patikrinimo ir buities akto surašymo.<text:s/></text:span></text:p>
      <text:p text:style-name="P575">Papildyta punktu:</text:p>
      <text:p text:style-name="P576"><text:span text:style-name="T577">Nr.<text:s/></text:span><text:a xlink:href="https://www.e-tar.lt/portal/legalAct.html?documentId=85c74d50075111edb4cae1b158f98ea5" office:target-frame-name="_top" xlink:show="replace"><text:span text:style-name="T578">T-394</text:span></text:a><text:span text:style-name="T579">, 2022-07-19, paskelbta TAR 2022-07-19,<text:s/></text:span><text:span text:style-name="T580">i. k. 2022-15812</text:span></text:p>
      <text:p text:style-name="Normal"/>
      <text:p text:style-name="P581"><text:span text:style-name="T582">33</text:span><text:span text:style-name="T583">. Aprašo 30.1 papunktyje nurodytiems asmenims ir šeimoms, netekusiems vienintelio Lietuvos Respublikos teritorijoje nuosavybės teise jiems priklausančio turėto būsto dėl gaisrų, potvynių, stiprių vėjų ar dėl kitų nuo žmogaus valios<text:s/></text:span><text:span text:style-name="T584">nepriklausančių aplinkybių, Savivaldybės būstas socialinio būsto nuomos sąlygomis išnuomojamas vieniems metams. Pasibaigus sutarties terminui su nuomininku, tinkamai vykdžiusiu sutarties sąlygas, atsižvelgus į Komisijos siūlymą, nuomos sutartis Savivaldybė</text:span><text:span text:style-name="T585">s vykdomosios institucijos sprendimu gali būti pratęsiama ne ilgiau kaip vieniems metams.</text:span><text:span text:style-name="T586"><text:s/></text:span></text:p>
      <text:p text:style-name="P587">Punkto pakeitimai:</text:p>
      <text:p text:style-name="P588"><text:span text:style-name="T589">Nr.<text:s/></text:span><text:a xlink:href="https://www.e-tar.lt/portal/legalAct.html?documentId=85c74d50075111edb4cae1b158f98ea5" office:target-frame-name="_top" xlink:show="replace"><text:span text:style-name="T590">T-394</text:span></text:a><text:span text:style-name="T591">, 2022-07-19, paskelbta TAR 2022-07-19,</text:span><text:span text:style-name="T592"><text:s/>i. k. 2022-15812</text:span></text:p>
      <text:p text:style-name="P593"><text:span text:style-name="T594">Nr.<text:s/></text:span><text:a xlink:href="https://www.e-tar.lt/portal/legalAct.html?documentId=9011a130f9fd11ed9978886e85107ab2" office:target-frame-name="_top" xlink:show="replace"><text:span text:style-name="T595">T-258</text:span></text:a><text:span text:style-name="T596">, 2023-05-23, paskelbta TAR 2023-05-24, i. k. 2023-09775</text:span></text:p>
      <text:p text:style-name="Normal"/>
      <text:p text:style-name="P597"><text:span text:style-name="T598">34</text:span><text:span text:style-name="T599">. Asmenims ir šeimoms, nurodytiems Aprašo 30.2–30.11 papunkčiuose,<text:s/></text:span><text:span text:style-name="T600">Savivaldybės būstas socialinio būsto nuomos sąlygomis išnuomojamas Savivaldybės vykdomosios institucijos sprendimu ne ilgiau kaip trejiems metams. Pasibaigus nuomos sutarties terminui, sutartis gali būti pratęsiama 39 punkte nustatyta tvarka.</text:span><text:span text:style-name="T601"><text:s/></text:span></text:p>
      <text:p text:style-name="P602">Punkto pakeitimai:</text:p>
      <text:p text:style-name="P603"><text:span text:style-name="T604">Nr.<text:s/></text:span><text:a xlink:href="https://www.e-tar.lt/portal/legalAct.html?documentId=85c74d50075111edb4cae1b158f98ea5" office:target-frame-name="_top" xlink:show="replace"><text:span text:style-name="T605">T-394</text:span></text:a><text:span text:style-name="T606">, 2022-07-19, paskelbta TAR 2022-07-19, i. k. 2022-15812</text:span></text:p>
      <text:p text:style-name="P607"><text:span text:style-name="T608">Nr.<text:s/></text:span><text:a xlink:href="https://www.e-tar.lt/portal/legalAct.html?documentId=9011a130f9fd11ed9978886e85107ab2" office:target-frame-name="_top" xlink:show="replace"><text:span text:style-name="T609">T-258</text:span></text:a><text:span text:style-name="T610">, 2023-05-23, paskelbta TAR 2023-05-24, i. k. 2023-09775</text:span></text:p>
      <text:p text:style-name="Normal"/>
      <text:p text:style-name="P611"><text:span text:style-name="T612">35</text:span><text:span text:style-name="T613">. Jei asmenys ir šeimos, nurodyti 30 punkte, be svarbių priežasčių du kartus atsisako nuomo</text:span><text:span text:style-name="T614">tis pasiūlytą Savivaldybės būstą, asmeniui ir šeimai kitas būstas Aprašo 30 punkte nustatytomis sąlygomis nebesiūlomas.<text:s/></text:span></text:p>
      <text:p text:style-name="P615"><text:span text:style-name="T616">36</text:span><text:span text:style-name="T617">. Informacija apie Aprašo 30 punkte nurodytiems asmenims ir šeimoms išnuomotus būstus viešai skelbiama Savivaldybės interneto sve</text:span><text:span text:style-name="T618">tainėje vieną kartą ketvirtyje.<text:s/></text:span></text:p>
      <text:p text:style-name="P619"/>
      <text:p text:style-name="P620"><text:span text:style-name="T621">IV</text:span><text:span text:style-name="T622"><text:s/>SKYRIUS<text:s/></text:span></text:p>
      <text:p text:style-name="P623"><text:span text:style-name="T624">SAVIVALDYBĖS BŪSTO IR SOCIALINIO BŪSTO NUOMOS, KEITIMOSI ŠIUO BŪSTU TVARKA<text:s/></text:span></text:p>
      <text:p text:style-name="P625"/>
      <text:p text:style-name="P626"><text:span text:style-name="T627">37</text:span><text:span text:style-name="T628">. Socialinis būstas Savivaldybės vykdomosios institucijos sprendimu išnuomojamas trejiems metams. Savivaldybės vykdomosio</text:span><text:span text:style-name="T629">s institucijos sprendimą dėl socialinio būsto nuomos rengia socialinio būsto paramos teikimo procedūrų vykdytojas. Vadovaujantis Savivaldybės vykdomosios institucijos sprendimu sudaroma socialinio būsto nuomos sutartis, jos projekto rengimą organizuoja Nek</text:span><text:span text:style-name="T630">ilnojamojo turto valdymo padalinys.</text:span><text:span text:style-name="T631"><text:s/></text:span></text:p>
      <text:p text:style-name="P632">Punkto pakeitimai:</text:p>
      <text:p text:style-name="P633"><text:span text:style-name="T634">Nr.<text:s/></text:span><text:a xlink:href="https://www.e-tar.lt/portal/legalAct.html?documentId=9011a130f9fd11ed9978886e85107ab2" office:target-frame-name="_top" xlink:show="replace"><text:span text:style-name="T635">T-258</text:span></text:a><text:span text:style-name="T636">, 2023-05-23, paskelbta TAR 2023-05-24, i. k. 2023-09775</text:span></text:p>
      <text:p text:style-name="Normal"/>
      <text:p text:style-name="P637"><text:span text:style-name="T638">37</text:span><text:span text:style-name="T639">1</text:span><text:span text:style-name="T640">. Socialinių paslaugų organi</text:span><text:span text:style-name="T641">zatorius Savivaldybės būsto ir socialinio būsto nuomai apsilanko nuomojamose gyvenamosiose patalpose ne rečiau kaip 2 kartus per metus, planuoja ir organizuoja socialines paslaugas nuomininkams, siekdamas skatinti asmenų ir šeimų socialinį ir ekonominį akt</text:span><text:span text:style-name="T642">yvumą, integraciją į darbo rinką ir savarankiškumą pagal jų poreikius ir galimybes.</text:span><text:span text:style-name="T643"><text:s/></text:span></text:p>
      <text:p text:style-name="P644">Papildyta punktu:</text:p>
      <text:p text:style-name="P645"><text:span text:style-name="T646">Nr.<text:s/></text:span><text:a xlink:href="https://www.e-tar.lt/portal/legalAct.html?documentId=85c74d50075111edb4cae1b158f98ea5" office:target-frame-name="_top" xlink:show="replace"><text:span text:style-name="T647">T-394</text:span></text:a><text:span text:style-name="T648">, 2022-07-19, paskelbta TAR 2022-07-19, i. k.<text:s/></text:span><text:span text:style-name="T649">2022-15812</text:span></text:p>
      <text:p text:style-name="Normal"/>
      <text:p text:style-name="P650"><text:span text:style-name="T651">38</text:span><text:span text:style-name="T652">. Socialinių paslaugų organizatorius Savivaldybės būsto ir socialinio būsto nuomai, gavęs iš Nekilnojamojo turto valdymo padalinio informaciją apie asmens turimą skolą už<text:s/></text:span><text:span text:style-name="T653">Savivaldybės ar socialinio būsto<text:s/></text:span><text:span text:style-name="T654">gyvenamųjų patalpų, kuriose<text:s/></text:span><text:span text:style-name="T655">gyvena, nuomą, komunalines ir kitas paslaugas, kai skola viršija 3 mėnesių nustatytą mokesčio dydį, kreipiasi į Socialinių paslaugų poreikio vertintoją dėl asmens (šeimos) socialinių paslaugų poreikio vertinimo.</text:span><text:span text:style-name="T656"><text:s/></text:span><text:span text:style-name="T657">Įvertinus socialinių paslaugų poreikį, asmen</text:span><text:span text:style-name="T658">iui pradedamos teikti socialinės paslaugos ar kita pagalba. Socialinių paslaugų ir kitos pagalbos teikėjas po 3 mėn. darbo su asmeniu Nekilnojamojo turto valdymo padaliniui teikia išvadą, rekomendaciją ar siūlymus dėl tolesnio darbo su asmeniu ir nurodo, k</text:span><text:span text:style-name="T659">okie veiksmai buvo padaryti dėl skolos mažinimo. Jei Socialinių paslaugų ir kt. pagalbos teikėjas pateiktoje išvadoje nurodo, kad asmuo<text:s/></text:span><text:span text:style-name="T660">nepadengia skolos už<text:s/></text:span><text:span text:style-name="T661">Savivaldybės ar socialinio būsto<text:s/></text:span><text:span text:style-name="T662">gyvenamųjų patalpų, kuriose gyvena, nuomą, komunalines ir kitas pa</text:span><text:span text:style-name="T663">slaugas</text:span><text:span text:style-name="T664"><text:s/>ar nevykdo skolos grąžinimo grafiko, atsisako pagalbos, nebendradarbiauja, Nekilnojamojo turto valdymo padalinys pradeda nuomos sutarties nutraukimo ir asmens keldinimo iš nuomojamo būsto procedūras.</text:span><text:span text:style-name="T665"><text:s/></text:span></text:p>
      <text:p text:style-name="P666">Punkto pakeitimai:</text:p>
      <text:p text:style-name="P667"><text:span text:style-name="T668">Nr.<text:s/></text:span><text:a xlink:href="https://www.e-tar.lt/portal/legalAct.html?documentId=a264b9d03de511efbdaea558de59136c" office:target-frame-name="_top" xlink:show="replace"><text:span text:style-name="T669">T-620</text:span></text:a><text:span text:style-name="T670">, 2024-07-09, paskelbta TAR 2024-07-09, i. k. 2024-12776</text:span></text:p>
      <text:p text:style-name="Normal"/>
      <text:p text:style-name="P671"><text:span text:style-name="T672">39</text:span><text:span text:style-name="T673">. Terminuota socialinio būsto nuomos sutartis gali būti pratęsiama nuomininko pageidavimu, bet pratęsimo terminas</text:span><text:span text:style-name="T674"><text:s/>negali būti ilgesnis kaip 3 metai, išskyrus atvejus, kai sutartį atnaujinti pageidauja asmenys (šeimos), nurodyti 30.2, 30.5, 30.8 ir 30.9 papunkčiuose, ir asmenys ar šeimos, kuriose bent vienam šeimos nariui yra sukakę 75 ir daugiau metų, šiais atvejais<text:s/></text:span><text:span text:style-name="T675">pratęsimo terminas negali būti ilgesnis kaip 5 metai. Dėl sutarties pratęsimo sprendžiama, jei:<text:s/></text:span></text:p>
      <text:p text:style-name="P676"><text:span text:style-name="T677">39.1</text:span><text:span text:style-name="T678">. nuomininkas ir jo šeimos nariai atitinka Įstatymo 9 straipsnyje nurodytus reikalavimus;<text:s/></text:span></text:p>
      <text:p text:style-name="P679"><text:span text:style-name="T680">39.2</text:span><text:span text:style-name="T681">. nuomininkas ir jo šeimos nariai tinkamai vykdė būsto nuomos sutarties sąlygas;<text:s/></text:span></text:p>
      <text:p text:style-name="P682"><text:span text:style-name="T683">39.3</text:span><text:span text:style-name="T684">. nuomininkas<text:s/></text:span><text:span text:style-name="T685">turi skolų už Savivaldybės patalpų, kuriose gyvena, nuomą, komunalines ir kitas paslaugas, bet yra sudaręs su paslaugų teikėjais ar (ir) nuomotoju sutar</text:span><text:span text:style-name="T686">tis (susitarimus) dėl skolų sumokėjimo, jas vykdo ir bendradarbiauja su socialines paslaugas, pagalbą teikiančiais specialistais.</text:span><text:span text:style-name="T687"><text:s/></text:span></text:p>
      <text:p text:style-name="P688">Punkto pakeitimai:</text:p>
      <text:p text:style-name="P689"><text:span text:style-name="T690">Nr.<text:s/></text:span><text:a xlink:href="https://www.e-tar.lt/portal/legalAct.html?documentId=85c74d50075111edb4cae1b158f98ea5" office:target-frame-name="_top" xlink:show="replace"><text:span text:style-name="T691">T-</text:span><text:span text:style-name="T692">394</text:span></text:a><text:span text:style-name="T693">, 2022-07-19, paskelbta TAR 2022-07-19, i. k. 2022-15812</text:span></text:p>
      <text:p text:style-name="Normal"/>
      <text:p text:style-name="P694"><text:span text:style-name="T695">40</text:span><text:span text:style-name="T696">. Apraše nurodytos t</text:span><text:span text:style-name="T697">erminuotos socialinio būsto nuomos sutartys, taip pat Aprašo 50 ir 76 punktuose nurodytos terminuotos Savivaldybės būsto nuomos sutartys gali būti pratęsiamos (neatsižve</text:span><text:span text:style-name="T698">lgiant į tai, kiek kartų jau buvo pratęstos) ar nepratęsiamos Savivaldybės<text:s/></text:span><text:span text:style-name="T699">vykdomosios institucijos sprendimu</text:span><text:span text:style-name="T700">.<text:s/></text:span><text:span text:style-name="T701">Sprendimą dėl nuomos sutarties pratęsimo ar nepratęsimo priima Savivaldybės vykdomoji institucija, atsižvelgdama į<text:s/></text:span><text:span text:style-name="T702">Komisijos<text:s/></text:span><text:span text:style-name="T703">siūlymą.<text:s/></text:span><text:span text:style-name="T704">Komisija</text:span><text:span text:style-name="T705"><text:s/>na</text:span><text:span text:style-name="T706">grinėja nuomininko argumentuotą prašymą kartu su jo pateiktais įrodymais, kad nuomininkas tinkamai vykdė nuomos sutarties sąlygas, informaciją apie aplinkybes ir sąlygas, pagrindžiančias poreikį pratęsti nuomos sutarties terminą, taip pat prireikus atsižve</text:span><text:span text:style-name="T707">lgdama į socialinių paslaugų poreikio vertintojo išvadas ir rekomendacijas.</text:span><text:span text:style-name="T708"><text:s/></text:span></text:p>
      <text:p text:style-name="P709">Punkto pakeitimai:</text:p>
      <text:p text:style-name="P710"><text:span text:style-name="T711">Nr.<text:s/></text:span><text:a xlink:href="https://www.e-tar.lt/portal/legalAct.html?documentId=a214d010a29211ebb9bbd96a0c51af2c" office:target-frame-name="_top" xlink:show="replace"><text:span text:style-name="T712">T-167</text:span></text:a><text:span text:style-name="T713">, 2021-04-20, paskelbta TAR 2021-04-21, i. k.<text:s/></text:span><text:span text:style-name="T714">2021-08234</text:span></text:p>
      <text:p text:style-name="P715"><text:span text:style-name="T716">Nr.<text:s/></text:span><text:a xlink:href="https://www.e-tar.lt/portal/legalAct.html?documentId=85c74d50075111edb4cae1b158f98ea5" office:target-frame-name="_top" xlink:show="replace"><text:span text:style-name="T717">T-394</text:span></text:a><text:span text:style-name="T718">, 2022-07-19, paskelbta TAR 2022-07-19, i. k. 2022-15812</text:span></text:p>
      <text:p text:style-name="P719"><text:span text:style-name="T720">Nr.<text:s/></text:span><text:a xlink:href="https://www.e-tar.lt/portal/legalAct.html?documentId=9011a130f9fd11ed9978886e85107ab2" office:target-frame-name="_top" xlink:show="replace"><text:span text:style-name="T721">T-258</text:span></text:a><text:span text:style-name="T722">, 2023-05-23, paskelbta TAR 2023-05-24, i. k. 2023-09775</text:span></text:p>
      <text:p text:style-name="Normal"/>
      <text:p text:style-name="P723"><text:span text:style-name="T724">41</text:span><text:span text:style-name="T725">.<text:s/></text:span><text:span text:style-name="T726">Likus 6 mėnesiams iki Savivaldybės ar socialinio būsto nuomos sutarties termino pabaigos, Nekilnojamojo turto valdymo padalinys informuoja Savivaldybės ar socialini</text:span><text:span text:style-name="T727">o būsto nuomininką apie terminuotos Savivaldybės ar socialinio būsto nuomos sutarties termino pasibaigimą ir galimybę pateikti prašymą pratęsti šią sutartį kartu pateikiant įrodymus, kad jis tinkamai vykdė būsto nuomos sutarties sąlygas.</text:span><text:span text:style-name="T728"><text:s/></text:span></text:p>
      <text:p text:style-name="P729">Punkto pakeitimai:</text:p>
      <text:p text:style-name="P730"><text:span text:style-name="T731">Nr.<text:s/></text:span><text:a xlink:href="https://www.e-tar.lt/portal/legalAct.html?documentId=a214d010a29211ebb9bbd96a0c51af2c" office:target-frame-name="_top" xlink:show="replace"><text:span text:style-name="T732">T-167</text:span></text:a><text:span text:style-name="T733">, 2021-04-20, paskelbta TAR 2021-04-21, i. k. 2021-08234</text:span></text:p>
      <text:p text:style-name="P734"><text:span text:style-name="T735">Nr.<text:s/></text:span><text:a xlink:href="https://www.e-tar.lt/portal/legalAct.html?documentId=a264b9d03de511efbdaea558de59136c" office:target-frame-name="_top" xlink:show="replace"><text:span text:style-name="T736">T-620</text:span></text:a><text:span text:style-name="T737">, 2024-07-09, paskelbta TAR 2024-07-09, i. k. 2024-12776</text:span></text:p>
      <text:p text:style-name="Normal"/>
      <text:p text:style-name="P738"><text:span text:style-name="T739">42</text:span><text:span text:style-name="T740">.<text:s/></text:span><text:span text:style-name="T741">Prašymą ir dokumentus dėl S</text:span><text:span text:style-name="T742">avivaldybės ar</text:span><text:span text:style-name="T743"><text:s/>socialinio būsto nuomos sutarties pratęsimo asmuo (šeima) turi pateikti Nekilnojamojo turto valdymo padaliniui, likus ne mažiau kaip 5 mėnesiams iki būsto nuomos sutarties termino pabaigos. Pateikti prašymai po šio termino nenagrinėjami ir<text:s/></text:span><text:span text:style-name="T744">Savivaldybės ar</text:span><text:span text:style-name="T745"><text:s/>socialinio būsto nuomos sutartis nepratęsiama, išskyrus atvejus, kai<text:s/></text:span><text:span text:style-name="T746">Savivaldybės ar</text:span><text:span text:style-name="T747"><text:s/>socialinio<text:s/></text:span><text:span text:style-name="T748">būsto nuomininkas (šeima) nurodo svarbias priežastis<text:s/></text:span><text:span text:style-name="T749">(dėl ligos, jeigu asmuo ar šeima gydomi stacionare, sužalojimo, dėl šeimos narių ar artimųjų giminaičių<text:s/></text:span><text:span text:style-name="T750">mirties)</text:span><text:span text:style-name="T751">, bet ne vėliau kaip per 10 darbo dienų nuo jų pasibaigimo.</text:span><text:span text:style-name="T752"><text:s/></text:span></text:p>
      <text:p text:style-name="P753">Punkto pakeitimai:</text:p>
      <text:p text:style-name="P754"><text:span text:style-name="T755">Nr.<text:s/></text:span><text:a xlink:href="https://www.e-tar.lt/portal/legalAct.html?documentId=a214d010a29211ebb9bbd96a0c51af2c" office:target-frame-name="_top" xlink:show="replace"><text:span text:style-name="T756">T-167</text:span></text:a><text:span text:style-name="T757">, 2021-04-20, paskelbta TAR 2021-04-21, i. k. 2021-08234</text:span></text:p>
      <text:p text:style-name="P758"><text:span text:style-name="T759">Nr.<text:s/></text:span><text:a xlink:href="https://www.e-tar.lt/portal/legalAct.html?documentId=85c74d50075111edb4cae1b158f98ea5" office:target-frame-name="_top" xlink:show="replace"><text:span text:style-name="T760">T-394</text:span></text:a><text:span text:style-name="T761">, 2022-07-19, paskelbta TAR 2022-07-19, i. k. 2022-15812</text:span></text:p>
      <text:p text:style-name="P762"><text:span text:style-name="T763">Nr.<text:s/></text:span><text:a xlink:href="https://www.e-tar.lt/portal/legalAct.html?documentId=a264b9d03de511efbdaea558de59136c" office:target-frame-name="_top" xlink:show="replace"><text:span text:style-name="T764">T-620</text:span></text:a><text:span text:style-name="T765">, 2024-07-09, paskelbta TAR 2024-07-09, i. k. 2024-12776</text:span></text:p>
      <text:p text:style-name="Normal"/>
      <text:p text:style-name="P766"><text:span text:style-name="T767">43</text:span><text:span text:style-name="T768">. Savivaldybės ar socialinio būsto nuomos sutartį asmuo privalo pasirašyti per 10 darbo dienų nuo Savivaldybės vykdomosios institucijos sprendimo išnuomoti jam S</text:span><text:span text:style-name="T769">avivaldybės ar</text:span><text:span text:style-name="T770"><text:s/>socia</text:span><text:span text:style-name="T771">linį<text:s/></text:span><text:span text:style-name="T772">būstą priėmimo dienos. Sudarant, pratęsiant, tikslinant, keičiant<text:s/></text:span><text:span text:style-name="T773">Savivaldybės ar</text:span><text:span text:style-name="T774"><text:s/>socialinio<text:s/></text:span><text:span text:style-name="T775">būsto nuomos sutartį pasirašoma Savivaldybės tarybos sprendimu (galiojanti redakcija) patvirtintos formos nuomos sutartis.</text:span><text:s/></text:p>
      <text:p text:style-name="P776">Punkto pakeitimai:</text:p>
      <text:p text:style-name="P777"><text:span text:style-name="T778">Nr.<text:s/></text:span><text:a xlink:href="https://www.e-tar.lt/portal/legalAct.html?documentId=9011a130f9fd11ed9978886e85107ab2" office:target-frame-name="_top" xlink:show="replace"><text:span text:style-name="T779">T-258</text:span></text:a><text:span text:style-name="T780">, 2023-05-23, paskelbta TAR 2023-05-24, i. k. 2023-09775</text:span></text:p>
      <text:p text:style-name="P781"><text:span text:style-name="T782">Nr.<text:s/></text:span><text:a xlink:href="https://www.e-tar.lt/portal/legalAct.html?documentId=a264b9d03de511efbdaea558de59136c" office:target-frame-name="_top" xlink:show="replace"><text:span text:style-name="T783">T-620</text:span></text:a><text:span text:style-name="T784">, 2024-07-09, paskelbta TAR 2024-07-09, i. k. 2024-12776</text:span></text:p>
      <text:p text:style-name="Normal"/>
      <text:p text:style-name="P785"><text:span text:style-name="T786">44</text:span><text:span text:style-name="T787">. Asmuo, su kuriuo yra sudaryta Savivaldybės ar socialinio būsto nuomos sutartis, atsižvelgęs į būste esančią inžinerinę įrangą, per 5 darbo dienas nuo<text:s/></text:span><text:span text:style-name="T788">Savivaldybės ar</text:span><text:span text:style-name="T789"><text:s/>socialinio<text:s/></text:span><text:span text:style-name="T790">būsto nuomos<text:s/></text:span><text:span text:style-name="T791">sutarties pasirašymo dienos privalo sudaryti paslaugų teikimo sutartis su geriamąjį ir karštą vandenį, elektros energiją, dujas ir šiluminę energiją tiekiančiomis ir komunalines paslaugas (šiukšlių išvežimas, bendrojo naudojimo patalpų ir teritorijos valym</text:span><text:span text:style-name="T792">as ir kitos paslaugos) teikiančiomis įmonėmis ir (ar) organizacijomis, kreiptis į žemės valdytoją dėl žemės nuomos sutarties sudarymo tuo atveju, jei pastatui eksploatuoti yra suformuotas žemės sklypas, taip pat jis ir jo šeimos nariai privalo deklaruoti g</text:span><text:span text:style-name="T793">yvenamąją vietą išnuomotame socialiniame būste ir per 5 darbo dienas nuo šių sąlygų įvykdymo pasirašyti<text:s/></text:span><text:span text:style-name="T794">Savivaldybės ar</text:span><text:span text:style-name="T795"><text:s/>socialinio<text:s/></text:span><text:span text:style-name="T796">būsto perdavimo ir priėmimo aktą, kuris tampa sudedamąja ir neatskiriama<text:s/></text:span><text:span text:style-name="T797">Savivaldybės ar</text:span><text:span text:style-name="T798"><text:s/>socialinio<text:s/></text:span><text:span text:style-name="T799">būsto nuomos sutarties da</text:span><text:span text:style-name="T800">limi. Jei asmuo, su kuriuo yra sudaryta<text:s/></text:span><text:span text:style-name="T801">Savivaldybės ar</text:span><text:span text:style-name="T802"><text:s/>socialinio<text:s/></text:span><text:span text:style-name="T803">būsto nuomos sutartis, neįvykdo reikalavimų per nustatytą terminą ir neatvyksta pasirašyti<text:s/></text:span><text:span text:style-name="T804">Savivaldybės ar</text:span><text:span text:style-name="T805"><text:s/>socialinio<text:s/></text:span><text:span text:style-name="T806">būsto perdavimo ir priėmimo akto,<text:s/></text:span><text:span text:style-name="T807">padalinys, rengęs sprendimą dėl būsto</text:span><text:span text:style-name="T808"><text:s/>nuomos, rengia Savivaldybės vykdomosios institucijos sprendimą dėl sprendimo išnuomoti<text:s/></text:span><text:span text:style-name="T809">Savivaldybės ar</text:span><text:span text:style-name="T810"><text:s/>socialinį<text:s/></text:span><text:span text:style-name="T811">būstą pripažinimo netekusiu galios.</text:span><text:s/></text:p>
      <text:p text:style-name="P812">Punkto pakeitimai:</text:p>
      <text:p text:style-name="P813"><text:span text:style-name="T814">Nr.<text:s/></text:span><text:a xlink:href="https://www.e-tar.lt/portal/legalAct.html?documentId=9011a130f9fd11ed9978886e85107ab2" office:target-frame-name="_top" xlink:show="replace"><text:span text:style-name="T815">T-258</text:span></text:a><text:span text:style-name="T816">, 2023-05-23, paskelbta TAR 2023-05-24, i. k. 2023-09775</text:span></text:p>
      <text:p text:style-name="P817"><text:span text:style-name="T818">Nr.<text:s/></text:span><text:a xlink:href="https://www.e-tar.lt/portal/legalAct.html?documentId=a264b9d03de511efbdaea558de59136c" office:target-frame-name="_top" xlink:show="replace"><text:span text:style-name="T819">T-620</text:span></text:a><text:span text:style-name="T820">, 2024-07-09, paskelbta TAR 2024-07-09, i. k. 2024-12776</text:span></text:p>
      <text:p text:style-name="Normal"/>
      <text:p text:style-name="P821"><text:span text:style-name="T822">45</text:span><text:span text:style-name="T823">. Laisv</text:span><text:span text:style-name="T824">as tinkamas nuomoti Savivaldybės ir socialinio būsto fonde esantis būstas pirmumo teise nuomojamas šiems asmenims:<text:s/></text:span></text:p>
      <text:p text:style-name="P825"><text:span text:style-name="T826">45.1</text:span><text:span text:style-name="T827">. asmenims, nurodytiems 30.1 papunktyje;<text:s/></text:span></text:p>
      <text:p text:style-name="P828"><text:span text:style-name="T829">45.2</text:span><text:span text:style-name="T830">. nuomininkams, iškeliamiems iš patalpų, pripažintų netinkamomis (negalimomis) naudo</text:span><text:span text:style-name="T831">ti, pagal prašymo pateikimo datą;<text:s/></text:span></text:p>
      <text:p text:style-name="P832"><text:span text:style-name="T833">45.3</text:span><text:span text:style-name="T834">. asmenims, nurodytiems 30.2–30.11 papunkčiuose;</text:span><text:span text:style-name="T835"><text:s/></text:span></text:p>
      <text:p text:style-name="P836">Papunkčio pakeitimai:</text:p>
      <text:p text:style-name="P837"><text:span text:style-name="T838">Nr.<text:s/></text:span><text:a xlink:href="https://www.e-tar.lt/portal/legalAct.html?documentId=85c74d50075111edb4cae1b158f98ea5" office:target-frame-name="_top" xlink:show="replace"><text:span text:style-name="T839">T-394</text:span></text:a><text:span text:style-name="T840">, 2022-07-19, paskelbta TAR<text:s/></text:span><text:span text:style-name="T841">2022-07-19, i. k. 2022-15812</text:span></text:p>
      <text:p text:style-name="Normal"/>
      <text:p text:style-name="P842"><text:span text:style-name="T843">45.4</text:span><text:span text:style-name="T844">. asmenims ir šeimoms, įrašytiems į Sąrašą.<text:s/></text:span></text:p>
      <text:p text:style-name="P845"><text:span text:style-name="T846">46</text:span><text:span text:style-name="T847">. Asmenys ir šeimos, kurių nuomojamas būstas yra pripažintas netinkamu (negalimu) naudoti, atsisakyti siūlomo išsinuomoti būsto gali vieną kartą. Atsisakius antro pa</text:span><text:span text:style-name="T848">siūlyto būsto, Savivaldybės vykdomoji institucija priima sprendimą dėl tinkamai įrengtos gyvenamosios patalpos suteikimo. Jeigu asmuo ar šeima per mėnesį nepersikelia į suteiktas tinkamai įrengtas gyvenamąsias patalpas, jis (ji) teisės aktų nustatyta tvark</text:span><text:span text:style-name="T849">a yra iškeliamas (-a) iš patalpų, pripažintų netinkamomis (negalimomis) naudoti, į suteiktas patalpas.</text:span><text:span text:style-name="T850"><text:s/></text:span></text:p>
      <text:p text:style-name="P851">Punkto pakeitimai:</text:p>
      <text:p text:style-name="P852"><text:span text:style-name="T853">Nr.<text:s/></text:span><text:a xlink:href="https://www.e-tar.lt/portal/legalAct.html?documentId=9011a130f9fd11ed9978886e85107ab2" office:target-frame-name="_top" xlink:show="replace"><text:span text:style-name="T854">T-258</text:span></text:a><text:span text:style-name="T855">, 2023-05-23, paskelbta TA</text:span><text:span text:style-name="T856">R 2023-05-24, i. k. 2023-09775</text:span></text:p>
      <text:p text:style-name="Normal"/>
      <text:p text:style-name="P857"><text:span text:style-name="T858">47</text:span><text:span text:style-name="T859">. Savivaldybės ar socialinio būsto nuomininkas ir jo šeimos nariai, gavę kartu su nuomininku gyvenančių pilnamečių šeimos narių, įskaitant laikinai išvykusius, rašytinius sutikimus,<text:s/></text:span><text:span text:style-name="T860">pateikę Aprašo 78 punkte nurodytus d</text:span><text:span text:style-name="T861">okumentus</text:span><text:span text:style-name="T862"><text:s/>ir nuomotojui sutikus, gali prašyti suteikti mažesnį nuomojamą būstą vietoj turimo didesnio.</text:span><text:span text:style-name="T863"><text:s/>Išnuomojus mažesnį būstą, sudaroma<text:s/></text:span><text:span text:style-name="T864">Savivaldybės ar socialinio būsto nuomos s</text:span><text:span text:style-name="T865">utartis, o ankstesnė nuomos sutartis laikoma pasibaigusia</text:span><text:span text:style-name="T866">. Tuo atveju, kai nu</text:span><text:span text:style-name="T867">omininkas yra skolingas</text:span><text:span text:style-name="T868"><text:s/></text:span><text:span text:style-name="T869">už Savivaldybės gyvenamųjų patalpų, kuriose gyvena, nuomą, komunalines ir kitas paslaugas, prašymai gali būti patenkinami tik tada, jei nuomininkas padengia 50 procentų (ar kitokią su nuomotoju sutartą dalį) skolos už Savivaldybės g</text:span><text:span text:style-name="T870">yvenamųjų patalpų nuomą, sudaro sutartis (susitarimus) su nuomotoju ar (ir) paslaugų teikėjais dėl likusios skolos mokėjimo dalimis ir jas vykdo.</text:span></text:p>
      <text:p text:style-name="P871">Punkto pakeitimai:</text:p>
      <text:p text:style-name="P872"><text:span text:style-name="T873">Nr.<text:s/></text:span><text:a xlink:href="https://www.e-tar.lt/portal/legalAct.html?documentId=a264b9d03de511efbdaea558de59136c" office:target-frame-name="_top" xlink:show="replace"><text:span text:style-name="T874">T-620</text:span></text:a><text:span text:style-name="T875">, 2024-07-09, paskelbta TAR 2024-07-09, i. k. 2024-12776</text:span></text:p>
      <text:p text:style-name="Normal"/>
      <text:p text:style-name="P876"><text:span text:style-name="T877">48</text:span><text:span text:style-name="T878">. Bendrabučio gyvenamoji patalpa nuomojama asmenims (šeimai), įrašytiems (-ai) į Savivaldybės sudarytą asmenų (šeimų), turinčių teisę į gyvenamųjų patalpų nuomą, sąrašą (toliau</text:span><text:span text:style-name="T879"><text:s/>– Bendrabučio patalpų sąrašas) ir turintiems teisę į socialinio būsto nuomą. Kreipdamiesi dėl bendrabučio gyvenamosios patalpos nuomos asmenys ir šeimos socialinio būsto paramos teikimo procedūrų vykdytojui pateikia prašymą įrašyti į Bendrabučio patalpų s</text:span><text:span text:style-name="T880">ąrašą. Kartu su prašymu jie pateikia dokumentus, reikalingus sąlygoms, nuo kurių priklauso teisė į socialinio būsto nuomą, pagrįsti. Laisvos tinkamos nuomoti bendrabučio gyvenamosios patalpos išnuomojamos asmeniui (šeimai), įrašytam (-ai) į Bendrabučio pat</text:span><text:span text:style-name="T881">alpų sąrašą, Savivaldybės vykdomosios institucijos sprendimu. Bendrabučio patalpų sąrašą savo įsakymu tvirtina Savivaldybės administracijos direktorius ne rečiau kaip kartą metuose.</text:span><text:span text:style-name="T882"><text:s/></text:span></text:p>
      <text:p text:style-name="P883">Punkto pakeitimai:</text:p>
      <text:p text:style-name="P884"><text:span text:style-name="T885">Nr.<text:s/></text:span><text:a xlink:href="https://www.e-tar.lt/portal/legalAct.html?documentId=9011a130f9fd11ed9978886e85107ab2" office:target-frame-name="_top" xlink:show="replace"><text:span text:style-name="T886">T-258</text:span></text:a><text:span text:style-name="T887">, 2023-05-23, paskelbta TAR 2023-05-24, i. k. 2023-09775</text:span></text:p>
      <text:p text:style-name="Normal"/>
      <text:p text:style-name="P888"><text:span text:style-name="T889">49</text:span><text:span text:style-name="T890">. Bendrabučio gyvenamosios patalpos nuomojamos šiems asmenims:<text:s/></text:span></text:p>
      <text:p text:style-name="P891"><text:span text:style-name="T892">49.1</text:span><text:span text:style-name="T893">. iki 36 metų buvusiems likusiems be tėvų globos asmenims (jų šeimoms</text:span><text:span text:style-name="T894">). Be tėvų globos likę asmenys (esami Kauno miesto gyventojai) į Bendrabučio gyvenamųjų patalpų sąrašą įrašomi nuo 16 metų, tačiau Savivaldybės būstas jiems išnuomojamas tik įgijus visišką civilinį veiksnumą, jeigu jie atitinka Įstatymo 9 straipsnio 1 daly</text:span><text:span text:style-name="T895">je nurodytus reikalavimus;<text:s/></text:span></text:p>
      <text:p text:style-name="P896"><text:span text:style-name="T897">49.2</text:span><text:span text:style-name="T898">. jaunoms šeimoms. Šiuo atveju jauna šeima suprantama taip, kaip ši sąvoka apibrėžta Įstatyme;<text:s/></text:span></text:p>
      <text:p text:style-name="P899"><text:span text:style-name="T900">49.3</text:span><text:span text:style-name="T901">. šeimoms, auginančioms tris ar daugiau nepilnamečių vaikų ir (ar) vaikų, kuriems nustatyta nuolatinė globa (rūpyba)</text:span><text:span text:style-name="T902">;</text:span></text:p>
      <text:p text:style-name="P903"><text:span text:style-name="T904">49.4</text:span><text:span text:style-name="T905">. neįgaliesiems ir jų šeimoms. Šiuo atveju neįgalusis suprantamas taip, kaip ši sąvoka apibrėžta Įstatyme;<text:s/></text:span></text:p>
      <text:p text:style-name="P906"><text:span text:style-name="T907">49.5</text:span><text:span text:style-name="T908">. iš įkalinimo įstaigų grįžusiems asmenims. Asmenys (esami Kauno miesto gyventojai), grįžę iš įkalinimo įstaigų, prašymą, pažymėji</text:span><text:span text:style-name="T909">mą apie paleidimą iš bausmės atlikimo vietos ir dokumentus dėl bendrabučio gyvenamosios patalpos išnuomojimo turi pateikti per 6 mėnesius nuo paleidimo iš bausmės atlikimo vietos;<text:s/></text:span></text:p>
      <text:p text:style-name="P910"><text:span text:style-name="T911">49.6</text:span><text:span text:style-name="T912">. asmenims, sukakusiems senatvės pensijos amžių ir jų šeimoms;<text:s/></text:span></text:p>
      <text:p text:style-name="P913"><text:span text:style-name="T914">49.7</text:span><text:span text:style-name="T915">. asmenims, iškeliamiems iš jiems Savivaldybės išnuomotų patalpų, jei jos netinkamos gyventi dėl stichinių ar kitų nelaimių sukeltų padarinių (gaisro, audros, potvynio, teroro akto ar kt.) ar statinio avarijos (jos grėsmės) ir jei gyvenamoji patalpa<text:s/></text:span><text:span text:style-name="T916">išlieka – tol, kol gyvenamosios patalpos bus suremontuotos;<text:s/></text:span></text:p>
      <text:p text:style-name="P917"><text:span text:style-name="T918">49.8</text:span><text:span text:style-name="T919">. asmenims, iškeliamiems iš numatomų kapitališkai remontuoti ar rekonstruoti Savivaldybės gyvenamųjų patalpų, kurių remontuoti negalima neiškėlus gyventojų (nuomininkų), ir, jei po remont</text:span><text:span text:style-name="T920">o, rekonstrukcijos ar perplanavimo gyvenamoji patalpa išliks, – tol, kol gyvenamosios patalpos bus suremontuotos, rekonstruotos ar pertvarkytos.<text:s/></text:span></text:p>
      <text:p text:style-name="P921"><text:span text:style-name="T922">Su asmenimis, nurodytais 49.7 ir 49.8 papunkčiuose, Savivaldybės gyvenamųjų patalpų nuomos sutartys sudaromos<text:s/></text:span><text:span text:style-name="T923">tomis pačiomis sąlygomis, kokios buvo nustatytos gyvenamųjų patalpų, iš kurių asmenys laikinai iškeliami, sutartyse.<text:s/></text:span></text:p>
      <text:p text:style-name="P924"><text:span text:style-name="T925">50</text:span><text:span text:style-name="T926">.<text:s/></text:span><text:span text:style-name="T927">Bendrabučio gyvenamosios patalpos 49.1–</text:span><text:span text:style-name="T928">49.6</text:span><text:span text:style-name="T929"><text:s/>papunkčiuose nurodytiems asmenims išnuomojamos trejiems metams. Pasibaigus sutarties terminui su nuomininku, tinkamai vykdžiusiu sutarties sąlygas, atsižvelgus į Komisijos siūlymą, nuomos sutartis Savivaldybės vykdomosios institucijos sprendimu gali būti<text:s/></text:span><text:span text:style-name="T930">pratęsiama. Pratęsiant sutartį nustatomas terminas negali būti ilgesnis kaip treji metai. A</text:span><text:span text:style-name="T931">pie terminuotos bendrabučio gyvenamosios patalpos nuomos sutarties termino pasibaigimą ir galimybę pateikti prašymą kartu su įrodymais, kad jis tinkamai vykdė šios s</text:span><text:span text:style-name="T932">utarties sąlygas, n</text:span><text:span text:style-name="T933">uomininkas<text:s/></text:span><text:span text:style-name="T934">informuojamas 41 ir 42 punktuose nustatyta tvarka.</text:span><text:span text:style-name="T935"><text:s/></text:span></text:p>
      <text:p text:style-name="P936">Punkto pakeitimai:</text:p>
      <text:p text:style-name="P937"><text:span text:style-name="T938">Nr.<text:s/></text:span><text:a xlink:href="https://www.e-tar.lt/portal/legalAct.html?documentId=a214d010a29211ebb9bbd96a0c51af2c" office:target-frame-name="_top" xlink:show="replace"><text:span text:style-name="T939">T-167</text:span></text:a><text:span text:style-name="T940">, 2021-04-20, paskelbta TAR 2021-04-21, i. k. 20</text:span><text:span text:style-name="T941">21-08234</text:span></text:p>
      <text:p text:style-name="P942"><text:span text:style-name="T943">Nr.<text:s/></text:span><text:a xlink:href="https://www.e-tar.lt/portal/legalAct.html?documentId=85c74d50075111edb4cae1b158f98ea5" office:target-frame-name="_top" xlink:show="replace"><text:span text:style-name="T944">T-394</text:span></text:a><text:span text:style-name="T945">, 2022-07-19, paskelbta TAR 2022-07-19, i. k. 2022-15812</text:span></text:p>
      <text:p text:style-name="P946"><text:span text:style-name="T947">Nr.<text:s/></text:span><text:a xlink:href="https://www.e-tar.lt/portal/legalAct.html?documentId=9011a130f9fd11ed9978886e85107ab2" office:target-frame-name="_top" xlink:show="replace"><text:span text:style-name="T948">T-258</text:span></text:a><text:span text:style-name="T949">, 2023-05-23, paskelbta TAR 2023-05-24, i. k. 2023-09775</text:span></text:p>
      <text:p text:style-name="Normal"/>
      <text:p text:style-name="P950"><text:span text:style-name="T951">51</text:span><text:span text:style-name="T952">. Bendrabučio gyvenamosios patalpos išnuomojamos pirmumo teise šiems asmenims ir šeimoms:<text:s/></text:span></text:p>
      <text:p text:style-name="P953"><text:span text:style-name="T954">51.1</text:span><text:span text:style-name="T955">. asmenims, iškeliamiems iš jiems Savivaldybės išnuomotų patalpų, kol g</text:span><text:span text:style-name="T956">yvenamosios patalpos bus suremontuotos;<text:s/></text:span></text:p>
      <text:p text:style-name="P957"><text:span text:style-name="T958">51.2</text:span><text:span text:style-name="T959">. iki 36 metų buvusiems likusiems be tėvų globos asmenims (jų šeimoms);<text:s/></text:span></text:p>
      <text:p text:style-name="P960"><text:span text:style-name="T961">51.3</text:span><text:span text:style-name="T962">. asmenims, sukakusiems senatvės pensijos amžių, ir jų šeimoms.<text:s/></text:span></text:p>
      <text:p text:style-name="P963"><text:span text:style-name="T964">52</text:span><text:span text:style-name="T965">. Asmenims ir šeimoms, nurodytiems Aprašo 49.2–49.5 p</text:span><text:span text:style-name="T966">apunkčiuose, bendrabučio gyvenamosios patalpos siūlomos išsinuomoti laikantis eiliškumo, įvertinus jų buvimo Bendrabučio gyvenamųjų patalpų sąraše laikotarpį.<text:s/></text:span></text:p>
      <text:p text:style-name="P967"><text:span text:style-name="T968">53</text:span><text:span text:style-name="T969">. Asmenims ir šeimoms, nurodytiems Aprašo 49 punkte, bendrabučio gyvenamoji patalpa nuomoj</text:span><text:span text:style-name="T970">ama, jeigu jų deklaruotas turtas (įskaitant gautas pajamas) už kalendorinius metus</text:span><text:span text:style-name="T971"><text:s/></text:span><text:span text:style-name="T972">neviršija Įstatymo 11 straipsnio 3 dalyje nustatytų metinių pajamų ir turto dydžių ir jeigu šie asmenys ir šeimos neturi Lietuvos Respublikos teritorijoje nuosavybės teise kito būsto ir yra deklaravę gyvenamąją vietą Kauno mieste.<text:s/></text:span></text:p>
      <text:p text:style-name="P973"><text:span text:style-name="T974">54</text:span><text:span text:style-name="T975">. Jei asmuo, kuria</text:span><text:span text:style-name="T976">m raštu pateiktas pasiūlymas išsinuomoti bendrabučio gyvenamąsias patalpas per 10 darbo dienų nuo pasiūlymo pateikimo dienos neatvyksta pas<text:s/></text:span>Socialinio būsto paramos teikimo procedūrų vykdytoją ir raštu<text:s/><text:span text:style-name="T977">neinformuoja apie savo sprendimą, bendrabučio gyvenamo</text:span><text:span text:style-name="T978">sios patalpos siūlomos kitiems asmenims ir šeimoms.<text:s/></text:span></text:p>
      <text:p text:style-name="P979"><text:span text:style-name="T980">55</text:span><text:span text:style-name="T981">. Jei asmenys ir šeimos 2 kartus iš eilės neatvyksta pas<text:s/></text:span><text:span text:style-name="T982">S</text:span><text:span text:style-name="T983">ocialinio būsto paramos teikimo procedūrų vykdytoją ir raštu neišreiškia sutikimo ar nesutikimo nuomotis pasiūlytą bendrabučio gyvenamąją p</text:span><text:span text:style-name="T984">atalpą, kita bendrabučio gyvenamoji patalpa jiems nebesiūloma ir jie išbraukiami iš Bendrabučio patalpų sąrašo.<text:s/></text:span></text:p>
      <text:p text:style-name="P985"><text:span text:style-name="T986">56</text:span><text:span text:style-name="T987">. Bendrabučio gyvenamoji patalpa asmeniui (šeimai) išnuomojama vieną kartą (išskyrus 57 punkte nurodytus atvejus). Jeigu asmuo (šeima) pe</text:span><text:span text:style-name="T988">r 10 darbo dienų nuo pranešimo atvykti sudaryti bendrabučio gyvenamųjų patalpų nuomos sutartį pateikimo dienos neatvyksta ir nesudaro bendrabučio gyvenamųjų patalpų nuomos sutarties ir neapsigyvena būste, asmuo (šeima) išbraukiamas (-a) iš pageidaujančių i</text:span><text:span text:style-name="T989">šsinuomoti bendrabučio gyvenamųjų patalpų sąrašo.<text:s/></text:span><text:span text:style-name="T990">Asmenys ir šeimos,<text:s/></text:span><text:span text:style-name="T991">kurie pažeidė ankščiau išnuomotų Savivaldybės gyvenamųjų patalpų nuomos sutarties sąlygas arba buvo iškeldinti teismine tvarka iš savavališkai užimtų Savivaldybės gyvenamųjų patalpų</text:span><text:span text:style-name="T992">, teis</text:span><text:span text:style-name="T993">ę būti įrašytiems į B</text:span><text:span text:style-name="T994">endrabučio patalpų sąrašą<text:s/></text:span><text:span text:style-name="T995">įgyja po<text:s/></text:span><text:span text:style-name="T996">6 mėnesių nuo Savivaldybės gyvenamųjų patalpų nuomos sutarties nutraukimo dienos ar iškeldinimo dienos, jei yra padengę skolą už Savivaldybės būsto gyvenamųjų patalpų, kurių nuomos sutartis buvo nutra</text:span><text:span text:style-name="T997">ukta ar iš kurių buvo iškeldinti, nuomą.</text:span><text:span text:style-name="T998"><text:s/></text:span></text:p>
      <text:p text:style-name="P999">Punkto pakeitimai:</text:p>
      <text:p text:style-name="P1000"><text:span text:style-name="T1001">Nr.<text:s/></text:span><text:a xlink:href="https://www.e-tar.lt/portal/legalAct.html?documentId=85c74d50075111edb4cae1b158f98ea5" office:target-frame-name="_top" xlink:show="replace"><text:span text:style-name="T1002">T-394</text:span></text:a><text:span text:style-name="T1003">, 2022-07-19, paskelbta TAR 2022-07-19, i. k. 2022-15812</text:span></text:p>
      <text:p text:style-name="Normal"/>
      <text:p text:style-name="P1004"><text:span text:style-name="T1005">57</text:span><text:span text:style-name="T1006">. Jeigu bendrabučio gyvenamojoje patalpoje gyvenantys<text:s/></text:span>iki 36 metų buvę likę be tėvų globos asmenys<text:span text:style-name="T1007"><text:s/>sukuria šeimą ir pageidauja išsinuomoti kitą gyvenamąją patalpą bendrabutyje kaip šeima, toks prašymas tenkinamas atsiradus tinkamoms laisvoms bendrabučio gy</text:span><text:span text:style-name="T1008">venamosioms patalpoms, jei asmenys neturi skolų už bendrabučio gyvenamųjų patalpų, kuriose gyvena, nuomą, komunalines ir kitas paslaugas.<text:s/></text:span></text:p>
      <text:p text:style-name="P1009"><text:span text:style-name="T1010">58</text:span><text:span text:style-name="T1011">. Su asmeniu (šeima), kuriam (-iai) įmonių, įstaigų ar organizacijų administracijos ar profesinės sąjungos<text:s/></text:span><text:span text:style-name="T1012">komitetai raštiškai leido (suteikė) neterminuotai apsigyventi šių įmonių, įstaigų ar organizacijų bendrabučiuose ar lovų tipo bendrabučio kambariuose ir kuris (-i) savo gyvenamąją vietą yra deklaravęs (-usi) šiose patalpose, yra sudaręs (-iusi) neterminuot</text:span><text:span text:style-name="T1013">ą bendrabučio gyvenamųjų patalpų nuomos sutartį (arba nėra sudaręs (-iusi) tokios sutarties), jo (jos) pageidavimu sudaroma neterminuota Savivaldybės gyvenamųjų patalpų nuomos sutartis. Šios Savivaldybės gyvenamosios patalpos išnuomojamos Savivaldybės vykd</text:span><text:span text:style-name="T1014">omosios institucijos sprendimu.</text:span><text:span text:style-name="T1015"><text:s/></text:span></text:p>
      <text:p text:style-name="P1016">Punkto pakeitimai:</text:p>
      <text:p text:style-name="P1017"><text:span text:style-name="T1018">Nr.<text:s/></text:span><text:a xlink:href="https://www.e-tar.lt/portal/legalAct.html?documentId=9011a130f9fd11ed9978886e85107ab2" office:target-frame-name="_top" xlink:show="replace"><text:span text:style-name="T1019">T-258</text:span></text:a><text:span text:style-name="T1020">, 2023-05-23, paskelbta TAR 2023-05-24, i. k. 2023-09775</text:span></text:p>
      <text:p text:style-name="Normal"/>
      <text:p text:style-name="P1021"><text:span text:style-name="T1022">59</text:span><text:span text:style-name="T1023">. Bendrabučio gyvenamosios patalp</text:span><text:span text:style-name="T1024">os nuomos sutartį (sudaroma Savivaldybės būsto nuomos sutartis) asmuo privalo pasirašyti per 10 darbo dienų nuo Savivaldybės vykdomosios institucijos sprendimo išnuomoti šiam asmeniui Savivaldybės būstą priėmimo dienos. Pratęsiant bendrabučio gyvenamosios<text:s/></text:span><text:span text:style-name="T1025">patalpos nuomos sutartį jos sąlygos gali būti pakeistos, atsižvelgiant į Savivaldybės tarybos sprendimu patvirtintos nuomos sutarties formos aktualią redakciją. Pratęsimo atveju pasirašoma nauja bendrabučio gyvenamosios patalpos nuomos sutartis.</text:span><text:span text:style-name="T1026"><text:s/></text:span></text:p>
      <text:p text:style-name="P1027">Punkto pakeitimai:</text:p>
      <text:p text:style-name="P1028"><text:span text:style-name="T1029">Nr.<text:s/></text:span><text:a xlink:href="https://www.e-tar.lt/portal/legalAct.html?documentId=9011a130f9fd11ed9978886e85107ab2" office:target-frame-name="_top" xlink:show="replace"><text:span text:style-name="T1030">T-258</text:span></text:a><text:span text:style-name="T1031">, 2023-05-23, paskelbta TAR 2023-05-24, i. k. 2023-09775</text:span></text:p>
      <text:p text:style-name="Normal"/>
      <text:p text:style-name="P1032"><text:span text:style-name="T1033">60</text:span><text:span text:style-name="T1034">.<text:s/></text:span><text:span text:style-name="T1035">Asmuo, su kuriuo yra sudaryta bendrabučio gyvenamosios patalpos nuomos su</text:span><text:span text:style-name="T1036">tartis (sudaroma Savivaldybės būsto nuomos sutartis), atsižvelgęs į Savivaldybės būste esančią inžinerinę įrangą, ne vėliau kaip per 5 darbo dienas nuo Savivaldybės būsto nuomos sutarties pasirašymo dienos privalo sudaryti paslaugų teikimo sutartis su geri</text:span><text:span text:style-name="T1037">amąjį ir karštą vandenį, elektros energiją, dujas ir šiluminę energiją tiekiančiomis ir komunalines paslaugas (šiukšlių išvežimas, bendrojo naudojimo patalpų ir teritorijos valymas ir kitos paslaugos) teikiančiomis įmonėmis ir (ar) organizacijomis, taip pa</text:span><text:span text:style-name="T1038">t jis ir jo šeimos nariai privalo deklaruoti gyvenamąją vietą išnuomotame Savivaldybės būste ir per 5 darbo dienas nuo šių sąlygų įvykdymo pasirašyti Savivaldybės būsto perdavimo ir priėmimo aktą, kuris tampa neatskiriama Savivaldybės būsto nuomos sutartie</text:span><text:span text:style-name="T1039">s dalimi. Jei asmuo, su kuriuo yra sudaryta Savivaldybės būsto nuomos sutartis, neįvykdo reikalavimų per nustatytą terminą ir neatvyksta pasirašyti Savivaldybės būsto perdavimo ir priėmimo akto, Nekilnojamojo turto valdymo padalinys parengia Savivaldybės v</text:span><text:span text:style-name="T1040">ykdomosios institucijos sprendimą dėl Savivaldybės būsto nuomos sutarties laikymo nesudaryta.</text:span><text:span text:style-name="T1041"><text:s/></text:span></text:p>
      <text:p text:style-name="P1042">Punkto pakeitimai:</text:p>
      <text:p text:style-name="P1043"><text:span text:style-name="T1044">Nr.<text:s/></text:span><text:a xlink:href="https://www.e-tar.lt/portal/legalAct.html?documentId=9011a130f9fd11ed9978886e85107ab2" office:target-frame-name="_top" xlink:show="replace"><text:span text:style-name="T1045">T-258</text:span></text:a><text:span text:style-name="T1046">, 2023-05-23, paskelbta TAR 2023-05</text:span><text:span text:style-name="T1047">-24, i. k. 2023-09775</text:span></text:p>
      <text:p text:style-name="Normal"/>
      <text:p text:style-name="P1048"><text:span text:style-name="T1049">61</text:span><text:span text:style-name="T1050">. Asmenys (šeimos) išbraukiami iš asmenų, pageidaujančių išsinuomoti bendrabučio gyvenamąsias patalpas sąrašo, jeigu:<text:s/></text:span></text:p>
      <text:p text:style-name="P1051"><text:span text:style-name="T1052">61.1</text:span><text:span text:style-name="T1053">. asmuo pateikė rašytinį prašymą išbraukti iš Bendrabučio gyvenamųjų patalpų sąrašo;<text:s/></text:span></text:p>
      <text:p text:style-name="P1054"><text:span text:style-name="T1055">61.2</text:span><text:span text:style-name="T1056">. asmuo<text:s/></text:span><text:span text:style-name="T1057">mirė;<text:s/></text:span></text:p>
      <text:p text:style-name="P1058"><text:span text:style-name="T1059">61.3</text:span><text:span text:style-name="T1060">. asmuo (šeima)<text:s/></text:span>išvyko gyventi į kitos savivaldybės teritoriją ar kitą valstybę;<text:s/></text:p>
      <text:p text:style-name="P1061"><text:span text:style-name="T1062">61.4</text:span><text:span text:style-name="T1063">. asmuo išsinuomojo socialinį būstą ar bendrabučio gyvenamąsias patalpas;<text:s/></text:span></text:p>
      <text:p text:style-name="P1064"><text:span text:style-name="T1065">61.5</text:span><text:span text:style-name="T1066">. asmuo ar šeima įsigijo būstą nuosavybės teise;<text:s/></text:span></text:p>
      <text:p text:style-name="P1067">61.6. asmuo ar šeima pasibaigus kalendoriniams metams (iki kitų metų birželio 1 dienos) nepateikė Gyventojų turto deklaravimo įstatyme nustatyta tvarka turto (įskaitant gautas pajamas) deklaracijos;<text:s/></text:p>
      <text:p text:style-name="P1068"><text:span text:style-name="T1069">61.7</text:span><text:span text:style-name="T1070">. asmens ar šeimos<text:s/></text:span><text:span text:style-name="T1071">deklaruoto turto vertė ar pajamos</text:span><text:span text:style-name="T1072">, kurios, vadovaujantis Piniginės socialinės paramos nepasiturintiems gyventojams įstatymo 17 straipsniu, įskaitomos į asmens ar šeimos gaunamas pajamas, viršija Įstatymo 11 straipsnio 3 dalyje nustatytus metinius pajamų ir turto dydžius daugiau kaip 35 pr</text:span><text:span text:style-name="T1073">ocentais arba daugiau kaip 50 procentų, jeigu asmuo yra be šeimos ar jeigu šeimoje motina arba tėvas, globėjas (rūpintojas) vienas augina vieną ar daugiau vaikų ir (arba) vaiką (vaikus), kuriam (kuriems) nustatyta nuolatinė globa (rūpyba), ar jeigu asmuo y</text:span><text:span text:style-name="T1074">ra neįgalusis, ar jeigu šeimoje yra neįgaliųjų.</text:span><text:span text:style-name="T1075"><text:s/></text:span></text:p>
      <text:p text:style-name="P1076">Papunkčio pakeitimai:</text:p>
      <text:p text:style-name="P1077"><text:span text:style-name="T1078">Nr.<text:s/></text:span><text:a xlink:href="https://www.e-tar.lt/portal/legalAct.html?documentId=85c74d50075111edb4cae1b158f98ea5" office:target-frame-name="_top" xlink:show="replace"><text:span text:style-name="T1079">T-394</text:span></text:a><text:span text:style-name="T1080">, 2022-07-19, paskelbta TAR 2022-07-19, i. k. 2022-15812</text:span></text:p>
      <text:p text:style-name="Normal"/>
      <text:p text:style-name="P1081"><text:span text:style-name="T1082">62</text:span><text:span text:style-name="T1083">. Asmenys iš Bendrabučio patalpų sąrašo išbraukiami Savivaldybės administracijos direktoriaus įsakymu.<text:s/></text:span></text:p>
      <text:p text:style-name="P1084"><text:span text:style-name="T1085">63</text:span><text:span text:style-name="T1086">. Su bendrabučio gyvenamųjų patalpų nuomininkais nuomos sutartis nutraukiama šiais atvejais:<text:s/></text:span></text:p>
      <text:p text:style-name="P1087"><text:span text:style-name="T1088">63.1</text:span><text:span text:style-name="T1089">. nuomininkas netinkamai vykdė nuomos sutartie</text:span><text:span text:style-name="T1090">s sąlygas;<text:s/></text:span></text:p>
      <text:p text:style-name="P1091"><text:span text:style-name="T1092">63.2</text:span><text:span text:style-name="T1093">. skolingi už Savivaldybės gyvenamųjų patalpų, kuriose gyvena, nuomą, komunalines ir kitas paslaugas nuomininkai<text:s/></text:span><text:span text:style-name="T1094">nevykdė su paslaugų teikėjais ar (ir) nuomotoju sudarytų sutarčių (susitarimų) dėl skolos mokėjimo arba vykdė jas iš dalies</text:span><text:span text:style-name="T1095"><text:s/>(mokėjo mažiau kaip 50 procentų sutartos sumos);</text:span></text:p>
      <text:p text:style-name="P1096"><text:span text:style-name="T1097">63.3</text:span><text:span text:style-name="T1098">. asmuo (šeima) išsinuomojo socialinį būstą;<text:s/></text:span></text:p>
      <text:p text:style-name="P1099"><text:span text:style-name="T1100">63.4</text:span><text:span text:style-name="T1101">. asmuo (šeima) įsigijo būstą nuosavybės teise;<text:s/></text:span></text:p>
      <text:p text:style-name="P1102"><text:span text:style-name="T1103">63.5</text:span><text:span text:style-name="T1104">. asmuo (šeima)<text:s/></text:span>išvyksta gyventi į kitos savivaldybės teritoriją ar kitą valstybę;<text:s/></text:p>
      <text:p text:style-name="P1105"><text:span text:style-name="T1106">6</text:span><text:span text:style-name="T1107">3.6</text:span><text:span text:style-name="T1108">. asmens (šeimos)<text:s/></text:span><text:span text:style-name="T1109">deklaruoto turto vertė ar pajamos, kurios, vadovaujantis Piniginės socialinės paramos nepasiturintiems gyventojams įstatymo 17 straipsniu, įskaitomos į asmens ar šeimos gaunamas pajamas, viršija Įstatymo 11 straipsnio 3 dalyje nustat</text:span><text:span text:style-name="T1110">ytus metinius pajamų ir turto dydžius daugiau kaip 35 procentais arba daugiau kaip 50 procentų, jeigu asmuo yra be šeimos ar jeigu šeimoje motina arba tėvas, globėjas (rūpintojas) vienas augina vieną ar daugiau vaikų ir (arba) vaiką (vaikus), kuriam (kurie</text:span><text:span text:style-name="T1111">ms) nustatyta nuolatinė globa (rūpyba), ar jeigu asmuo yra neįgalusis, ar jeigu šeimoje yra neįgaliųjų.</text:span><text:span text:style-name="T1112"><text:s/></text:span></text:p>
      <text:p text:style-name="P1113">Papunkčio pakeitimai:</text:p>
      <text:p text:style-name="P1114"><text:span text:style-name="T1115">Nr.<text:s/></text:span><text:a xlink:href="https://www.e-tar.lt/portal/legalAct.html?documentId=85c74d50075111edb4cae1b158f98ea5" office:target-frame-name="_top" xlink:show="replace"><text:span text:style-name="T1116">T-394</text:span></text:a><text:span text:style-name="T1117">, 2022-07-19, paskelbt</text:span><text:span text:style-name="T1118">a TAR 2022-07-19, i. k. 2022-15812</text:span></text:p>
      <text:p text:style-name="Normal"/>
      <text:p text:style-name="P1119"><text:span text:style-name="T1120">64</text:span><text:span text:style-name="T1121">. Aprašo 4.2 ir 4.3 papunkčiuose nurodytų padalinių, įstaigų atstovai vykdo Savivaldybės būsto nuomos sutarčių kontrolę pagal poreikį ir socialinio būsto nuomos sutarčių kontrolę ne rečiau kaip vieną kartą per me</text:span><text:span text:style-name="T1122">tus. Tikrinama nuomininkų atitiktis Įstatymo reikalavimams, išnuomoto būsto būklė, duomenys apie mokesčių už komunalines paslaugas mokėjimą, ar išnuomotas būstas naudojamas pagal paskirtį, ar laikomasi kitų nuomos sutartyje nustatytų sąlygų ir, jei yra pag</text:span><text:span text:style-name="T1123">rindas, sprendžiama dėl nuomos sutarties nutraukimo.<text:s/></text:span></text:p>
      <text:p text:style-name="P1124">Punkto pakeitimai:</text:p>
      <text:p text:style-name="P1125"><text:span text:style-name="T1126">Nr.<text:s/></text:span><text:a xlink:href="https://www.e-tar.lt/portal/legalAct.html?documentId=85c74d50075111edb4cae1b158f98ea5" office:target-frame-name="_top" xlink:show="replace"><text:span text:style-name="T1127">T-394</text:span></text:a><text:span text:style-name="T1128">, 2022-07-19, paskelbta TAR 2022-07-19, i. k. 2022-15812</text:span></text:p>
      <text:p text:style-name="Normal"/>
      <text:p text:style-name="P1129"><text:span text:style-name="T1130">65</text:span><text:span text:style-name="T1131">. Savivaldyb</text:span><text:span text:style-name="T1132">ės ir socialinio būsto nuomos sutartys vienašališkai nutraukiamos sutartyse nustatyta tvarka. Tuo atveju, kai nuomos sutartyje nustatyta tvarka sutartį vienašališkai nutraukia nuomininkas, sutarties nutraukimo data laikoma būsto perdavimo ir priėmimo akto<text:s/></text:span><text:span text:style-name="T1133">pasirašymo data.</text:span></text:p>
      <text:p text:style-name="P1134">66. Savivaldybės ir socialinį būstą pagal perdavimo–priėmimo aktą iš nuomininko priima<text:s/><text:span text:style-name="T1135">Savivaldybės būsto apžiūros organizatorius</text:span>.<text:s/></text:p>
      <text:p text:style-name="P1136"><text:span text:style-name="T1137">67</text:span><text:span text:style-name="T1138">. Pasibaigus Savivaldybės ar socialinio būsto nuomos sutarčiai ir nesant pagrindo jos pratęsti<text:s/></text:span><text:span text:style-name="T1139">arba ją nutraukus prieš terminą, nuomininkai ir jų šeimos nariai, atsisakę išsikelti iš patalpų nuomos sutartyje nustatyta tvarka, iškeldinami teismine tvarka.</text:span><text:span text:style-name="T1140"><text:s/></text:span></text:p>
      <text:p text:style-name="P1141">Punkto pakeitimai:</text:p>
      <text:p text:style-name="P1142"><text:span text:style-name="T1143">Nr.<text:s/></text:span><text:a xlink:href="https://www.e-tar.lt/portal/legalAct.html?documentId=85c74d50075111edb4cae1b158f98ea5" office:target-frame-name="_top" xlink:show="replace"><text:span text:style-name="T1144">T-394</text:span></text:a><text:span text:style-name="T1145">, 2022-07-19, paskelbta TAR 2022-07-19, i. k. 2022-15812</text:span></text:p>
      <text:p text:style-name="Normal"/>
      <text:p text:style-name="P1146"><text:span text:style-name="T1147">67</text:span><text:span text:style-name="T1148">1</text:span><text:span text:style-name="T1149">. Jeigu planuojama nutraukti socialinio būsto nuomos sutartį Įstatymo 20 straipsnio 5 dalies 2, 4–7 punktuose numatytais atvejais, iki asmens ar šeimos, neturin</text:span><text:span text:style-name="T1150">čių nuosavybės teise kito būsto, iškeldinimo s</text:span><text:span text:style-name="T1151">ocialinių paslaugų organizatorius Savivaldybės būsto ir socialinio būsto nuomai<text:s/></text:span><text:span text:style-name="T1152">planuoja ir organizuoja socialines paslaugas Socialinių paslaugų įstatymo ir kitų teisės aktų, reguliuojančių laikiną apgyvendinim</text:span><text:span text:style-name="T1153">ą ar apgyvendinimą nakvynės namuose, nustatyta tvarka – padeda asmeniui ar šeimai susirasti kitas gyvenamąsias patalpas arba organizuoja pagalbą jiems išsinuomojant būstą ir gaunant būsto nuomos mokesčio dalies kompensaciją, jeigu šis asmuo ar šeima negali</text:span><text:span text:style-name="T1154"><text:s/>apsirūpinti būstu savarankiškai.</text:span><text:span text:style-name="T1155"><text:s/></text:span></text:p>
      <text:p text:style-name="P1156">Papildyta punktu:</text:p>
      <text:p text:style-name="P1157"><text:span text:style-name="T1158">Nr.<text:s/></text:span><text:a xlink:href="https://www.e-tar.lt/portal/legalAct.html?documentId=85c74d50075111edb4cae1b158f98ea5" office:target-frame-name="_top" xlink:show="replace"><text:span text:style-name="T1159">T-394</text:span></text:a><text:span text:style-name="T1160">, 2022-07-19, paskelbta TAR 2022-07-19, i. k. 2022-15812</text:span></text:p>
      <text:p text:style-name="Normal"/>
      <text:p text:style-name="P1161"><text:span text:style-name="T1162">67</text:span><text:span text:style-name="T1163">2</text:span><text:span text:style-name="T1164">.</text:span><text:span text:style-name="T1165"><text:s/></text:span><text:span text:style-name="T1166">Esant dėl užkrečiamųjų ligų<text:s/></text:span><text:span text:style-name="T1167">plitimo Vyriausybės paskelbtai valstybės lygio ekstremaliajai situacijai ir (ar) karantinui, taip pat juos atšaukus, iki kitų metų birželio 1 dienos, viršijus metinius pajamų ir turto dydžius, kaip nurodyta Įstatymo 20 straipsnio 5 dalies 2 punkte, sociali</text:span><text:span text:style-name="T1168">nio būsto nuomos sutartis nenutraukiama, po to metiniai pajamų ir turto dydžiai vertinami kaip nustatyta Įstatymo 20 straipsnio 5 dalies 2 punkte.</text:span><text:span text:style-name="T1169"><text:s/></text:span></text:p>
      <text:p text:style-name="P1170">Papildyta punktu:</text:p>
      <text:p text:style-name="P1171"><text:span text:style-name="T1172">Nr.<text:s/></text:span><text:a xlink:href="https://www.e-tar.lt/portal/legalAct.html?documentId=85c74d50075111edb4cae1b158f98ea5" office:target-frame-name="_top" xlink:show="replace"><text:span text:style-name="T1173">T-394</text:span></text:a><text:span text:style-name="T1174">, 2022-07-19, paskelbta TAR 2022-07-19, i. k. 2022-15812</text:span></text:p>
      <text:p text:style-name="Normal"/>
      <text:p text:style-name="P1175"><text:span text:style-name="T1176">68</text:span><text:span text:style-name="T1177">. Įstatymu privaloma skelbti informacija skelbiama Savivaldybės interneto svetainėje ir atn</text:span><text:span text:style-name="T1178">aujinama du kartus metuose.<text:s/></text:span></text:p>
      <text:p text:style-name="P1179"><text:span text:style-name="T1180">69</text:span><text:span text:style-name="T1181">. Savivaldybės būstas, atsižvelgiant į socialinio būsto poreikį, Savivaldybės tarybos sprendimu įrašomas į socialinio būsto fondo sąrašą ir naudojamas teisę į socialinio būsto nuomą turintiems asmenims ir šeimoms aprūpint</text:span><text:span text:style-name="T1182">i būstu.<text:s/></text:span></text:p>
      <text:p text:style-name="P1183"><text:span text:style-name="T1184">70</text:span><text:span text:style-name="T1185">. Savivaldybės būstas, pripažintas netinkamu (negalimu) naudoti, išbraukiamas iš Savivaldybės būsto fondo sąrašo. Socialinis būstas, pripažintas netinkamu (negalimu) naudoti, išbraukiamas iš Savivaldybės ir socialinio būsto fondo sąrašo.<text:s/></text:span></text:p>
      <text:p text:style-name="P1186"><text:span text:style-name="T1187">71</text:span><text:span text:style-name="T1188">. Savivaldybės būsto ir socialinio būsto, kaip Savivaldybės būsto fondo dalies, sąrašai tvirtinami Savivaldybės tarybos sprendimu ir atnaujinami ne dažniau kaip kartą per ketvirtį. Į Savivaldybės būsto fondo sąrašą neįtraukiamos laisvos gyvenamosios p</text:span><text:span text:style-name="T1189">atalpos, valdomos bendrosios dalinės nuosavybės teise kartu su kitais fiziniais ar juridiniais asmenimis, kai patalpos, suformuotos kaip atskiras turtinis vienetas ir yra su bendrojo naudojimo patalpomis, kurios valdomos bendrosios dalinės nuosavybės teise</text:span><text:span text:style-name="T1190">, gyvenamosios patalpos, kurias remontuoti Savivaldybei ekonomiškai nenaudinga (pateikiami tai patvirtinantys duomenys), taip pat laisvos gyvenamosios patalpos, esančios Senamiestyje ir Naujamiestyje.<text:s/></text:span></text:p>
      <text:p text:style-name="P1191"><text:span text:style-name="T1192">72</text:span><text:span text:style-name="T1193">. Savivaldybės būstas apskaitomas ir visi duomen</text:span><text:span text:style-name="T1194">ys tvarkomi Socialinės paramos šeimai informacinėje sistemoje (SPIS).<text:s/></text:span></text:p>
      <text:p text:style-name="P1195"><text:span text:style-name="T1196">73</text:span><text:span text:style-name="T1197">.<text:s/></text:span><text:span text:style-name="T1198">Norėdamas patekti į Savivaldybės gyvenamąsias patalpas, nuomotojas apie tai nuomininkui praneša prieš 1 darbo dieną.</text:span><text:span text:style-name="T1199"><text:s/></text:span><text:span text:style-name="T1200">Nuomininkui pažeidus sutartį arba teisės aktų nuostatas (pav</text:span><text:span text:style-name="T1201">yzdžiui, esant nuolatinių kitų pastato, kuriame yra būstas, butų ir bendrojo naudojimo patalpų savininkų ir (ar) naudotojų skundų dėl nuomininko neteisėtos veiklos, viešosios tvarkos pažeidimų ir (ar) nustatytos bendrojo naudojimo patalpų priežiūros, naudo</text:span><text:span text:style-name="T1202">jimo, išlaikymo tvarkos nesilaikymo, būsto subnuomos ir kt.), įvykus avarijai ir (ar) gedimui, nuomotojas turi teisę į būstą patekti nedelsdamas. Nuomininkas privalo sudaryti galimybę nuomotojui ar jo įgaliotam asmeniui patekti į būstą</text:span><text:span text:style-name="T1203">.<text:s/></text:span></text:p>
      <text:p text:style-name="P1204"><text:span text:style-name="T1205">74</text:span><text:span text:style-name="T1206">. Savivaldyb</text:span><text:span text:style-name="T1207">ės gyvenamųjų patalpų nuomininkas, gavęs kartu su juo gyvenančių pilnamečių šeimos narių, įskaitant laikinai išvykusius narius, rašytinį sutikimą ir nuomotojui sutikus, gali keistis nuomojama gyvenamąja patalpa su kitu Savivaldybės gyvenamųjų patalpų nuomi</text:span><text:span text:style-name="T1208">ninku. Prašymai gali būti patenkinami tik tuo atveju, jei nuomininkai neturi skolų už Savivaldybės gyvenamųjų patalpų, kuriose gyvena, nuomą, komunalines ir kitas paslaugas.<text:s/></text:span></text:p>
      <text:p text:style-name="P1209"><text:span text:style-name="T1210">75</text:span><text:span text:style-name="T1211">. Socialinio būsto nuomininkas, gavęs kartu su juo gyvenančių pilnamečių šeimos narių, įskaitant laikinai išvykusius narius, rašytinį sutikimą ir nuomotojui sutikus, gali keistis nuomojama gyvenamąja patalpa su kito socialinio būsto nuomininku. Prašymai ga</text:span><text:span text:style-name="T1212">li būti patenkinami tik tuo atveju, jei nuomininkai neturi skolų už Savivaldybės gyvenamųjų patalpų, kuriose gyvena, nuomą, komunalines ir kitas paslaugas.<text:s/></text:span></text:p>
      <text:p text:style-name="P1213"><text:span text:style-name="T1214">76</text:span><text:span text:style-name="T1215">. Jeigu asmens ar šeimos, nuomojančio (nuomojančios) socialinį būstą, Lietuvos Respublikos gy</text:span><text:span text:style-name="T1216">ventojų turto deklaravimo įstatyme nustatyta tvarka deklaruoto turto vertė ar pajamos, pagal Piniginės socialinės paramos nepasiturintiems gyventojams įstatymo 17 straipsnį įskaitomos į asmens ar šeimos gaunamas pajamas, viršija Įstatymo 11 straipsnio 3 da</text:span><text:span text:style-name="T1217">lyje nustatytus metinius pajamų ir turto dydžius,<text:s/></text:span><text:span text:style-name="T1218">kaip numatyta Įstatymo 20 straipsnio 5 dalies 2 punkte, šio asmens ar šeimos prašymu šis būstas nuomojamas kaip Savivaldybės būstas, jeigu asmuo ar šeima<text:s/></text:span><text:span text:style-name="T1219">tinkamai vykdė būsto nuomos sutarties sąlygas,</text:span><text:span text:style-name="T1220"><text:s/>Lietu</text:span><text:span text:style-name="T1221">vos Respublikoje nuosavybės teise neturi kito būsto ir jeigu:<text:s/></text:span></text:p>
      <text:p text:style-name="P1222"><text:span text:style-name="T1223">76.1</text:span><text:span text:style-name="T1224">. vienišam asmeniui iki senatvės pensijos amžiaus sukakties yra likę 5 ar mažiau metų;<text:s/></text:span></text:p>
      <text:p text:style-name="P1225"><text:span text:style-name="T1226">76.2</text:span><text:span text:style-name="T1227">. asmuo yra neįgalusis arba šeimoje yra neįgaliųjų;<text:s/></text:span></text:p>
      <text:p text:style-name="P1228"><text:span text:style-name="T1229">76.3</text:span><text:span text:style-name="T1230">. šeima augina tris ar daugiau</text:span><text:span text:style-name="T1231"><text:s/>vaikų ir (ar) vaiką (vaikų), kuriam (kuriems) nustatyta nuolatinė globa (rūpyba).<text:s/></text:span></text:p>
      <text:p text:style-name="P1232"><text:span text:style-name="T1233">Šiame punkte nurodytu atveju Savivaldybės būsto nuomos sutartis sudaroma terminuotai 5 metams ir gali būti pratęsta 40 punkte nustatyta tvarka.</text:span><text:span text:style-name="T1234"><text:s/></text:span></text:p>
      <text:p text:style-name="P1235">Punkto pakeitimai:</text:p>
      <text:p text:style-name="P1236"><text:span text:style-name="T1237">Nr.<text:s/></text:span><text:a xlink:href="https://www.e-tar.lt/portal/legalAct.html?documentId=85c74d50075111edb4cae1b158f98ea5" office:target-frame-name="_top" xlink:show="replace"><text:span text:style-name="T1238">T-394</text:span></text:a><text:span text:style-name="T1239">, 2022-07-19, paskelbta TAR 2022-07-19, i. k. 2022-15812</text:span></text:p>
      <text:p text:style-name="Normal"/>
      <text:p text:style-name="P1240"><text:span text:style-name="T1241">77</text:span><text:span text:style-name="T1242">. Pakeitus Aprašo 76 punkte nurodytų būsto nuomos sutarčių sąlygas iš socialinio būsto nuom</text:span><text:span text:style-name="T1243">os į Savivaldybės būsto nuomos, jos negali būti vėl keičiamos į socialinio būsto sąlygas. Savivaldybės būsto nuomos sutartis sudaroma, keičiama ir nutraukiama vadovaujantis Įstatymu ir Lietuvos Respublikos civiliniu kodeksu. Savivaldybės vykdomosios instit</text:span><text:span text:style-name="T1244">ucijos sprendimą<text:s/></text:span><text:span text:style-name="T1245">dėl<text:s/></text:span><text:span text:style-name="T1246">Savivaldybės<text:s/></text:span><text:span text:style-name="T1247">būsto nuomos rengia Nekilnojamojo turto valdymo padalinys. Aprašo 76 punkte nurodytu atveju sudarytos terminuotos Savivaldybės būsto nuomos sutarties galiojimo laikotarpiu nuomininkas gali pirkti nuomojamą būstą Įstatymo<text:s/></text:span><text:span text:style-name="T1248">nustatyta tvarka, jei šis būstas pagal Nekilnojamojo turto kadastro duomenis yra fiziškai nusidėvėjęs daugiau kaip 60 procentų ir nėra Kauno miesto Senamiestyje, Naujamiestyje ar Žaliakalnyje (ši sąlyga įrašoma į nuomos sutartį).</text:span><text:span text:style-name="T1249"><text:s/></text:span></text:p>
      <text:p text:style-name="P1250">Punkto pakeitimai:</text:p>
      <text:p text:style-name="P1251"><text:span text:style-name="T1252">Nr.<text:s/></text:span><text:a xlink:href="https://www.e-tar.lt/portal/legalAct.html?documentId=9011a130f9fd11ed9978886e85107ab2" office:target-frame-name="_top" xlink:show="replace"><text:span text:style-name="T1253">T-258</text:span></text:a><text:span text:style-name="T1254">, 2023-05-23, paskelbta TAR 2023-05-24, i. k. 2023-09775</text:span></text:p>
      <text:p text:style-name="Normal"/>
      <text:p text:style-name="P1255"><text:span text:style-name="T1256">78</text:span><text:span text:style-name="T1257">. Savivaldybės būsto ar socialinio būsto nuomos sutarčiai sudaryti, pakeisti, pratęsti ar p</text:span><text:span text:style-name="T1258">atikslinti, taip pat keičiantis gyvenamosiomis patalpomis Nekilnojamojo turto valdymo padaliniui asmuo (šeima), atsižvelgiant į aplinkybes, turi pateikti šiuos dokumentus:<text:s/></text:span></text:p>
      <text:p text:style-name="P1259"><text:span text:style-name="T1260">78.1</text:span><text:span text:style-name="T1261">.<text:s/></text:span><text:span text:style-name="T1262">valstybės įmonės Registrų centro Nekilnojamojo turto registro centrinio duo</text:span><text:span text:style-name="T1263">menų banko išrašą apie nuosavybės teise turimą ir (ar) turėtą būstą;<text:s/></text:span></text:p>
      <text:p text:style-name="P1264"><text:span text:style-name="T1265">78.2</text:span><text:span text:style-name="T1266">. Lietuvos Respublikos gyventojų turto deklaravimo įstatymo nustatyta tvarka užpildytą metinę gyventojo (šeimos) turto (įskaitant gautas pajamas) deklaraciją;<text:s/></text:span></text:p>
      <text:p text:style-name="P1267"><text:span text:style-name="T1268">78.3</text:span><text:span text:style-name="T1269">. Savivald</text:span><text:span text:style-name="T1270">ybės gyvenamojoje patalpoje nuomos teise gyvenančių asmenų sutikimus dėl nuomos sutarties sudarymo, pakeitimo, pratęsimo ar tikslinimo (parašytus Nekilnojamojo turto valdymo padalinyje arba patvirtintus teisės aktų nustatyta tvarka);<text:s/></text:span></text:p>
      <text:p text:style-name="P1271"><text:span text:style-name="T1272">78.4</text:span><text:span text:style-name="T1273">. dokumentą,<text:s/></text:span><text:span text:style-name="T1274">įrodantį naudojimosi Savivaldybės gyvenamąja patalpa teisinį pagrindą;<text:s/></text:span></text:p>
      <text:p text:style-name="P1275"><text:span text:style-name="T1276">78.5</text:span><text:span text:style-name="T1277">. dokumentus, patvirtinančius, kad mokami mokesčiai už nuomą ir komunalines paslaugas;<text:s/></text:span></text:p>
      <text:p text:style-name="P1278"><text:span text:style-name="T1279">78.6</text:span><text:span text:style-name="T1280">. tam tikrais atvejais – papildomus dokumentus: pareiškėjo giminystę arba santuo</text:span><text:span text:style-name="T1281">kinį ryšį (jo nutrūkimą) su pirminiu nuomininku, giminystę su šeimos nariais įrodančius dokumentus, neįgalumo ar darbingumo lygio pažymą, likusio be tėvų globos asmens statusą patvirtinančius dokumentus, pažymą iš gydymo įstaigos (asmenims, sergantiems lėt</text:span><text:span text:style-name="T1282">inėmis ligomis, įrašytomis į Lietuvos Respublikos Vyriausybės ar jos įgaliotos institucijos patvirtintą sąrašą), pažymėjimą apie paleidimą iš bausmės atlikimo vietos ir kita.<text:s/></text:span></text:p>
      <text:p text:style-name="P1283">79. Dokumentų, nurodytų 78 punkte,<text:s/><text:span text:style-name="T1284">asmeniui (šeimai) Nekilnojamojo turto v</text:span><text:span text:style-name="T1285">aldymo padaliniui nereikia pateikti</text:span>,<text:s/><text:span text:style-name="T1286">jei informacija gaunama pagal prašymą ir (ar) duomenų teikimo sutartis</text:span><text:s/><text:span text:style-name="T1287">iš valstybės ir (ar) savivaldybės institucijų, įstaigų, įmonių ir organizacijų.<text:s/></text:span></text:p>
      <text:p text:style-name="P1288"/>
      <text:p text:style-name="P1289"><text:span text:style-name="T1290">V</text:span><text:span text:style-name="T1291"><text:s/>SKYRIUS<text:s/></text:span></text:p>
      <text:p text:style-name="P1292"><text:span text:style-name="T1293">SOCIALINIO BŪSTO IR SAVIVALDYBĖS BŪSTO NUOMOS MOKESČIO APSKAIČIAVIMO TVARKA<text:s/></text:span></text:p>
      <text:p text:style-name="P1294"/>
      <text:p text:style-name="P1295"><text:span text:style-name="T1296">80</text:span><text:span text:style-name="T1297">. Socialinio būsto ir Savivaldybės būsto nuomos mokestis, vadovaujantis Savivaldybės būsto, socialinio būsto nuomos mokesčių ir būsto nuomos ar išperkamosios būsto nuomos m</text:span><text:span text:style-name="T1298">okesčių dalies kompensacijos dydžio apskaičiavimo metodika, perskaičiuojamas kartą per metus, pasibaigus kalendoriniams metams, ne vėliau kaip iki vasario 1 d., o naujai perskaičiuotas nuomos mokestis nuomininkui taikomas nuo vasario 1 dienos. Apie nuomos<text:s/></text:span><text:span text:style-name="T1299">mokesčio pasikeitimą informacija nuomininkui pateikiama einamųjų metų sausio–vasario mėnesiais siunčiamoje sąskaitoje už būsto nuomą. Socialinio būsto ar Savivaldybės būsto fondo gyvenamosios patalpos nuomos mokesčio apskaičiavimo (perskaičiavimo) aktas su</text:span><text:span text:style-name="T1300"><text:s/>nuomininku papildomai nepasirašomas</text:span><text:span text:style-name="T1301">, nuomos sutartis nekeičiama</text:span><text:span text:style-name="T1302">.</text:span><text:span text:style-name="T1303"><text:s/></text:span></text:p>
      <text:p text:style-name="P1304"><text:span text:style-name="T1305">81</text:span><text:span text:style-name="T1306">.<text:s/></text:span><text:span text:style-name="T1307">Socialinio būsto nuomos mokestis, įvertinus asmens (šeimos) turto (įskaitant gautas pajamas) deklaracijų duomenis, sumažinamas 50 procentų einamiesiems metams (t. y. nuo sausio 1 d.</text:span><text:span text:style-name="T1308"><text:s/>iki gruodžio 31 d.), jeigu asmens (šeimos atveju – visų šeimos narių) praėjusių kalendorinių metų vertinamos pajamos, tenkančios vienam asmeniui (šeimos atveju – vienam šeimos nariui), per mėnesį neviršija 1,5 VRP dydžio.</text:span><text:span text:style-name="T1309"><text:s/>S</text:span><text:span text:style-name="T1310">prendimo dėl socialinio būsto nu</text:span><text:span text:style-name="T1311">omos mokesčio sumažinimo projektą rengia Nekilnojamojo turto valdymo padalinys. Savivaldybės tarybai priėmus sprendimą, sumažintas nuomos mokestis perskaičiuojamas nuo einamųjų metų sausio 1 dienos iki gruodžio 31 dienos.<text:s/></text:span><text:span text:style-name="T1312">Jeigu asmuo (šeimos atveju – visi<text:s/></text:span><text:span text:style-name="T1313">šeimos nariai) nepateikia asmens (šeimos) turto (įskaitant gautas pajamas) deklaracijos teisės aktų nustatyta tvarka ir terminais kartu su prašymu sumažinti nuomos mokestį, socialinio būsto nuomos mokestis nemažinamas, vėliau pateikti prašymai nenagrinėjam</text:span><text:span text:style-name="T1314">i</text:span><text:span text:style-name="T1315">.<text:s/></text:span></text:p>
      <text:p text:style-name="P1316">Punkto pakeitimai:</text:p>
      <text:p text:style-name="P1317"><text:span text:style-name="T1318">Nr.<text:s/></text:span><text:a xlink:href="https://www.e-tar.lt/portal/legalAct.html?documentId=85c74d50075111edb4cae1b158f98ea5" office:target-frame-name="_top" xlink:show="replace"><text:span text:style-name="T1319">T-394</text:span></text:a><text:span text:style-name="T1320">, 2022-07-19, paskelbta TAR 2022-07-19, i. k. 2022-15812</text:span></text:p>
      <text:p text:style-name="Normal"/>
      <text:p text:style-name="P1321"><text:span text:style-name="T1322">81</text:span><text:span text:style-name="T1323">1</text:span><text:span text:style-name="T1324">. Savivaldybės būsto nuomos mokestis mažinamas ir skaičiuojamas,<text:s/></text:span><text:span text:style-name="T1325">taikant 81</text:span><text:span text:style-name="T1326">3</text:span><text:span text:style-name="T1327"><text:s/>punkte nurodytą rinkos pataisos koeficientą iki tol, kol<text:s/></text:span><text:span text:style-name="T1328">asmenų ir šeimų<text:s/></text:span><text:span text:style-name="T1329">Gyventojų turto deklaravimo įstatyme nustatyta tvarka deklaruoto turto vertė ir pajamos, pagal Piniginės s</text:span><text:span text:style-name="T1330">ocialinės paramos nepasiturintiems gyventojams įstatymo 17 straipsnį įskaitomos į asmens ar šeimos gaunamas pajamas, neviršys Paramos būstui įsigyti ar išsinuomoti įstatymo 11 straipsnio 1 dalyje<text:s/></text:span><text:span text:style-name="T1331">nustatytų pajamų ir<text:s/></text:span><text:span text:style-name="T1332">turto dydžių ir jie Lietuvos Respublikoj</text:span><text:span text:style-name="T1333">e nuosavybės teise neturės kito būsto:<text:s/></text:span></text:p>
      <text:p text:style-name="P1334"><text:span text:style-name="T1335">81</text:span><text:span text:style-name="T1336">1</text:span><text:span text:style-name="T1337">.1</text:span><text:span text:style-name="T1338">. vienišam asmeniui, kuriam iki senatvės pensijos amžiaus sukakties yra likę 5 ar mažiau metų, ar kitam asmeniui, kuris yra be šeimos;<text:s/></text:span></text:p>
      <text:p text:style-name="P1339"><text:span text:style-name="T1340">81</text:span><text:span text:style-name="T1341">1</text:span><text:span text:style-name="T1342">.2</text:span><text:span text:style-name="T1343">. asmeniui, kuris yra neįgalusis, ar šeimai, kurioje yra neįgali</text:span><text:span text:style-name="T1344">ųjų;<text:s/></text:span></text:p>
      <text:p text:style-name="P1345"><text:span text:style-name="T1346">81</text:span><text:span text:style-name="T1347">1</text:span><text:span text:style-name="T1348">.3</text:span><text:span text:style-name="T1349">. šeimai, auginančiai tris ar daugiau vaikų ir (ar) vaikų, kuriems nustatyta nuolatinė globa (rūpyba);<text:s/></text:span></text:p>
      <text:p text:style-name="P1350"><text:span text:style-name="T1351">81</text:span><text:span text:style-name="T1352">1</text:span><text:span text:style-name="T1353">.4</text:span><text:span text:style-name="T1354">. šeimai, kurioje motina arba tėvas, globėjas (rūpintojas) vienas augina vieną ar daugiau vaikų ir (arba) vaiką (vaikus), kuriam</text:span><text:span text:style-name="T1355"><text:s/>(kuriems) nustatyta nuolatinė globa (rūpyba);<text:s/></text:span></text:p>
      <text:p text:style-name="P1356"><text:span text:style-name="T1357">81</text:span><text:span text:style-name="T1358">1</text:span><text:span text:style-name="T1359">.5</text:span><text:span text:style-name="T1360">. Įstatymo 25 straipsnio 1 dalies 5 punkte nurodytiems asmenims</text:span><text:span text:style-name="T1361">.</text:span><text:span text:style-name="T1362"><text:s/></text:span></text:p>
      <text:p text:style-name="P1363">Papildyta punktu:</text:p>
      <text:p text:style-name="P1364"><text:span text:style-name="T1365">Nr.<text:s/></text:span><text:a xlink:href="https://www.e-tar.lt/portal/legalAct.html?documentId=85c74d50075111edb4cae1b158f98ea5" office:target-frame-name="_top" xlink:show="replace"><text:span text:style-name="T1366">T-394</text:span></text:a><text:span text:style-name="T1367">,<text:s/></text:span><text:span text:style-name="T1368">2022-07-19, paskelbta TAR 2022-07-19, i. k. 2022-15812</text:span></text:p>
      <text:p text:style-name="Normal"/>
      <text:p text:style-name="P1369"><text:span text:style-name="T1370">81</text:span><text:span text:style-name="T1371">2</text:span><text:span text:style-name="T1372">. Aprašo 81</text:span><text:span text:style-name="T1373">1</text:span><text:span text:style-name="T1374"><text:s/></text:span><text:span text:style-name="T1375">punkte nurodytiems asmenims (šeimoms) Savivaldybės būsto nuomos mokestis mažinamas, jiems pateikus<text:s/></text:span><text:span text:style-name="T1376">Nekilnojamojo turto valdymo padaliniui<text:s/></text:span><text:span text:style-name="T1377">prašymą kartu<text:s/></text:span><text:span text:style-name="T1378">su</text:span><text:span text:style-name="T1379"><text:s/>78.1, 78.2, 78.4, 78.5 ir</text:span><text:span text:style-name="T1380"><text:s/>78.6 papunkčiuose nurodytais dokumentais.<text:s/></text:span><text:span text:style-name="T1381">S</text:span><text:span text:style-name="T1382">prendimo dėl Savivaldybės būsto nuomos mokesčio sumažinimo projektą rengia Nekilnojamojo turto valdymo padalinys ne dažniau kaip 2 kartus per metus</text:span><text:span text:style-name="T1383"><text:s/></text:span><text:span text:style-name="T1384">– iki birželio 30 dienos ir iki gruodžio 31 dienos</text:span><text:span text:style-name="T1385">.<text:s/></text:span><text:span text:style-name="T1386">Savivaldybės</text:span><text:span text:style-name="T1387"><text:s/>tarybai priėmus sprendimą, sumažintas nuomos mokestis perskaičiuojamas nuo einamųjų metų sausio 1 dienos ir skaičiuojamas<text:s/></text:span><text:span text:style-name="T1388">iki tol, kol šių<text:s/></text:span><text:span text:style-name="T1389">asmenų ir šeimų<text:s/></text:span><text:span text:style-name="T1390">Gyventojų turto deklaravimo įstatyme nustatyta tvarka deklaruoto turto vertė ir pajamos, pagal Pinig</text:span><text:span text:style-name="T1391">inės socialinės paramos nepasiturintiems gyventojams įstatymo 17 straipsnį įskaitomos į asmens ar šeimos gaunamas pajamas, neviršys Įstatymo 11 straipsnio 1 dalyje<text:s/></text:span><text:span text:style-name="T1392">nustatytų pajamų ir<text:s/></text:span><text:span text:style-name="T1393">turto dydžių ir jie Lietuvos Respublikoje nuosavybės teise neturės kito<text:s/></text:span><text:span text:style-name="T1394">būsto (neatsižvelgiant į jo nusidėvėjimą)</text:span><text:span text:style-name="T1395">. Šie asmenys (</text:span><text:span text:style-name="T1396">šeimos atveju – visi šeimos nariai</text:span><text:span text:style-name="T1397">)</text:span><text:span text:style-name="T1398"><text:s/>privalo kasmet deklaruoti turtą (įskaitant gautas pajamas) Gyventojų turto deklaravimo įstatyme nustatyta tvarka.<text:s/></text:span><text:span text:style-name="T1399">Jeigu asmuo (šeimos atveju – visi šeimos nariai) n</text:span><text:span text:style-name="T1400">edeklaruoja turto (įskaitant gautas pajamas)<text:s/></text:span><text:span text:style-name="T1401">iki teisės aktų nustatytos datos, skaičiuojant Savivaldybės būsto nuomos mokestį<text:s/></text:span><text:span text:style-name="T1402">81</text:span><text:span text:style-name="T1403">3<text:s/></text:span><text:span text:style-name="T1404">punkte nurodytas rinkos pataisos koeficientas netaikomas ir nuomos mokestis perskaičiuojamas nuo einamųjų metų sausio 1 dienos</text:span><text:span text:style-name="T1405">.</text:span><text:span text:style-name="T1406"><text:s/></text:span></text:p>
      <text:p text:style-name="P1407">Papildyta punktu:</text:p>
      <text:p text:style-name="P1408"><text:span text:style-name="T1409">Nr.<text:s/></text:span><text:a xlink:href="https://www.e-tar.lt/portal/legalAct.html?documentId=85c74d50075111edb4cae1b158f98ea5" office:target-frame-name="_top" xlink:show="replace"><text:span text:style-name="T1410">T-394</text:span></text:a><text:span text:style-name="T1411">, 2022-07-19, paskelbta TAR 2022-07-19, i. k. 2022-15812</text:span></text:p>
      <text:p text:style-name="Normal"/>
      <text:p text:style-name="P1412"><text:span text:style-name="T1413">81</text:span><text:span text:style-name="T1414">3</text:span><text:span text:style-name="T1415">.</text:span><text:span text:style-name="T1416"><text:s/></text:span><text:span text:style-name="T1417"> Savivaldybės būstų nuomos atvejais, numatytais Įstatymo 20<text:s/></text:span><text:span text:style-name="T1418">straipsnio 9 dalyje, taikomas rinkos pataisos koeficientas R = 1,2.</text:span><text:span text:style-name="T1419"><text:s/></text:span></text:p>
      <text:p text:style-name="P1420">Papildyta punktu:</text:p>
      <text:p text:style-name="P1421"><text:span text:style-name="T1422">Nr.<text:s/></text:span><text:a xlink:href="https://www.e-tar.lt/portal/legalAct.html?documentId=85c74d50075111edb4cae1b158f98ea5" office:target-frame-name="_top" xlink:show="replace"><text:span text:style-name="T1423">T-394</text:span></text:a><text:span text:style-name="T1424">, 2022-07-19, paskelbta TAR 2022-07-19, i. k. 2022-15812</text:span></text:p>
      <text:p text:style-name="Normal"/>
      <text:p text:style-name="P1425"><text:span text:style-name="T1426">81</text:span><text:span text:style-name="T1427">4</text:span><text:span text:style-name="T1428">. Nuomos mokestis gali būti perskaičiuojamas kartą per metus, skaičiuojant nuo Savivaldybės būsto ar socialinio būsto nuomos sutarties sudarymo.</text:span><text:span text:style-name="T1429"><text:s/></text:span></text:p>
      <text:p text:style-name="P1430">Papildyta punktu:</text:p>
      <text:p text:style-name="P1431"><text:span text:style-name="T1432">Nr.<text:s/></text:span><text:a xlink:href="https://www.e-tar.lt/portal/legalAct.html?documentId=85c74d50075111edb4cae1b158f98ea5" office:target-frame-name="_top" xlink:show="replace"><text:span text:style-name="T1433">T-394</text:span></text:a><text:span text:style-name="T1434">, 2022-07-19, paskelbta TAR 2022-07-19, i. k. 2022-15812</text:span></text:p>
      <text:p text:style-name="Normal"/>
      <text:p text:style-name="P1435"><text:span text:style-name="T1436">81</text:span><text:span text:style-name="T1437">5</text:span><text:span text:style-name="T1438">. Aprašo 81</text:span><text:span text:style-name="T1439">4</text:span><text:span text:style-name="T1440"><text:s/>punkto nuostatos nėra taikomos, kai Savivaldybei nuosavybės teise priklausančių gyvenamųjų patalpų nuomos administratorius nuomos mokesčio perskaičiavimą atliek</text:span><text:span text:style-name="T1441">a 80 punkte nustatyta tvarka atsižvelgdamas į pasikeitusį teisinį reglamentavimą (keičiantis teisės aktų, nustatančių atskirus nuomos mokesčio dydžio apskaičiavimo kintamuosius, rodiklius arba vertes, redakcijoms).</text:span><text:span text:style-name="T1442"><text:s/></text:span></text:p>
      <text:p text:style-name="P1443">Papildyta punktu:</text:p>
      <text:p text:style-name="P1444"><text:span text:style-name="T1445">Nr.<text:s/></text:span><text:a xlink:href="https://www.e-tar.lt/portal/legalAct.html?documentId=85c74d50075111edb4cae1b158f98ea5" office:target-frame-name="_top" xlink:show="replace"><text:span text:style-name="T1446">T-394</text:span></text:a><text:span text:style-name="T1447">, 2022-07-19, paskelbta TAR 2022-07-19, i. k. 2022-15812</text:span></text:p>
      <text:p text:style-name="Normal"/>
      <text:p text:style-name="P1448"><text:span text:style-name="T1449">VI</text:span><text:span text:style-name="T1450"><text:s/>SKYRIUS<text:s/></text:span></text:p>
      <text:p text:style-name="P1451"><text:span text:style-name="T1452">BAIGIAMOSIOS NUOSTATOS<text:s/></text:span></text:p>
      <text:p text:style-name="P1453"/>
      <text:p text:style-name="P1454"><text:span text:style-name="T1455">82</text:span><text:span text:style-name="T1456">. Asmenims ir šeimoms, iki 2002 m. gruodžio 31 d</text:span><text:span text:style-name="T1457">. išsinuomojusiems Savivaldybės gyvenamąsias patalpas pagal Lietuvos Respublikos gyventojų apsirūpinimo gyvenamosiomis patalpomis įstatymą, Įstatyme nustatyti socialinio būsto naudingojo ploto normatyvai ir šio būsto nuomos sąlygos nekeičiami ir dėl to gal</text:span><text:span text:style-name="T1458">iojanti nuomos sutartis nekeičiama, išskyrus Lietuvos Respublikos civiliniame kodekse nustatytus atvejus</text:span><text:span text:style-name="T1459"><text:s/>arba atvejus, kai asmenų ar šeimų, nuomojančių šias patalpas, prašymu galiojančios sutartys keičiamos į socialinio būsto nuomos sutartis, jeigu šie asm</text:span><text:span text:style-name="T1460">enys ir šeimos atitinka Įstatymo 9 straipsnio 1 dalyje nustatytus reikalavimus ir pateikia Aprašo 78 punkte nurodytus dokumentus</text:span><text:span text:style-name="T1461">. Socialinis būstas šiems asmenims ir šeimoms išnuomojamas trejiems metams Savivaldybės vykdomosios institucijos sprendimu.<text:s/></text:span></text:p>
      <text:p text:style-name="P1462">Punkto pakeitimai:</text:p>
      <text:p text:style-name="P1463"><text:span text:style-name="T1464">Nr.<text:s/></text:span><text:a xlink:href="https://www.e-tar.lt/portal/legalAct.html?documentId=9011a130f9fd11ed9978886e85107ab2" office:target-frame-name="_top" xlink:show="replace"><text:span text:style-name="T1465">T-258</text:span></text:a><text:span text:style-name="T1466">, 2023-05-23, paskelbta TAR 2023-05-24, i. k. 2023-09775</text:span></text:p>
      <text:p text:style-name="Normal"/>
      <text:p text:style-name="P1467"><text:span text:style-name="T1468">82</text:span><text:span text:style-name="T1469">1</text:span><text:span text:style-name="T1470">. Socialinio būsto nuomininkai privalo deklaruoti turtą ir pajamas G</text:span><text:span text:style-name="T1471">yventojų turto deklaravimo įstatyme nustatyta tvarka, neatsižvelgiant į nuomos sutartyje nurodytą terminą.</text:span><text:span text:style-name="T1472"><text:s/></text:span></text:p>
      <text:p text:style-name="P1473">Papildyta punktu:</text:p>
      <text:p text:style-name="P1474"><text:span text:style-name="T1475">Nr.<text:s/></text:span><text:a xlink:href="https://www.e-tar.lt/portal/legalAct.html?documentId=85c74d50075111edb4cae1b158f98ea5" office:target-frame-name="_top" xlink:show="replace"><text:span text:style-name="T1476">T-394</text:span></text:a><text:span text:style-name="T1477">, 2022-07-19, paskelbta</text:span><text:span text:style-name="T1478"><text:s/>TAR 2022-07-19, i. k. 2022-15812</text:span></text:p>
      <text:p text:style-name="Normal"/>
      <text:p text:style-name="P1479"><text:span text:style-name="T1480">83</text:span><text:span text:style-name="T1481">. Laikoma, kad nuomos sutartis yra tinkamas sutikimas (pagrindas) tikrinti, ar nuomininkas ir jo šeimos nariai (tarp jų ir buvę šeimos nariai, kurie pagal teisės aktus išlaiko šeimos nario statusą) tinkamai vykdo bū</text:span><text:span text:style-name="T1482">sto nuomos sutarties sąlygas, tame tarpe duomenų bazėse tikrinti asmens (šeimos) turto (įskaitant gautas pajamas) deklaracijas.<text:s/></text:span></text:p>
      <text:p text:style-name="P1483"><text:span text:style-name="T1484">83</text:span><text:span text:style-name="T1485">1</text:span><text:span text:style-name="T1486">.<text:s/></text:span><text:span text:style-name="T1487">Asmuo (šeima) atsako už pateikiamų duomenų tikrumą ir informacijos teisingumą.</text:span><text:s/></text:p>
      <text:p text:style-name="P1488">Papildyta punktu:</text:p>
      <text:p text:style-name="P1489"><text:span text:style-name="T1490">Nr.<text:s/></text:span><text:a xlink:href="https://www.e-tar.lt/portal/legalAct.html?documentId=a214d010a29211ebb9bbd96a0c51af2c" office:target-frame-name="_top" xlink:show="replace"><text:span text:style-name="T1491">T-167</text:span></text:a><text:span text:style-name="T1492">, 2021-04-20, paskelbta TAR 2021-04-21, i. k. 2021-08234</text:span></text:p>
      <text:p text:style-name="Normal"/>
      <text:p text:style-name="P1493"><text:span text:style-name="T1494">84</text:span><text:span text:style-name="T1495">. Savivaldybės gyvenamųjų patalpų bendrabučiuose nuomos sutartys, sudarytos iki Aprašo įsigaliojimo, nekeičiamos, išskyrus Civiliniame kodekse nustatytus atvejus.<text:s/></text:span></text:p>
      <text:p text:style-name="P1496"><text:span text:style-name="T1497">85</text:span><text:span text:style-name="T1498">. Aprašas keičiamas ir pripažįstamas netekusiu galios Savivaldybės tarybos sprendimu.<text:s/></text:span></text:p>
      <text:p text:style-name="P1499"><text:span text:style-name="T1500">86</text:span><text:span text:style-name="T1501">. Tai, kas nereglamentuota Apraše, sprendžiama taip, kaip nustatyta Lietuvos Respublikos teisės aktuose.<text:s/></text:span></text:p>
      <text:p text:style-name="P1502"><text:span text:style-name="T1503">________________________<text:s/></text:span></text:p>
      <text:p text:style-name="P1504"/>
      <text:p text:style-name="P1505"/>
      <text:p text:style-name="P1506"><text:span text:style-name="T1507">Pakeitimai:</text:span></text:p>
      <text:p text:style-name="P1508"/>
      <text:p text:style-name="P1509"><text:span text:style-name="T1510">1.</text:span></text:p>
      <text:p text:style-name="P1511"><text:span text:style-name="T1512">Kauno miesto savivaldybės taryba, Sprendimas</text:span></text:p>
      <text:p text:style-name="P1513"><text:span text:style-name="T1514">Nr.<text:s/></text:span><text:a xlink:href="https://www.e-tar.lt/portal/legalAct.html?documentId=7f132220987711e78871f4322bb82f27" office:target-frame-name="_top" xlink:show="replace"><text:span text:style-name="T1515">T-617</text:span></text:a><text:span text:style-name="T1516">, 2017-09-12, paskelbta TAR 2017-09-14, i. k. 2017-14585</text:span></text:p>
      <text:p text:style-name="P1517"><text:span text:style-name="T1518">Dėl Kauno miesto savivaldybės tarybos 2017 m. balandžio 25 d. sprendimo Nr. T-218 „Dėl Kauno miest</text:span><text:span text:style-name="T1519">o savivaldybės būsto ir socialinio būsto nuomos tvarkos aprašo patvirtinimo“ pakeitimo</text:span></text:p>
      <text:p text:style-name="P1520"/>
      <text:p text:style-name="P1521"><text:span text:style-name="T1522">2.</text:span></text:p>
      <text:p text:style-name="P1523"><text:span text:style-name="T1524">Kauno miesto savivaldybės taryba, Sprendimas</text:span></text:p>
      <text:p text:style-name="P1525"><text:span text:style-name="T1526">Nr.<text:s/></text:span><text:a xlink:href="https://www.e-tar.lt/portal/legalAct.html?documentId=b904a2d0cc2011ea997c9ee767e856b4" office:target-frame-name="_top" xlink:show="replace"><text:span text:style-name="T1527">T-347</text:span></text:a><text:span text:style-name="T1528">, 2020-07-21,</text:span><text:span text:style-name="T1529"><text:s/>paskelbta TAR 2020-07-22, i. k. 2020-16245</text:span></text:p>
      <text:p text:style-name="P1530"><text:span text:style-name="T1531">Dėl Kauno miesto savivaldybės tarybos 2017 m. balandžio 25 d. sprendimo Nr. T-218 „Dėl Kauno miesto savivaldybės būsto ir socialinio būsto nuomos tvarkos aprašo patvirtinimo“ pakeitimo</text:span></text:p>
      <text:p text:style-name="P1532"/>
      <text:p text:style-name="P1533"><text:span text:style-name="T1534">3.</text:span></text:p>
      <text:p text:style-name="P1535"><text:span text:style-name="T1536">Kauno miesto savivaldyb</text:span><text:span text:style-name="T1537">ės taryba, Sprendimas</text:span></text:p>
      <text:p text:style-name="P1538"><text:span text:style-name="T1539">Nr.<text:s/></text:span><text:a xlink:href="https://www.e-tar.lt/portal/legalAct.html?documentId=a214d010a29211ebb9bbd96a0c51af2c" office:target-frame-name="_top" xlink:show="replace"><text:span text:style-name="T1540">T-167</text:span></text:a><text:span text:style-name="T1541">, 2021-04-20, paskelbta TAR 2021-04-21, i. k. 2021-08234</text:span></text:p>
      <text:p text:style-name="P1542"><text:span text:style-name="T1543">Dėl Kauno miesto savivaldybės tarybos 2017 m. balandžio 25 d. sprendim</text:span><text:span text:style-name="T1544">o Nr. T-218 „Dėl Kauno miesto savivaldybės būsto ir socialinio būsto nuomos tvarkos aprašo patvirtinimo“ pakeitimo</text:span></text:p>
      <text:p text:style-name="P1545"/>
      <text:p text:style-name="P1546"><text:span text:style-name="T1547">4.</text:span></text:p>
      <text:p text:style-name="P1548"><text:span text:style-name="T1549">Kauno miesto savivaldybės taryba, Sprendimas</text:span></text:p>
      <text:p text:style-name="P1550"><text:span text:style-name="T1551">Nr.<text:s/></text:span><text:a xlink:href="https://www.e-tar.lt/portal/legalAct.html?documentId=85c74d50075111edb4cae1b158f98ea5" office:target-frame-name="_top" xlink:show="replace"><text:span text:style-name="T1552">T-394</text:span></text:a><text:span text:style-name="T1553">, 2022-07-19, paskelbta TAR 2022-07-19, i. k. 2022-15812</text:span></text:p>
      <text:p text:style-name="P1554"><text:span text:style-name="T1555">Dėl Kauno miesto savivaldybės tarybos 2017 m. balandžio 25 d. sprendimo Nr. T-218 „Dėl Kauno miest</text:span><text:span text:style-name="T1556">o savivaldybės būsto ir socialinio būsto nuomos tvarkos aprašo patvirtinimo“ pakeitimo</text:span></text:p>
      <text:p text:style-name="P1557"/>
      <text:p text:style-name="P1558"><text:span text:style-name="T1559">5.</text:span></text:p>
      <text:p text:style-name="P1560"><text:span text:style-name="T1561">Kauno miesto savivaldybės taryba, Sprendimas</text:span></text:p>
      <text:p text:style-name="P1562"><text:span text:style-name="T1563">Nr.<text:s/></text:span><text:a xlink:href="https://www.e-tar.lt/portal/legalAct.html?documentId=9011a130f9fd11ed9978886e85107ab2" office:target-frame-name="_top" xlink:show="replace"><text:span text:style-name="T1564">T-258</text:span></text:a><text:span text:style-name="T1565">, 2023-05-23,</text:span><text:span text:style-name="T1566"><text:s/>paskelbta TAR 2023-05-24, i. k. 2023-09775</text:span></text:p>
      <text:p text:style-name="P1567"><text:span text:style-name="T1568">Dėl Kauno miesto savivaldybės tarybos 2017 m. balandžio 25 d. sprendimo Nr. T-218 „Dėl Kauno miesto savivaldybės būsto ir socialinio būsto nuomos tvarkos aprašo patvirtinimo“ pakeitimo</text:span></text:p>
      <text:p text:style-name="P1569"/>
      <text:p text:style-name="P1570"><text:span text:style-name="T1571">6.</text:span></text:p>
      <text:p text:style-name="P1572"><text:span text:style-name="T1573">Kauno miesto<text:s/></text:span><text:span text:style-name="T1574">savivaldybės taryba, Sprendimas</text:span></text:p>
      <text:p text:style-name="P1575"><text:span text:style-name="T1576">Nr.<text:s/></text:span><text:a xlink:href="https://www.e-tar.lt/portal/legalAct.html?documentId=a264b9d03de511efbdaea558de59136c" office:target-frame-name="_top" xlink:show="replace"><text:span text:style-name="T1577">T-620</text:span></text:a><text:span text:style-name="T1578">, 2024-07-09, paskelbta TAR 2024-07-09, i. k. 2024-12776</text:span></text:p>
      <text:p text:style-name="P1579"><text:span text:style-name="T1580">Dėl Kauno miesto savivaldybės tarybos 2017 m. balandžio 25 d</text:span><text:span text:style-name="T1581">. sprendimo Nr. T-218 „Dėl Kauno miesto savivaldybės būsto ir socialinio būsto nuomos tvarkos apraš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ableColumn54" style:family="table-column">
      <style:table-column-properties style:column-width="3.6in" style:use-optimal-column-width="false"/>
    </style:style>
    <style:style style:name="TableColumn55" style:family="table-column">
      <style:table-column-properties style:column-width="1.8in" style:use-optimal-column-width="false"/>
    </style:style>
    <style:style style:name="TableColumn56" style:family="table-column">
      <style:table-column-properties style:column-width="1.8in" style:use-optimal-column-width="false"/>
    </style:style>
    <style:style style:name="Table53" style:family="table">
      <style:table-properties style:width="7.2in" fo:margin-left="0in" table:align="left"/>
    </style:style>
    <style:style style:name="TableRow57" style:family="table-row">
      <style:table-row-properties style:row-height="0.5513in"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ext:p text:style-name="P15"/>
      </style:footer>
    </style:master-page>
    <style:master-page style:name="MP1" style:page-layout-name="PL1">
      <style:header>
        <text:p text:style-name="P52"><text:page-number text:fixed="false">14</text:page-number></text:p>
        <text:p text:style-name="Header"/>
      </style:header>
      <style:footer>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
      </style:footer>
    </style:master-page>
    <style:master-page style:next-style-name="MP1" style:name="MPF1" style:page-layout-name="PL1">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24-07-10T07:08:00Z</meta:creation-date>
    <dc:date>2024-07-10T07:08:00Z</dc:date>
    <meta:print-date>2017-04-20T06:31:00Z</meta:print-date>
    <meta:template xlink:href="Normal.dotm" xlink:type="simple"/>
    <meta:editing-cycles>2</meta:editing-cycles>
    <meta:editing-duration>PT0S</meta:editing-duration>
    <meta:document-statistic meta:page-count="3" meta:paragraph-count="448" meta:word-count="9352" meta:character-count="75399" meta:row-count="1797" meta:non-whitespace-character-count="66495"/>
  </office:meta>
</office:document-meta>
</file>