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letter-spacing="-0.0013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6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letter-spacing="0.0013in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fo:letter-spacing="0.0013in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fo:text-transform="uppercase" fo:letter-spacing="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694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08-30</text:span></text:p>
      <text:p text:style-name="P8"/>
      <text:p text:style-name="P9"><text:span text:style-name="T10">Įsakymas paskelbtas: TAR 2024-05-31, i. k. 2024-0982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NACIONALINĖS ŽEMĖS TARNYBOS</text:p>
      <text:p text:style-name="P17">PRIE APLINKOS MINISTERIJOS</text:p>
      <text:p text:style-name="P18">DIREKTORIUS</text:p>
      <text:p text:style-name="P19"/>
      <text:p text:style-name="P20"><text:span text:style-name="T21">ĮSAKYMAS</text:span></text:p>
      <text:p text:style-name="P22">DĖL valstybinės kitos paskirties žemės sklypo perdavimo<text:s/></text:p>
      <text:p text:style-name="P23">valdyti, naudoti ir disponuoti juo patikėjimo teise tauragės<text:s/></text:p>
      <text:p text:style-name="P24"><text:span text:style-name="T25">rajono savivaldybei</text:span></text:p>
      <text:p text:style-name="P26"/>
      <text:p text:style-name="P27">2024 m. gegužės 31 d. Nr.<text:s/><text:span text:style-name="T28">1P-179-(1.1 E.)</text:span></text:p>
      <text:p text:style-name="P29">Vilnius</text:p>
      <text:p text:style-name="P30"/>
      <text:p text:style-name="P31"/>
      <text:p text:style-name="P32">Vadovaudamasi<text:s/><text:span text:style-name="T33">Lietuvos Respublikos žemės įstatymo 7 straipsnio 2 dalies 4 punktu</text:span><text:span text:style-name="T34">,<text:s/></text:span><text:span text:style-name="T35">Valstybinės žemės perdavimo savivaldybėms valdyti<text:s/></text:span><text:span text:style-name="T36">patikėjimo teise ir jos perdavimo kitiems valstybinės žemės patikėtiniams, pasibaigus savivaldybių patikėjimo teisei į ją, taisyklių</text:span><text:span text:style-name="T37">, patvirtintų Lietuvos Respublikos Vyriausybės 2002 m. rugsėjo 10 d. nutar</text:span><text:span text:style-name="T38">imu Nr. 1418 „Dėl Valstybinės žemės perdavimo<text:s/></text:span><text:span text:style-name="T39">savivaldybėms valdyti patikėjimo teise ir jos perdavimo kitiems valstybinės žemės patikėtiniams, pasibaigus savivaldybių patikėjimo teisei į ją, taisyklių patvirtinimo</text:span><text:span text:style-name="T40">“, 7 punktu</text:span><text:span text:style-name="T41"><text:s/></text:span>ir<text:s/><text:soft-page-break/>atsižvelgdama į Tauragės rajono savivaldybės tarybos 2022 m. vasario 23 d. sprendimą Nr. 1-65 „Dėl prašymo perduoti Tauragės rajono savivaldybei valdyti, naudoti ir disponuoti juo patikėjimo teise valstybinį žemės sklypą teikimo“, Tauragės rajono savivaldybės tarybos 2022 m. liepos 7<text:s/>d. sprendimą Nr. 1-223 „Dėl Tauragės rajono savivaldybės tarybos 2022 m. vasario 23 d. sprendimo Nr. 1-65 „Dėl prašymo perduoti Tauragės rajono savivaldybei valdyti, naudoti ir disponuoti juo patikėjimo teise valstybinį žemės sklypą teikimo“ pakeitimo“,<text:s/><text:span text:style-name="T42">T</text:span><text:span text:style-name="T43">auragės rajono savivaldybės bendrojo plano, patvirtinto Tauragės rajono savivaldybės tarybos 2023 m. gruodžio 20 d. sprendimu Nr. 1-356 „Dėl Tauragės rajono savivaldybės teritorijos bendrojo plano keitimo patvirtinimo</text:span><text:span text:style-name="T44">“</text:span><text:span text:style-name="T45">, sprendinius,<text:s/></text:span>Tauragės rajono savivaldybės administracijos direktoriaus 2022 m. kovo 17 d. įsakymą Nr. 5-243 „Dėl žemės sklypo Tauragės r. sav., Tauragės sen., Plikiškės k., pagrindinės žemės naudojimo paskirties pakeitimo“ ir Tauragės rajono savivaldybės administracijos 2022 m. balandžio 29<text:s/>d. raštą Nr. 34GD-166 „Prašymas“<text:span text:style-name="T46">:</text:span></text:p>
      <text:p text:style-name="P47"><text:span text:style-name="T48">1</text:span><text:span text:style-name="T49">. <text:s/>P e r d u o d u Tauragės rajono savivaldybei (kodas 111107410) Nacionalinės žemės tarnybos prie Aplinkos ministerijos patikėjimo teise valdomą 6,5050 ha ploto valstybinės kitos paskirties žemės sklypą (kadastro Nr.</text:span><text:span text:style-name="T50"><text:s/>7760/0005:139, unikalus Nr. 4400-1624-0225; naudojimo būdas – susisiekimo ir inžinerinių komunikacijų aptarnavimo objektų teritorijos), esantį Tauragės r. sav., Tauragės sen., Plikiškės k. 1A, valdyti, naudoti ir disponuoti juo patikėjimo teise – komunali</text:span><text:span text:style-name="T51">niams inžineriniams tinklams tiesti ir (ar) eksploatuoti (inžineriniams tinklams tiesti ir jiems eksploatuoti reikalingai saulės šviesos energijos elektrinei statyti).</text:span><text:s/></text:p>
      <text:p text:style-name="P52">Punkto pakeitimai:</text:p>
      <text:p text:style-name="P53"><text:span text:style-name="T54">Nr.<text:s/></text:span><text:a xlink:href="https://www.e-tar.lt/portal/legalAct.html?documentId=069e9c8065ec11efafbb8694c098bac5" office:target-frame-name="_top" xlink:show="replace"><text:span text:style-name="T55">1P-262-(1.1 E.)</text:span></text:a><text:span text:style-name="T56">, 2024-08-29, paskelbta TAR 2024-08-29, i. k. 2024-15021</text:span></text:p>
      <text:p text:style-name="Normal"/>
      <text:p text:style-name="P57"><text:span text:style-name="T58">2</text:span><text:span text:style-name="T59">.<text:s/></text:span><text:span text:style-name="T60">Įgalioju</text:span><text:span text:style-name="T61"><text:s/>Nacionalinės žemės tarnybos prie Aplinkos ministerijos Klaipėdos apygar</text:span><text:span text:style-name="T62">dos žemės tvarkymo ir<text:s/></text:span><text:soft-page-break/><text:span text:style-name="T63">administravimo skyriaus vyresnįjį patarėją pasirašyti</text:span><text:s/><text:span text:style-name="T64">valstybinės žemės sklypo, nurodyto šio įsakymo 1 punkte, perdavimo ir priėmimo aktą.</text:span></text:p>
      <text:p text:style-name="P65"><text:span text:style-name="T66">Šis įsakymas gali būti skundžiamas Lietuvos Respublikos administracinių bylų teisenos įstatym</text:span><text:span text:style-name="T67">o nustatyta tvarka ir terminais teismui.</text:span></text:p>
      <text:p text:style-name="P68"/>
      <text:p text:style-name="P69"/>
      <text:p text:style-name="P70"/>
      <text:p text:style-name="P71">Kanclerė,</text:p>
      <text:p text:style-name="P72">atliekanti direktoriaus funkcijas<text:tab/><text:s/>Giedrė Ričkutė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Nacionalinė žemės tarnyba prie Aplinkos ministerijos, Įsakymas</text:span></text:p>
      <text:p text:style-name="P82"><text:span text:style-name="T83">Nr.<text:s/></text:span><text:a xlink:href="https://www.e-tar.lt/portal/legalAct.html?documentId=069e9c8065ec11efafbb8694c098bac5" office:target-frame-name="_top" xlink:show="replace"><text:span text:style-name="T84">1P-262-(1.1 E.)</text:span></text:a><text:span text:style-name="T85">, 2024-08-29, paskelbta TAR 2024-08-29, i. k. 2024-15021</text:span></text:p>
      <text:p text:style-name="P86"><text:span text:style-name="T87">Dėl Nacionalinės žemės tarnybos prie aplinkos ministerijos direktoriaus 2024 m. gegužės<text:s/></text:span><text:span text:style-name="T88">31 d. įsakymo Nr. 1P-179-(1.1 E.) „Dėl valstybinės kitos paskirties žemės sklypo perdavimo valdyti, naudoti ir disponuoti juo patikėjimo teise Tauragės rajono savivaldybei“ pakeitimo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09-03T11:43:00Z</meta:creation-date>
    <dc:date>2024-09-03T11:43:00Z</dc:date>
    <meta:print-date>2024-04-09T13:14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58" meta:word-count="465" meta:character-count="3781" meta:row-count="88" meta:non-whitespace-character-count="3374"/>
  </office:meta>
</office:document-meta>
</file>