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298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justify" fo:text-indent="0.629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with-next="always" fo:text-align="justify"/>
    </style:style>
    <style:style style:name="P47" style:parent-style-name="Normal" style:family="paragraph">
      <style:paragraph-properties fo:keep-with-next="always" fo:text-align="justify"/>
    </style:style>
    <style:style style:name="P48" style:parent-style-name="Normal" style:family="paragraph">
      <style:paragraph-properties fo:keep-with-next="always" fo:text-align="justify"/>
    </style:style>
    <style:style style:name="P49" style:parent-style-name="Normal" style:family="paragraph">
      <style:paragraph-properties fo:keep-with-next="always" fo:text-align="justify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<text:span text:style-name="T14">SPRENDIMAS</text:span></text:p>
      <text:p text:style-name="P15">DĖL ŠILALĖS RAJONO SAVIVALDYBĖS TARYBOS 2015 M. LIEPOS 30 D. SPRENDIMO NR. T1-193 „Dėl uždarosios akcinės bendrovės „ŠILALĖS ŠILUMOS<text:s/>TINKLAI“ ŠILUMOS KAINŲ DEDAMŲJŲ ANTRIESIEMS ŠILUMOS BAZINĖS KAINOS DEDAMŲJŲ GALIOJIMO METAMS NUSTATYMO“ PAKEITIMO</text:p>
      <text:p text:style-name="P16"/>
      <text:p text:style-name="P17">2016 m. balandžio 28 d. Nr. T1-139</text:p>
      <text:p text:style-name="P18">Šilalė</text:p>
      <text:p text:style-name="P19"/>
      <text:p text:style-name="P20"/>
      <text:p text:style-name="P21"><text:span text:style-name="T22">Vadovaudamasi Lietuvos Respublikos vietos savivaldos įstatymo 18 straipsnio 1 dalimi ir atsižvelg</text:span><text:span text:style-name="T23">dama į Valstybinės kainų ir energetikos kontrolės komisijos 2016 m. balandžio 13 d. nutarimą Nr.03-94 „Dėl uždarosios akcinės bendrovės „Šilalės šilumos tinklai“ šilumos kainos dedamųjų perskaičiavimo“ bei <text:s/>į UAB „Šilalės šilumos tinklai“ 2016 m. balandžio</text:span><text:span text:style-name="T24"><text:s/>18 d. raštą Nr. 1-144</text:span><text:span text:style-name="T25"><text:s/></text:span><text:span text:style-name="T26">„Dėl Šilalės rajono savivaldybės tarybos 2015 m. liepos 30 d. <text:s/>sprendimo Nr. T1-193 „Dėl uždarosios akcinės bendrovės „Šilalės šilumos tinklai“ šilumos kainų dedamųjų antriesiems šilumos bazinės kainos dedamųjų galiojimo metams nusta</text:span><text:span text:style-name="T27">tymo“ pakeitimo“, Šilalės rajono savivaldybės taryba n u s p r e n d ž i a:</text:span></text:p>
      <text:p text:style-name="P28"><text:span text:style-name="T29">1</text:span><text:span text:style-name="T30">. Pakeisti Šilalės rajono savivaldybės tarybos 2015 m. liepos 30 d. sprendimą Nr. T1-193 „Dėl uždarosios akcinės bendrovės „Šilalės šilumos tinklai“ šilumos kainų dedamųjų ant</text:span><text:span text:style-name="T31">riesiems šilumos bazinės kainos dedamųjų galiojimo metams nustatymo“ ir 4 punktą išdėstyti taip:</text:span></text:p>
      <text:p text:style-name="P32"><text:span text:style-name="T33">„</text:span><text:span text:style-name="T34">4</text:span><text:span text:style-name="T35">.</text:span><text:span text:style-name="T36"><text:s/></text:span><text:span text:style-name="T37">Paskirstyti 12 mėnesių laikotarpiui šilumos kainos dedamųjų galiojimo metu (2013 m. liepos 1 d. – 2014 m. rugsėjo 30 d.) papildomai gautos šilumos punktų</text:span><text:span text:style-name="T38"><text:s/>normatyvinio pelno pajamas – 11,7 tūkst. eurų, mažinant šilumos kainą 0,05 euro ct/kWh be pridėtinės vertės mokesčio</text:span><text:span text:style-name="T39">.“</text:span></text:p>
      <text:p text:style-name="P40"><text:span text:style-name="T41">2</text:span><text:span text:style-name="T42">. Paskelbti informaciją apie šį sprendimą vietinėje spaudoje, o visą sprendimą – Šilalės rajono savivaldybės interneto svetainė</text:span><text:span text:style-name="T43">je www.silale.lt. <text:s/>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-0.129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03-02T08:30:00Z</meta:creation-date>
    <dc:date>2017-03-02T08:30:00Z</dc:date>
    <meta:print-date>2016-04-20T05:2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38" meta:character-count="1866" meta:row-count="92" meta:non-whitespace-character-count="1656"/>
  </office:meta>
</office:document-meta>
</file>