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722in"/>
        </style:tab-stops>
      </style:paragraph-properties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  <style:tab-stop style:type="left" style:position="1.0826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  <style:tab-stop style:type="left" style:position="0.984in"/>
          <style:tab-stop style:type="left" style:position="1.0826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TimesLT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LT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zh" style:country-asian="CN"/>
    </style:style>
    <style:style style:name="T364" style:parent-style-name="DefaultParagraphFont" style:family="text">
      <style:text-properties style:font-name-asian="Calibri" style:font-size-complex="12pt" style:language-asian="zh" style:country-asian="CN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zh" style:country-asian="CN"/>
    </style:style>
    <style:style style:name="P36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fo:color="#000000" style:font-size-complex="12pt" fo:background-color="#FFFFFF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P410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 fo:background-color="#FFFFFF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9" style:parent-style-name="Normal" style:family="paragraph">
      <style:paragraph-properties fo:text-align="center" fo:margin-right="-0.000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margin-right="-0.0006in" fo:text-indent="0.5909in">
        <style:tab-stops>
          <style:tab-stop style:type="left" style:position="0.3937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32" style:parent-style-name="DefaultParagraphFont" style:family="text">
      <style:text-properties fo:color="#000000" style:font-size-complex="12pt" fo:background-color="#FFFFFF"/>
    </style:style>
    <style:style style:name="P533" style:parent-style-name="Normal" style:master-page-name="MPF2" style:family="paragraph">
      <style:paragraph-properties fo:break-before="page" fo:margin-left="2.8472in" fo:text-indent="0.5in" style:page-number="1">
        <style:tab-stops/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3.3472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P543" style:parent-style-name="Normal" style:family="paragraph">
      <style:paragraph-properties fo:text-indent="3.3472in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 fo:text-indent="0.3743in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P549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P550" style:parent-style-name="Normal" style:family="paragraph">
      <style:paragraph-properties fo:text-indent="0.3937in"/>
      <style:text-properties style:font-size-complex="12pt"/>
    </style:style>
    <style:style style:name="P551" style:parent-style-name="Normal" style:family="paragraph">
      <style:paragraph-properties fo:text-align="justify" fo:text-indent="0.689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689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0.3937in" fo:text-indent="0.25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margin-left="0.3937in" fo:text-indent="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margin-left="0.0986in" fo:text-indent="0.5451in">
        <style:tab-stops/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0986in" fo:text-indent="0.5451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0986in" fo:text-indent="0.5451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0986in" fo:text-indent="0.5451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0986in" fo:text-indent="0.5451in">
        <style:tab-stops>
          <style:tab-stop style:type="left" style:position="0.8861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fo:background-color="#FFFFFF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margin-left="0.0986in" fo:text-indent="0.5451in">
        <style:tab-stops>
          <style:tab-stop style:type="left" style:position="-0.0986in"/>
          <style:tab-stop style:type="left" style:position="0.4923in"/>
          <style:tab-stop style:type="left" style:position="0.6888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4.9222in"/>
        </style:tab-stops>
      </style:paragraph-properties>
    </style:style>
    <style:style style:name="P634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4.9222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 fo:language="en" fo:country="US"/>
    </style:style>
    <style:style style:name="T638" style:parent-style-name="DefaultParagraphFont" style:family="text">
      <style:text-properties fo:font-style="italic" style:font-style-asian="italic" style:font-size-complex="12pt" fo:language="en" fo:country="US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4.9222in"/>
        </style:tab-stops>
      </style:paragraph-properties>
    </style:style>
    <style:style style:name="P642" style:parent-style-name="Normal" style:family="paragraph">
      <style:paragraph-properties fo:text-align="center" fo:text-indent="0.1104in">
        <style:tab-stops>
          <style:tab-stop style:type="left" style:position="0in"/>
          <style:tab-stop style:type="left" style:position="0.5909in"/>
          <style:tab-stop style:type="left" style:position="4.9222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master-page-name="MPF3" style:family="paragraph">
      <style:paragraph-properties fo:keep-together="always" fo:break-before="page" fo:margin-left="4.1347in" fo:text-indent="-0.0986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50" style:parent-style-name="Normal" style:family="paragraph">
      <style:paragraph-properties fo:keep-together="always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51" style:parent-style-name="Normal" style:family="paragraph">
      <style:paragraph-properties fo:text-align="end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5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fo:language="fi" fo:country="FI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4" style:parent-style-name="Normal" style:family="paragraph">
      <style:paragraph-properties fo:text-align="center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color="#222222" style:font-size-complex="12pt" fo:background-color="#FFFFFF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indent="0.5909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354in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70C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909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color="#00B0F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margin-left="3.7409in" fo:text-indent="0.0395in">
        <style:tab-stops/>
      </style:paragraph-properties>
    </style:style>
    <style:style style:name="P90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90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908" style:parent-style-name="Normal" style:family="paragraph">
      <style:paragraph-properties fo:margin-left="0.4923in" fo:text-indent="3.0513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background-color="#FFFFFF"/>
      <style:text-properties fo:color="#000000" style:font-size-complex="12pt"/>
    </style:style>
    <style:style style:name="P91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91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914" style:parent-style-name="Normal" style:family="paragraph">
      <style:paragraph-properties fo:text-align="center" fo:background-color="#FFFFFF"/>
    </style:style>
    <style:style style:name="T915" style:parent-style-name="DefaultParagraphFont" style:family="text">
      <style:text-properties fo:font-weight="bold" style:font-weight-asian="bold" fo:color="#000000" style:font-size-complex="12pt"/>
    </style:style>
    <style:style style:name="P916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917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918" style:parent-style-name="Normal" style:family="paragraph">
      <style:paragraph-properties fo:text-align="justify" fo:text-indent="0.3937in" fo:background-color="#FFFFFF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margin-left="0.5909in" fo:text-indent="-0.1965in" fo:background-color="#FFFFFF">
        <style:tab-stops/>
      </style:paragraph-properties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margin-left="0.5909in" fo:text-indent="-0.1965in">
        <style:tab-stops/>
      </style:paragraph-properties>
    </style:style>
    <style:style style:name="T926" style:parent-style-name="DefaultParagraphFont" style:family="text">
      <style:text-properties style:font-weight-complex="bold" style:font-size-complex="12pt" fo:language="pt" fo:country="BR"/>
    </style:style>
    <style:style style:name="T927" style:parent-style-name="DefaultParagraphFont" style:family="text">
      <style:text-properties style:font-weight-complex="bold" style:font-size-complex="12pt" fo:language="pt" fo:country="BR"/>
    </style:style>
    <style:style style:name="T928" style:parent-style-name="DefaultParagraphFont" style:family="text">
      <style:text-properties style:font-weight-complex="bold" style:font-size-complex="12pt" fo:language="pt" fo:country="BR"/>
    </style:style>
    <style:style style:name="P929" style:parent-style-name="Normal" style:family="paragraph">
      <style:paragraph-properties fo:margin-left="0.5909in" fo:text-indent="-0.1965in">
        <style:tab-stops/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text-indent="0.3944in" fo:background-color="#FFFFFF">
        <style:tab-stops>
          <style:tab-stop style:type="left" style:position="0.5909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fo:color="#000000" style:font-size-complex="12pt" fo:background-color="#FFFFFF"/>
    </style:style>
    <style:style style:name="T942" style:parent-style-name="DefaultParagraphFont" style:family="text">
      <style:text-properties style:font-size-complex="12pt" fo:language="pt" fo:country="BR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 fo:language="pt" fo:country="BR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margin-left="0.5909in" fo:text-indent="-0.1965in">
        <style:tab-stops/>
      </style:paragraph-properties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style:font-weight-complex="bold" style:font-size-complex="12pt" fo:language="pt" fo:country="BR"/>
    </style:style>
    <style:style style:name="P954" style:parent-style-name="Normal" style:family="paragraph">
      <style:paragraph-properties fo:margin-left="0.5909in" fo:text-indent="-0.1965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text-indent="0.3944in">
        <style:tab-stops>
          <style:tab-stop style:type="left" style:position="0.5909in"/>
        </style:tab-stops>
      </style:paragraph-properties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P966" style:parent-style-name="Normal" style:family="paragraph">
      <style:paragraph-properties fo:margin-left="0.5909in" fo:text-indent="-0.1965in">
        <style:tab-stops/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margin-left="0.5909in" fo:text-indent="-0.1965in">
        <style:tab-stops/>
      </style:paragraph-properties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P977" style:parent-style-name="Normal" style:family="paragraph">
      <style:paragraph-properties fo:margin-left="0.6444in" fo:text-indent="-0.25in">
        <style:tab-stops/>
      </style:paragraph-properties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 fo:background-color="#FFFFFF"/>
    </style:style>
    <style:style style:name="T985" style:parent-style-name="DefaultParagraphFont" style:family="text">
      <style:text-properties style:font-weight-complex="bold" style:font-size-complex="12pt"/>
    </style:style>
    <style:style style:name="P986" style:parent-style-name="Normal" style:family="paragraph">
      <style:paragraph-properties fo:margin-left="0.6444in" fo:text-indent="-0.25in" fo:background-color="#FFFFFF">
        <style:tab-stops/>
      </style:paragraph-properties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P992" style:parent-style-name="Normal" style:family="paragraph">
      <style:paragraph-properties fo:margin-left="0.6444in" fo:text-indent="-0.25in">
        <style:tab-stops/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margin-left="0.6444in" fo:text-indent="-0.25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color="#000000" style:font-size-complex="12pt" fo:background-color="#FFFFFF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center" fo:background-color="#FFFFFF"/>
    </style:style>
    <style:style style:name="T1003" style:parent-style-name="DefaultParagraphFont" style:family="text">
      <style:text-properties fo:font-weight="bold" style:font-weight-asian="bold" fo:color="#000000" style:font-size-complex="12pt"/>
    </style:style>
    <style:style style:name="P1004" style:parent-style-name="Normal" style:family="paragraph">
      <style:paragraph-properties fo:text-align="justify"/>
    </style:style>
    <style:style style:name="P1005" style:parent-style-name="Normal" style:master-page-name="MPF5" style:family="paragraph">
      <style:paragraph-properties fo:break-before="page" fo:margin-left="5.4in" fo:text-indent="1.0972in" style:page-number="1">
        <style:tab-stops/>
      </style:paragraph-properties>
      <style:text-properties style:font-size-complex="12pt" style:language-asian="lt" style:country-asian="LT"/>
    </style:style>
    <style:style style:name="P1010" style:parent-style-name="Normal" style:family="paragraph">
      <style:paragraph-properties fo:margin-left="5.4in" fo:text-indent="1.0972in">
        <style:tab-stops/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name-asian="Calibri" style:font-size-complex="12pt"/>
    </style:style>
    <style:style style:name="P1013" style:parent-style-name="Normal" style:family="paragraph">
      <style:paragraph-properties fo:margin-left="5.4in" fo:text-indent="1.0972in">
        <style:tab-stops/>
      </style:paragraph-properties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P1016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TableColumn1024" style:family="table-column">
      <style:table-column-properties style:column-width="0.3944in" style:use-optimal-column-width="false"/>
    </style:style>
    <style:style style:name="TableColumn1025" style:family="table-column">
      <style:table-column-properties style:column-width="1.575in" style:use-optimal-column-width="false"/>
    </style:style>
    <style:style style:name="TableColumn1026" style:family="table-column">
      <style:table-column-properties style:column-width="1.3777in" style:use-optimal-column-width="false"/>
    </style:style>
    <style:style style:name="TableColumn1027" style:family="table-column">
      <style:table-column-properties style:column-width="1.377in" style:use-optimal-column-width="false"/>
    </style:style>
    <style:style style:name="TableColumn1028" style:family="table-column">
      <style:table-column-properties style:column-width="1.3777in" style:use-optimal-column-width="false"/>
    </style:style>
    <style:style style:name="TableColumn1029" style:family="table-column">
      <style:table-column-properties style:column-width="1.4756in" style:use-optimal-column-width="false"/>
    </style:style>
    <style:style style:name="TableColumn1030" style:family="table-column">
      <style:table-column-properties style:column-width="1.3777in" style:use-optimal-column-width="false"/>
    </style:style>
    <style:style style:name="TableColumn1031" style:family="table-column">
      <style:table-column-properties style:column-width="1.3777in" style:use-optimal-column-width="false"/>
    </style:style>
    <style:style style:name="Table1023" style:family="table">
      <style:table-properties style:width="10.3333in" fo:margin-left="0.075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size-complex="12pt"/>
    </style:style>
    <style:style style:name="TableRow1050" style:family="table-row">
      <style:table-row-properties style:min-row-height="0.3965in"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text-position="super 66.6%" style:font-size-complex="12pt"/>
    </style:style>
    <style:style style:name="TableRow1059" style:family="table-row">
      <style:table-row-properties style:min-row-height="0.3965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6.6%"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 style:min-row-height="0.3548in"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4" style:parent-style-name="DefaultParagraphFont" style:family="text"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left="0.0236in">
        <style:tab-stops/>
      </style:paragraph-properties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text-position="super 66.6%" style:font-size-complex="12pt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paragraph-properties fo:margin-left="0.0986in" fo:text-indent="-0.0986in">
        <style:tab-stops/>
      </style:paragraph-properties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text-position="super 66.6%" style:font-size-complex="12pt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paragraph-properties fo:margin-left="0.0986in" fo:text-indent="-0.0986in">
        <style:tab-stops/>
      </style:paragraph-properties>
    </style:style>
    <style:style style:name="T1134" style:parent-style-name="DefaultParagraphFont" style:family="text"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left="0.0236in">
        <style:tab-stops/>
      </style:paragraph-properties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0236in">
        <style:tab-stops>
          <style:tab-stop style:type="left" style:position="0.0986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paragraph-properties fo:margin-left="0.0986in" fo:text-indent="-0.0986in">
        <style:tab-stops/>
      </style:paragraph-properties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left="0.0236in">
        <style:tab-stops/>
      </style:paragraph-properties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left="0.0236in">
        <style:tab-stops/>
      </style:paragraph-properties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6.6%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left="0.0236in">
        <style:tab-stops/>
      </style:paragraph-properties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text-position="super 66.6%" style:font-size-complex="12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Row1239" style:family="table-row">
      <style:table-row-properties style:min-row-height="0.5791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P1247" style:parent-style-name="Normal" style:family="paragraph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text-position="super 66.6%"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vertical-align="baseline" fo:margin-left="0.0236in" fo:background-color="#FFFFFF">
        <style:tab-stops/>
      </style:paragraph-properties>
      <style:text-properties style:font-size-complex="12pt"/>
    </style:style>
    <style:style style:name="P1252" style:parent-style-name="Normal" style:family="paragraph">
      <style:paragraph-properties style:vertical-align="baseline" fo:margin-left="0.0236in" fo:background-color="#FFFFFF">
        <style:tab-stops/>
      </style:paragraph-properties>
      <style:text-properties style:font-size-complex="12pt"/>
    </style:style>
    <style:style style:name="P1253" style:parent-style-name="Normal" style:family="paragraph">
      <style:paragraph-properties style:vertical-align="baseline" fo:margin-left="0.0236in" fo:background-color="#FFFFFF">
        <style:tab-stops/>
      </style:paragraph-properties>
      <style:text-properties style:font-size-complex="12pt"/>
    </style:style>
    <style:style style:name="P1254" style:parent-style-name="Normal" style:family="paragraph">
      <style:paragraph-properties style:vertical-align="baseline" fo:margin-left="0.0236in" fo:background-color="#FFFFFF">
        <style:tab-stops/>
      </style:paragraph-properties>
      <style:text-properties style:font-size-complex="12pt"/>
    </style:style>
    <style:style style:name="P1255" style:parent-style-name="Normal" style:family="paragraph">
      <style:paragraph-properties style:vertical-align="baseline" fo:margin-left="0.0236in" fo:background-color="#FFFFFF">
        <style:tab-stops/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text-position="super 66.6%" style:font-size-complex="12pt"/>
    </style:style>
    <style:style style:name="P1258" style:parent-style-name="Normal" style:family="paragraph">
      <style:paragraph-properties style:vertical-align="baseline" fo:margin-left="0.0236in" fo:background-color="#FFFFFF">
        <style:tab-stops/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text-position="super 66.6%" style:font-size-complex="12pt"/>
    </style:style>
    <style:style style:name="P1261" style:parent-style-name="Normal" style:family="paragraph">
      <style:paragraph-properties style:vertical-align="baseline" fo:margin-left="0.0236in" fo:background-color="#FFFFFF">
        <style:tab-stops/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text-position="super 66.6%" style:font-size-complex="12pt"/>
    </style:style>
    <style:style style:name="P1264" style:parent-style-name="Normal" style:family="paragraph">
      <style:paragraph-properties style:vertical-align="baseline" fo:margin-left="0.0236in" fo:background-color="#FFFFFF">
        <style:tab-stops/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text-position="super 66.6%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text-position="super 66.6%" style:font-size-complex="12pt"/>
    </style:style>
    <style:style style:name="P1275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text-position="super 66.6%" style:font-size-complex="12p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1286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text-position="super 66.6%" style:font-size-complex="12pt"/>
    </style:style>
    <style:style style:name="P1290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1291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1292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text-position="super 66.6%" style:font-size-complex="12pt"/>
    </style:style>
    <style:style style:name="P1295" style:parent-style-name="Normal" style:family="paragraph">
      <style:paragraph-properties fo:margin-lef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P1298" style:parent-style-name="Normal" style:family="paragraph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text-position="super 66.6%"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text-properties style:font-size-complex="12pt"/>
    </style:style>
    <style:style style:name="TableRow1304" style:family="table-row">
      <style:table-row-properties style:min-row-height="0.3798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0986in" fo:text-indent="-0.0986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paragraph-properties fo:margin-left="0.0986in" fo:text-indent="-0.0986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ize-complex="12pt" fo:background-color="#FFFFFF"/>
    </style:style>
    <style:style style:name="T1313" style:parent-style-name="DefaultParagraphFont" style:family="text">
      <style:text-properties style:font-size-complex="12pt" fo:background-color="#FFFFFF"/>
    </style:style>
    <style:style style:name="T1314" style:parent-style-name="DefaultParagraphFont" style:family="text">
      <style:text-properties fo:color="#4F81BD" style:font-size-complex="12pt" fo:background-color="#FFFFFF"/>
    </style:style>
    <style:style style:name="P1315" style:parent-style-name="Normal" style:family="paragraph">
      <style:text-properties style:text-position="super 66.6%" style:font-size-complex="12pt"/>
    </style:style>
    <style:style style:name="T1316" style:parent-style-name="DefaultParagraphFont" style:family="text">
      <style:text-properties style:text-position="super 66.6%"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 style:font-size-complex="12pt"/>
    </style:style>
    <style:style style:name="P1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1-05 iki 2020-01-15</text:span></text:p>
      <text:p text:style-name="P7"/>
      <text:p text:style-name="P8"><text:span text:style-name="T9">Įsakymas paskelbtas: TAR 2017-07-31, i. k. 2017-12877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GERIATRIJOS DIENOS STACIONARO PASLAUGŲ TEIKIMO IR JŲ IŠLAIDŲ APMOKĖJIMO TVARKOS<text:s/></text:span><text:span text:style-name="T18">APRAŠO IR<text:s/></text:span><text:span text:style-name="T19">GERIATRIJOS AMBULATORINIŲ ASMENS SVEIKATOS PRIEŽIŪROS PASLAUGŲ TEIKIMO TVARKOS</text:span><text:span text:style-name="T20"><text:s/>APRAŠO PATVIRTINIMO<text:s/></text:span></text:p>
      <text:p text:style-name="P21"/>
      <text:p text:style-name="P22">2017 m. liepos 27 d. Nr. V-912</text:p>
      <text:p text:style-name="P23">Vilnius</text:p>
      <text:p text:style-name="P24"/>
      <text:p text:style-name="P25"/>
      <text:p text:style-name="P26"><text:span text:style-name="T27">Vadovaudama</text:span><text:span text:style-name="T28">sis Lietuvos Respublikos sveikatos priežiūros įstaigų įstatymo 10 straipsnio 6 punktu:</text:span></text:p>
      <text:p text:style-name="P29"><text:span text:style-name="T30">1</text:span><text:span text:style-name="T31">. T v i r t i n u pridedamus:<text:s/></text:span></text:p>
      <text:p text:style-name="P32"><text:span text:style-name="T33">1.1</text:span><text:span text:style-name="T34">. Geriatrijos dienos stacionaro paslaugų teikimo ir jų išlaidų apmokėjimo tvarkos aprašą.</text:span></text:p>
      <text:p text:style-name="P35"><text:span text:style-name="T36">1.2</text:span><text:span text:style-name="T37">. Geriatrijos ambulatorinių asmens sveikatos priežiūros paslaugų teikimo tvarkos aprašą.<text:s/></text:span></text:p>
      <text:p text:style-name="P38"><text:span text:style-name="T39">2</text:span><text:span text:style-name="T40">. P a v e d u įsakymo vykdymą kontroliuoti viceministrui pagal veiklos sritį.<text:s/></text:span></text:p>
      <text:p text:style-name="P41"><text:span text:style-name="T42">3</text:span><text:span text:style-name="T43">. N u s t a t a u, kad šis įsakymas įsigalioja 2018 m. sausio 1 d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1"/>Aurelijus Veryga</text:span></text:p>
      <text:soft-page-break/>
      <text:p text:style-name="P56">PATVIRTINTA</text:p>
      <text:p text:style-name="P61">Lietuvos Respublikos sveikatos apsaugos ministro 2017 m. liepos 27 d.<text:s/></text:p>
      <text:p text:style-name="P62">įsakymu Nr. V-912</text:p>
      <text:p text:style-name="P63"/>
      <text:p text:style-name="P64"/>
      <text:p text:style-name="P65"><text:span text:style-name="T66">GERIATRIJOS DIENOS<text:s/></text:span><text:span text:style-name="T67">STACIONARO PASLAUGŲ TEIKIMO IR JŲ IŠLAIDŲ APMOKĖJ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Geriatrijos dienos stacionaro paslaugų teikimo ir jų išlaidų apmokėjimo tvarkos aprašas (toliau – Aprašas) reglamentuoja geriatrijos dienos sta</text:span><text:span text:style-name="T78">cionaro asmens sveikatos priežiūros paslaugų (toliau – geriatrijos dienos stacionaro paslaugos) teikimo tvarką, reikalavimus paslaugas teikiančių asmens sveikatos priežiūros įstaigų (toliau<text:s/></text:span><text:span text:style-name="T79">–</text:span><text:span text:style-name="T80"><text:s/>ASPĮ) specialistams, patalpoms, medicinos priemonėms (prietaisam</text:span><text:span text:style-name="T81">s) bei kitai įrangai ir geriatrijos dienos stacionaro paslaugų apmokėjimo tvarką.</text:span></text:p>
      <text:p text:style-name="P82"><text:span text:style-name="T83">2</text:span><text:span text:style-name="T84">. Geriatrijos dienos stacionaro paslaugos teikiamos ASPĮ, kurios atitinka vieną iš šių reikalavimų (toliau – geriatrijos dienos stacionaras):<text:s/></text:span></text:p>
      <text:p text:style-name="P85"><text:span text:style-name="T86">2.1</text:span><text:span text:style-name="T87">. turi įstaigos asmen</text:span><text:span text:style-name="T88">s sveikatos priežiūros licenciją, suteikiančią teisę teikti stacionarines geriatrijos paslaugas;</text:span></text:p>
      <text:p text:style-name="P89"><text:span text:style-name="T90">2.2</text:span><text:span text:style-name="T91">. turi įstaigos asmens sveikatos priežiūros<text:s/></text:span><text:span text:style-name="T92">licenciją,<text:s/></text:span><text:span text:style-name="T93">suteikiančią teisę</text:span><text:span text:style-name="T94"><text:s/>teikti antrines ambulatorinės asmens sveikatos priežiūros paslaugas (</text:span><text:span text:style-name="T95">neurologi</text:span><text:span text:style-name="T96">jos, psichiatrijos, ortopedijos traumatologijos, reumatologijos),<text:s/></text:span><text:span text:style-name="T97">ir su kita (-omis) ASPĮ, turinčia (-omis) teisę teikti stacionarines paslaugas, yra sudariusi sutartį (-is) dėl pacientų perkėlimo į ją (-as) esant indikacijoms ne vėliau kaip per 60 minučių</text:span><text:span text:style-name="T98">.<text:s/></text:span></text:p>
      <text:p text:style-name="P99">Punkto pakeitimai:</text:p>
      <text:p text:style-name="P100"><text:span text:style-name="T101">Nr.<text:s/></text:span><text:a xlink:href="https://www.e-tar.lt/portal/legalAct.html?documentId=5291f4e0f13411e7845fceb29e7ecd13" office:target-frame-name="_top" xlink:show="replace"><text:span text:style-name="T102">V-1</text:span></text:a><text:span text:style-name="T103">, 2018-01-02, paskelbta TAR 2018-01-04, i. k. 2018-00184</text:span></text:p>
      <text:p text:style-name="Normal"/>
      <text:p text:style-name="P104"><text:span text:style-name="T105">3</text:span><text:span text:style-name="T106">. Apraše nustatyti reikalavimai taikomi geriatrijos dienos<text:s/></text:span><text:span text:style-name="T107">stacionaro paslaugas teikiančioms ASPĮ, nepriklausomai nuo jų nuosavybės formos.</text:span></text:p>
      <text:p text:style-name="P108"><text:span text:style-name="T109">4</text:span><text:span text:style-name="T110">.<text:s/></text:span><text:span text:style-name="T111">Apraše vartojamos sąvokos:<text:s/></text:span></text:p>
      <text:p text:style-name="P112"><text:span text:style-name="T113">4.1</text:span><text:span text:style-name="T114">.<text:s/></text:span><text:span text:style-name="T115">Geriatrijos dienos stacionaro asmens sveikatos priežiūros paslauga</text:span><text:span text:style-name="T116"><text:s/>– planinė diagnostinė ir (ar) gydomoji senyvo amžiaus asmens sveik</text:span><text:span text:style-name="T117">atos priežiūra, trunkanti iki 8 valandų per parą.</text:span></text:p>
      <text:p text:style-name="P118"><text:span text:style-name="T119">4.2</text:span><text:span text:style-name="T120">. </text:span><text:span text:style-name="T121">Instrumentinės kasdienės veiklos funkcijos</text:span><text:span text:style-name="T122"> – asmens atliekamos funkcijos kasdienėje namų aplinkoje,<text:s/></text:span><text:span text:style-name="T123">užtikrinančios savarankiškumą namuose ir bendruomenėje, </text:span><text:span text:style-name="T124">– naudojimasis telefonu, valgio gaminimas</text:span><text:span text:style-name="T125">, tvarkymasis, skalbimas, išėjimas iš namų, vaistų vartojimas, disponavimas savo finansais, kurios vertinamos naudojant Instrumentinės kasdienės veiklos anketą (IKVA), patvirtintą Lietuvos Respublikos sveikatos apsaugos ministro 2011 m. vasario 10 d. įsaky</text:span><text:span text:style-name="T126">mu Nr. V-117 „Dėl Geriatrijos profilio paslaugų teikimo specialiųjų reikalavimų ir bazinės kainos patvirtinimo“.</text:span></text:p>
      <text:p text:style-name="P127"><text:span text:style-name="T128">4.3</text:span><text:span text:style-name="T129">. </text:span><text:span text:style-name="T130">Kasdienės veiklos funkcijos</text:span><text:span text:style-name="T131"> – pagrindinės asmens atliekamos funkcijos<text:s/></text:span><text:span text:style-name="T132">savipriežiūros ir esminiam funkcionavimui užtikrinti,<text:s/></text:span><text:span text:style-name="T133">vertinamos</text:span><text:span text:style-name="T134"><text:s/>atsižvelgiant į Bartelio indeksą, kurio vertinimo tvarka nustatyta Lietuvos Respublikos sveikatos apsaugos ministro 2011 m. vasario 10 d. įsakymu Nr. V-117 „Dėl Geriatrijos profilio paslaugų teikimo specialiųjų reikalavimų ir bazinės kainos patvirtinimo“.</text:span></text:p>
      <text:p text:style-name="P135"><text:span text:style-name="T136">4.4</text:span><text:span text:style-name="T137">. Kitos Apraše vartojamos sąvokos suprantamos taip, kaip jos apibrėžtos Lietuvos Respublikos sveikatos apsaugos ministro patvirtintame Geriatrijos ambulatorinių asmens sveikatos priežiūros paslaugų teikimo reikalavimų apraše.<text:s/></text:span></text:p>
      <text:p text:style-name="P138"/>
      <text:p text:style-name="Normal"/>
      <text:p text:style-name="P139"><text:span text:style-name="T140">II</text:span><text:span text:style-name="T141"><text:s/></text:span><text:span text:style-name="T142">SKYRIUS</text:span><text:span text:style-name="T143"><text:s/></text:span></text:p>
      <text:p text:style-name="P144"><text:span text:style-name="T145">REIKALAVIMAI SPECIALISTAMS</text:span></text:p>
      <text:p text:style-name="P146"/>
      <text:p text:style-name="P147"><text:span text:style-name="T148">5</text:span><text:span text:style-name="T149">.<text:s/></text:span><text:span text:style-name="T150">Geriatrijos dienos stacionaro p</text:span><text:span text:style-name="T151">aslaugas pagal Lietuvos Respublikos sveikatos apsaugos ministro nustatytą kompetenciją teikia specialistų komanda:<text:s/></text:span></text:p>
      <text:p text:style-name="P152"><text:span text:style-name="T153">5.1</text:span><text:span text:style-name="T154">. gydytojas geriatras (dirbdamas 1 etato krūviu paslaugas teikia 10–</text:span><text:span text:style-name="T155">12 pacientų);</text:span></text:p>
      <text:p text:style-name="P156"><text:span text:style-name="T157">5.2</text:span><text:span text:style-name="T158">. bendrosios praktikos slaugytojas (dirbdamas 1 etato krūviu paslaugas teikia 5–6 pacientams);</text:span></text:p>
      <text:p text:style-name="P159"><text:span text:style-name="T160">5.3</text:span><text:span text:style-name="T161">. slaugytojo padėjėjas (dirbdamas 1 etato krūviu paslaugas teikia 5–6 pacientams);<text:s/></text:span></text:p>
      <text:p text:style-name="P162"><text:span text:style-name="T163">5.4</text:span><text:span text:style-name="T164">. kineziterapeutas (dirbdamas 1 etato krūv</text:span><text:span text:style-name="T165">iu paslaugas teikia 10–12 pacientų);</text:span></text:p>
      <text:p text:style-name="P166"><text:span text:style-name="T167">5.5</text:span><text:span text:style-name="T168">. ergoterapeutas (dirbdamas 1 etato krūviu paslaugas teikia 10–12 pacientų);</text:span></text:p>
      <text:p text:style-name="P169"><text:span text:style-name="T170">5.6</text:span><text:span text:style-name="T171">. medicinos psichologas (dirbdamas 1 etato krūviu paslaugas teikia 30–40 pacientų);</text:span></text:p>
      <text:p text:style-name="P172"><text:span text:style-name="T173">5.7</text:span><text:span text:style-name="T174">. socialinis darbuotojas (kaip komand</text:span><text:span text:style-name="T175">os narys dalyvauja teikiant<text:s/></text:span><text:span text:style-name="T176">geriatrijos dienos stacionaro paslaugas.<text:s/></text:span><text:span text:style-name="T177">Dirbdamas 1 etato krūviu paslaugas teikia 50–60 pacientų</text:span><text:span text:style-name="T178">).</text:span></text:p>
      <text:p text:style-name="P179"><text:span text:style-name="T180">6</text:span><text:span text:style-name="T181">.<text:s/></text:span><text:span text:style-name="T182">Esant indikacijų, senyvo amžiaus asmenų sveikatos būklę pagal<text:s/></text:span><text:span text:style-name="T183">Lietuvos<text:s/></text:span><text:span text:style-name="T184">Respublikos sveikatos apsaugos ministro nustatyt</text:span><text:span text:style-name="T185">ą kompetenciją vertina ir<text:s/></text:span><text:span text:style-name="T186">ambulatorines specializuotas asmens sveikatos priežiūros paslaugas</text:span><text:span text:style-name="T187"><text:s/>teikia gydytojai specialistai (gydytojas neurologas, gydytojas psichiatras, gydytojas ortopedas traumatologas, gydytojas reumatologas ir kiti specialistai).</text:span></text:p>
      <text:p text:style-name="P188"><text:span text:style-name="T189">7</text:span><text:span text:style-name="T190">.</text:span><text:span text:style-name="T191"><text:s/>Prieš pradėdamas pagal kompetenciją teikti geriatrijos paslaugas, bendrosios praktikos slaugytojas turi būti išklausęs 72 val. trukmės darbo su senyvo amžiaus</text:span><text:span text:style-name="T192"><text:s/>asmenimis profesinės kvalifikacijos tobulinimo programą. Vėliau, k</text:span><text:span text:style-name="T193">as penkerius metus, skaičiuoja</text:span><text:span text:style-name="T194">nt nuo minėtos programos baigimo dienos, bendrosios praktikos slaugytojas turi išklausyti ne trumpesnę nei 36 val. darbo su senyvo amžiaus</text:span><text:span text:style-name="T195"><text:s/>asmenimis profesinės kvalifikacijos tobulinimo programą.</text:span></text:p>
      <text:p text:style-name="P196"><text:span text:style-name="T197">8</text:span><text:span text:style-name="T198">. Prieš pradėdami pagal kompetenciją teikti geriatrijos</text:span><text:span text:style-name="T199"><text:s/>paslaugas, kineziterapeutas, ergoterapeutas, medicinos psichologas ir socialinis darbuotojas turi būti išklausę 36 val. trukmės darbo su senyvo amžiaus</text:span><text:span text:style-name="T200"><text:s/>asmenimis profesinės kvalifikacijos tobulinimo programą. Vėliau, k</text:span><text:span text:style-name="T201">as penkerius metus, skaičiuojant nuo<text:s/></text:span><text:span text:style-name="T202">minėtos programos baigimo dienos, kineziterapeutas, ergoterapeutas, medicinos psichologas ir socialinis darbuotojas turi išklausyti ne trumpesnę nei 16 val. darbo su senyvo amžiaus</text:span><text:span text:style-name="T203"><text:s/>asmenimis profesinės kvalifikacijos tobulinimo programą.</text:span></text:p>
      <text:p text:style-name="P204"/>
      <text:p text:style-name="P205"><text:span text:style-name="T206">III</text:span><text:span text:style-name="T207"><text:s/></text:span><text:span text:style-name="T208">SKYRIUS</text:span></text:p>
      <text:p text:style-name="P209"><text:span text:style-name="T210">REIKALAVIMAI PATALPOMS<text:s/></text:span></text:p>
      <text:p text:style-name="P211"/>
      <text:p text:style-name="P212"><text:span text:style-name="T213">9</text:span><text:span text:style-name="T214">.<text:s/></text:span><text:span text:style-name="T215">ASPĮ<text:s/></text:span><text:span text:style-name="T216"><text:s/>turi būti įrengtos šios patalpos (esant poreikiui, jos gali būti daugiafunkcės):</text:span></text:p>
      <text:p text:style-name="P217"><text:span text:style-name="T218">9.1</text:span><text:span text:style-name="T219">.<text:s/></text:span><text:span text:style-name="T220">laukiamasis;</text:span><text:span text:style-name="T221"><text:s/></text:span></text:p>
      <text:p text:style-name="P222"><text:span text:style-name="T223">9.2</text:span><text:span text:style-name="T224">. pacientų registravimo patalpa;</text:span></text:p>
      <text:p text:style-name="P225"><text:span text:style-name="T226">9.3</text:span><text:span text:style-name="T227">. pacientų priėmimo kabinetai;</text:span></text:p>
      <text:p text:style-name="P228"><text:span text:style-name="T229">9.4</text:span><text:span text:style-name="T230">. procedūrų kabinetas;</text:span></text:p>
      <text:p text:style-name="P231"><text:span text:style-name="T232">9.5</text:span><text:span text:style-name="T233">. kineziterapijos kabinetas;<text:s/></text:span></text:p>
      <text:p text:style-name="P234"><text:span text:style-name="T235">9.6</text:span><text:span text:style-name="T236">. ergoterapijos (užimtumo ir menų terapijos) kabinetas;</text:span></text:p>
      <text:p text:style-name="P237"><text:span text:style-name="T238">9.7</text:span><text:span text:style-name="T239">. medicinos psichologo kabinetas;</text:span></text:p>
      <text:p text:style-name="P240"><text:span text:style-name="T241">9.8</text:span><text:span text:style-name="T242">. patalpa, skirta raumenų jėgos, eisenos ir pusiausvyros testams atlikti, kurioje yra ne mažiau kaip 5 metrų ilgio<text:s/></text:span><text:span text:style-name="T243">laisvas takas;</text:span></text:p>
      <text:p text:style-name="P244"><text:span text:style-name="T245">9.9</text:span><text:span text:style-name="T246">. pacientų mokymo patalpa;</text:span></text:p>
      <text:p text:style-name="P247"><text:span text:style-name="T248">9.10</text:span><text:span text:style-name="T249">. palatos;</text:span></text:p>
      <text:p text:style-name="P250"><text:span text:style-name="T251">9.11</text:span><text:span text:style-name="T252">. valgomasis;</text:span></text:p>
      <text:p text:style-name="P253"><text:span text:style-name="T254">9.12</text:span><text:span text:style-name="T255">. pagalbinės patalpos.</text:span></text:p>
      <text:p text:style-name="Normal"/>
      <text:p text:style-name="P256"><text:span text:style-name="T257">IV</text:span><text:span text:style-name="T258"><text:s/></text:span><text:span text:style-name="T259">SKYRIUS</text:span></text:p>
      <text:p text:style-name="P260"><text:span text:style-name="T261">REIKALAVIMAI MEDICINOS PRIEMONĖMS (PRIETAISAMS) IR KITAI ĮRANGAI</text:span></text:p>
      <text:p text:style-name="P262"/>
      <text:p text:style-name="P263"><text:span text:style-name="T264">10</text:span><text:span text:style-name="T265">.<text:s/></text:span><text:span text:style-name="T266">ASPĮ, teikiančioje dienos stacionaro pasl</text:span><text:span text:style-name="T267">augas, turi būti šios medicinos priemonės (prietaisai) ir kita įranga:</text:span></text:p>
      <text:p text:style-name="P268"><text:span text:style-name="T269">10.1</text:span><text:span text:style-name="T270">. bendrosios paciento apžiūros kušetė;</text:span></text:p>
      <text:p text:style-name="P271"><text:span text:style-name="T272">10.2</text:span><text:span text:style-name="T273">. kūno sudėties ištyrimo įranga;</text:span></text:p>
      <text:p text:style-name="P274"><text:span text:style-name="T275">10.3</text:span><text:span text:style-name="T276">.<text:s/></text:span><text:span text:style-name="T277">regos aštrumo įvertinimo optotipinė lentelė</text:span><text:span text:style-name="T278">;</text:span></text:p>
      <text:p text:style-name="P279"><text:span text:style-name="T280">10.4</text:span><text:span text:style-name="T281">. dinamometras;</text:span></text:p>
      <text:p text:style-name="P282"><text:span text:style-name="T283">10.5</text:span><text:span text:style-name="T284">. odos<text:s/></text:span><text:span text:style-name="T285">klostės matuoklis (kaliperis);</text:span><text:span text:style-name="T286"><text:s/></text:span></text:p>
      <text:p text:style-name="P287"><text:span text:style-name="T288">10.6</text:span><text:span text:style-name="T289">. deguonies sistemos, indai;</text:span></text:p>
      <text:p text:style-name="P290"><text:span text:style-name="T291">10.7</text:span><text:span text:style-name="T292">.<text:s/></text:span><text:span text:style-name="T293">transkutaninės elektrostimuliacijos aparatas;</text:span></text:p>
      <text:p text:style-name="P294"><text:span text:style-name="T295">10.8</text:span><text:span text:style-name="T296">. kineziterapijos įranga ir priemonės, įskaitant:</text:span></text:p>
      <text:p text:style-name="P297"><text:span text:style-name="T298">10.8.1</text:span><text:span text:style-name="T299">. dubens dugno raumenų stimuliacijos aparatą;</text:span></text:p>
      <text:p text:style-name="P300"><text:span text:style-name="T301">10.8.2</text:span><text:span text:style-name="T302">. kūno p</text:span><text:span text:style-name="T303">u</text:span><text:span text:style-name="T304">siausvyros testavimo ir treniravimo sistemą;</text:span></text:p>
      <text:p text:style-name="P305"><text:span text:style-name="T306">10.9</text:span><text:span text:style-name="T307">. ergoterapijos įranga ir priemonės, įskaitant:</text:span></text:p>
      <text:p text:style-name="P308"><text:span text:style-name="T309">10.9.1</text:span><text:span text:style-name="T310">. pavyzdinius virtuvės įrangos prietaisus;</text:span></text:p>
      <text:p text:style-name="P311"><text:span text:style-name="T312">10.9.2</text:span><text:span text:style-name="T313">. pavyzdinę vonios kambario įrangą;</text:span></text:p>
      <text:p text:style-name="P314"><text:span text:style-name="T315">10</text:span><text:span text:style-name="T316">.10</text:span><text:span text:style-name="T317">. arterinio kraujospūdžio matavimo aparatas;</text:span></text:p>
      <text:p text:style-name="P318"><text:span text:style-name="T319">10</text:span><text:span text:style-name="T320">.11</text:span><text:span text:style-name="T321">. stetofonendoskopas;</text:span></text:p>
      <text:p text:style-name="P322"><text:span text:style-name="T323">10</text:span><text:span text:style-name="T324">.12</text:span><text:span text:style-name="T325">. neurologinis plaktukas;</text:span></text:p>
      <text:p text:style-name="P326"><text:span text:style-name="T327">10</text:span><text:span text:style-name="T328">.13</text:span><text:span text:style-name="T329">. pulsoksimetras;</text:span></text:p>
      <text:p text:style-name="P330"><text:span text:style-name="T331">10.14</text:span><text:span text:style-name="T332">. elektrokardiografijos aparatas;<text:s/></text:span></text:p>
      <text:p text:style-name="P333"><text:span text:style-name="T334">10.15</text:span><text:span text:style-name="T335">. širdies defibriliatorius;</text:span></text:p>
      <text:p text:style-name="P336"><text:span text:style-name="T337">10.16</text:span><text:span text:style-name="T338">. kompresinės terapijos aparatas;<text:s/></text:span></text:p>
      <text:p text:style-name="P339"><text:span text:style-name="T340">10.17</text:span><text:span text:style-name="T341">. aparatas disfagijai gydyti;<text:s/></text:span></text:p>
      <text:p text:style-name="P342"><text:span text:style-name="T343">10</text:span><text:span text:style-name="T344">.18</text:span><text:span text:style-name="T345">. neinvazinis šlapimo kiekio matuoklis;</text:span></text:p>
      <text:p text:style-name="P346"><text:span text:style-name="T347">10</text:span><text:span text:style-name="T348">.19</text:span><text:span text:style-name="T349">. anafilaksinio šoko vaistų ir medicinos pagalbos priemonių bei<text:s/></text:span><text:span text:style-name="T350">pirmosios medicinos pagalbos<text:s/></text:span><text:span text:style-name="T351">rinkiniai, kaip nurodyta Anafilaksinio šoko vaistinių preparatų ir medicin</text:span><text:span text:style-name="T352">os pagalbos priemonių rinkinio bei<text:s/></text:span><text:span text:style-name="T353">Įstaigos, įmonės medicinos punkto (sveikatos tarnybos), sveikatos priežiūros įstaigos pirmosios medicinos pagalbos vaistinėlės<text:s/></text:span><text:span text:style-name="T354">aprašymuose, patvirtintuose Lietuvos Respublikos sveikatos apsaugos ministro 2003 m. liepos 11</text:span><text:span text:style-name="T355"><text:s/>d. įsakymu Nr. V-450 „Dėl sveikatos priežiūros ir farmacijos specialistų kompetencijos teikiant pirmąją medicinos pagalbą, pirmosios medicinos pagalbos vaistinėlių ir pirmosios pagalbos rinkinių“ (procedūrų kabinete).</text:span></text:p>
      <text:p text:style-name="P356"><text:span text:style-name="T357">11</text:span><text:span text:style-name="T358">. Kita įranga, kuri turi būti</text:span><text:span text:style-name="T359"><text:s/>dienos stacionaro</text:span><text:span text:style-name="T360"><text:s/>paslaugas teikiančioje ASPĮ</text:span><text:span text:style-name="T361">:</text:span></text:p>
      <text:p text:style-name="P362"><text:span text:style-name="T363">11.1</text:span><text:span text:style-name="T364">. projektorius ir ekranas (paskaitoms);</text:span></text:p>
      <text:p text:style-name="P365"><text:span text:style-name="T366">11.2</text:span><text:span text:style-name="T367">. medicinos personalo<text:s/></text:span><text:span text:style-name="T368">vietinio iškvietimo sistema.</text:span></text:p>
      <text:p text:style-name="Normal"/>
      <text:p text:style-name="P369"><text:span text:style-name="T370">V</text:span><text:span text:style-name="T371"><text:s/></text:span><text:span text:style-name="T372">SKYRIUS</text:span></text:p>
      <text:p text:style-name="P373"><text:span text:style-name="T374">GERIATRIJOS DIENOS STACIONARO PASLAUGŲ TEIKIMO TVARKA</text:span></text:p>
      <text:p text:style-name="P375"/>
      <text:p text:style-name="P376"><text:span text:style-name="T377">12</text:span><text:span text:style-name="T378">. Į geriatrijos dienos<text:s/></text:span><text:span text:style-name="T379">stacionarą pacientą siunčia gydytojas geriatras ar šeimos gydytojas, ar gydytojas specialistas.</text:span></text:p>
      <text:p text:style-name="P380"><text:span text:style-name="T381">13</text:span><text:span text:style-name="T382">. Siunčiantis gydytojas<text:s/></text:span><text:span text:style-name="T383">užpildo formą Nr. 027/a „Medicinos dokumentų išrašas / siuntimas“, patvirtintą Lietuvos Respublikos sveikatos apsaugos ministro 20</text:span><text:span text:style-name="T384">14 m. sausio 27 d. įsakymu Nr. V-120 „</text:span><text:a office:title="Dokumento tekstas" xlink:href="http://www3.lrs.lt/pls/inter3/dokpaieska.showdoc_l?p_id=465432&amp;p_tr2=2" office:target-frame-name="_top" xlink:show="replace"><text:span text:style-name="T385">Dėl Privalomų sveikatos statistikos apskaitos ir kitų tipinių formų bei privalomų sveikatos statistikos atas</text:span><text:span text:style-name="T386">kaitų formų patvirtinimo</text:span></text:a><text:span text:style-name="T387">“ (toliau – forma Nr. 027/a).<text:s/></text:span></text:p>
      <text:p text:style-name="P388"><text:span text:style-name="T389">14</text:span><text:span text:style-name="T390">.<text:s/></text:span><text:span text:style-name="T391">Geriatrijos dienos stacionare teikiamos šios asmens sveikatos priežiūros paslaugos:</text:span></text:p>
      <text:p text:style-name="P392"><text:span text:style-name="T393">14.1</text:span><text:span text:style-name="T394">. išsamusis geriatrinis ištyrimas – atliekamas per 1–2 darbo dienas nuo atvykimo į<text:s/></text:span><text:span text:style-name="T395">geriatrijos dienos s</text:span><text:span text:style-name="T396">tacionarą</text:span><text:span text:style-name="T397">;</text:span></text:p>
      <text:p text:style-name="P398"><text:span text:style-name="T399">14.2</text:span><text:span text:style-name="T400">.<text:s/></text:span><text:span text:style-name="T401">gydomosios ir kitos procedūros – per vieną dieną atliekamos ne mažiau kaip trys iš šių gydomųjų procedūrų – kineziterapija, ergoterapija, fizioterapija, vaistų suleidimas į veną; ir (ar) ne mažiau kaip trys kitos procedūros – socialini</text:span><text:span text:style-name="T402">ų įgūdžių formavimas, sveikos mitybos įgūdžių formavimas, paciento namų aplinkos pritaikymas, paciento mokymas, parengtų rekomendacijų dėl ambulatorinio gydymo aptarimas su pacientu ir (ar) jo šeimos nariais ir (ar) atstovu;</text:span></text:p>
      <text:p text:style-name="P403"><text:span text:style-name="T404">14.3</text:span><text:span text:style-name="T405">. paciento ištyrimas pr</text:span><text:span text:style-name="T406">ieš operaciją atliekamas Aprašo priede nustatyta tvarka.<text:s/></text:span></text:p>
      <text:p text:style-name="P407"><text:span text:style-name="T408">15</text:span><text:span text:style-name="T409">. Teikiamų paslaugų bendra trukmė – ne mažiau kaip 4 valandos per dieną.<text:s/></text:span></text:p>
      <text:p text:style-name="P410"><text:span text:style-name="T411">16</text:span><text:span text:style-name="T412">. Pacientai į geriatrijos dienos stacionarą siunčiami gydytojo geriatro, kai:</text:span></text:p>
      <text:p text:style-name="P413"><text:span text:style-name="T414">16.1</text:span><text:span text:style-name="T415">. tikslinga atlikti<text:s/></text:span><text:span text:style-name="T416">išsamųjį geriatrinį ištyrimą, kurio negalima atlikti ambulatoriškai dėl paciento sveikatos būklės;</text:span></text:p>
      <text:p text:style-name="P417"><text:span text:style-name="T418">16.2</text:span><text:span text:style-name="T419">. naujai nustatytas ar ženkliai pablogėjęs senyvo amžiaus asmens kasdienės veiklos sutrikimas (vienos ar daugiau kasdienės veiklos funkcijų ar<text:s/></text:span><text:span text:style-name="T420">daugiau nei 2 instrumentinės kasdienės veiklos funkcijų sutrikimas ar praradimas);</text:span></text:p>
      <text:p text:style-name="P421"><text:span text:style-name="T422">16.3</text:span><text:span text:style-name="T423">. atlikus išsamųjį geriatrinį ištyrimą ambulatoriškai, yra rekomenduotos 3 ar daugiau gydomųjų procedūrų, kurių dėl paciento mažo funkcinio pajėgumo atlikti ambulato</text:span><text:span text:style-name="T424">riškai negalima.<text:s/></text:span></text:p>
      <text:p text:style-name="P425"><text:span text:style-name="T426">17</text:span><text:span text:style-name="T427">. Pacientai į geriatrijos dienos stacionarą siunčiami gydytojo geriatro ar šeimos gydytojo, ar gydytojo specialisto, kai:</text:span></text:p>
      <text:p text:style-name="P428"><text:span text:style-name="T429">17.1</text:span><text:span text:style-name="T430">. esant geriatriniams sindromams ir (ar) mitybos sutrikimams, ir (ar) polipatologijai, ir (ar) polipra</text:span><text:span text:style-name="T431">gmazijai, reikia pacientą ištirti prieš numatytą planinę operaciją;<text:s/></text:span></text:p>
      <text:p text:style-name="P432"><text:span text:style-name="T433">17.2</text:span><text:span text:style-name="T434">.<text:s/></text:span><text:span text:style-name="T435">pacientas pargriuvo 2 ar daugiau kartų per pastaruosius 6 mėnesius;</text:span></text:p>
      <text:p text:style-name="P436"><text:span text:style-name="T437">17.3</text:span><text:span text:style-name="T438">. pacientas per pastaruosius 6 mėnesius 2 ar daugiau kartų buvo hospitalizuotas neplanine tvarka;</text:span></text:p>
      <text:p text:style-name="P439"><text:span text:style-name="T440">1</text:span><text:span text:style-name="T441">7.4</text:span><text:span text:style-name="T442">. esant polipatologijai, polipragmazijai, būtinas vaistų suleidimas į veną ir paciento stebėsena po vaistų suleidimo.<text:s/></text:span></text:p>
      <text:p text:style-name="P443"><text:span text:style-name="T444">18</text:span><text:span text:style-name="T445">. Siuntimo į geriatrijos dienos stacionarą kontraindikacijos:</text:span></text:p>
      <text:p text:style-name="P446"><text:span text:style-name="T447">18.1</text:span><text:span text:style-name="T448">. ūmi infekcinė liga;<text:s/></text:span></text:p>
      <text:p text:style-name="P449"><text:span text:style-name="T450">18.2</text:span><text:span text:style-name="T451">. ženklūs fizinės ar<text:s/></text:span><text:span text:style-name="T452">psichikos būklės sutrikimai, dėl kurių neįmanoma taikyti gydomųjų procedūrų, nurodytų Aprašo 15.2 papunktyje;</text:span></text:p>
      <text:p text:style-name="P453"><text:span text:style-name="T454">18.3</text:span><text:span text:style-name="T455">. pacientui nustatytas nuolatinės slaugos poreikis;</text:span></text:p>
      <text:p text:style-name="P456"><text:span text:style-name="T457">18.4</text:span><text:span text:style-name="T458">. pacientui nustatytas paliatyviosios medicinos pagalbos poreikis.</text:span></text:p>
      <text:p text:style-name="P459"><text:span text:style-name="T460">19</text:span><text:span text:style-name="T461">.<text:s/></text:span><text:span text:style-name="T462">A</text:span><text:span text:style-name="T463">tvykdamas į geriatrijos dienos stacionarą pacientas turi turėti visus tuo metu vartojamus vaistus.<text:s/></text:span></text:p>
      <text:p text:style-name="P464"><text:span text:style-name="T465">20</text:span><text:span text:style-name="T466">. Teikiant dienos stacionaro paslaugas pildoma Dienos stacionaro ligonio kortelė (forma Nr. 003-2a) arba Gydymo stacionare ligos istorija (forma Nr. 0</text:span><text:span text:style-name="T467">03a), nurodytos Lietuvos Respublikos sveikatos apsaugos ministro 1999 m. lapkričio 29 d. įsakyme Nr. 515 „Dėl sveikatos priežiūros įstaigų veiklos apskaitos ir atskaitomybės tvarkos“.</text:span></text:p>
      <text:p text:style-name="P468"><text:span text:style-name="T469">21</text:span><text:span text:style-name="T470">.<text:s/></text:span><text:span text:style-name="T471">Geriatrijos dienos stacionare g</text:span><text:span text:style-name="T472">ydytojas geriatras turi užtikrint</text:span><text:span text:style-name="T473">i medicinos pagalbos organizavimą ir tais atvejais, kai pacientas kreipiasi dėl gydytojo geriatro kompetencijai <text:s/>nepriskirtų <text:s/>ligų ar būklių.<text:s/></text:span></text:p>
      <text:p text:style-name="P474"><text:span text:style-name="T475">22</text:span><text:span text:style-name="T476">. Išvykstančiam iš<text:s/></text:span><text:span text:style-name="T477">geriatrijos dienos stacionaro<text:s/></text:span><text:span text:style-name="T478">į namus pacientui įteikiamos rašytinės rekomendacijos dėl<text:s/></text:span><text:span text:style-name="T479">geriatrinio ambulatorinio gydymo ir (ar), atsižvelgiant į paciento sveikatos būklę, atmintinės dėl savirūpos namuose, kurių tipinę formą tvirtina ASPĮ vadovas.<text:s/></text:span></text:p>
      <text:p text:style-name="P480"><text:span text:style-name="T481">23</text:span><text:span text:style-name="T482">. Gydytojas geriatras informaciją apie pacientui suteiktas<text:s/></text:span><text:span text:style-name="T483">geriatrijos dienos stacionaro<text:s/></text:span><text:span text:style-name="T484">paslaugas (užpildytą formą Nr. 027/a) per tris dienas po paciento išvykimo iš<text:s/></text:span><text:span text:style-name="T485">geriatrijos dienos stacionaro</text:span><text:span text:style-name="T486"><text:s/>pateikia šeimos gydytojui ir (ar) siuntusiajam gydytojui geriatrui.</text:span></text:p>
      <text:p text:style-name="P487"><text:span text:style-name="T488">24</text:span><text:span text:style-name="T489">. Jeigu dėl sveikatos būklės paciento negalima išleisti į</text:span><text:span text:style-name="T490"><text:s/>namus, jis perke</text:span><text:span text:style-name="T491">liamas ar siunčiamas į tos pačios ASPĮ, kurioje teiktos geriatrijos dienos stacionaro<text:s/></text:span><text:span text:style-name="T492">paslaugos,</text:span><text:span text:style-name="T493"><text:s/>stacionarinį skyrių arba į kitą ASPĮ.</text:span></text:p>
      <text:p text:style-name="P494"><text:span text:style-name="T495">25</text:span><text:span text:style-name="T496">. ASPĮ užtikrina (pati arba pagal sutartis su kitomis ASPĮ) šių paslaugų teikimą:</text:span></text:p>
      <text:p text:style-name="P497"><text:span text:style-name="T498">25.1</text:span><text:span text:style-name="T499">. laboratorinių (klinikinių</text:span><text:span text:style-name="T500"><text:s/>ir biocheminių) tyrimų atlikimą;</text:span></text:p>
      <text:p text:style-name="P501"><text:span text:style-name="T502">25.2</text:span><text:span text:style-name="T503">. radiologijos paslaugų teikimą (šios paslaugos turi būti teikiamos vadovaujantis Radiologijos asmens sveikatos priežiūros paslaugų teikimo reikalavimų aprašu, patvirtintu Lietuvos Respublikos sveikatos apsaugos mi</text:span><text:span text:style-name="T504">nistro 2015 m. liepos 24 d. įsakymu Nr. V-881 „Dėl Radiologijos asmens sveikatos priežiūros paslaugų teikimo reikalavimų aprašo patvirtinimo“);</text:span></text:p>
      <text:p text:style-name="P505"><text:span text:style-name="T506">25.3</text:span><text:span text:style-name="T507">. kitų gydytojų specialistų konsultacijas pagal poreikį.</text:span></text:p>
      <text:p text:style-name="P508"/>
      <text:p text:style-name="P509"><text:span text:style-name="T510">VI</text:span><text:span text:style-name="T511"><text:s/></text:span><text:span text:style-name="T512">SKYRIUS</text:span><text:span text:style-name="T513"><text:s/></text:span></text:p>
      <text:p text:style-name="P514"><text:span text:style-name="T515">GERIATRIJOS DIENOS<text:s/></text:span><text:span text:style-name="T516">STACIONARO PASLAUGŲ APMOKĖJIMO TVARKA</text:span></text:p>
      <text:p text:style-name="P517"/>
      <text:p text:style-name="P518"><text:span text:style-name="T519">26</text:span><text:span text:style-name="T520">. Geriatrijos dienos stacionaro paslaugos apmokamos Privalomojo sveikatos draudimo fondo biudžeto lėšomis teisės aktų reglamentuojančių asmens sveikatos priežiūros paslaugų apmokėjimą nustatyta tvarka.</text:span></text:p>
      <text:p text:style-name="P521"><text:span text:style-name="T522">27</text:span><text:span text:style-name="T523">.<text:s/></text:span><text:span text:style-name="T524">Privalomojo sveikatos draudimo fondo biudžeto lėšomis apmokamos dienos stacionaro paslaugos dėl tos pačios priežasties teikiamos ne daugiau kaip 15 dienų per kalendorinius metus.</text:span></text:p>
      <text:p text:style-name="P525"><text:span text:style-name="T526">28</text:span><text:span text:style-name="T527">. Jei paciento<text:s/></text:span><text:span text:style-name="T528">gydymą būtina pratęsti ir jis hospitalizuojamas tos pači</text:span><text:span text:style-name="T529">os ASPĮ stacionare tą pačią dieną, už hospitalizacijos dieną suteiktą dienos stacionaro paslaugą nemokama.<text:s/></text:span></text:p>
      <text:p text:style-name="P530"/>
      <text:p text:style-name="P531"><text:span text:style-name="T532">____________________</text:span></text:p>
      <text:soft-page-break/>
      <text:p text:style-name="P533"><text:span text:style-name="T538">Geriatrijos<text:s/></text:span><text:span text:style-name="T539">dienos stacionaro paslaugų teikimo<text:s/></text:span></text:p>
      <text:p text:style-name="P540"><text:span text:style-name="T541">ir jų išlaidų apmokėjimo tvarkos<text:s/></text:span><text:span text:style-name="T542">aprašo<text:s/></text:span></text:p>
      <text:p text:style-name="P543"><text:span text:style-name="T544">priedas</text:span></text:p>
      <text:p text:style-name="P545"/>
      <text:p text:style-name="P546"/>
      <text:p text:style-name="P547"><text:span text:style-name="T548">PACIENTO IŠTYRIMO GERIATRIJOS DIENOS STACIONARE PRIEŠ NUMATYTĄ OPERACIJĄ TVARKA</text:span></text:p>
      <text:p text:style-name="P549"/>
      <text:p text:style-name="P550"/>
      <text:p text:style-name="P551"><text:span text:style-name="T552">1</text:span><text:span text:style-name="T553">.</text:span><text:span text:style-name="T554"><text:tab/>Gydytojas geriatras ir kiti asmens sveikatos priežiūros specialistai pagal kompetenciją ir atsižvelgdami įpaciento poreikius prieš operaciją atlieka paciento</text:span><text:span text:style-name="T555"><text:s/>geriatrinį ištyrimą:</text:span></text:p>
      <text:p text:style-name="P556"><text:span text:style-name="T557">1.1</text:span><text:span text:style-name="T558">. įvertinami paciento nusiskundimai, anamnezė, gretutinės ligos, paciento artimųjų suteikta informacija;</text:span></text:p>
      <text:p text:style-name="P559"><text:span text:style-name="T560">1.2</text:span><text:span text:style-name="T561">. atliekamas fizinis ištyrimas;</text:span></text:p>
      <text:p text:style-name="P562"><text:span text:style-name="T563">1.3</text:span><text:span text:style-name="T564">. vertinama vaistų vartojimo anamnezė, polipragmazija, potencialiai pavojingi<text:s/></text:span><text:span text:style-name="T565">vaistai;</text:span></text:p>
      <text:p text:style-name="P566"><text:span text:style-name="T567">1.4</text:span><text:span text:style-name="T568">.</text:span><text:span text:style-name="T569"><text:tab/>vertinami laboratorinių ir instrumentinių tyrimų duomenys;</text:span></text:p>
      <text:p text:style-name="P570"><text:span text:style-name="T571">1.5</text:span><text:span text:style-name="T572">.</text:span><text:span text:style-name="T573"><text:tab/>įvertinama paciento mitybos būklė ir atliekama nepakankamos mitybos patikra;</text:span></text:p>
      <text:p text:style-name="P574"><text:span text:style-name="T575">1.6</text:span><text:span text:style-name="T576">.</text:span><text:span text:style-name="T577"><text:tab/><text:s/>vertinamos pažinimo funkcijos, gebėjimas suprasti numatomos operacijos tikslingumą<text:s/></text:span><text:span text:style-name="T578">ir eigą;</text:span></text:p>
      <text:p text:style-name="P579"><text:span text:style-name="T580">1.7</text:span><text:span text:style-name="T581">.</text:span><text:span text:style-name="T582"><text:tab/><text:s/>įvertinami pooperacinio delyro rizikos veiksniai;</text:span></text:p>
      <text:p text:style-name="P583"><text:span text:style-name="T584">1.8</text:span><text:span text:style-name="T585">.</text:span><text:span text:style-name="T586"><text:tab/><text:s/>įvertinama paciento emocinė būklė, depresijos požymiai ir jos rizika;</text:span></text:p>
      <text:p text:style-name="P587"><text:span text:style-name="T588">1.9</text:span><text:span text:style-name="T589">.</text:span><text:span text:style-name="T590"><text:tab/><text:s/>vertinami piktnaudžiavimo alkoholiu ir kitomis medžiagomis ar priklausomybės nuo alkoholio ir kit</text:span><text:span text:style-name="T591">ų medžiagų požymiai;</text:span></text:p>
      <text:p text:style-name="P592"><text:span text:style-name="T593">1.10</text:span><text:span text:style-name="T594">.</text:span><text:span text:style-name="T595"><text:tab/><text:s/>vertinamas fizinis pajėgumas, mobilumas, kasdienė veikla, funkcinis savarankiškumas ir griuvimų rizika;</text:span></text:p>
      <text:p text:style-name="P596"><text:span text:style-name="T597">1.11</text:span><text:span text:style-name="T598">.</text:span><text:span text:style-name="T599"><text:tab/><text:s/>vertinamas senatvinio silpnumo (išsekimo) sindromas;</text:span></text:p>
      <text:p text:style-name="P600"><text:span text:style-name="T601">1.12</text:span><text:span text:style-name="T602">.</text:span><text:span text:style-name="T603"><text:tab/><text:s/>įvertinama operacijos rizika bei širdies ir k</text:span><text:span text:style-name="T604">raujagyslių sistemos komplikacijų rizika*;</text:span></text:p>
      <text:p text:style-name="P605"><text:span text:style-name="T606">1.13</text:span><text:span text:style-name="T607">.</text:span><text:span text:style-name="T608"><text:tab/><text:s/>vertinama veninių trombozių rizika;</text:span></text:p>
      <text:p text:style-name="P609"><text:span text:style-name="T610">1.14</text:span><text:span text:style-name="T611">.</text:span><text:span text:style-name="T612"><text:tab/><text:s/>įvertinami gydymo tikslai ir paciento lūkesčiai, atsižvelgiant į galimas operacijos išeitis;</text:span></text:p>
      <text:p text:style-name="P613"><text:span text:style-name="T614">1.15</text:span><text:span text:style-name="T615">.</text:span><text:span text:style-name="T616"><text:tab/><text:s/>vertinamos paciento šeimos narių ir socialinės paga</text:span><text:span text:style-name="T617">lbos galimybės;</text:span></text:p>
      <text:p text:style-name="P618"><text:span text:style-name="T619">1.16</text:span><text:span text:style-name="T620">.</text:span><text:span text:style-name="T621"><text:tab/><text:s/>jei reikia, atliekami kiti diagnostiniai tyrimai;</text:span></text:p>
      <text:p text:style-name="P622"><text:span text:style-name="T623">1.17</text:span><text:span text:style-name="T624">.</text:span><text:span text:style-name="T625"><text:tab/><text:s/>atsižvelgiant į nustatytų grėsmių, rizikos veiksnių, prevencijos ir gydomųjų procedūrų būtinybę,<text:s/></text:span><text:span text:style-name="T626">sudaromas<text:s/></text:span><text:span text:style-name="T627">perioperacinės priežiūros planas.<text:s/></text:span></text:p>
      <text:p text:style-name="P628"><text:span text:style-name="T629">2</text:span><text:span text:style-name="T630">.</text:span><text:span text:style-name="T631"><text:tab/></text:span><text:span text:style-name="T632"><text:s/>Paciento geriatriniam ištyrimui prieš operaciją naudojami testai ir anketos turi būti patvirtinti asmens sveikatos priežiūros įstaigos vadovo.</text:span></text:p>
      <text:p text:style-name="P633"/>
      <text:p text:style-name="P634"><text:span text:style-name="T635">* Atliekama vadovaujantis Amerikos širdies asociacijos (angl.<text:s/></text:span><text:span text:style-name="T636">AHA; American<text:s/></text:span><text:span text:style-name="T637">Heart Association task force on p</text:span><text:span text:style-name="T638">ractice guidelines</text:span><text:span text:style-name="T639">)<text:s/></text:span><text:span text:style-name="T640">rekomendacijomis (1996;93:1278-1317) bei asmens sveikatos priežiūros įstaigoje parengtais diagnostikos ir gydymo protokolais. Prireikus pacientas siunčiamas gydytojo kardiologo konsultacijos, neinvazinių kardiologinių tyrimų.</text:span></text:p>
      <text:p text:style-name="P641"/>
      <text:p text:style-name="P642"><text:span text:style-name="T643">_______</text:span><text:span text:style-name="T644">______</text:span></text:p>
      <text:soft-page-break/>
      <text:p text:style-name="P645">PATVIRTINTA</text:p>
      <text:p text:style-name="P650">Lietuvos Respublikos sveikatos apsaugos ministro 2017 m. liepos 27 d. įsakymu Nr. V-912</text:p>
      <text:p text:style-name="P651"/>
      <text:p text:style-name="P652"><text:span text:style-name="T653">GERIATRIJOS AMBULATORINIŲ ASMENS SVEIKATOS PRIEŽIŪROS PASLAUGŲ TEIKIMO TVARKOS APRAŠAS</text:span></text:p>
      <text:p text:style-name="P654"/>
      <text:p text:style-name="P655"><text:span text:style-name="T656">I</text:span><text:span text:style-name="T657"><text:s/>SKYRIUS</text:span></text:p>
      <text:p text:style-name="P658"><text:span text:style-name="T659">BENDROSIOS<text:s/></text:span><text:span text:style-name="T660">NUOSTATOS</text:span></text:p>
      <text:p text:style-name="P661"/>
      <text:p text:style-name="P662"><text:span text:style-name="T663">1</text:span><text:span text:style-name="T664">. Geriatrijos ambulatorinių asmens sveikatos priežiūros paslaugų teikimo tvarkos aprašas (toliau – Aprašas) reglamentuoja geriatrijos ambulatorinių asmens sveikatos priežiūros paslaugų (toliau – ambulatorinės geriatrijos paslaugos) teikimo<text:s/></text:span><text:span text:style-name="T665">tvarką, reikalavimus paslaugas teikiančių asmens sveikatos priežiūros įstaigų (toliau<text:s/></text:span><text:span text:style-name="T666">–</text:span><text:span text:style-name="T667"><text:s/>ASPĮ) specialistams, patalpoms, medicinos priemonėms (prietaisams).<text:s/></text:span></text:p>
      <text:p text:style-name="P668"><text:span text:style-name="T669">2</text:span><text:span text:style-name="T670">. Ambulatorinės geriatrijos paslaugos teikiamos ASPĮ, turinčiose įstaigos asmens sveikatos pri</text:span><text:span text:style-name="T671">ežiūros licenciją teikti ambulatorines geriatrijos asmens sveikatos priežiūros paslaugas.<text:s/></text:span></text:p>
      <text:p text:style-name="P672"><text:span text:style-name="T673">3</text:span><text:span text:style-name="T674">. Ambulatorinės geriatrijos paslaugos teikiamos ASPĮ vadovaujantis Aprašu ir Ambulatorinių specializuotų asmens sveikatos priežiūros paslaugų teikimo reikalavimais, patvirtintais Lietuvos Respublikos sveikatos apsaugos ministro 2007 m. birželio 22 d. įsaky</text:span><text:span text:style-name="T675">mu Nr. V-528 „Dėl Ambulatorinių specializuotų asmens sveikatos priežiūros paslaugų teikimo reikalavimų patvirtinimo“.<text:s/></text:span></text:p>
      <text:p text:style-name="P676"><text:span text:style-name="T677">4</text:span><text:span text:style-name="T678">. Aprašu privalo vadovautis ambulatorines paslaugas teikiančios ASPĮ, nepriklausomai nuo jų nuosavybės formos.</text:span></text:p>
      <text:p text:style-name="P679"><text:span text:style-name="T680">5</text:span><text:span text:style-name="T681">. Apraše vartoja</text:span><text:span text:style-name="T682">mos sąvokos ir jų apibrėžtys:</text:span></text:p>
      <text:p text:style-name="P683"><text:span text:style-name="T684">5.1</text:span><text:span text:style-name="T685">.<text:s/></text:span><text:span text:style-name="T686">Geriatrinis sindromas</text:span><text:span text:style-name="T687"><text:s/>– dauginių priežasčių lemiama senyvo amžiaus asmens sveikatos būklė, kuri pasireiškia tam tikrų požymių ir simptomų deriniu ir kuri negali būti apibūdinama kaip konkreti liga.</text:span></text:p>
      <text:p text:style-name="P688"><text:span text:style-name="T689">5.2</text:span><text:span text:style-name="T690">.<text:s/></text:span><text:span text:style-name="T691">Išsamusis ge</text:span><text:span text:style-name="T692">riatrinis tyrimas</text:span><text:span text:style-name="T693"><text:s/>– įvairiapusis senyvo amžiaus asmens sveikatos būklės tyrimas</text:span><text:span text:style-name="T694">,<text:s/></text:span><text:span text:style-name="T695">siekiant įvertinti medicinines ir psichosocialines problemas bei funkcinį pajėgumą ir sudaryti integruotą gydymo ir ilgalaikės priežiūros planą.<text:s/></text:span></text:p>
      <text:p text:style-name="P696"><text:span text:style-name="T697">5.3</text:span><text:span text:style-name="T698">.<text:s/></text:span><text:span text:style-name="T699">Senyvo amžiaus asmuo<text:s/></text:span><text:span text:style-name="T700">– 60 metų ar vyresnio amžiaus asmuo</text:span><text:span text:style-name="T701">.</text:span></text:p>
      <text:p text:style-name="P702"><text:span text:style-name="T703">5.4</text:span><text:span text:style-name="T704">. Kitos Apraše vartojamos sąvokos suprantamos taip, kaip jos apibrėžtos<text:s/></text:span><text:span text:style-name="T705">Lietuvos medicinos normoje MN 71:2017 „Gydytojas geriatras“, patvirtintoje Lietuvos Respublikos sveikatos apsaugos mini</text:span><text:span text:style-name="T706">stro 2017 m. birželio 26 d. įsakymu Nr. V-803 „Dėl Lietuvos medicinos normos MN 71:2017 „Gydytojas geriatras“ patvirtinimo“.<text:s/></text:span></text:p>
      <text:p text:style-name="P707"/>
      <text:p text:style-name="P708"><text:span text:style-name="T709">II</text:span><text:span text:style-name="T710"><text:s/></text:span><text:span text:style-name="T711">SKYRIUS</text:span><text:span text:style-name="T712"><text:s text:c="2"/></text:span></text:p>
      <text:p text:style-name="P713"><text:span text:style-name="T714">REIKALAVIMAI SPECIALISTAMS</text:span></text:p>
      <text:p text:style-name="P715"/>
      <text:p text:style-name="P716"><text:span text:style-name="T717">6</text:span><text:span text:style-name="T718">. Ambulatorines geriatrijos paslaugas<text:s/></text:span><text:span text:style-name="T719">pagal Lietuvos Respublikos sveikatos<text:s/></text:span><text:span text:style-name="T720">apsaugos ministro nustatytą kompetenciją teikia<text:s/></text:span><text:span text:style-name="T721">gydytojas geriatras ir bendrosios praktikos slaugytojas. Jei atliekamas išsamusis geriatrinis tyrimas, su gydytoju geriatru ir bendrosios praktikos slaugytoju komandoje dirba toje pačioje ASPĮ dirbantis kinez</text:span><text:span text:style-name="T722">iterapeutas, ergoterapeutas, medicinos psichologas ir socialinis darbuotojas.</text:span></text:p>
      <text:p text:style-name="P723"><text:span text:style-name="T724">7</text:span><text:span text:style-name="T725">. Prieš pradėdamas pagal kompetenciją teikti geriatrijos paslaugas, bendrosios praktikos slaugytojas turi būti išklausęs 72 val. trukmės darbo su senyvo amžiaus</text:span><text:span text:style-name="T726"><text:s/>asmenimis pr</text:span><text:span text:style-name="T727">ofesinės kvalifikacijos tobulinimo programą. Vėliau, k</text:span><text:span text:style-name="T728">as penkerius metus, skaičiuojant nuo minėtos<text:s/></text:span><text:soft-page-break/><text:span text:style-name="T729">programos baigimo dienos, bendrosios praktikos slaugytojas turi išklausyti ne trumpesnę nei 36 val. darbo su senyvo amžiaus</text:span><text:span text:style-name="T730"><text:s/>asmenimis profesinės kvalifikacijos tobulinimo programą.</text:span></text:p>
      <text:p text:style-name="P731"><text:span text:style-name="T732">8</text:span><text:span text:style-name="T733">. Prieš pradėdami pagal kompetenciją teikti geriatrijos paslaugas, kineziterapeutas, ergoterapeutas, medicinos psichologas ir socialinis darbuotojas turi būti išklausę 36 val. trukmės darbo su<text:s/></text:span><text:span text:style-name="T734">senyvo amžiaus</text:span><text:span text:style-name="T735"><text:s/>asmenimis profesinės kvalifikacijos tobulinimo programą. Vėliau, k</text:span><text:span text:style-name="T736">as penkerius metus, skaičiuojant nuo minėtos programos baigimo dienos, kineziterapeutas, ergoterapeutas, medicinos psichologas ir socialinis darbuotojas turi išklausyti ne tru</text:span><text:span text:style-name="T737">mpesnę nei 16 val. darbo su senyvo amžiaus</text:span><text:span text:style-name="T738"><text:s/>asmenimis profesinės kvalifikacijos tobulinimo programą.</text:span></text:p>
      <text:p text:style-name="P739"/>
      <text:p text:style-name="P740"><text:span text:style-name="T741">III</text:span><text:span text:style-name="T742"><text:s/></text:span><text:span text:style-name="T743">SKYRIUS</text:span></text:p>
      <text:p text:style-name="P744"><text:span text:style-name="T745">REIKALAVIMAI PATALPOMS</text:span></text:p>
      <text:p text:style-name="P746"/>
      <text:p text:style-name="P747"><text:span text:style-name="T748">9</text:span><text:span text:style-name="T749">. ASPĮ, teikiančioje ambulatorines geriatrijos paslaugas, turi būti:</text:span></text:p>
      <text:p text:style-name="P750"><text:span text:style-name="T751">9.1</text:span><text:span text:style-name="T752">. laukiamasis;</text:span></text:p>
      <text:p text:style-name="P753"><text:span text:style-name="T754">9.2</text:span><text:span text:style-name="T755">. patalpa,<text:s/></text:span><text:span text:style-name="T756">skirta raumenų jėgos, eisenos ir pusiausvyros testams atlikti, kurioje yra ne mažiau kaip 5 metrų ilgio laisvas takas;</text:span></text:p>
      <text:p text:style-name="P757"><text:span text:style-name="T758">9.3</text:span><text:span text:style-name="T759">. pacientų priėmimo kabinetai;</text:span></text:p>
      <text:p text:style-name="P760"><text:span text:style-name="T761">9.4</text:span><text:span text:style-name="T762">. procedūrų kabinetas;</text:span></text:p>
      <text:p text:style-name="P763"><text:span text:style-name="T764">9.5</text:span><text:span text:style-name="T765">. pacientų mokymo patalpa.</text:span></text:p>
      <text:p text:style-name="P766"/>
      <text:p text:style-name="P767"><text:span text:style-name="T768">IV</text:span><text:span text:style-name="T769"><text:s/></text:span><text:span text:style-name="T770">SKYRIUS</text:span></text:p>
      <text:p text:style-name="P771"><text:span text:style-name="T772">REIKALAVIMAI ME</text:span><text:span text:style-name="T773">DICINOS PRIEMONĖMS (PRIETAISAMS)</text:span></text:p>
      <text:p text:style-name="P774"/>
      <text:p text:style-name="P775"><text:span text:style-name="T776">10</text:span><text:span text:style-name="T777">. Ambulatorines geriatrijos paslaugas teikiančiose ASPĮ privalo būti šios medicinos priemonės (prietaisai):</text:span></text:p>
      <text:p text:style-name="P778"><text:span text:style-name="T779">10.1</text:span><text:span text:style-name="T780">. bendrosios paciento apžiūros kušetė;<text:s/></text:span></text:p>
      <text:p text:style-name="P781"><text:span text:style-name="T782">10.2</text:span><text:span text:style-name="T783">. 46 cm aukščio kėdė su ranktūriais;</text:span></text:p>
      <text:p text:style-name="P784"><text:span text:style-name="T785">10.3</text:span><text:span text:style-name="T786">. centimetrinė juostelė;<text:s/></text:span></text:p>
      <text:p text:style-name="P787"><text:span text:style-name="T788">10.4</text:span><text:span text:style-name="T789">. medicininės svarstyklės;<text:s/></text:span></text:p>
      <text:p text:style-name="P790"><text:span text:style-name="T791">10.5</text:span><text:span text:style-name="T792">. ūgio matuoklė;</text:span></text:p>
      <text:p text:style-name="P793"><text:span text:style-name="T794">10.6</text:span><text:span text:style-name="T795">.<text:s/></text:span><text:span text:style-name="T796">odos klostės matuoklis (kaliperis)</text:span><text:span text:style-name="T797">;</text:span></text:p>
      <text:p text:style-name="P798"><text:span text:style-name="T799">10.7</text:span><text:span text:style-name="T800">.</text:span><text:span text:style-name="T801"><text:s/></text:span><text:span text:style-name="T802">dinamometras;</text:span></text:p>
      <text:p text:style-name="P803"><text:span text:style-name="T804">10.8</text:span><text:span text:style-name="T805">. stetofonendoskopas;</text:span></text:p>
      <text:p text:style-name="P806"><text:span text:style-name="T807">10.9</text:span><text:span text:style-name="T808">. arterinio kraujospūdžio matavimo aparatas;</text:span></text:p>
      <text:p text:style-name="P809"><text:span text:style-name="T810">10.10</text:span><text:span text:style-name="T811">.<text:s/></text:span><text:span text:style-name="T812">neuro</text:span><text:span text:style-name="T813">logo plaktukas ir bent vienas instrumentų rinkinys jutimų tyrimams atlikti;</text:span></text:p>
      <text:p text:style-name="P814"><text:span text:style-name="T815">10.11</text:span><text:span text:style-name="T816">. regos aštrumo įvertinimo optotipinė lentelė;</text:span></text:p>
      <text:p text:style-name="P817"><text:span text:style-name="T818">10.12</text:span><text:span text:style-name="T819">.<text:s/></text:span><text:span text:style-name="T820">kineziterapeuto atliekamam ištyrimui reikalinga įranga</text:span><text:span text:style-name="T821">;</text:span></text:p>
      <text:p text:style-name="P822"><text:span text:style-name="T823">10.13</text:span><text:span text:style-name="T824">. ergoterapeuto atliekamam ištyrimui reikalinga<text:s/></text:span><text:span text:style-name="T825">įranga;</text:span></text:p>
      <text:p text:style-name="P826"><text:span text:style-name="T827">10.14</text:span><text:span text:style-name="T828">. kūno sudėties ištyrimo įranga;</text:span></text:p>
      <text:p text:style-name="P829"><text:span text:style-name="T830">10.15</text:span><text:span text:style-name="T831">. anafilaksinio šoko vaistų ir medicinos pagalbos priemonių bei<text:s/></text:span><text:span text:style-name="T832">pirmosios medicinos pagalbos<text:s/></text:span><text:span text:style-name="T833">rinkiniai, kaip nurodyta Anafilaksinio šoko vaistinių preparatų ir medicinos pagalbos priemonių rinkinio</text:span><text:span text:style-name="T834"><text:s/>bei<text:s/></text:span><text:span text:style-name="T835">Įstaigos, įmonės medicinos punkto (sveikatos tarnybos), sveikatos priežiūros įstaigos pirmosios medicinos pagalbos vaistinėlės<text:s/></text:span><text:span text:style-name="T836">aprašymuose, patvirtintuose Lietuvos Respublikos sveikatos apsaugos ministro 2003 m. liepos 11 d. įsakymu Nr. V-450 „Dėl sve</text:span><text:span text:style-name="T837">ikatos priežiūros ir farmacijos specialistų kompetencijos teikiant pirmąją medicinos pagalbą, pirmosios medicinos pagalbos vaistinėlių ir pirmosios pagalbos rinkinių“ (procedūrų kabinete).</text:span></text:p>
      <text:p text:style-name="P838"/>
      <text:p text:style-name="P839"><text:span text:style-name="T840">V</text:span><text:span text:style-name="T841"><text:s/></text:span><text:span text:style-name="T842">SKYRIUS</text:span></text:p>
      <text:p text:style-name="P843"><text:span text:style-name="T844">AMBULATORINIŲ PASLAUGŲ TEIKIMO ORGANIZAVIMAS</text:span></text:p>
      <text:p text:style-name="P845"/>
      <text:p text:style-name="P846"><text:span text:style-name="T847">11</text:span><text:span text:style-name="T848">. Ambulatorinės gydytojo geriatro konsultacijos senyvo amžiaus asmenį siunčia šeimos gydytojas arba gydytojas specialistas. Siuntimas dėl konsultacijos išduodamas Lietuvos Respublikos sveikatos apsaugos ministro 2008 m. birželio 28 d. įsakymo Nr. V-636</text:span><text:span text:style-name="T849"><text:s/>„Dėl siuntimų asmens sveikatos priežiūros paslaugoms gauti išdavimo, įforminimo ir atsakymų pateikimo tvarkos aprašo patvirtinimo“ nustatyta tvarka.<text:s/></text:span></text:p>
      <text:p text:style-name="P850"><text:span text:style-name="T851">12</text:span><text:span text:style-name="T852">.<text:s/></text:span><text:span text:style-name="T853">Gydytojo geriatro konsultacijos indikacijos:<text:s/></text:span></text:p>
      <text:p text:style-name="P854"><text:span text:style-name="T855">12.1</text:span><text:span text:style-name="T856">.</text:span><text:span text:style-name="T857"><text:s/></text:span><text:span text:style-name="T858">polipatologija ir kasdienės veiklos ir (ar)</text:span><text:span text:style-name="T859"><text:s/>pažinimo funkcijų sutrikimas;</text:span></text:p>
      <text:p text:style-name="P860"><text:span text:style-name="T861">12.2</text:span><text:span text:style-name="T862">. įtariamas, naujai diagnozuotas ar paūmėjęs geriatrinis sindromas ar būklė (Aprašo 1 priedas);</text:span></text:p>
      <text:p text:style-name="P863"><text:span text:style-name="T864">12.3</text:span><text:span text:style-name="T865">. polipragmazija esant polipatologijai;</text:span></text:p>
      <text:p text:style-name="P866"><text:span text:style-name="T867">12.4</text:span><text:span text:style-name="T868">. ilgalaikės socialinės globos (institucionalizavimo)</text:span><text:span text:style-name="T869"><text:s/></text:span><text:span text:style-name="T870">poreikio įv</text:span><text:span text:style-name="T871">ertinimas.</text:span></text:p>
      <text:p text:style-name="P872"><text:span text:style-name="T873">13</text:span><text:span text:style-name="T874">. Gydytojo geriatro konsultacijos kontraindikacijos:<text:s/></text:span></text:p>
      <text:p text:style-name="P875"><text:span text:style-name="T876">13.1</text:span><text:span text:style-name="T877">. ūminis sveikatos sutrikimas, reikalaujantis skubios medicininės pagalbos;<text:s/></text:span></text:p>
      <text:p text:style-name="P878"><text:span text:style-name="T879">13.2</text:span><text:span text:style-name="T880">. yra nustatytas paliatyviosios medicinos pagalbos poreikis.</text:span></text:p>
      <text:p text:style-name="P881"><text:span text:style-name="T882">14</text:span><text:span text:style-name="T883">. Gydytojas geriatras t</text:span><text:span text:style-name="T884">eikia šias geriatrijos ambulatorines paslaugas:<text:s/></text:span></text:p>
      <text:p text:style-name="P885"><text:span text:style-name="T886">14.1</text:span><text:span text:style-name="T887">. gydytojo geriatro konsultaciją;</text:span></text:p>
      <text:p text:style-name="P888"><text:span text:style-name="T889">14.2</text:span><text:span text:style-name="T890">. gydytojo geriatro konsultaciją, kai atliekamas išsamusis geriatrinis tyrimas (Aprašo 2 priedas).<text:s/></text:span></text:p>
      <text:p text:style-name="P891"><text:span text:style-name="T892">15</text:span><text:span text:style-name="T893">. Apie senyvo amžiaus asmens išsamiojo geriatrinio<text:s/></text:span><text:span text:style-name="T894">tyrimo poreikį sprendžia konsultuojantis gydytojas geriatras.</text:span></text:p>
      <text:p text:style-name="P895"><text:span text:style-name="T896">16</text:span><text:span text:style-name="T897">. Gydytojas geriatras pagal poreikį pacientą gali siųsti kitų gydytojų specialistų konsultacijos.</text:span></text:p>
      <text:p text:style-name="P898"/>
      <text:p text:style-name="P899"><text:span text:style-name="T900">_____________________</text:span></text:p>
      <text:p text:style-name="P901"/>
      <text:soft-page-break/>
      <text:p text:style-name="P902">Geriatrijos ambulatorinių asmens sveikatos<text:s/></text:p>
      <text:p text:style-name="P907">priežiūros paslaugų teikimo tvarkos aprašo<text:s/></text:p>
      <text:p text:style-name="P908"><text:span text:style-name="T909">1</text:span><text:span text:style-name="T910"><text:s/>priedas</text:span></text:p>
      <text:p text:style-name="P911"/>
      <text:p text:style-name="P912"/>
      <text:p text:style-name="P913"/>
      <text:p text:style-name="P914"><text:span text:style-name="T915">GERIATRINIAI SINDROMAI IR BŪKLĖS</text:span></text:p>
      <text:p text:style-name="P916"/>
      <text:p text:style-name="P917"/>
      <text:p text:style-name="P918"><text:span text:style-name="T919">Geriatriniai sindromai ir būklės (kodai pagal Tarptautinės statistinės ligų ir sveikatos sutrikimų klasifikacijos de</text:span><text:span text:style-name="T920">šimtąjį pataisytą ir papildytą leidimą „Sisteminis ligų sąrašas“ (Australijos modifikacija, TLK-10-AM)):</text:span></text:p>
      <text:p text:style-name="P921"><text:span text:style-name="T922">1</text:span><text:span text:style-name="T923">.</text:span><text:span text:style-name="T924"><text:tab/>demencija: F00; F01; F02; F03; F06.7;<text:s/></text:span></text:p>
      <text:p text:style-name="P925"><text:span text:style-name="T926">2</text:span><text:span text:style-name="T927">.</text:span><text:span text:style-name="T928"><text:tab/>depresiškumas: F06.6; F06.9; F32.00;</text:span></text:p>
      <text:p text:style-name="P929"><text:span text:style-name="T930">3</text:span><text:span text:style-name="T931">.</text:span><text:span text:style-name="T932"><text:tab/></text:span><text:span text:style-name="T933">disfagija:<text:s/></text:span><text:span text:style-name="T934">R13;</text:span></text:p>
      <text:p text:style-name="P935"><text:span text:style-name="T936">4</text:span><text:span text:style-name="T937">.</text:span><text:span text:style-name="T938"><text:tab/></text:span><text:span text:style-name="T939">griuvimai (t. p. polinkis griūti, eisenos ir pusiausvyros sutrikimai, galvos svaigimas, sinkopė):<text:s/></text:span><text:span text:style-name="T940">I67.8; I95.1</text:span><text:span text:style-name="T941">;<text:s/></text:span><text:span text:style-name="T942">R26.0; R26.2;<text:s/></text:span><text:span text:style-name="T943">R26.3;<text:s/></text:span><text:span text:style-name="T944">R26.8;<text:s/></text:span><text:span text:style-name="T945">R27.8; R29.6;</text:span><text:span text:style-name="T946"><text:s/>R42;<text:s/></text:span><text:span text:style-name="T947">R55,<text:s/></text:span><text:span text:style-name="T948">W01; W18.8; W18.9; W19;<text:s/></text:span></text:p>
      <text:p text:style-name="P949"><text:span text:style-name="T950">5</text:span><text:span text:style-name="T951">.</text:span><text:span text:style-name="T952"><text:tab/></text:span><text:span text:style-name="T953">miego sutrikimai: G47.0; G47.1; G47.2;</text:span></text:p>
      <text:p text:style-name="P954"><text:span text:style-name="T955">6</text:span><text:span text:style-name="T956">.</text:span><text:span text:style-name="T957"><text:tab/></text:span><text:span text:style-name="T958">šlapimo<text:s/></text:span><text:span text:style-name="T959">nelaikymas: N31; N32.8; N39.3; N39.4; R30.1; R32;</text:span></text:p>
      <text:p text:style-name="P960"><text:span text:style-name="T961">7</text:span><text:span text:style-name="T962">.</text:span><text:span text:style-name="T963"><text:tab/></text:span><text:span text:style-name="T964">mitybos nepakankamumas:<text:s/></text:span><text:span text:style-name="T965">E40–E46; E53.8; E55.9; E56.1; R63.0; R63.3; R63.4; R63.6; R63.8; R64;<text:s/></text:span></text:p>
      <text:p text:style-name="P966"><text:span text:style-name="T967">8</text:span><text:span text:style-name="T968">.</text:span><text:span text:style-name="T969"><text:tab/></text:span><text:span text:style-name="T970">odos niežulys ir odos sausmė:<text:s/></text:span><text:span text:style-name="T971">L29.8; L29.9; L85.3;</text:span></text:p>
      <text:p text:style-name="P972"><text:span text:style-name="T973">9</text:span><text:span text:style-name="T974">.</text:span><text:span text:style-name="T975"><text:tab/></text:span><text:span text:style-name="T976">sarkopenija: M62.50;</text:span></text:p>
      <text:p text:style-name="P977"><text:span text:style-name="T978">10</text:span><text:span text:style-name="T979">.</text:span><text:span text:style-name="T980"><text:tab/></text:span><text:span text:style-name="T981">sausa burn</text:span><text:span text:style-name="T982">a:<text:s/></text:span><text:span text:style-name="T983">K11.7</text:span><text:span text:style-name="T984">;<text:s/></text:span><text:span text:style-name="T985">R68.2, M35.0;</text:span></text:p>
      <text:p text:style-name="P986"><text:span text:style-name="T987">11</text:span><text:span text:style-name="T988">.</text:span><text:span text:style-name="T989"><text:tab/></text:span><text:span text:style-name="T990">senatvinis silpnumas (išsekimas): R54;</text:span><text:span text:style-name="T991"><text:s/></text:span></text:p>
      <text:p text:style-name="P992"><text:span text:style-name="T993">12</text:span><text:span text:style-name="T994">.</text:span><text:span text:style-name="T995"><text:tab/>skausmas: R52;</text:span></text:p>
      <text:p text:style-name="P996"><text:span text:style-name="T997">13</text:span><text:span text:style-name="T998">.</text:span><text:span text:style-name="T999"><text:tab/>vidurių užkietėjimas:<text:s/></text:span><text:span text:style-name="T1000">K</text:span><text:span text:style-name="T1001">59.0.</text:span></text:p>
      <text:p text:style-name="P1002"><text:span text:style-name="T1003">________________________</text:span></text:p>
      <text:p text:style-name="P1004"/>
      <text:soft-page-break/>
      <text:p text:style-name="P1005">Geriatrijos ambulatorinių asmens sveikatos priežiūros<text:s/></text:p>
      <text:p text:style-name="P1010"><text:span text:style-name="T1011">paslaugų teikimo tvarkos<text:s/></text:span><text:span text:style-name="T1012">aprašo<text:s/></text:span></text:p>
      <text:p text:style-name="P1013"><text:span text:style-name="T1014">2</text:span><text:span text:style-name="T1015"><text:s/>priedas</text:span></text:p>
      <text:p text:style-name="P1016"/>
      <text:p text:style-name="P1017"><text:span text:style-name="T1018">GYDYTOJO GERIATRO IR KITŲ SPECIALISTŲ FUNKCIJOS ATLIEKANT</text:span></text:p>
      <text:p text:style-name="P1019"><text:span text:style-name="T1020">IŠSAMŲJĮ GERIATRINĮ IŠTYRIMĄ</text:span><text:span text:style-name="T1021"><text:s/>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Nr.</text:p>
          </table:table-cell>
          <table:table-cell table:style-name="TableCell1035">
            <text:p text:style-name="P1036">VERTINIMO SRITIS</text:p>
          </table:table-cell>
          <table:table-cell table:style-name="TableCell1037">
            <text:p text:style-name="P1038">GYD. GERIATRAS</text:p>
          </table:table-cell>
          <table:table-cell table:style-name="TableCell1039">
            <text:p text:style-name="P1040">SLAUGYTOJAS</text:p>
          </table:table-cell>
          <table:table-cell table:style-name="TableCell1041">
            <text:p text:style-name="P1042">SOCIALINIS</text:p>
            <text:p text:style-name="P1043">DARBUOTOJAS</text:p>
          </table:table-cell>
          <table:table-cell table:style-name="TableCell1044">
            <text:p text:style-name="P1045">ERGO-TERAPEUTAS</text:p>
          </table:table-cell>
          <table:table-cell table:style-name="TableCell1046">
            <text:p text:style-name="P1047">MEDICINOS PSICHOLOGAS</text:p>
          </table:table-cell>
          <table:table-cell table:style-name="TableCell1048">
            <text:p text:style-name="P1049">KINEZI-TERAPEUTAS</text:p>
          </table:table-cell>
        </table:table-row>
        <table:table-row table:style-name="TableRow1050">
          <table:table-cell table:style-name="TableCell1051">
            <text:p text:style-name="P1052">1.</text:p>
          </table:table-cell>
          <table:table-cell table:style-name="TableCell1053">
            <text:p text:style-name="P1054">Anamnezė<text:s/></text:p>
          </table:table-cell>
          <table:table-cell table:style-name="TableCell1055" table:number-columns-spanned="6">
            <text:p text:style-name="P1056"><text:span text:style-name="T1057">Atlieka kiekvienas specialistas pagal savo kompetenciją.</text:span><text:span text:style-name="T1058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2.</text:p>
          </table:table-cell>
          <table:table-cell table:style-name="TableCell1062">
            <text:p text:style-name="P1063">Fizinis ištyrimas</text:p>
          </table:table-cell>
          <table:table-cell table:style-name="TableCell1064" table:number-columns-spanned="6">
            <text:p text:style-name="P1065"><text:span text:style-name="T1066">Atlieka kiekvienas specialistas pagal savo kompetenciją.</text:span><text:span text:style-name="T1067">*</text:span></text:p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3.</text:p>
          </table:table-cell>
          <table:table-cell table:style-name="TableCell1072">
            <text:p text:style-name="P1073">Laboratorinių tyrimų</text:p>
            <text:p text:style-name="P1074">įvertinimas</text:p>
          </table:table-cell>
          <table:table-cell table:style-name="TableCell1075">
            <text:p text:style-name="Normal"><text:span text:style-name="T1076">Atlieka pagal savo kompetenciją.</text:span></text:p>
          </table:table-cell>
          <table:table-cell table:style-name="TableCell1077">
            <text:p text:style-name="P1078">–</text:p>
          </table:table-cell>
          <table:table-cell table:style-name="TableCell1079">
            <text:p text:style-name="P1080">–</text:p>
          </table:table-cell>
          <table:table-cell table:style-name="TableCell1081">
            <text:p text:style-name="P1082">–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–</text:p>
          </table:table-cell>
        </table:table-row>
        <table:table-row table:style-name="TableRow1087">
          <table:table-cell table:style-name="TableCell1088">
            <text:p text:style-name="P1089">4.</text:p>
          </table:table-cell>
          <table:table-cell table:style-name="TableCell1090">
            <text:p text:style-name="P1091">Pažinimo<text:s/>funkcijų</text:p>
            <text:p text:style-name="P1092">įvertinimas</text:p>
          </table:table-cell>
          <table:table-cell table:style-name="TableCell1093">
            <text:p text:style-name="Normal"><text:span text:style-name="T1094">Atlieka pagal savo kompetenciją.</text:span></text:p>
          </table:table-cell>
          <table:table-cell table:style-name="TableCell1095">
            <text:p text:style-name="P1096"><text:span text:style-name="T1097">Atlieka pagal savo kompetenciją.</text:span></text:p>
          </table:table-cell>
          <table:table-cell table:style-name="TableCell1098">
            <text:p text:style-name="P1099"><text:span text:style-name="T1100">–</text:span></text:p>
          </table:table-cell>
          <table:table-cell table:style-name="TableCell1101">
            <text:p text:style-name="P1102">Atlieka pagal savo</text:p>
            <text:p text:style-name="Normal"><text:span text:style-name="T1103">kompetenciją.</text:span></text:p>
          </table:table-cell>
          <table:table-cell table:style-name="TableCell1104">
            <text:p text:style-name="P1105">Pažinimo</text:p>
            <text:p text:style-name="Normal"><text:span text:style-name="T1106">funkcijų įvertinimas.</text:span><text:span text:style-name="T1107">*</text:span></text:p>
            <text:p text:style-name="Normal"><text:span text:style-name="T1108">Atlieka pagal savo kompetenciją.</text:span></text:p>
          </table:table-cell>
          <table:table-cell table:style-name="TableCell1109">
            <text:p text:style-name="P1110"><text:span text:style-name="T1111">–</text:span></text:p>
          </table:table-cell>
        </table:table-row>
        <table:table-row table:style-name="TableRow1112">
          <table:table-cell table:style-name="TableCell1113">
            <text:p text:style-name="P1114">5.</text:p>
          </table:table-cell>
          <table:table-cell table:style-name="TableCell1115">
            <text:p text:style-name="P1116">Emocinės būklės</text:p>
            <text:p text:style-name="P1117">įvertinimas</text:p>
          </table:table-cell>
          <table:table-cell table:style-name="TableCell1118">
            <text:p text:style-name="Normal"><text:span text:style-name="T1119">Atlieka pagal savo kompetenciją.</text:span></text:p>
          </table:table-cell>
          <table:table-cell table:style-name="TableCell1120">
            <text:p text:style-name="P1121">Atlieka pagal savo kompetenciją.</text:p>
          </table:table-cell>
          <table:table-cell table:style-name="TableCell1122">
            <text:p text:style-name="P1123">–</text:p>
          </table:table-cell>
          <table:table-cell table:style-name="TableCell1124">
            <text:p text:style-name="P1125">Atlieka pagal savo</text:p>
            <text:p text:style-name="P1126"><text:span text:style-name="T1127">kompetenciją.</text:span></text:p>
          </table:table-cell>
          <table:table-cell table:style-name="TableCell1128">
            <text:p text:style-name="P1129">Depresiškumo<text:s/></text:p>
            <text:p text:style-name="Normal"><text:span text:style-name="T1130">įvertinimas.</text:span><text:span text:style-name="T1131">*</text:span></text:p>
            <text:p text:style-name="P1132">Atlieka pagal savo</text:p>
            <text:p text:style-name="P1133"><text:span text:style-name="T1134">kompetenciją.</text:span></text:p>
          </table:table-cell>
          <table:table-cell table:style-name="TableCell1135">
            <text:p text:style-name="P1136">–</text:p>
          </table:table-cell>
        </table:table-row>
        <table:table-row table:style-name="TableRow1137">
          <table:table-cell table:style-name="TableCell1138">
            <text:p text:style-name="P1139">6</text:p>
          </table:table-cell>
          <table:table-cell table:style-name="TableCell1140">
            <text:p text:style-name="P1141"/>
            <text:p text:style-name="P1142">Mitybos būklės</text:p>
            <text:p text:style-name="P1143">įvertinimas</text:p>
            <text:p text:style-name="P1144"/>
          </table:table-cell>
          <table:table-cell table:style-name="TableCell1145">
            <text:p text:style-name="P1146">Atlieka pagal savo kompetenciją.</text:p>
          </table:table-cell>
          <table:table-cell table:style-name="TableCell1147">
            <text:p text:style-name="P1148"><text:span text:style-name="T1149">Atlieka pagal savo kompetenciją.</text:span></text:p>
          </table:table-cell>
          <table:table-cell table:style-name="TableCell1150">
            <text:p text:style-name="P1151"><text:span text:style-name="T1152">–</text:span></text:p>
          </table:table-cell>
          <table:table-cell table:style-name="TableCell1153">
            <text:p text:style-name="P1154">–</text:p>
          </table:table-cell>
          <table:table-cell table:style-name="TableCell1155">
            <text:p text:style-name="P1156">–</text:p>
          </table:table-cell>
          <table:table-cell table:style-name="TableCell1157">
            <text:p text:style-name="P1158">–</text:p>
          </table:table-cell>
        </table:table-row>
        <text:soft-page-break/>
        <table:table-row table:style-name="TableRow1159">
          <table:table-cell table:style-name="TableCell1160">
            <text:p text:style-name="P1161">7.</text:p>
          </table:table-cell>
          <table:table-cell table:style-name="TableCell1162">
            <text:p text:style-name="P1163">Funkcinės<text:s/>būklės ir mobilumo įvertinimas</text:p>
            <text:p text:style-name="P1164"/>
          </table:table-cell>
          <table:table-cell table:style-name="TableCell1165">
            <text:p text:style-name="Normal"><text:span text:style-name="T1166">Atlieka pagal savo kompetenciją.</text:span></text:p>
          </table:table-cell>
          <table:table-cell table:style-name="TableCell1167">
            <text:p text:style-name="P1168">Atlieka pagal savo kompetenciją.</text:p>
          </table:table-cell>
          <table:table-cell table:style-name="TableCell1169">
            <text:p text:style-name="P1170"><text:span text:style-name="T1171">–</text:span></text:p>
          </table:table-cell>
          <table:table-cell table:style-name="TableCell1172">
            <text:p text:style-name="Normal"><text:span text:style-name="T1173">Atlieka pagal savo kompetenciją.</text:span></text:p>
          </table:table-cell>
          <table:table-cell table:style-name="TableCell1174">
            <text:p text:style-name="P1175">–</text:p>
          </table:table-cell>
          <table:table-cell table:style-name="TableCell1176">
            <text:p text:style-name="P1177">Atlieka pagal savo</text:p>
            <text:p text:style-name="P1178"><text:span text:style-name="T1179">kompetenciją.</text:span></text:p>
          </table:table-cell>
        </table:table-row>
        <table:table-row table:style-name="TableRow1180">
          <table:table-cell table:style-name="TableCell1181">
            <text:p text:style-name="P1182">8.</text:p>
          </table:table-cell>
          <table:table-cell table:style-name="TableCell1183">
            <text:p text:style-name="P1184">Pusiausvyros, eisenos ir raumenų jėgos įvertinimas</text:p>
          </table:table-cell>
          <table:table-cell table:style-name="TableCell1185">
            <text:p text:style-name="P1186">Atlieka pagal savo kompetenciją.</text:p>
          </table:table-cell>
          <table:table-cell table:style-name="TableCell1187">
            <text:p text:style-name="P1188"><text:span text:style-name="T1189">Atlieka pagal savo kompetenciją.</text:span></text:p>
          </table:table-cell>
          <table:table-cell table:style-name="TableCell1190">
            <text:p text:style-name="P1191">–</text:p>
          </table:table-cell>
          <table:table-cell table:style-name="TableCell1192">
            <text:p text:style-name="P1193"><text:span text:style-name="T1194">–</text:span></text:p>
          </table:table-cell>
          <table:table-cell table:style-name="TableCell1195">
            <text:p text:style-name="P1196">–</text:p>
          </table:table-cell>
          <table:table-cell table:style-name="TableCell1197">
            <text:p text:style-name="Normal"><text:span text:style-name="T1198">Atlieka pagal savo kompetenciją.</text:span></text:p>
          </table:table-cell>
        </table:table-row>
        <table:table-row table:style-name="TableRow1199">
          <table:table-cell table:style-name="TableCell1200">
            <text:p text:style-name="P1201">9.</text:p>
          </table:table-cell>
          <table:table-cell table:style-name="TableCell1202">
            <text:p text:style-name="P1203">Kasdienės veiklos, funkcinio savarankiškumo ir gyvenamosios aplinkos vertinimas</text:p>
          </table:table-cell>
          <table:table-cell table:style-name="TableCell1204">
            <text:p text:style-name="P1205">Atlieka pagal savo kompetenciją.</text:p>
          </table:table-cell>
          <table:table-cell table:style-name="TableCell1206">
            <text:p text:style-name="P1207"><text:span text:style-name="T1208">Atlieka pagal savo kompetenciją.</text:span></text:p>
          </table:table-cell>
          <table:table-cell table:style-name="TableCell1209">
            <text:p text:style-name="P1210">–</text:p>
          </table:table-cell>
          <table:table-cell table:style-name="TableCell1211">
            <text:p text:style-name="P1212">Atlieka pagal savo kompetenciją.</text:p>
            <text:p text:style-name="Normal"><text:span text:style-name="T1213">Gyvenamosios aplinkos vertinimas</text:span><text:span text:style-name="T1214">*</text:span></text:p>
          </table:table-cell>
          <table:table-cell table:style-name="TableCell1215">
            <text:p text:style-name="P1216">–</text:p>
          </table:table-cell>
          <table:table-cell table:style-name="TableCell1217">
            <text:p text:style-name="P1218">–</text:p>
          </table:table-cell>
        </table:table-row>
        <table:table-row table:style-name="TableRow1219">
          <table:table-cell table:style-name="TableCell1220">
            <text:p text:style-name="P1221">10.</text:p>
          </table:table-cell>
          <table:table-cell table:style-name="TableCell1222">
            <text:p text:style-name="P1223">Socialinės būklės ir aplinkos vertinimas</text:p>
          </table:table-cell>
          <table:table-cell table:style-name="TableCell1224">
            <text:p text:style-name="P1225">Atlieka pagal savo kompetenciją.</text:p>
          </table:table-cell>
          <table:table-cell table:style-name="TableCell1226">
            <text:p text:style-name="P1227"><text:span text:style-name="T1228">Atlieka pagal savo kompetenciją.</text:span></text:p>
          </table:table-cell>
          <table:table-cell table:style-name="TableCell1229">
            <text:p text:style-name="P1230"><text:span text:style-name="T1231">Atlieka pagal savo kompetenciją. Socialinės aplinkos vertinimas</text:span><text:span text:style-name="T1232">*</text:span></text:p>
          </table:table-cell>
          <table:table-cell table:style-name="TableCell1233">
            <text:p text:style-name="P1234">–</text:p>
          </table:table-cell>
          <table:table-cell table:style-name="TableCell1235">
            <text:p text:style-name="P1236">–</text:p>
          </table:table-cell>
          <table:table-cell table:style-name="TableCell1237">
            <text:p text:style-name="P1238">–</text:p>
          </table:table-cell>
        </table:table-row>
        <table:table-row table:style-name="TableRow1239">
          <table:table-cell table:style-name="TableCell1240">
            <text:p text:style-name="P1241">11.</text:p>
          </table:table-cell>
          <table:table-cell table:style-name="TableCell1242">
            <text:p text:style-name="P1243">Konsultacijos išvadų</text:p>
            <text:p text:style-name="P1244">formulavimas.</text:p>
          </table:table-cell>
          <table:table-cell table:style-name="TableCell1245">
            <text:p text:style-name="P1246">Gydymo ir prevencijos plano sudarymas.</text:p>
            <text:p text:style-name="P1247">Tęstinės priežiūros</text:p>
            <text:p text:style-name="Normal"><text:span text:style-name="T1248">plano sudarymas.</text:span><text:span text:style-name="T1249"><text:s/>*</text:span></text:p>
          </table:table-cell>
          <table:table-cell table:style-name="TableCell1250">
            <text:p text:style-name="P1251">Konsultavimas ir</text:p>
            <text:p text:style-name="P1252">mokymas:</text:p>
            <text:p text:style-name="P1253">- vaistų vartojimo režimas;</text:p>
            <text:p text:style-name="P1254">- šlapimo</text:p>
            <text:p text:style-name="P1255"><text:span text:style-name="T1256">nelaikymas;</text:span><text:span text:style-name="T1257">*</text:span></text:p>
            <text:p text:style-name="P1258"><text:span text:style-name="T1259">- griuvimai;</text:span><text:span text:style-name="T1260">*</text:span></text:p>
            <text:p text:style-name="P1261"><text:span text:style-name="T1262">- miego sutrikimai;</text:span><text:span text:style-name="T1263">*</text:span></text:p>
            <text:p text:style-name="P1264"><text:span text:style-name="T1265">- sutrikusi mityba.</text:span><text:span text:style-name="T1266">*</text:span></text:p>
          </table:table-cell>
          <table:table-cell table:style-name="TableCell1267">
            <text:p text:style-name="P1268">Socialinės pagalbos</text:p>
            <text:p text:style-name="P1269">organizavimas ir</text:p>
            <text:p text:style-name="P1270">atvejo vadyba.</text:p>
            <text:p text:style-name="P1271">Tęstinės pagalbos</text:p>
            <text:p text:style-name="P1272"><text:span text:style-name="T1273">plano sudarymas.</text:span><text:span text:style-name="T1274">*</text:span></text:p>
            <text:p text:style-name="P1275">Paciento mokymas.</text:p>
          </table:table-cell>
          <table:table-cell table:style-name="TableCell1276">
            <text:p text:style-name="Normal"><text:span text:style-name="T1277">Ergoterapeuto išvados</text:span></text:p>
            <text:p text:style-name="Normal"><text:span text:style-name="T1278">formulavimas.</text:span></text:p>
            <text:p text:style-name="P1279">Ergoterapijos ir gyvenamosios aplinkos pritaikymo plano</text:p>
            <text:p text:style-name="Normal"><text:span text:style-name="T1280">sudarymas.</text:span><text:span text:style-name="T1281">*</text:span></text:p>
            <text:p text:style-name="Normal"><text:span text:style-name="T1282">Paciento mokymas.</text:span></text:p>
          </table:table-cell>
          <table:table-cell table:style-name="TableCell1283">
            <text:p text:style-name="P1284">Psichologinės pagalbos</text:p>
            <text:p text:style-name="P1285">organizavimas ir</text:p>
            <text:p text:style-name="P1286"><text:span text:style-name="T1287">atvejo<text:s/></text:span><text:span text:style-name="T1288">vadyba.</text:span><text:span text:style-name="T1289"><text:s/>*</text:span></text:p>
            <text:p text:style-name="P1290">Tęstinės pagalbos</text:p>
            <text:p text:style-name="P1291">plano sudarymas. *</text:p>
            <text:p text:style-name="P1292"><text:span text:style-name="T1293">Paciento mokymas.</text:span><text:span text:style-name="T1294"><text:s/></text:span></text:p>
            <text:p text:style-name="P1295"/>
          </table:table-cell>
          <table:table-cell table:style-name="TableCell1296">
            <text:p text:style-name="P1297">Kineziterapeuto</text:p>
            <text:p text:style-name="P1298">išvados<text:s/></text:p>
            <text:p text:style-name="Normal"><text:span text:style-name="T1299">formulavimas.</text:span></text:p>
            <text:p text:style-name="Normal"><text:span text:style-name="T1300">Kineziterapijos tikslo ir taikytinų priemonių plano sudarymas.</text:span><text:span text:style-name="T1301"><text:s/>*</text:span></text:p>
            <text:p text:style-name="Normal"><text:span text:style-name="T1302">Paciento mokymas.</text:span></text:p>
            <text:p text:style-name="P1303"/>
          </table:table-cell>
        </table:table-row>
        <table:table-row table:style-name="TableRow1304">
          <table:table-cell table:style-name="TableCell1305">
            <text:p text:style-name="P1306">12.</text:p>
          </table:table-cell>
          <table:table-cell table:style-name="TableCell1307">
            <text:p text:style-name="P1308">Dokumentacijos</text:p>
            <text:p text:style-name="P1309">pildymas</text:p>
          </table:table-cell>
          <table:table-cell table:style-name="TableCell1310" table:number-columns-spanned="6">
            <text:p text:style-name="P1311"><text:span text:style-name="T1312">Pacientui raštu pateikiamos visų<text:s/></text:span><text:span text:style-name="T1313">komandos narių suderintos profilaktikos, mitybos, gydymo, fizinio aktyvumo, užimtumo, gyvenamosios ir socialinės aplinkos keitimo rekomendacijos ir (ar) atmintinės. Sudaromas tęstinės priežiūros planas</text:span><text:span text:style-name="T1314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5"/>
      <text:soft-page-break/>
      <text:p text:style-name="Normal"><text:span text:style-name="T1316">*</text:span><text:span text:style-name="T1317">atliekama esant indikacijų</text:span></text:p>
      <text:p text:style-name="P1318"><text:span text:style-name="T1319">________________________</text:span></text:p>
      <text:p text:style-name="P1320"/>
      <text:p text:style-name="P1321"/>
      <text:p text:style-name="P1322"><text:span text:style-name="T1323">Pakeitimai:</text:span></text:p>
      <text:p text:style-name="P1324"/>
      <text:p text:style-name="P1325"><text:span text:style-name="T1326">1.</text:span></text:p>
      <text:p text:style-name="P1327"><text:span text:style-name="T1328">Lietuvos Respublikos sveikatos apsaugos ministerija, Įsakymas</text:span></text:p>
      <text:p text:style-name="P1329"><text:span text:style-name="T1330">Nr.<text:s/></text:span><text:a xlink:href="https://www.e-tar.lt/portal/legalAct.html?documentId=5291f4e0f13411e7845fceb29e7ecd13" office:target-frame-name="_top" xlink:show="replace"><text:span text:style-name="T1331">V-1</text:span></text:a><text:span text:style-name="T1332">, 2018-01-02, paskelbta TAR 2018-01-04, i.</text:span><text:span text:style-name="T1333"><text:s/>k. 2018-00184</text:span></text:p>
      <text:p text:style-name="P1334"><text:span text:style-name="T1335">Dėl Lietuvos Respublikos sveikatos apsaugos ministro 2017 m. liepos 27 d. įsakymo Nr. V-912 „Dėl Geriatrijos dienos stacionaro paslaugų teikimo ir jų išlaidų apmokėjimo tvarkos aprašo ir geriatrijos ambulatorinių asmens sveikatos priežiūros<text:s/></text:span><text:span text:style-name="T1336">paslaugų teikimo tvarkos aprašo patvirtinimo“ pakeitimo</text:span></text:p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01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Header" style:family="paragraph">
      <style:paragraph-properties fo:text-align="center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Header" style:family="paragraph">
      <style:paragraph-properties fo:text-align="center"/>
    </style:style>
    <style:style style:name="P6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689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Header" style:family="paragraph">
      <style:paragraph-properties fo:text-align="center"/>
    </style:style>
    <style:style style:name="P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11.693in" fo:page-height="8.268in" style:print-orientation="landscape" fo:margin-top="0.8861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Header" style:family="paragraph">
      <style:paragraph-properties fo:text-align="center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Footer"/>
      </style:footer>
    </style:master-page>
    <style:master-page style:name="MP2" style:page-layout-name="PL2">
      <style:header>
        <text:p text:style-name="P534"><text:page-number text:fixed="false">3</text:page-number></text:p>
        <text:p text:style-name="P535"/>
      </style:header>
      <style:footer>
        <text:p text:style-name="P536"/>
      </style:footer>
    </style:master-page>
    <style:master-page style:next-style-name="MP2" style:name="MPF2" style:page-layout-name="PL2">
      <style:header>
        <text:p text:style-name="P537"/>
      </style:header>
      <style:footer>
        <text:p text:style-name="Footer"/>
      </style:footer>
    </style:master-page>
    <style:master-page style:name="MP3" style:page-layout-name="PL3">
      <style:header>
        <text:p text:style-name="P646"><text:page-number text:fixed="false">3</text:page-number></text:p>
        <text:p text:style-name="P647"/>
      </style:header>
      <style:footer>
        <text:p text:style-name="P648"/>
      </style:footer>
    </style:master-page>
    <style:master-page style:next-style-name="MP3" style:name="MPF3" style:page-layout-name="PL3">
      <style:header>
        <text:p text:style-name="P649"/>
      </style:header>
      <style:footer>
        <text:p text:style-name="Footer"/>
      </style:footer>
    </style:master-page>
    <style:master-page style:name="MP4" style:page-layout-name="PL4">
      <style:header>
        <text:p text:style-name="P903"><text:page-number text:fixed="false">3</text:page-number></text:p>
        <text:p text:style-name="P904"/>
      </style:header>
      <style:footer>
        <text:p text:style-name="P905"/>
      </style:footer>
    </style:master-page>
    <style:master-page style:next-style-name="MP4" style:name="MPF4" style:page-layout-name="PL4">
      <style:header>
        <text:p text:style-name="P906"/>
      </style:header>
      <style:footer>
        <text:p text:style-name="Footer"/>
      </style:footer>
    </style:master-page>
    <style:master-page style:name="MP5" style:page-layout-name="PL5">
      <style:header>
        <text:p text:style-name="P1006"><text:page-number text:fixed="false">3</text:page-number></text:p>
        <text:p text:style-name="P1007"/>
      </style:header>
      <style:footer>
        <text:p text:style-name="P1008"/>
      </style:footer>
    </style:master-page>
    <style:master-page style:next-style-name="MP5" style:name="MPF5" style:page-layout-name="PL5">
      <style:header>
        <text:p text:style-name="P100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ksiene rasa</meta:initial-creator>
    <dc:creator>adlibuser</dc:creator>
    <meta:creation-date>2020-01-16T14:13:00Z</meta:creation-date>
    <dc:date>2020-01-16T14:13:00Z</dc:date>
    <meta:print-date>2016-05-18T12:01:00Z</meta:print-date>
    <meta:template xlink:href="Normal.dotm" xlink:type="simple"/>
    <meta:editing-cycles>2</meta:editing-cycles>
    <meta:editing-duration>PT0S</meta:editing-duration>
    <meta:document-statistic meta:page-count="14" meta:paragraph-count="140" meta:word-count="3634" meta:character-count="28898" meta:row-count="379" meta:non-whitespace-character-count="25404"/>
  </office:meta>
</office:document-meta>
</file>